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el" svg:font-family="Ariel"/>
    <style:font-face style:name="DejaVu Sans" svg:font-family="'DejaVu Sans'" style:font-pitch="variable"/>
    <style:font-face style:name="DejaVu Sans Condensed" svg:font-family="'DejaVu Sans Condensed'" style:font-family-generic="roman" style:font-pitch="variable"/>
    <style:font-face style:name="DejaVu Sans1" svg:font-family="'DejaVu Sans'" style:font-family-generic="roman"/>
    <style:font-face style:name="DejaVu Sans2" svg:font-family="'DejaVu Sans'" style:font-family-generic="roman" style:font-pitch="variable"/>
    <style:font-face style:name="DejaVu Sans3" svg:font-family="'DejaVu Sans'" style:font-family-generic="swiss"/>
    <style:font-face style:name="DejaVu Sans4" svg:font-family="'DejaVu Sans'" style:font-family-generic="swiss" style:font-pitch="variable"/>
    <style:font-face style:name="DejaVu Sans5" svg:font-family="'DejaVu Sans'" style:font-family-generic="system" style:font-pitch="variable"/>
    <style:font-face style:name="DejaVu Serif" svg:font-family="'DejaVu Serif'" style:font-pitch="variable"/>
    <style:font-face style:name="DejaVu Serif1" svg:font-family="'DejaVu Serif'" style:font-family-generic="roman"/>
    <style:font-face style:name="DejaVu Serif2" svg:font-family="'DejaVu Serif'" style:font-family-generic="roman" style:font-pitch="variable"/>
    <style:font-face style:name="Gentium Book Basic" svg:font-family="'Gentium Book Basic'" style:font-pitch="variable"/>
    <style:font-face style:name="Liberation Serif" svg:font-family="'Liberation Serif'" style:font-family-generic="roman" style:font-pitch="variable"/>
    <style:font-face style:name="Segoe UI" svg:font-family="'Segoe UI', Tahoma, 'Arial Unicode MS', 'Lucida Sans Unicode', 'DejaVu Sans', 'Albany AMT', Albany, Arial, 'Nimbus Sans L', 'Interface User', Geneva, Dialog, Lucida, Helvetica, Helmet, 'Interface System', 'Sans Serif'" style:font-family-generic="roman" style:font-pitch="variable"/>
    <style:font-face style:name="Thorndale" svg:font-family="Thorndale" style:font-family-generic="roman" style:font-pitch="variable"/>
  </office:font-face-decls>
  <office:automatic-styles>
    <style:style style:name="Tabelle1" style:family="table">
      <style:table-properties style:width="17.171cm" fo:margin-left="-0.148cm" table:align="left" fo:keep-with-next="auto" style:may-break-between-rows="true" table:border-model="collapsing"/>
    </style:style>
    <style:style style:name="Tabelle1.A" style:family="table-column">
      <style:table-column-properties style:column-width="1.376cm"/>
    </style:style>
    <style:style style:name="Tabelle1.B" style:family="table-column">
      <style:table-column-properties style:column-width="1.217cm"/>
    </style:style>
    <style:style style:name="Tabelle1.E" style:family="table-column">
      <style:table-column-properties style:column-width="1.191cm"/>
    </style:style>
    <style:style style:name="Tabelle1.G" style:family="table-column">
      <style:table-column-properties style:column-width="1.244cm"/>
    </style:style>
    <style:style style:name="Tabelle1.1" style:family="table-row">
      <style:table-row-properties style:min-row-height="1.905cm" fo:keep-together="auto"/>
    </style:style>
    <style:style style:name="Tabelle1.A1" style:family="table-cell">
      <style:table-cell-properties fo:background-color="#e6e6ff" fo:padding="0cm" fo:border="none" style:writing-mode="page">
        <style:background-image/>
      </style:table-cell-properties>
    </style:style>
    <style:style style:name="Tabelle1.N1" style:family="table-cell">
      <style:table-cell-properties fo:background-color="#e6e6ff" fo:padding="0cm" fo:border-left="0.05pt solid #800000" fo:border-right="none" fo:border-top="none" fo:border-bottom="none" style:writing-mode="page">
        <style:background-image/>
      </style:table-cell-properties>
    </style:style>
    <style:style style:name="Tabelle1.2" style:family="table-row">
      <style:table-row-properties style:min-row-height="1.005cm"/>
    </style:style>
    <style:style style:name="Tabelle1.B2" style:family="table-cell">
      <style:table-cell-properties fo:background-color="#e0ffff" fo:padding="0cm" fo:border="none" style:writing-mode="page">
        <style:background-image/>
      </style:table-cell-properties>
    </style:style>
    <style:style style:name="Tabelle1.C2" style:family="table-cell">
      <style:table-cell-properties fo:background-color="#ffffa6" fo:padding="0cm" fo:border="none" style:writing-mode="page">
        <style:background-image/>
      </style:table-cell-properties>
    </style:style>
    <style:style style:name="Tabelle1.G2" style:family="table-cell">
      <style:table-cell-properties fo:background-color="#ffffff" fo:padding="0cm" fo:border="none" style:writing-mode="page">
        <style:background-image/>
      </style:table-cell-properties>
    </style:style>
    <style:style style:name="Tabelle1.N2" style:family="table-cell">
      <style:table-cell-properties fo:background-color="#ffffa6" fo:padding="0cm" fo:border-left="0.05pt solid #800000" fo:border-right="none" fo:border-top="none" fo:border-bottom="none" style:writing-mode="page">
        <style:background-image/>
      </style:table-cell-properties>
    </style:style>
    <style:style style:name="Tabelle1.3" style:family="table-row">
      <style:table-row-properties style:min-row-height="1.005cm"/>
    </style:style>
    <style:style style:name="Tabelle1.N3" style:family="table-cell">
      <style:table-cell-properties fo:background-color="#e0ffff" fo:padding="0cm" fo:border-left="0.05pt solid #800000" fo:border-right="none" fo:border-top="none" fo:border-bottom="none" style:writing-mode="page">
        <style:background-image/>
      </style:table-cell-properties>
    </style:style>
    <style:style style:name="Tabelle1.4" style:family="table-row">
      <style:table-row-properties style:min-row-height="1.005cm"/>
    </style:style>
    <style:style style:name="Tabelle1.N4" style:family="table-cell">
      <style:table-cell-properties fo:background-color="#ffffff" fo:padding="0cm" fo:border-left="0.05pt solid #800000" fo:border-right="none" fo:border-top="none" fo:border-bottom="none" style:writing-mode="page">
        <style:background-image/>
      </style:table-cell-properties>
    </style:style>
    <style:style style:name="Tabelle1.5" style:family="table-row">
      <style:table-row-properties style:min-row-height="0.979cm"/>
    </style:style>
    <style:style style:name="Tabelle1.C5" style:family="table-cell">
      <style:table-cell-properties fo:background-color="#ffff00" fo:padding="0cm" fo:border="none" style:writing-mode="page">
        <style:background-image/>
      </style:table-cell-properties>
    </style:style>
    <style:style style:name="Tabelle1.N5" style:family="table-cell">
      <style:table-cell-properties fo:background-color="#ffff00" fo:padding="0cm" fo:border-left="0.05pt solid #800000" fo:border-right="none" fo:border-top="none" fo:border-bottom="none" style:writing-mode="page">
        <style:background-image/>
      </style:table-cell-properties>
    </style:style>
    <style:style style:name="Tabelle1.6" style:family="table-row">
      <style:table-row-properties style:min-row-height="1.005cm"/>
    </style:style>
    <style:style style:name="Tabelle1.7" style:family="table-row">
      <style:table-row-properties style:min-row-height="1.005cm"/>
    </style:style>
    <style:style style:name="Tabelle1.C7" style:family="table-cell">
      <style:table-cell-properties fo:background-color="#ffff6d" fo:padding="0cm" fo:border="none" style:writing-mode="page">
        <style:background-image/>
      </style:table-cell-properties>
    </style:style>
    <style:style style:name="Tabelle1.D7" style:family="table-cell">
      <style:table-cell-properties fo:background-color="transparent" fo:padding="0cm" fo:border="none" style:writing-mode="page">
        <style:background-image/>
      </style:table-cell-properties>
    </style:style>
    <style:style style:name="Tabelle1.N7" style:family="table-cell">
      <style:table-cell-properties fo:background-color="#ffff6d" fo:padding="0cm" fo:border-left="0.05pt solid #800000" fo:border-right="none" fo:border-top="none" fo:border-bottom="none" style:writing-mode="page">
        <style:background-image/>
      </style:table-cell-properties>
    </style:style>
    <style:style style:name="Tabelle1.8" style:family="table-row">
      <style:table-row-properties style:min-row-height="1.005cm"/>
    </style:style>
    <style:style style:name="Tabelle1.9" style:family="table-row">
      <style:table-row-properties style:min-row-height="1.005cm"/>
    </style:style>
    <style:style style:name="Tabelle1.C9" style:family="table-cell">
      <style:table-cell-properties fo:background-color="#ccffff" fo:padding="0cm" fo:border="none" style:writing-mode="page">
        <style:background-image/>
      </style:table-cell-properties>
    </style:style>
    <style:style style:name="Tabelle1.10" style:family="table-row">
      <style:table-row-properties style:min-row-height="0.979cm"/>
    </style:style>
    <style:style style:name="Tabelle1.11" style:family="table-row">
      <style:table-row-properties style:min-row-height="1.005cm"/>
    </style:style>
    <style:style style:name="Tabelle1.12" style:family="table-row">
      <style:table-row-properties style:min-row-height="1.005cm"/>
    </style:style>
    <style:style style:name="Tabelle1.N12" style:family="table-cell">
      <style:table-cell-properties fo:background-color="#ccffff" fo:padding="0cm" fo:border-left="0.05pt solid #800000" fo:border-right="none" fo:border-top="none" fo:border-bottom="none" style:writing-mode="page">
        <style:background-image/>
      </style:table-cell-properties>
    </style:style>
    <style:style style:name="Tabelle1.13" style:family="table-row">
      <style:table-row-properties style:min-row-height="1.409cm" fo:keep-together="auto"/>
    </style:style>
    <style:style style:name="Tabelle1.14" style:family="table-row">
      <style:table-row-properties style:min-row-height="1.376cm" fo:keep-together="auto"/>
    </style:style>
    <style:style style:name="Tabelle1.N14" style:family="table-cell">
      <style:table-cell-properties fo:background-color="transparent" fo:padding="0cm" fo:border-left="0.05pt solid #800000" fo:border-right="none" fo:border-top="none" fo:border-bottom="none" style:writing-mode="page">
        <style:background-image/>
      </style:table-cell-properties>
    </style:style>
    <style:style style:name="Tabelle1.15" style:family="table-row">
      <style:table-row-properties style:min-row-height="1.078cm"/>
    </style:style>
    <style:style style:name="Tabelle1.16" style:family="table-row">
      <style:table-row-properties style:min-row-height="1.111cm"/>
    </style:style>
    <style:style style:name="Tabelle1.A16" style:family="table-cell">
      <style:table-cell-properties fo:background-color="#e6e6ff" fo:padding="0cm" fo:border-left="none" fo:border-right="none" fo:border-top="0.05pt solid #800000" fo:border-bottom="none" style:writing-mode="page">
        <style:background-image/>
      </style:table-cell-properties>
    </style:style>
    <style:style style:name="Tabelle1.B16" style:family="table-cell">
      <style:table-cell-properties fo:background-color="#ffffff" fo:padding="0cm" fo:border-left="none" fo:border-right="none" fo:border-top="0.05pt solid #800000" fo:border-bottom="none" style:writing-mode="page">
        <style:background-image/>
      </style:table-cell-properties>
    </style:style>
    <style:style style:name="Tabelle1.N16" style:family="table-cell">
      <style:table-cell-properties fo:background-color="#ffffff" fo:padding="0cm" fo:border-left="0.05pt solid #800000" fo:border-right="none" fo:border-top="0.05pt solid #800000" fo:border-bottom="none" style:writing-mode="page">
        <style:background-image/>
      </style:table-cell-properties>
    </style:style>
    <style:style style:name="Tabelle2" style:family="table">
      <style:table-properties style:width="17.171cm" fo:margin-left="-0.148cm" table:align="left" fo:keep-with-next="auto" style:may-break-between-rows="true" table:border-model="collapsing"/>
    </style:style>
    <style:style style:name="Tabelle2.A" style:family="table-column">
      <style:table-column-properties style:column-width="1.376cm"/>
    </style:style>
    <style:style style:name="Tabelle2.B" style:family="table-column">
      <style:table-column-properties style:column-width="1.217cm"/>
    </style:style>
    <style:style style:name="Tabelle2.E" style:family="table-column">
      <style:table-column-properties style:column-width="1.191cm"/>
    </style:style>
    <style:style style:name="Tabelle2.1" style:family="table-row">
      <style:table-row-properties style:min-row-height="1.005cm"/>
    </style:style>
    <style:style style:name="Tabelle2.A1" style:family="table-cell">
      <style:table-cell-properties fo:background-color="#e6e6ff" fo:padding="0cm" fo:border="none" style:writing-mode="page">
        <style:background-image/>
      </style:table-cell-properties>
    </style:style>
    <style:style style:name="Tabelle2.B1" style:family="table-cell" style:data-style-name="N0">
      <style:table-cell-properties fo:background-color="#ffffff" fo:padding="0cm" fo:border="none" style:writing-mode="page">
        <style:background-image/>
      </style:table-cell-properties>
    </style:style>
    <style:style style:name="Tabelle2.N1" style:family="table-cell" style:data-style-name="N0">
      <style:table-cell-properties fo:background-color="#ffffff" fo:padding="0cm" fo:border-left="0.05pt solid #800000" fo:border-right="none" fo:border-top="none" fo:border-bottom="none" style:writing-mode="page">
        <style:background-image/>
      </style:table-cell-properties>
    </style:style>
    <style:style style:name="Tabelle2.B2" style:family="table-cell">
      <style:table-cell-properties fo:background-color="#ffffff" fo:padding="0cm" fo:border="none" style:writing-mode="page">
        <style:background-image/>
      </style:table-cell-properties>
    </style:style>
    <style:style style:name="Tabelle2.C2" style:family="table-cell">
      <style:table-cell-properties fo:background-color="#ffffff" fo:padding="0cm" fo:border="none" style:writing-mode="page">
        <style:background-image/>
      </style:table-cell-properties>
    </style:style>
    <style:style style:name="Tabelle2.D2" style:family="table-cell">
      <style:table-cell-properties fo:background-color="#ffffff" fo:padding="0cm" fo:border="none" style:writing-mode="page">
        <style:background-image/>
      </style:table-cell-properties>
    </style:style>
    <style:style style:name="Tabelle2.E2" style:family="table-cell">
      <style:table-cell-properties fo:background-color="#ffffff" fo:padding="0cm" fo:border="none" style:writing-mode="page">
        <style:background-image/>
      </style:table-cell-properties>
    </style:style>
    <style:style style:name="Tabelle2.F2" style:family="table-cell">
      <style:table-cell-properties fo:background-color="#ffffff" fo:padding="0cm" fo:border="none" style:writing-mode="page">
        <style:background-image/>
      </style:table-cell-properties>
    </style:style>
    <style:style style:name="Tabelle2.G2" style:family="table-cell">
      <style:table-cell-properties fo:background-color="#ffffff" fo:padding="0cm" fo:border="none" style:writing-mode="page">
        <style:background-image/>
      </style:table-cell-properties>
    </style:style>
    <style:style style:name="Tabelle2.H2" style:family="table-cell">
      <style:table-cell-properties fo:background-color="#ffffff" fo:padding="0cm" fo:border="none" style:writing-mode="page">
        <style:background-image/>
      </style:table-cell-properties>
    </style:style>
    <style:style style:name="Tabelle2.I2" style:family="table-cell">
      <style:table-cell-properties fo:background-color="#ffffff" fo:padding="0cm" fo:border="none" style:writing-mode="page">
        <style:background-image/>
      </style:table-cell-properties>
    </style:style>
    <style:style style:name="Tabelle2.J2" style:family="table-cell">
      <style:table-cell-properties fo:background-color="#ffffff" fo:padding="0cm" fo:border="none" style:writing-mode="page">
        <style:background-image/>
      </style:table-cell-properties>
    </style:style>
    <style:style style:name="Tabelle2.K2" style:family="table-cell">
      <style:table-cell-properties fo:background-color="#ffffff" fo:padding="0cm" fo:border="none" style:writing-mode="page">
        <style:background-image/>
      </style:table-cell-properties>
    </style:style>
    <style:style style:name="Tabelle2.L2" style:family="table-cell">
      <style:table-cell-properties fo:background-color="#ffffff" fo:padding="0cm" fo:border="none" style:writing-mode="page">
        <style:background-image/>
      </style:table-cell-properties>
    </style:style>
    <style:style style:name="Tabelle2.M2" style:family="table-cell">
      <style:table-cell-properties fo:background-color="#ffffff" fo:padding="0cm" fo:border="none" style:writing-mode="page">
        <style:background-image/>
      </style:table-cell-properties>
    </style:style>
    <style:style style:name="Tabelle2.N2" style:family="table-cell">
      <style:table-cell-properties fo:background-color="#ffffff" fo:padding="0cm" fo:border-left="0.05pt solid #800000" fo:border-right="none" fo:border-top="none" fo:border-bottom="none" style:writing-mode="page">
        <style:background-image/>
      </style:table-cell-properties>
    </style:style>
    <style:style style:name="Tabelle3" style:family="table">
      <style:table-properties style:width="17.066cm" fo:margin-left="-0.042cm" table:align="left" fo:keep-with-next="auto" style:may-break-between-rows="true" table:border-model="collapsing"/>
    </style:style>
    <style:style style:name="Tabelle3.A" style:family="table-column">
      <style:table-column-properties style:column-width="1.27cm"/>
    </style:style>
    <style:style style:name="Tabelle3.B" style:family="table-column">
      <style:table-column-properties style:column-width="1.217cm"/>
    </style:style>
    <style:style style:name="Tabelle3.E" style:family="table-column">
      <style:table-column-properties style:column-width="1.191cm"/>
    </style:style>
    <style:style style:name="Tabelle3.G" style:family="table-column">
      <style:table-column-properties style:column-width="1.244cm"/>
    </style:style>
    <style:style style:name="Tabelle3.1" style:family="table-row">
      <style:table-row-properties style:min-row-height="1.191cm"/>
    </style:style>
    <style:style style:name="Tabelle3.A1" style:family="table-cell">
      <style:table-cell-properties fo:background-color="#e6e6ff" fo:padding="0cm" fo:border="none" style:writing-mode="page">
        <style:background-image/>
      </style:table-cell-properties>
    </style:style>
    <style:style style:name="Tabelle3.B1" style:family="table-cell">
      <style:table-cell-properties fo:background-color="#ffffff" fo:padding="0cm" fo:border="none" style:writing-mode="page">
        <style:background-image/>
      </style:table-cell-properties>
    </style:style>
    <style:style style:name="Tabelle3.D1" style:family="table-cell">
      <style:table-cell-properties fo:background-color="#ccffff" fo:padding="0cm" fo:border="none" style:writing-mode="page">
        <style:background-image/>
      </style:table-cell-properties>
    </style:style>
    <style:style style:name="Tabelle3.F1" style:family="table-cell">
      <style:table-cell-properties fo:background-color="#ffff00" fo:padding="0cm" fo:border="none" style:writing-mode="page">
        <style:background-image/>
      </style:table-cell-properties>
    </style:style>
    <style:style style:name="Tabelle3.H1" style:family="table-cell">
      <style:table-cell-properties fo:background-color="#ffff6d" fo:padding="0cm" fo:border="none" style:writing-mode="page">
        <style:background-image/>
      </style:table-cell-properties>
    </style:style>
    <style:style style:name="Tabelle3.I1" style:family="table-cell">
      <style:table-cell-properties fo:background-color="#ccffff" fo:padding="0cm" fo:border="0.5pt solid #999999" style:writing-mode="page">
        <style:background-image/>
      </style:table-cell-properties>
    </style:style>
    <style:style style:name="Tabelle3.N1" style:family="table-cell">
      <style:table-cell-properties fo:background-color="#ffffff" fo:padding="0cm" fo:border-left="0.05pt solid #800000" fo:border-right="none" fo:border-top="none" fo:border-bottom="none" style:writing-mode="page">
        <style:background-image/>
      </style:table-cell-properties>
    </style:style>
    <style:style style:name="Tabelle3.2" style:family="table-row">
      <style:table-row-properties style:min-row-height="1.217cm"/>
    </style:style>
    <style:style style:name="Tabelle3.3" style:family="table-row">
      <style:table-row-properties style:min-row-height="1.111cm"/>
    </style:style>
    <style:style style:name="Tabelle3.D3" style:family="table-cell">
      <style:table-cell-properties fo:background-color="#ffffa6" fo:padding="0cm" fo:border="none" style:writing-mode="page">
        <style:background-image/>
      </style:table-cell-properties>
    </style:style>
    <style:style style:name="Tabelle3.A5" style:family="table-cell">
      <style:table-cell-properties fo:background-color="#e6e6ff" fo:padding="0cm" fo:border-left="none" fo:border-right="none" fo:border-top="0.05pt solid #800000" fo:border-bottom="none" style:writing-mode="page">
        <style:background-image/>
      </style:table-cell-properties>
    </style:style>
    <style:style style:name="Tabelle3.B5" style:family="table-cell">
      <style:table-cell-properties fo:background-color="#ffffff" fo:padding="0cm" fo:border-left="none" fo:border-right="none" fo:border-top="0.05pt solid #800000" fo:border-bottom="none" style:writing-mode="page">
        <style:background-image/>
      </style:table-cell-properties>
    </style:style>
    <style:style style:name="Tabelle3.N5" style:family="table-cell">
      <style:table-cell-properties fo:background-color="#ffffff" fo:padding="0cm" fo:border-left="0.05pt solid #800000" fo:border-right="none" fo:border-top="0.05pt solid #800000" fo:border-bottom="none" style:writing-mode="page">
        <style:background-image/>
      </style:table-cell-properties>
    </style:style>
    <style:style style:name="P1" style:family="paragraph" style:parent-style-name="Text_20_body">
      <style:text-properties fo:background-color="transparent"/>
    </style:style>
    <style:style style:name="P2" style:family="paragraph" style:parent-style-name="Text_20_body">
      <style:text-properties officeooo:rsid="0006ca5f" officeooo:paragraph-rsid="0006ca5f"/>
    </style:style>
    <style:style style:name="P3" style:family="paragraph" style:parent-style-name="Text_20_body">
      <style:text-properties style:font-name="DejaVu Sans" fo:font-size="7pt" fo:font-weight="bold" fo:background-color="transparent" style:font-size-asian="7pt" style:font-weight-asian="bold" style:font-size-complex="7pt" style:font-weight-complex="bold"/>
    </style:style>
    <style:style style:name="P4" style:family="paragraph" style:parent-style-name="Text_20_body">
      <style:text-properties style:font-name="DejaVu Sans" fo:font-size="7pt" fo:font-weight="bold" fo:background-color="transparent" style:font-size-asian="6.09999990463257pt" style:font-weight-asian="bold" style:font-size-complex="7pt" style:font-weight-complex="bold"/>
    </style:style>
    <style:style style:name="P5" style:family="paragraph" style:parent-style-name="Text_20_body">
      <style:text-properties style:font-name="DejaVu Sans" fo:font-size="8pt" fo:font-weight="bold" fo:background-color="transparent" style:font-size-asian="8pt" style:font-weight-asian="bold" style:font-size-complex="8pt" style:font-weight-complex="bold"/>
    </style:style>
    <style:style style:name="P6" style:family="paragraph" style:parent-style-name="Text_20_body">
      <style:text-properties style:font-name="DejaVu Sans" fo:font-size="8pt" fo:font-weight="bold" fo:background-color="transparent" style:font-size-asian="7pt" style:font-weight-asian="bold" style:font-size-complex="8pt" style:font-weight-complex="bold"/>
    </style:style>
    <style:style style:name="P7" style:family="paragraph" style:parent-style-name="Table_20_Contents">
      <style:text-properties style:font-name="DejaVu Sans" fo:font-size="8pt" fo:font-weight="bold" officeooo:rsid="0019efa1" officeooo:paragraph-rsid="00471564" style:font-size-asian="8pt" style:font-weight-asian="bold" style:font-size-complex="8pt" style:font-weight-complex="bold"/>
    </style:style>
    <style:style style:name="P8" style:family="paragraph" style:parent-style-name="Table_20_Contents">
      <style:text-properties style:font-name="DejaVu Sans" fo:font-size="8pt" fo:font-weight="bold" officeooo:rsid="0019efa1" officeooo:paragraph-rsid="0010942b" style:font-size-asian="8pt" style:font-weight-asian="bold" style:font-size-complex="8pt" style:font-weight-complex="bold"/>
    </style:style>
    <style:style style:name="P9" style:family="paragraph" style:parent-style-name="Table_20_Contents">
      <style:text-properties style:font-name="DejaVu Sans" fo:font-size="8pt" fo:font-weight="bold" officeooo:rsid="0019efa1" officeooo:paragraph-rsid="00ab6cec" style:font-size-asian="8pt" style:font-weight-asian="bold" style:font-size-complex="8pt" style:font-weight-complex="bold"/>
    </style:style>
    <style:style style:name="P10" style:family="paragraph" style:parent-style-name="Table_20_Contents">
      <style:paragraph-properties fo:text-align="start" style:justify-single-word="false"/>
      <style:text-properties style:font-name="DejaVu Sans" fo:font-size="8pt" fo:font-weight="bold" officeooo:rsid="001133a1" officeooo:paragraph-rsid="00471564" style:font-size-asian="8pt" style:font-weight-asian="bold" style:font-size-complex="8pt" style:font-weight-complex="bold"/>
    </style:style>
    <style:style style:name="P11" style:family="paragraph" style:parent-style-name="Table_20_Contents">
      <style:text-properties style:font-name="DejaVu Sans" fo:font-size="8pt" fo:font-weight="bold" officeooo:rsid="0010942b" officeooo:paragraph-rsid="00471564" style:font-size-asian="8pt" style:font-weight-asian="bold" style:font-size-complex="8pt" style:font-weight-complex="bold"/>
    </style:style>
    <style:style style:name="P12" style:family="paragraph" style:parent-style-name="Text_20_body">
      <style:text-properties style:font-name="DejaVu Sans" fo:font-size="9pt" fo:font-weight="bold" fo:background-color="transparent" style:font-size-asian="9pt" style:font-weight-asian="bold" style:font-size-complex="9pt" style:font-weight-complex="bold"/>
    </style:style>
    <style:style style:name="P13" style:family="paragraph" style:parent-style-name="Text_20_body">
      <style:text-properties style:font-name="DejaVu Sans" fo:font-size="9pt" fo:font-weight="bold" officeooo:rsid="000d870e" officeooo:paragraph-rsid="000d870e" fo:background-color="transparent" style:font-size-asian="9pt" style:font-weight-asian="bold" style:font-size-complex="9pt" style:font-weight-complex="bold"/>
    </style:style>
    <style:style style:name="P14" style:family="paragraph" style:parent-style-name="Text_20_body">
      <style:paragraph-properties fo:text-align="justify" style:justify-single-word="false"/>
      <style:text-properties fo:font-size="8pt" fo:font-weight="bold" officeooo:rsid="000f0169" officeooo:paragraph-rsid="000f0169" fo:background-color="transparent" style:font-size-asian="8pt" style:font-weight-asian="bold" style:font-size-complex="8pt" style:font-weight-complex="bold"/>
    </style:style>
    <style:style style:name="P15" style:family="paragraph" style:parent-style-name="Table_20_Contents">
      <style:text-properties fo:font-size="8pt" fo:font-weight="bold" officeooo:rsid="007b6819" officeooo:paragraph-rsid="007b6819" style:font-size-asian="7pt" style:font-weight-asian="bold" style:font-size-complex="8pt" style:font-weight-complex="bold"/>
    </style:style>
    <style:style style:name="P16" style:family="paragraph" style:parent-style-name="Text_20_body">
      <style:text-properties style:font-name="DejaVu Serif" fo:font-size="7pt" fo:font-weight="bold" fo:background-color="transparent" style:font-size-asian="7pt" style:font-weight-asian="bold" style:font-size-complex="7pt" style:font-weight-complex="bold"/>
    </style:style>
    <style:style style:name="P17" style:family="paragraph" style:parent-style-name="Standard">
      <style:text-properties style:font-name="DejaVu Serif" fo:font-size="10pt" fo:font-weight="normal" officeooo:rsid="000e3602" officeooo:paragraph-rsid="000e3602" style:font-size-asian="8.75pt" style:font-weight-asian="normal" style:font-size-complex="10pt" style:font-weight-complex="normal"/>
    </style:style>
    <style:style style:name="P18" style:family="paragraph" style:parent-style-name="Standard">
      <style:text-properties style:font-name="DejaVu Serif" fo:font-size="10pt" fo:font-weight="normal" officeooo:rsid="0018f2da" officeooo:paragraph-rsid="0018f2da" style:font-size-asian="8.75pt" style:font-weight-asian="normal" style:font-size-complex="10pt" style:font-weight-complex="normal"/>
    </style:style>
    <style:style style:name="P19" style:family="paragraph" style:parent-style-name="Standard">
      <style:text-properties style:font-name="DejaVu Serif" fo:font-size="10pt" fo:font-weight="normal" officeooo:rsid="001a730b" officeooo:paragraph-rsid="001a730b" style:font-size-asian="8.75pt" style:font-weight-asian="normal" style:font-size-complex="10pt" style:font-weight-complex="normal"/>
    </style:style>
    <style:style style:name="P20" style:family="paragraph" style:parent-style-name="Standard">
      <style:text-properties style:font-name="DejaVu Serif" fo:font-size="10pt" fo:font-weight="normal" officeooo:rsid="002501cd" officeooo:paragraph-rsid="002501cd" style:font-size-asian="8.75pt" style:font-weight-asian="normal" style:font-size-complex="10pt" style:font-weight-complex="normal"/>
    </style:style>
    <style:style style:name="P21" style:family="paragraph" style:parent-style-name="Standard">
      <style:text-properties style:font-name="DejaVu Serif" fo:font-size="10pt" fo:font-weight="normal" officeooo:rsid="0025f4b1" officeooo:paragraph-rsid="0025f4b1" style:font-size-asian="8.75pt" style:font-weight-asian="normal" style:font-size-complex="10pt" style:font-weight-complex="normal"/>
    </style:style>
    <style:style style:name="P22" style:family="paragraph" style:parent-style-name="Standard">
      <style:text-properties style:font-name="DejaVu Serif" fo:font-size="10pt" fo:font-weight="normal" officeooo:rsid="0029f781" officeooo:paragraph-rsid="0029f781" style:font-size-asian="8.75pt" style:font-weight-asian="normal" style:font-size-complex="10pt" style:font-weight-complex="normal"/>
    </style:style>
    <style:style style:name="P23" style:family="paragraph" style:parent-style-name="Standard">
      <style:text-properties style:font-name="DejaVu Serif" fo:font-size="10pt" fo:font-weight="normal" officeooo:rsid="002b7263" officeooo:paragraph-rsid="002b7263" style:font-size-asian="8.75pt" style:font-weight-asian="normal" style:font-size-complex="10pt" style:font-weight-complex="normal"/>
    </style:style>
    <style:style style:name="P24" style:family="paragraph" style:parent-style-name="Standard">
      <style:text-properties style:font-name="DejaVu Serif" fo:font-size="10pt" fo:font-weight="normal" officeooo:rsid="002d4afc" officeooo:paragraph-rsid="002d4afc" style:font-size-asian="8.75pt" style:font-weight-asian="normal" style:font-size-complex="10pt" style:font-weight-complex="normal"/>
    </style:style>
    <style:style style:name="P25" style:family="paragraph" style:parent-style-name="Standard">
      <style:text-properties style:font-name="DejaVu Serif" fo:font-size="10pt" fo:font-weight="normal" officeooo:rsid="00377b8f" officeooo:paragraph-rsid="00377b8f" style:font-size-asian="8.75pt" style:font-weight-asian="normal" style:font-size-complex="10pt" style:font-weight-complex="normal"/>
    </style:style>
    <style:style style:name="P26" style:family="paragraph" style:parent-style-name="Standard">
      <style:text-properties style:font-name="DejaVu Serif" fo:font-size="10pt" fo:font-weight="normal" officeooo:rsid="002f4635" officeooo:paragraph-rsid="002f4635" style:font-name-asian="DejaVu Sans5" style:font-size-asian="8.75pt" style:font-weight-asian="normal" style:font-name-complex="DejaVu Sans5" style:font-size-complex="10pt" style:font-weight-complex="normal"/>
    </style:style>
    <style:style style:name="P27" style:family="paragraph" style:parent-style-name="Standard">
      <style:text-properties style:font-name="DejaVu Serif" fo:font-size="10pt" fo:font-weight="normal" officeooo:rsid="00377b8f" officeooo:paragraph-rsid="00377b8f" style:font-name-asian="DejaVu Sans5" style:font-size-asian="8.75pt" style:font-weight-asian="normal" style:font-name-complex="DejaVu Sans5" style:font-size-complex="10pt" style:font-weight-complex="normal"/>
    </style:style>
    <style:style style:name="P28" style:family="paragraph" style:parent-style-name="Standard">
      <style:text-properties style:font-name="DejaVu Serif" fo:font-size="10pt" fo:font-weight="normal" officeooo:rsid="00377b8f" officeooo:paragraph-rsid="00af7cf0" style:font-name-asian="DejaVu Sans5" style:font-size-asian="8.75pt" style:font-weight-asian="normal" style:font-name-complex="DejaVu Sans5" style:font-size-complex="10pt" style:font-weight-complex="normal"/>
    </style:style>
    <style:style style:name="P29" style:family="paragraph" style:parent-style-name="Standard">
      <style:text-properties style:font-name="DejaVu Serif" fo:font-size="10pt" fo:font-weight="normal" officeooo:rsid="00385372" officeooo:paragraph-rsid="00385372" style:font-name-asian="DejaVu Sans5" style:font-size-asian="8.75pt" style:font-weight-asian="normal" style:font-name-complex="DejaVu Sans5" style:font-size-complex="10pt" style:font-weight-complex="normal"/>
    </style:style>
    <style:style style:name="P30" style:family="paragraph" style:parent-style-name="Standard">
      <style:text-properties style:font-name="DejaVu Serif" fo:font-size="10pt" fo:font-weight="normal" officeooo:rsid="0039439e" officeooo:paragraph-rsid="0039439e" style:font-name-asian="DejaVu Sans5" style:font-size-asian="8.75pt" style:font-weight-asian="normal" style:font-name-complex="DejaVu Sans5" style:font-size-complex="10pt" style:font-weight-complex="normal"/>
    </style:style>
    <style:style style:name="P31" style:family="paragraph" style:parent-style-name="Standard">
      <style:text-properties style:font-name="DejaVu Serif" fo:font-size="10pt" fo:font-weight="normal" officeooo:rsid="004dc0f8" officeooo:paragraph-rsid="004dc0f8" style:font-name-asian="DejaVu Sans5" style:font-size-asian="8.75pt" style:font-weight-asian="normal" style:font-name-complex="DejaVu Sans5" style:font-size-complex="10pt" style:font-weight-complex="normal"/>
    </style:style>
    <style:style style:name="P32" style:family="paragraph" style:parent-style-name="Standard">
      <style:text-properties style:font-name="DejaVu Serif" fo:font-size="10pt" fo:font-weight="normal" officeooo:rsid="004e4938" officeooo:paragraph-rsid="004e4938" style:font-name-asian="DejaVu Sans5" style:font-size-asian="8.75pt" style:font-weight-asian="normal" style:font-name-complex="DejaVu Sans5" style:font-size-complex="10pt" style:font-weight-complex="normal"/>
    </style:style>
    <style:style style:name="P33" style:family="paragraph" style:parent-style-name="Standard">
      <style:text-properties style:font-name="DejaVu Serif" fo:font-size="10pt" fo:font-weight="normal" officeooo:rsid="00509b22" officeooo:paragraph-rsid="00509b22" style:font-name-asian="DejaVu Sans5" style:font-size-asian="8.75pt" style:font-weight-asian="normal" style:font-name-complex="DejaVu Sans5" style:font-size-complex="10pt" style:font-weight-complex="normal"/>
    </style:style>
    <style:style style:name="P34" style:family="paragraph" style:parent-style-name="Standard">
      <style:text-properties style:font-name="DejaVu Serif" fo:font-size="10pt" fo:font-weight="normal" officeooo:rsid="0052de9e" officeooo:paragraph-rsid="0052de9e" style:font-name-asian="DejaVu Sans5" style:font-size-asian="8.75pt" style:font-weight-asian="normal" style:font-name-complex="DejaVu Sans5" style:font-size-complex="10pt" style:font-weight-complex="normal"/>
    </style:style>
    <style:style style:name="P35" style:family="paragraph" style:parent-style-name="Standard">
      <style:text-properties style:font-name="DejaVu Serif" fo:font-size="10pt" fo:font-weight="normal" officeooo:rsid="005c6871" officeooo:paragraph-rsid="005c6871" style:font-name-asian="DejaVu Sans5" style:font-size-asian="8.75pt" style:font-weight-asian="normal" style:font-name-complex="DejaVu Sans5" style:font-size-complex="10pt" style:font-weight-complex="normal"/>
    </style:style>
    <style:style style:name="P36" style:family="paragraph" style:parent-style-name="Standard">
      <style:text-properties style:font-name="DejaVu Serif" fo:font-size="10pt" fo:font-weight="normal" officeooo:rsid="00608f60" officeooo:paragraph-rsid="00608f60" style:font-name-asian="DejaVu Sans5" style:font-size-asian="8.75pt" style:font-weight-asian="normal" style:font-name-complex="DejaVu Sans5" style:font-size-complex="10pt" style:font-weight-complex="normal"/>
    </style:style>
    <style:style style:name="P37" style:family="paragraph" style:parent-style-name="Standard">
      <style:text-properties style:font-name="DejaVu Serif" fo:font-size="10pt" fo:font-weight="normal" officeooo:rsid="006ea511" officeooo:paragraph-rsid="006ea511" style:font-name-asian="DejaVu Sans5" style:font-size-asian="8.75pt" style:font-weight-asian="normal" style:font-name-complex="DejaVu Sans5" style:font-size-complex="10pt" style:font-weight-complex="normal"/>
    </style:style>
    <style:style style:name="P38" style:family="paragraph" style:parent-style-name="Standard">
      <style:text-properties style:font-name="DejaVu Serif" fo:font-size="10pt" fo:font-weight="normal" officeooo:rsid="00704c43" officeooo:paragraph-rsid="00704c43" style:font-name-asian="DejaVu Sans5" style:font-size-asian="8.75pt" style:font-weight-asian="normal" style:font-name-complex="DejaVu Sans5" style:font-size-complex="10pt" style:font-weight-complex="normal"/>
    </style:style>
    <style:style style:name="P39" style:family="paragraph" style:parent-style-name="Standard">
      <style:text-properties style:font-name="DejaVu Serif" fo:font-size="10pt" fo:font-weight="normal" officeooo:rsid="00758fcc" officeooo:paragraph-rsid="00758fcc" style:font-name-asian="DejaVu Sans5" style:font-size-asian="8.75pt" style:font-weight-asian="normal" style:font-name-complex="DejaVu Sans5" style:font-size-complex="10pt" style:font-weight-complex="normal"/>
    </style:style>
    <style:style style:name="P40" style:family="paragraph" style:parent-style-name="Standard">
      <style:text-properties style:font-name="DejaVu Serif" fo:font-size="10pt" fo:font-weight="normal" officeooo:rsid="0075d56f" officeooo:paragraph-rsid="0075d56f" style:font-name-asian="DejaVu Sans5" style:font-size-asian="8.75pt" style:font-weight-asian="normal" style:font-name-complex="DejaVu Sans5" style:font-size-complex="10pt" style:font-weight-complex="normal"/>
    </style:style>
    <style:style style:name="P41" style:family="paragraph" style:parent-style-name="Standard">
      <style:text-properties style:font-name="DejaVu Serif" fo:font-size="10pt" fo:font-weight="normal" officeooo:rsid="007779fa" officeooo:paragraph-rsid="007779fa" style:font-name-asian="DejaVu Sans5" style:font-size-asian="8.75pt" style:font-weight-asian="normal" style:font-name-complex="DejaVu Sans5" style:font-size-complex="10pt" style:font-weight-complex="normal"/>
    </style:style>
    <style:style style:name="P42" style:family="paragraph" style:parent-style-name="Standard">
      <style:text-properties style:font-name="DejaVu Serif" fo:font-size="10pt" fo:font-weight="normal" officeooo:rsid="006d8302" officeooo:paragraph-rsid="007e763e" style:font-name-asian="DejaVu Sans5" style:font-size-asian="8.75pt" style:font-weight-asian="normal" style:font-name-complex="DejaVu Sans5" style:font-size-complex="10pt" style:font-weight-complex="normal"/>
    </style:style>
    <style:style style:name="P43" style:family="paragraph" style:parent-style-name="Standard">
      <style:text-properties style:font-name="DejaVu Serif" fo:font-size="8pt" fo:font-weight="normal" officeooo:rsid="003a12f5" officeooo:paragraph-rsid="003a12f5" style:font-name-asian="DejaVu Sans5" style:font-size-asian="7pt" style:font-weight-asian="normal" style:font-name-complex="DejaVu Sans5" style:font-size-complex="8pt" style:font-weight-complex="normal"/>
    </style:style>
    <style:style style:name="P44" style:family="paragraph" style:parent-style-name="Text_20_body">
      <style:text-properties fo:font-size="10pt" fo:font-weight="bold" fo:background-color="transparent" style:font-size-asian="10pt" style:font-weight-asian="bold" style:font-size-complex="10pt" style:font-weight-complex="bold"/>
    </style:style>
    <style:style style:name="P45" style:family="paragraph" style:parent-style-name="Table_20_Contents">
      <style:text-properties fo:font-size="10pt" fo:font-weight="bold" officeooo:rsid="007b6819" officeooo:paragraph-rsid="007b6819" style:font-size-asian="10pt" style:font-weight-asian="bold" style:font-size-complex="10pt" style:font-weight-complex="bold"/>
    </style:style>
    <style:style style:name="P46" style:family="paragraph" style:parent-style-name="Standard">
      <style:text-properties fo:font-size="10pt" fo:font-weight="bold" officeooo:rsid="001c0adc" officeooo:paragraph-rsid="000e3602" style:font-size-asian="8.75pt" style:font-weight-asian="bold" style:font-size-complex="10pt" style:font-weight-complex="bold"/>
    </style:style>
    <style:style style:name="P47" style:family="paragraph" style:parent-style-name="Table_20_Contents">
      <style:text-properties fo:font-size="10pt" style:font-size-asian="8.75pt" style:font-size-complex="10pt"/>
    </style:style>
    <style:style style:name="P48" style:family="paragraph" style:parent-style-name="Table_20_Contents">
      <style:text-properties fo:font-size="10pt" officeooo:rsid="0015cdae" style:font-size-asian="8.75pt" style:font-size-complex="10pt"/>
    </style:style>
    <style:style style:name="P49" style:family="paragraph" style:parent-style-name="Table_20_Contents">
      <style:text-properties fo:font-size="10pt" officeooo:rsid="0015cdae" officeooo:paragraph-rsid="0015cdae" style:font-size-asian="8.75pt" style:font-size-complex="10pt"/>
    </style:style>
    <style:style style:name="P50" style:family="paragraph" style:parent-style-name="Table_20_Contents">
      <style:text-properties fo:font-size="10pt" officeooo:rsid="0015cdae" officeooo:paragraph-rsid="00ab6cec" style:font-size-asian="8.75pt" style:font-size-complex="10pt"/>
    </style:style>
    <style:style style:name="P51" style:family="paragraph" style:parent-style-name="Table_20_Contents">
      <style:text-properties fo:font-size="10pt" officeooo:rsid="0016ff2e" style:font-size-asian="8.75pt" style:font-size-complex="10pt"/>
    </style:style>
    <style:style style:name="P52" style:family="paragraph" style:parent-style-name="Table_20_Contents">
      <style:text-properties fo:font-size="10pt" officeooo:rsid="0016ff2e" officeooo:paragraph-rsid="0016ff2e" style:font-size-asian="8.75pt" style:font-size-complex="10pt"/>
    </style:style>
    <style:style style:name="P53" style:family="paragraph" style:parent-style-name="Table_20_Contents">
      <style:text-properties fo:font-size="10pt" officeooo:rsid="0016ff2e" officeooo:paragraph-rsid="00ab6cec" style:font-size-asian="8.75pt" style:font-size-complex="10pt"/>
    </style:style>
    <style:style style:name="P54" style:family="paragraph" style:parent-style-name="Table_20_Contents">
      <style:text-properties fo:font-size="10pt" officeooo:paragraph-rsid="007e763e" style:font-size-asian="8.75pt" style:font-size-complex="10pt"/>
    </style:style>
    <style:style style:name="P55" style:family="paragraph" style:parent-style-name="Table_20_Contents">
      <style:text-properties fo:font-size="10pt" officeooo:rsid="008d1373" officeooo:paragraph-rsid="008d1373" style:font-size-asian="8.75pt" style:font-size-complex="10pt"/>
    </style:style>
    <style:style style:name="P56" style:family="paragraph" style:parent-style-name="Table_20_Contents">
      <style:text-properties fo:font-size="10pt" officeooo:paragraph-rsid="00ab6cec" style:font-size-asian="8.75pt" style:font-size-complex="10pt"/>
    </style:style>
    <style:style style:name="P57" style:family="paragraph" style:parent-style-name="Standard">
      <style:text-properties fo:font-size="10pt" officeooo:rsid="0019efa1" officeooo:paragraph-rsid="000e3602" style:font-size-asian="8.75pt" style:font-size-complex="10pt"/>
    </style:style>
    <style:style style:name="P58" style:family="paragraph" style:parent-style-name="Standard">
      <style:text-properties fo:font-size="10pt" officeooo:rsid="001a2426" officeooo:paragraph-rsid="000e3602" style:font-size-asian="8.75pt" style:font-size-complex="10pt"/>
    </style:style>
    <style:style style:name="P59" style:family="paragraph" style:parent-style-name="Standard">
      <style:text-properties fo:font-size="10pt" officeooo:rsid="00142e76" officeooo:paragraph-rsid="000e3602" style:font-size-asian="8.75pt" style:font-size-complex="10pt"/>
    </style:style>
    <style:style style:name="P60" style:family="paragraph" style:parent-style-name="Standard">
      <style:text-properties fo:font-size="10pt" officeooo:rsid="001a7242" officeooo:paragraph-rsid="000e3602" style:font-size-asian="8.75pt" style:font-size-complex="10pt"/>
    </style:style>
    <style:style style:name="P61" style:family="paragraph" style:parent-style-name="Standard">
      <style:text-properties fo:font-size="10pt" officeooo:rsid="001bee5c" officeooo:paragraph-rsid="000e3602" style:font-size-asian="8.75pt" style:font-size-complex="10pt"/>
    </style:style>
    <style:style style:name="P62" style:family="paragraph" style:parent-style-name="Standard">
      <style:text-properties fo:font-size="10pt" officeooo:rsid="00254bed" officeooo:paragraph-rsid="000e3602" style:font-size-asian="8.75pt" style:font-size-complex="10pt"/>
    </style:style>
    <style:style style:name="P63" style:family="paragraph" style:parent-style-name="Standard">
      <style:text-properties fo:font-size="10pt" officeooo:rsid="0026973b" officeooo:paragraph-rsid="000e3602" style:font-size-asian="8.75pt" style:font-size-complex="10pt"/>
    </style:style>
    <style:style style:name="P64" style:family="paragraph" style:parent-style-name="Standard">
      <style:text-properties fo:font-size="10pt" officeooo:rsid="0027b868" officeooo:paragraph-rsid="000e3602" style:font-size-asian="8.75pt" style:font-size-complex="10pt"/>
    </style:style>
    <style:style style:name="P65" style:family="paragraph" style:parent-style-name="Standard">
      <style:text-properties fo:font-size="10pt" officeooo:rsid="001c0adc" officeooo:paragraph-rsid="000e3602" style:font-size-asian="8.75pt" style:font-size-complex="10pt"/>
    </style:style>
    <style:style style:name="P66" style:family="paragraph" style:parent-style-name="Table_20_Contents">
      <style:paragraph-properties fo:text-align="center" style:justify-single-word="false"/>
      <style:text-properties fo:font-size="10pt" officeooo:rsid="007b6819" officeooo:paragraph-rsid="007b6819" style:font-size-asian="10pt" style:font-size-complex="10pt"/>
    </style:style>
    <style:style style:name="P67" style:family="paragraph" style:parent-style-name="Standard">
      <style:text-properties fo:font-size="10pt" fo:font-weight="normal" officeooo:rsid="001e5879" officeooo:paragraph-rsid="000e3602" style:font-size-asian="8.75pt" style:font-weight-asian="normal" style:font-size-complex="10pt" style:font-weight-complex="normal"/>
    </style:style>
    <style:style style:name="P68" style:family="paragraph" style:parent-style-name="Table_20_Contents">
      <style:text-properties fo:font-size="10pt" officeooo:paragraph-rsid="00ab6cec" fo:background-color="transparent" style:font-size-asian="8.75pt" style:font-size-complex="10pt"/>
    </style:style>
    <style:style style:name="P69" style:family="paragraph" style:parent-style-name="Text_20_body" style:master-page-name="">
      <style:paragraph-properties style:page-number="auto" fo:break-before="auto" fo:break-after="auto"/>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Thorndale" fo:font-size="12pt" fo:font-style="normal" fo:text-shadow="none" style:text-underline-style="none" fo:font-weight="normal" officeooo:paragraph-rsid="00471564"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Thorndale" fo:font-size="7pt" fo:font-style="normal" fo:text-shadow="none" style:text-underline-style="none" fo:font-weight="bold" officeooo:paragraph-rsid="001133a1" fo:background-color="transparent" style:font-size-asian="6.09999990463257pt" style:font-style-asian="normal" style:font-weight-asian="bold" style:font-size-complex="7pt" style:font-style-complex="normal" style:font-weight-complex="bold"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Thorndale" fo:font-size="7pt" fo:font-style="normal" fo:text-shadow="none" style:text-underline-style="none" fo:font-weight="bold" officeooo:rsid="0009c79a" officeooo:paragraph-rsid="001133a1" fo:background-color="transparent" style:font-size-asian="6.09999990463257pt" style:font-style-asian="normal" style:font-weight-asian="bold" style:font-size-complex="7pt" style:font-style-complex="normal" style:font-weight-complex="bold"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Thorndale" fo:font-size="7pt" fo:font-style="normal" fo:text-shadow="none" style:text-underline-style="none" fo:font-weight="bold" officeooo:paragraph-rsid="001133a1" style:font-size-asian="6.09999990463257pt" style:font-style-asian="normal" style:font-weight-asian="bold" style:font-size-complex="7pt" style:font-style-complex="normal" style:font-weight-complex="bold"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Thorndale" fo:font-size="8pt" fo:font-style="normal" fo:text-shadow="none" style:text-underline-style="none" fo:font-weight="bold" officeooo:paragraph-rsid="001133a1" style:font-size-asian="7pt" style:font-style-asian="normal" style:font-weight-asian="bold" style:font-size-complex="8pt" style:font-style-complex="normal" style:font-weight-complex="bold" style:text-overline-style="none" style:text-overline-color="font-color"/>
    </style:style>
    <style:style style:name="P75" style:family="paragraph" style:parent-style-name="Standard">
      <style:paragraph-properties fo:text-align="start" style:justify-single-word="false"/>
      <style:text-properties fo:color="#000000" loext:opacity="100%" style:text-outline="false" style:text-line-through-style="none" style:text-line-through-type="none" style:font-name="Thorndale" fo:font-size="8pt" fo:font-style="normal" fo:text-shadow="none" style:text-underline-style="none" fo:font-weight="bold" officeooo:paragraph-rsid="00471564" style:font-size-asian="7pt" style:font-style-asian="normal" style:font-weight-asian="bold" style:font-size-complex="8pt" style:font-style-complex="normal" style:font-weight-complex="bold"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Thorndal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Thorndale" fo:font-size="10pt" fo:font-style="normal" fo:text-shadow="none" style:text-underline-style="none" fo:font-weight="normal" officeooo:paragraph-rsid="000587a3"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Thorndale" fo:font-size="10pt" fo:font-style="normal" fo:text-shadow="none" style:text-underline-style="none" fo:font-weight="normal" fo:background-color="#ffffa6"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Thorndale" fo:font-size="10pt" fo:font-style="normal" fo:text-shadow="none" style:text-underline-style="none" fo:font-weight="normal" fo:background-color="#ffffff"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Thorndale"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ans" fo:font-size="8pt" fo:font-style="normal" fo:text-shadow="none" style:text-underline-style="none" fo:font-weight="bold" officeooo:rsid="001133a1" officeooo:paragraph-rsid="00471564" style:font-size-asian="8pt" style:font-style-asian="normal" style:font-weight-asian="bold" style:font-size-complex="8pt" style:font-style-complex="normal" style:font-weight-complex="bold"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ans" fo:font-size="8pt" fo:font-style="normal" fo:text-shadow="none" style:text-underline-style="none" fo:font-weight="bold" officeooo:rsid="0019efa1" officeooo:paragraph-rsid="00471564" style:font-size-asian="8pt" style:font-style-asian="normal" style:font-weight-asian="bold" style:font-size-complex="8pt" style:font-style-complex="normal" style:font-weight-complex="bold"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ans" fo:font-size="8pt" fo:font-style="normal" fo:text-shadow="none" style:text-underline-style="none" fo:font-weight="bold" officeooo:rsid="0009c79a" officeooo:paragraph-rsid="001133a1" style:font-size-asian="8pt" style:font-style-asian="normal" style:font-weight-asian="bold" style:font-size-complex="8pt" style:font-style-complex="normal" style:font-weight-complex="bold"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ans" fo:font-size="8pt" fo:font-style="normal" fo:text-shadow="none" style:text-underline-style="none" fo:font-weight="bold" officeooo:rsid="000a0efe" officeooo:paragraph-rsid="001133a1" style:font-size-asian="8pt" style:font-style-asian="normal" style:font-weight-asian="bold" style:font-size-complex="8pt" style:font-style-complex="normal"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ans" fo:font-size="8pt" fo:font-style="normal" fo:text-shadow="none" style:text-underline-style="none" fo:font-weight="bold" officeooo:rsid="000a0efe" officeooo:paragraph-rsid="00471564" style:font-size-asian="8pt" style:font-style-asian="normal" style:font-weight-asian="bold" style:font-size-complex="8pt" style:font-style-complex="normal" style:font-weight-complex="bold"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ans" fo:font-size="8pt" fo:font-style="normal" fo:text-shadow="none" style:text-underline-style="none" fo:font-weight="bold" officeooo:rsid="001188dc" officeooo:paragraph-rsid="001188dc" style:font-size-asian="8pt" style:font-style-asian="normal" style:font-weight-asian="bold" style:font-size-complex="8pt" style:font-style-complex="normal"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ans" fo:font-size="8pt" fo:font-style="normal" fo:text-shadow="none" style:text-underline-style="none" fo:font-weight="bold" officeooo:rsid="001188dc" officeooo:paragraph-rsid="00471564" style:font-size-asian="8pt" style:font-style-asian="normal" style:font-weight-asian="bold" style:font-size-complex="8pt" style:font-style-complex="normal" style:font-weight-complex="bold" style:text-overline-style="none" style:text-overline-color="font-color"/>
    </style:style>
    <style:style style:name="P88" style:family="paragraph" style:parent-style-name="Table_20_Contents">
      <loext:graphic-properties draw:fill="none" draw:fill-color="#ffffff"/>
      <style:paragraph-properties fo:text-align="start" style:justify-single-word="false" fo:background-color="transparent"/>
      <style:text-properties fo:color="#000000" loext:opacity="100%" style:text-outline="false" style:text-line-through-style="none" style:text-line-through-type="none" style:font-name="DejaVu Sans" fo:font-size="8pt" fo:font-style="normal" fo:text-shadow="none" style:text-underline-style="none" fo:font-weight="bold" officeooo:rsid="000a53cd" officeooo:paragraph-rsid="000a53cd" fo:background-color="transparent" style:font-size-asian="8pt" style:font-style-asian="normal" style:font-weight-asian="bold" style:font-size-complex="8pt" style:font-style-complex="normal" style:font-weight-complex="bold"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ans" fo:font-size="8pt" fo:font-style="normal" fo:text-shadow="none" style:text-underline-style="none" fo:font-weight="bold" officeooo:rsid="000bdced" officeooo:paragraph-rsid="000bdced" fo:background-color="transparent" style:font-size-asian="8pt" style:font-style-asian="normal" style:font-weight-asian="bold" style:font-size-complex="8pt" style:font-style-complex="normal" style:font-weight-complex="bold"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ans" fo:font-size="8pt" fo:font-style="normal" fo:text-shadow="none" style:text-underline-style="none" fo:font-weight="bold" officeooo:rsid="000a0efe" officeooo:paragraph-rsid="001133a1" style:font-size-asian="7pt" style:font-style-asian="normal" style:font-weight-asian="bold" style:font-size-complex="8pt" style:font-style-complex="normal" style:font-weight-complex="bold" style:text-overline-style="none" style:text-overline-color="font-color"/>
    </style:style>
    <style:style style:name="P91" style:family="paragraph" style:parent-style-name="Standard">
      <style:paragraph-properties fo:text-align="start" style:justify-single-word="false"/>
      <style:text-properties fo:color="#000000" loext:opacity="100%" style:text-outline="false" style:text-line-through-style="none" style:text-line-through-type="none" style:font-name="DejaVu Sans" fo:font-size="8pt" fo:font-style="normal" fo:text-shadow="none" style:text-underline-style="none" fo:font-weight="bold" officeooo:rsid="000a0efe" officeooo:paragraph-rsid="00471564" style:font-size-asian="7pt" style:font-style-asian="normal" style:font-weight-asian="bold" style:font-size-complex="8pt" style:font-style-complex="normal" style:font-weight-complex="bold" style:text-overline-style="none" style:text-overline-color="font-color"/>
    </style:style>
    <style:style style:name="P92" style:family="paragraph" style:parent-style-name="Table_20_Contents">
      <loext:graphic-properties draw:fill="none" draw:fill-color="#ffffff"/>
      <style:paragraph-properties fo:text-align="start" style:justify-single-word="false" fo:background-color="transparent"/>
      <style:text-properties fo:color="#000000" loext:opacity="100%" style:text-outline="false" style:text-line-through-style="none" style:text-line-through-type="none" style:font-name="DejaVu Sans" fo:font-size="10pt" fo:font-style="normal" fo:text-shadow="none" style:text-underline-style="none" fo:font-weight="bold" officeooo:rsid="000a53cd" officeooo:paragraph-rsid="000a53cd" fo:background-color="transparent" style:font-size-asian="10pt" style:font-style-asian="normal" style:font-weight-asian="bold" style:font-size-complex="10pt" style:font-style-complex="normal" style:font-weight-complex="bold"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ans" fo:font-size="10pt" fo:font-style="normal" fo:text-shadow="none" style:text-underline-style="none" fo:font-weight="bold" officeooo:rsid="000bdced" officeooo:paragraph-rsid="000bdced" fo:background-color="transparent" style:font-size-asian="8.75pt" style:font-style-asian="normal" style:font-weight-asian="bold" style:font-size-complex="10pt" style:font-style-complex="normal" style:font-weight-complex="bold" style:text-overline-style="none" style:text-overline-color="font-color"/>
    </style:style>
    <style:style style:name="P94" style:family="paragraph" style:parent-style-name="Table_20_Contents">
      <loext:graphic-properties draw:fill="none" draw:fill-color="#ffffff" draw:opacity="100%"/>
      <style:paragraph-properties fo:text-align="start" style:justify-single-word="false" fo:background-color="transparent"/>
      <style:text-properties fo:color="#000000" loext:opacity="100%" style:text-outline="false" style:text-line-through-style="none" style:text-line-through-type="none" style:font-name="DejaVu Sans" fo:font-size="10pt" fo:font-style="normal" fo:text-shadow="none" style:text-underline-style="none" fo:font-weight="normal" style:font-size-asian="8.75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style:font-size-asian="8.75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officeooo:rsid="000d870e" officeooo:paragraph-rsid="000d870e" style:font-size-asian="8.75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officeooo:rsid="000ea211" officeooo:paragraph-rsid="000ea211" style:font-size-asian="8.75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officeooo:rsid="001016ee" officeooo:paragraph-rsid="001016ee" style:font-size-asian="8.75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officeooo:rsid="00105def" officeooo:paragraph-rsid="00105def" style:font-size-asian="8.75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loext:graphic-properties draw:fill="none" draw:fill-color="#ffffff"/>
      <style:paragraph-properties fo:text-align="start" style:justify-single-word="false" fo:background-color="transparent"/>
      <style:text-properties fo:color="#000000" loext:opacity="100%" style:text-outline="false" style:text-line-through-style="none" style:text-line-through-type="none" style:font-name="DejaVu Serif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loext:graphic-properties draw:fill="none" draw:fill-color="#ffffff" draw:opacity="100%"/>
      <style:paragraph-properties fo:text-align="start" style:justify-single-word="false" fo:background-color="transparent"/>
      <style:text-properties fo:color="#000000" loext:opacity="100%" style:text-outline="false" style:text-line-through-style="none" style:text-line-through-type="none" style:font-name="DejaVu Serif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officeooo:paragraph-rsid="001133a1"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officeooo:rsid="0015e62d" officeooo:paragraph-rsid="001b0993"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center"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officeooo:rsid="000587a3" officeooo:paragraph-rsid="000587a3"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center"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officeooo:rsid="002417be" officeooo:paragraph-rsid="002417be"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officeooo:rsid="0042652a" officeooo:paragraph-rsid="0042652a"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loext:graphic-properties draw:fill="none" draw:fill-color="#ffffff"/>
      <style:paragraph-properties fo:text-align="center" style:justify-single-word="false" fo:background-color="transparent"/>
      <style:text-properties fo:color="#000000" loext:opacity="100%" style:text-outline="false" style:text-line-through-style="none" style:text-line-through-type="none" style:font-name="DejaVu Serif2" fo:font-size="10pt" fo:font-style="normal" fo:text-shadow="none" style:text-underline-style="none" fo:font-weight="normal" officeooo:rsid="004af050" officeooo:paragraph-rsid="004af050"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loext:graphic-properties draw:fill="solid" draw:fill-color="#ffffa6" draw:opacity="100%"/>
      <style:paragraph-properties fo:text-align="start" style:justify-single-word="false" fo:background-color="#ffffa6"/>
      <style:text-properties fo:color="#000000" loext:opacity="100%" style:text-outline="false" style:text-line-through-style="none" style:text-line-through-type="none" style:font-name="DejaVu Serif2"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officeooo:rsid="005f583a" officeooo:paragraph-rsid="005f583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center"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fo:background-color="#ffff00"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10pt" fo:font-style="normal" fo:text-shadow="none" style:text-underline-style="none" fo:font-weight="normal" fo:background-color="#ffffa6"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2" fo:font-size="8pt" fo:font-style="normal" fo:text-shadow="none" style:text-underline-style="none" fo:font-weight="bold" officeooo:rsid="00124c8d" officeooo:paragraph-rsid="00124c8d" fo:background-color="transparent" style:font-size-asian="8pt" style:font-style-asian="normal" style:font-weight-asian="bold" style:font-size-complex="8pt" style:font-style-complex="normal" style:font-weight-complex="bold"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 fo:font-size="10pt" fo:font-style="normal" fo:text-shadow="none" style:text-underline-style="none" fo:font-weight="normal" officeooo:rsid="000d870e" officeooo:paragraph-rsid="000d870e" style:font-size-asian="8.75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loext:graphic-properties draw:fill="solid" draw:fill-color="#e0ffff" draw:opacity="100%"/>
      <style:paragraph-properties fo:text-align="start" style:justify-single-word="false" fo:background-color="#e0ffff"/>
      <style:text-properties fo:color="#000000" loext:opacity="100%" style:text-outline="false" style:text-line-through-style="none" style:text-line-through-type="none" style:font-name="DejaVu Serif" fo:font-size="10pt" fo:font-style="normal" fo:text-shadow="none" style:text-underline-style="none" fo:font-weight="normal" officeooo:rsid="000d870e" officeooo:paragraph-rsid="000d870e" style:font-size-asian="8.75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 fo:font-size="10pt" fo:font-style="normal" fo:text-shadow="none" style:text-underline-style="none" fo:font-weight="normal" officeooo:rsid="000ea211" officeooo:paragraph-rsid="000ea211" style:font-size-asian="8.75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 fo:font-size="10pt" fo:font-style="normal" fo:text-shadow="none" style:text-underline-style="none" fo:font-weight="normal" officeooo:paragraph-rsid="001133a1"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 fo:font-size="10pt" fo:font-style="normal" fo:text-shadow="none" style:text-underline-style="none" fo:font-weight="normal" officeooo:rsid="000d3a7f" officeooo:paragraph-rsid="001133a1"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DejaVu Serif" fo:font-size="10pt" fo:font-style="normal" fo:text-shadow="none" style:text-underline-style="none" fo:font-weight="normal" officeooo:paragraph-rsid="001133a1"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loext:graphic-properties draw:fill="none" draw:fill-color="#ffffff" draw:opacity="100%"/>
      <style:paragraph-properties fo:text-align="start" style:justify-single-word="false" fo:background-color="transparent"/>
      <style:text-properties fo:color="#000000" loext:opacity="100%" style:text-outline="false" style:text-line-through-style="none" style:text-line-through-type="none" style:font-name="DejaVu Sans4" fo:font-size="10pt" fo:font-style="normal" fo:text-shadow="none" style:text-underline-style="none" fo:font-weight="normal" officeooo:rsid="001d7b92" officeooo:paragraph-rsid="001d7b92"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Gentium Book Basic"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loext:opacity="100%" style:text-outline="false" style:text-line-through-style="none" style:text-line-through-type="none" style:font-name="Gentium Book Basic" fo:font-size="6pt" fo:font-style="normal" fo:text-shadow="none" style:text-underline-style="none" fo:font-weight="normal" officeooo:rsid="0033b4f3" officeooo:paragraph-rsid="0033b4f3" style:font-size-asian="6pt" style:font-style-asian="normal" style:font-weight-asian="normal" style:font-size-complex="6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loext:opacity="100%" style:text-outline="false" style:text-line-through-style="none" style:text-line-through-type="none" style:font-name="Arie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loext:opacity="100%" style:text-outline="false" style:text-line-through-style="none" style:text-line-through-type="none" style:font-name="Ariel"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Standard">
      <style:text-properties fo:color="#000000" loext:opacity="100%" style:text-outline="false" style:text-line-through-style="none" style:text-line-through-type="none" style:font-name="Segoe UI" fo:font-size="8pt" fo:letter-spacing="normal" fo:font-style="normal" fo:text-shadow="none" style:text-underline-style="none" fo:font-weight="normal" officeooo:rsid="001c0adc" officeooo:paragraph-rsid="000e3602" style:letter-kerning="true" style:font-size-asian="8pt" style:font-style-asian="normal" style:font-weight-asian="normal" style:font-size-complex="10pt" style:font-weight-complex="bold" style:text-emphasize="none"/>
    </style:style>
    <style:style style:name="P129" style:family="paragraph" style:parent-style-name="Table_20_Contents">
      <style:paragraph-properties fo:text-align="start" style:justify-single-word="false"/>
      <style:text-properties fo:color="#ff00cc" loext:opacity="100%" style:text-outline="false" style:text-line-through-style="none" style:text-line-through-type="none" style:font-name="Thorndale" fo:font-size="10pt" fo:font-style="normal" fo:text-shadow="none" style:text-underline-style="none" fo:font-weight="normal" officeooo:rsid="001188dc" officeooo:paragraph-rsid="001133a1" style:font-size-asian="8.75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ff00cc" loext:opacity="100%" style:text-outline="false" style:text-line-through-style="none" style:text-line-through-type="none" style:font-name="DejaVu Serif" fo:font-size="10pt" fo:font-style="normal" fo:text-shadow="none" style:text-underline-style="none" fo:font-weight="normal" officeooo:rsid="001188dc" officeooo:paragraph-rsid="001133a1" style:font-size-asian="8.75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ff00cc" loext:opacity="100%" style:text-outline="false" style:text-line-through-style="none" style:text-line-through-type="none" style:font-name="DejaVu Serif" fo:font-size="10pt" fo:font-style="normal" fo:text-shadow="none" style:text-underline-style="none" fo:font-weight="normal" officeooo:rsid="00131523" officeooo:paragraph-rsid="001133a1"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ff00cc" loext:opacity="100%" style:text-outline="false" style:text-line-through-style="none" style:text-line-through-type="none" style:font-name="DejaVu Serif" fo:font-size="10pt" fo:font-style="normal" fo:text-shadow="none" style:text-underline-style="none" fo:font-weight="normal" officeooo:rsid="0015e62d" officeooo:paragraph-rsid="0015e62d"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ff00cc" loext:opacity="100%" style:text-outline="false" style:text-line-through-style="none" style:text-line-through-type="none" style:font-name="DejaVu Serif" fo:font-size="10pt" fo:font-style="normal" fo:text-shadow="none" style:text-underline-style="none" fo:font-weight="normal" officeooo:rsid="001b0993" officeooo:paragraph-rsid="001b0993"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ff00cc" loext:opacity="100%" style:text-outline="false" style:text-line-through-style="none" style:text-line-through-type="none" style:font-name="DejaVu Serif" fo:font-size="10pt" fo:font-style="normal" fo:text-shadow="none" style:text-underline-style="none" fo:font-weight="normal" officeooo:rsid="00190a8f" officeooo:paragraph-rsid="001695ea"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text-properties fo:color="#ff00cc" loext:opacity="100%" fo:font-size="10pt" officeooo:rsid="001c8d96" officeooo:paragraph-rsid="001c8d96" style:font-size-asian="10pt" style:font-size-complex="10pt"/>
    </style:style>
    <style:style style:name="P136" style:family="paragraph" style:parent-style-name="Table_20_Contents">
      <style:paragraph-properties fo:text-align="start" style:justify-single-word="false"/>
      <style:text-properties fo:color="#ff33ff" loext:opacity="100%" style:text-outline="false" style:text-line-through-style="none" style:text-line-through-type="none" style:font-name="Thorndale" fo:font-size="10pt" fo:font-style="normal" fo:text-shadow="none" style:text-underline-style="none" fo:font-weight="normal" officeooo:rsid="001188dc" officeooo:paragraph-rsid="001133a1" style:font-size-asian="8.75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loext:graphic-properties draw:fill="none" draw:fill-color="#ffffff" draw:opacity="100%"/>
      <style:paragraph-properties fo:text-align="start" style:justify-single-word="false" fo:background-color="transparent"/>
      <style:text-properties fo:color="#ff00ff" loext:opacity="100%" style:text-outline="false" style:text-line-through-style="none" style:text-line-through-type="none" style:font-name="DejaVu Serif2" fo:font-size="10pt" fo:font-style="normal" fo:text-shadow="none" style:text-underline-style="none" fo:font-weight="normal" officeooo:rsid="001d7b92"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loext:graphic-properties draw:fill="none" draw:fill-color="#ffffff" draw:opacity="100%"/>
      <style:paragraph-properties fo:text-align="start" style:justify-single-word="false" fo:background-color="transparent"/>
      <style:text-properties fo:color="#ff00ff" loext:opacity="100%" style:text-outline="false" style:text-line-through-style="none" style:text-line-through-type="none" style:font-name="DejaVu Serif2" fo:font-size="10pt" fo:font-style="normal" fo:text-shadow="none" style:text-underline-style="none" fo:font-weight="normal" officeooo:rsid="001ed92f" officeooo:paragraph-rsid="001ed92f"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center" style:justify-single-word="false"/>
      <style:text-properties fo:color="#ff00ff" loext:opacity="100%" style:text-outline="false" style:text-line-through-style="none" style:text-line-through-type="none" style:font-name="DejaVu Serif2" fo:font-size="10pt" fo:font-style="normal" fo:text-shadow="none" style:text-underline-style="none" fo:font-weight="normal" officeooo:rsid="000587a3" officeooo:paragraph-rsid="000587a3"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center" style:justify-single-word="false"/>
      <style:text-properties fo:color="#ff00ff" loext:opacity="100%" style:text-outline="false" style:text-line-through-style="none" style:text-line-through-type="none" style:font-name="DejaVu Serif2" fo:font-size="10pt" fo:font-style="normal" fo:text-shadow="none" style:text-underline-style="none" fo:font-weight="normal" officeooo:rsid="000b6773" officeooo:paragraph-rsid="000b6773"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ff00ff" loext:opacity="100%" style:text-outline="false" style:text-line-through-style="none" style:text-line-through-type="none" style:font-name="DejaVu Serif2" fo:font-size="10pt" fo:font-style="normal" fo:text-shadow="none" style:text-underline-style="none" fo:font-weight="normal" officeooo:rsid="00214bc6" officeooo:paragraph-rsid="00214bc6"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center" style:justify-single-word="false"/>
      <style:text-properties fo:color="#ff00ff" loext:opacity="100%" style:text-outline="false" style:text-line-through-style="none" style:text-line-through-type="none" style:font-name="DejaVu Serif2" fo:font-size="10pt" fo:font-style="normal" fo:text-shadow="none" style:text-underline-style="none" fo:font-weight="normal" officeooo:rsid="002417be" officeooo:paragraph-rsid="002417be"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ff00ff" loext:opacity="100%" style:text-outline="false" style:text-line-through-style="none" style:text-line-through-type="none" style:font-name="DejaVu Serif2" fo:font-size="10pt" fo:font-style="normal" fo:text-shadow="none" style:text-underline-style="none" fo:font-weight="normal" officeooo:rsid="0044287f" officeooo:paragraph-rsid="0044287f"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center" style:justify-single-word="false"/>
      <style:text-properties fo:color="#ff00ff" loext:opacity="100%" style:text-outline="false" style:text-line-through-style="none" style:text-line-through-type="none" style:font-name="DejaVu Serif2" fo:font-size="10pt" fo:font-style="normal" fo:text-shadow="none" style:text-underline-style="none" fo:font-weight="normal" officeooo:rsid="00471564" officeooo:paragraph-rsid="00471564"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center" style:justify-single-word="false"/>
      <style:text-properties fo:color="#ff00ff" loext:opacity="100%" style:text-outline="false" style:text-line-through-style="none" style:text-line-through-type="none" style:font-name="DejaVu Serif2" fo:font-size="10pt" fo:font-style="normal" fo:text-shadow="none" style:text-underline-style="none" fo:font-weight="normal" officeooo:rsid="0048d53d" officeooo:paragraph-rsid="0048d53d"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center" style:justify-single-word="false"/>
      <style:text-properties fo:color="#ff00ff" loext:opacity="100%" style:text-outline="false" style:text-line-through-style="none" style:text-line-through-type="none" style:font-name="DejaVu Serif2" fo:font-size="10pt" fo:font-style="normal" fo:text-shadow="none" style:text-underline-style="none" fo:font-weight="normal" officeooo:rsid="00597e9e" officeooo:paragraph-rsid="00597e9e"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center" style:justify-single-word="false"/>
      <style:text-properties fo:color="#ff00ff" loext:opacity="100%" style:text-outline="false" style:text-line-through-style="none" style:text-line-through-type="none" style:font-name="DejaVu Serif2" fo:font-size="10pt" fo:font-style="normal" fo:text-shadow="none" style:text-underline-style="none" fo:font-weight="normal" officeooo:rsid="006a972c" officeooo:paragraph-rsid="006a972c"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center" style:justify-single-word="false"/>
      <style:text-properties fo:color="#ff00ff" loext:opacity="100%" style:text-outline="false" style:text-line-through-style="none" style:text-line-through-type="none" style:font-name="DejaVu Serif2" fo:font-size="10pt" fo:font-style="normal" fo:text-shadow="none" style:text-underline-style="none" fo:font-weight="normal" officeooo:rsid="0010b02f" officeooo:paragraph-rsid="0010b02f" fo:background-color="#ffffa6"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center" style:justify-single-word="false"/>
      <style:text-properties fo:color="#ff00ff" loext:opacity="100%" style:text-outline="false" style:text-line-through-style="none" style:text-line-through-type="none" style:font-name="DejaVu Serif2" fo:font-size="10pt" fo:font-style="normal" fo:text-shadow="none" style:text-underline-style="none" fo:font-weight="normal" officeooo:rsid="004af050" officeooo:paragraph-rsid="004af05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ff00ff" loext:opacity="100%" style:text-outline="false" style:text-line-through-style="none" style:text-line-through-type="none" style:font-name="DejaVu Serif2"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ff00ff" loext:opacity="100%" style:text-outline="false" style:text-line-through-style="none" style:text-line-through-type="none" style:font-name="DejaVu Serif" fo:font-size="10pt" fo:font-style="normal" fo:text-shadow="none" style:text-underline-style="none" fo:font-weight="normal" officeooo:rsid="0022b049" officeooo:paragraph-rsid="0022b049"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ff00ff" loext:opacity="100%" style:text-outline="false" style:text-line-through-style="none" style:text-line-through-type="none" style:font-name="Arie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ff00ff" loext:opacity="100%" style:text-outline="false" style:text-line-through-style="none" style:text-line-through-type="none" style:font-name="Thorndale"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center" style:justify-single-word="false"/>
      <style:text-properties fo:color="#ff00ff" loext:opacity="100%" style:font-name="DejaVu Serif2" fo:font-size="10pt" officeooo:rsid="007b6819" officeooo:paragraph-rsid="007b6819" style:font-size-asian="10pt" style:font-size-complex="10pt"/>
    </style:style>
    <style:style style:name="P155" style:family="paragraph" style:parent-style-name="Table_20_Contents">
      <style:text-properties fo:color="#ff00ff" loext:opacity="100%" fo:font-size="10pt" style:font-size-asian="8.75pt" style:font-size-complex="10pt"/>
    </style:style>
    <style:style style:name="P156" style:family="paragraph" style:parent-style-name="Table_20_Contents">
      <style:paragraph-properties fo:text-align="center" style:justify-single-word="false"/>
      <style:text-properties fo:color="#ff00ff" loext:opacity="100%" fo:font-size="10pt" officeooo:rsid="00926b6e" officeooo:paragraph-rsid="00926b6e" style:font-size-asian="8.75pt" style:font-size-complex="10pt"/>
    </style:style>
    <style:style style:name="P157" style:family="paragraph" style:parent-style-name="Table_20_Contents">
      <style:text-properties fo:color="#ff00ff" loext:opacity="100%" fo:font-size="10pt" officeooo:rsid="00b42852" officeooo:paragraph-rsid="00ab6cec" style:font-size-asian="8.75pt" style:font-size-complex="10pt"/>
    </style:style>
    <style:style style:name="P158" style:family="paragraph" style:parent-style-name="Table_20_Contents">
      <style:text-properties fo:color="#ff00ff" loext:opacity="100%" fo:font-size="10pt" officeooo:paragraph-rsid="00ab6cec" style:font-size-asian="8.75pt" style:font-size-complex="10pt"/>
    </style:style>
    <style:style style:name="P159" style:family="paragraph" style:parent-style-name="Table_20_Contents">
      <style:text-properties fo:color="#ff00ff" loext:opacity="100%" officeooo:paragraph-rsid="00ab6cec"/>
    </style:style>
    <style:style style:name="P160" style:family="paragraph" style:parent-style-name="Table_20_Contents">
      <style:paragraph-properties fo:text-align="start" style:justify-single-word="false"/>
      <style:text-properties fo:color="#111111" loext:opacity="100%" style:text-outline="false" style:text-line-through-style="none" style:text-line-through-type="none" style:font-name="DejaVu Serif2" fo:font-size="10pt" fo:font-style="normal" fo:text-shadow="none" style:text-underline-style="none" fo:font-weight="normal" officeooo:rsid="001cb286" officeooo:paragraph-rsid="001cb286"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111111" loext:opacity="100%" style:text-outline="false" style:text-line-through-style="none" style:text-line-through-type="none" style:font-name="DejaVu Serif2" fo:font-size="10pt" fo:font-style="normal" fo:text-shadow="none" style:text-underline-style="none" fo:font-weight="normal" officeooo:rsid="0022b049" officeooo:paragraph-rsid="0022b049"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center" style:justify-single-word="false"/>
      <style:text-properties fo:color="#111111" loext:opacity="100%" style:text-outline="false" style:text-line-through-style="none" style:text-line-through-type="none" style:font-name="DejaVu Serif2" fo:font-size="10pt" fo:font-style="normal" fo:text-shadow="none" style:text-underline-style="none" fo:font-weight="normal" officeooo:rsid="000b6773" officeooo:paragraph-rsid="000b6773"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text-properties fo:color="#111111" loext:opacity="100%" fo:font-size="10pt" style:font-size-asian="8.75pt" style:font-size-complex="10pt"/>
    </style:style>
    <style:style style:name="P164" style:family="paragraph" style:parent-style-name="Table_20_Contents">
      <style:paragraph-properties fo:text-align="start" style:justify-single-word="false"/>
      <style:text-properties fo:color="#191919" loext:opacity="100%" style:text-outline="false" style:text-line-through-style="none" style:text-line-through-type="none" style:font-name="DejaVu Serif2" fo:font-size="10pt" fo:font-style="normal" fo:text-shadow="none" style:text-underline-style="none" fo:font-weight="normal" officeooo:rsid="0022b049" officeooo:paragraph-rsid="0022b049"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191919" loext:opacity="100%" style:text-outline="false" style:text-line-through-style="none" style:text-line-through-type="none" style:font-name="DejaVu Serif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center" style:justify-single-word="false"/>
      <style:text-properties fo:color="#191919" loext:opacity="100%" style:text-outline="false" style:text-line-through-style="none" style:text-line-through-type="none" style:font-name="DejaVu Serif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191919" loext:opacity="100%" style:text-outline="false" style:text-line-through-style="none" style:text-line-through-type="none" style:font-name="DejaVu Serif2" fo:font-size="10pt" fo:font-style="normal" fo:text-shadow="none" style:text-underline-style="none" fo:font-weight="normal" officeooo:rsid="0018f2d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center" style:justify-single-word="false"/>
      <style:text-properties fo:color="#191919" loext:opacity="100%" style:text-outline="false" style:text-line-through-style="none" style:text-line-through-type="none" style:font-name="DejaVu Sans4" fo:font-size="10pt" fo:font-style="normal" fo:text-shadow="none" style:text-underline-style="none" fo:font-weight="normal" officeooo:rsid="0010b02f" officeooo:paragraph-rsid="0010b02f" fo:background-color="#ffffa6"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text-properties fo:color="#191919" loext:opacity="100%" fo:font-size="10pt" style:font-size-asian="8.75pt" style:font-size-complex="10pt"/>
    </style:style>
    <style:style style:name="P170" style:family="paragraph" style:parent-style-name="Table_20_Contents">
      <style:paragraph-properties fo:text-align="start" style:justify-single-word="false"/>
      <style:text-properties fo:color="#ff4000" loext:opacity="100%" style:text-outline="false" style:text-line-through-style="none" style:text-line-through-type="none" style:font-name="DejaVu Serif2" fo:font-size="10pt" fo:font-style="normal" fo:text-shadow="none" style:text-underline-style="none" fo:font-weight="normal" officeooo:rsid="000587a3"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center" style:justify-single-word="false"/>
      <style:text-properties fo:color="#e300e3" loext:opacity="100%" style:text-outline="false" style:text-line-through-style="none" style:text-line-through-type="none" style:font-name="DejaVu Serif2" fo:font-size="10pt" fo:font-style="normal" fo:text-shadow="none" style:text-underline-style="none" fo:font-weight="normal" officeooo:rsid="001288e1" officeooo:paragraph-rsid="001288e1" fo:background-color="#ffff00"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ce181e" loext:opacity="100%" style:text-outline="false" style:text-line-through-style="none" style:text-line-through-type="none" style:font-name="DejaVu Serif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center" style:justify-single-word="false"/>
      <style:text-properties fo:color="#000080" loext:opacity="100%" style:text-outline="false" style:text-line-through-style="none" style:text-line-through-type="none" style:font-name="DejaVu Serif2" fo:font-size="10pt" fo:font-style="normal" fo:text-shadow="none" style:text-underline-style="none" fo:font-weight="normal" officeooo:rsid="0047589d" officeooo:paragraph-rsid="0047589d"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80" loext:opacity="100%" style:text-outline="false" style:text-line-through-style="none" style:text-line-through-type="none" style:font-name="DejaVu Serif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center" style:justify-single-word="false"/>
      <style:text-properties fo:color="#000080" loext:opacity="100%" style:text-outline="false" style:text-line-through-style="none" style:text-line-through-type="none" style:font-name="DejaVu Serif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text-properties fo:color="#ffff00" loext:opacity="100%" fo:font-size="10pt" fo:background-color="transparent" style:font-size-asian="8.75pt" style:font-size-complex="10pt"/>
    </style:style>
    <style:style style:name="P177" style:family="paragraph" style:parent-style-name="Table_20_Contents">
      <style:text-properties fo:color="#ffff00" loext:opacity="100%" fo:font-size="10pt" officeooo:paragraph-rsid="00816fe9" fo:background-color="transparent" style:font-size-asian="8.75pt" style:font-size-complex="10pt"/>
    </style:style>
    <style:style style:name="P178" style:family="paragraph" style:parent-style-name="Table_20_Contents">
      <style:text-properties officeooo:paragraph-rsid="00ab6cec"/>
    </style:style>
    <style:style style:name="P179" style:family="paragraph" style:parent-style-name="Standard">
      <style:text-properties officeooo:paragraph-rsid="00ab6cec"/>
    </style:style>
    <style:style style:name="P180" style:family="paragraph" style:parent-style-name="Table_20_Contents">
      <style:text-properties style:font-name="Gentium Book Basic" fo:font-size="6pt" officeooo:paragraph-rsid="00ab6cec" style:font-size-asian="6pt" style:font-size-complex="6pt"/>
    </style:style>
    <style:style style:name="P181" style:family="paragraph" style:parent-style-name="Table_20_Contents">
      <style:paragraph-properties fo:text-align="start" style:justify-single-word="false"/>
      <style:text-properties style:font-name="Gentium Book Basic" fo:font-size="6pt" officeooo:rsid="00adc3f3" officeooo:paragraph-rsid="00adc3f3" style:font-size-asian="6pt" style:font-size-complex="6pt"/>
    </style:style>
    <style:style style:name="P182" style:family="paragraph" style:parent-style-name="Table_20_Contents">
      <style:text-properties style:font-name="Gentium Book Basic" fo:font-size="8pt" fo:font-weight="bold" officeooo:rsid="00adc3f3" officeooo:paragraph-rsid="00adc3f3" style:font-size-asian="8pt" style:font-weight-asian="bold" style:font-size-complex="8pt" style:font-weight-complex="bold"/>
    </style:style>
    <style:style style:name="P183" style:family="paragraph" style:parent-style-name="Table_20_Contents">
      <style:text-properties style:font-name="Gentium Book Basic" fo:font-size="8pt" fo:font-weight="bold" officeooo:rsid="00adc3f3" officeooo:paragraph-rsid="00adc3f3" style:font-size-asian="7pt" style:font-weight-asian="bold" style:font-size-complex="8pt" style:font-weight-complex="bold"/>
    </style:style>
    <style:style style:name="P184" style:family="paragraph" style:parent-style-name="Table_20_Contents">
      <style:text-properties style:font-name="Gentium Book Basic" fo:font-size="7pt" fo:font-weight="bold" officeooo:rsid="00adc3f3" officeooo:paragraph-rsid="00adc3f3" style:font-size-asian="7pt" style:font-weight-asian="bold" style:font-size-complex="7pt" style:font-weight-complex="bold"/>
    </style:style>
    <style:style style:name="P185" style:family="paragraph" style:parent-style-name="Table_20_Contents">
      <style:text-properties fo:color="#333333" loext:opacity="100%" fo:font-size="10pt" officeooo:rsid="00b42852" officeooo:paragraph-rsid="00ab6cec" style:font-size-asian="8.75pt" style:font-size-complex="10pt"/>
    </style:style>
    <style:style style:name="P186" style:family="paragraph" style:parent-style-name="Standard">
      <style:text-properties officeooo:paragraph-rsid="00471564"/>
    </style:style>
    <style:style style:name="P187" style:family="paragraph" style:parent-style-name="Standard">
      <style:text-properties style:font-name="DejaVu Serif1" fo:font-size="10pt" fo:font-weight="normal" officeooo:rsid="0075d56f" officeooo:paragraph-rsid="0075d56f" style:font-name-asian="DejaVu Serif1" style:font-size-asian="8.75pt" style:font-weight-asian="normal" style:font-name-complex="DejaVu Serif1" style:font-size-complex="10pt" style:font-weight-complex="normal"/>
    </style:style>
    <style:style style:name="P188" style:family="paragraph" style:parent-style-name="Standard">
      <style:text-properties style:font-name="DejaVu Serif1" fo:font-size="10pt" fo:font-weight="normal" officeooo:rsid="0078c2e2" officeooo:paragraph-rsid="007779fa" style:font-name-asian="DejaVu Serif1" style:font-size-asian="8.75pt" style:font-weight-asian="normal" style:font-name-complex="DejaVu Serif1" style:font-size-complex="10pt" style:font-weight-complex="normal"/>
    </style:style>
    <style:style style:name="P189" style:family="paragraph" style:parent-style-name="Standard">
      <style:text-properties style:font-name="DejaVu Serif1" fo:font-size="10pt" fo:font-weight="normal" officeooo:rsid="007e763e" officeooo:paragraph-rsid="007e763e" style:font-name-asian="DejaVu Serif1" style:font-size-asian="8.75pt" style:font-weight-asian="normal" style:font-name-complex="DejaVu Serif1" style:font-size-complex="10pt" style:font-weight-complex="normal"/>
    </style:style>
    <style:style style:name="P190" style:family="paragraph" style:parent-style-name="Standard">
      <style:text-properties style:font-name="DejaVu Serif1" fo:font-size="10pt" fo:font-weight="normal" officeooo:rsid="007fc2ad" officeooo:paragraph-rsid="007fc2ad" style:font-name-asian="DejaVu Serif1" style:font-size-asian="8.75pt" style:font-weight-asian="normal" style:font-name-complex="DejaVu Serif1" style:font-size-complex="10pt" style:font-weight-complex="normal"/>
    </style:style>
    <style:style style:name="P191" style:family="paragraph" style:parent-style-name="Standard">
      <style:text-properties style:font-name="DejaVu Serif1" fo:font-size="10pt" fo:font-weight="normal" officeooo:rsid="0081679e" officeooo:paragraph-rsid="0081679e" style:font-name-asian="DejaVu Serif1" style:font-size-asian="8.75pt" style:font-weight-asian="normal" style:font-name-complex="DejaVu Serif1" style:font-size-complex="10pt" style:font-weight-complex="normal"/>
    </style:style>
    <style:style style:name="P192" style:family="paragraph" style:parent-style-name="Standard">
      <style:text-properties style:font-name="DejaVu Serif1" fo:font-size="10pt" fo:font-weight="normal" officeooo:rsid="0081e494" officeooo:paragraph-rsid="0081e494" style:font-name-asian="DejaVu Serif1" style:font-size-asian="8.75pt" style:font-weight-asian="normal" style:font-name-complex="DejaVu Serif1" style:font-size-complex="10pt" style:font-weight-complex="normal"/>
    </style:style>
    <style:style style:name="P193" style:family="paragraph" style:parent-style-name="Standard">
      <style:text-properties style:font-name="DejaVu Serif1" fo:font-size="10pt" fo:font-weight="normal" officeooo:rsid="00827025" officeooo:paragraph-rsid="00827025" style:font-name-asian="DejaVu Serif1" style:font-size-asian="8.75pt" style:font-weight-asian="normal" style:font-name-complex="DejaVu Serif1" style:font-size-complex="10pt" style:font-weight-complex="normal"/>
    </style:style>
    <style:style style:name="P194" style:family="paragraph" style:parent-style-name="Standard">
      <style:text-properties style:font-name="DejaVu Serif1" fo:font-size="10pt" fo:font-weight="normal" officeooo:rsid="0088cafe" officeooo:paragraph-rsid="0088cafe" style:font-name-asian="DejaVu Serif1" style:font-size-asian="8.75pt" style:font-weight-asian="normal" style:font-name-complex="DejaVu Serif1" style:font-size-complex="10pt" style:font-weight-complex="normal"/>
    </style:style>
    <style:style style:name="P195" style:family="paragraph" style:parent-style-name="Standard">
      <style:text-properties style:font-name="DejaVu Serif1" fo:font-size="10pt" fo:font-weight="normal" officeooo:rsid="008d1373" officeooo:paragraph-rsid="008d1373" style:font-name-asian="DejaVu Serif1" style:font-size-asian="8.75pt" style:font-weight-asian="normal" style:font-name-complex="DejaVu Serif1" style:font-size-complex="10pt" style:font-weight-complex="normal"/>
    </style:style>
    <style:style style:name="P196" style:family="paragraph" style:parent-style-name="Standard">
      <style:text-properties style:font-name="DejaVu Serif1" fo:font-size="10pt" fo:font-weight="normal" officeooo:rsid="0093b51e" officeooo:paragraph-rsid="0093b51e" style:font-name-asian="DejaVu Serif1" style:font-size-asian="8.75pt" style:font-weight-asian="normal" style:font-name-complex="DejaVu Serif1" style:font-size-complex="10pt" style:font-weight-complex="normal"/>
    </style:style>
    <style:style style:name="P197" style:family="paragraph" style:parent-style-name="Standard">
      <style:text-properties style:font-name="DejaVu Serif1" fo:font-size="10pt" fo:font-weight="normal" officeooo:rsid="00947fa1" officeooo:paragraph-rsid="00947fa1" style:font-name-asian="DejaVu Serif1" style:font-size-asian="8.75pt" style:font-weight-asian="normal" style:font-name-complex="DejaVu Serif1" style:font-size-complex="10pt" style:font-weight-complex="normal"/>
    </style:style>
    <style:style style:name="P198" style:family="paragraph" style:parent-style-name="Standard">
      <style:text-properties style:font-name="DejaVu Serif1" fo:font-size="10pt" fo:font-weight="normal" officeooo:rsid="00947fa1" officeooo:paragraph-rsid="009701ae" style:font-name-asian="DejaVu Serif1" style:font-size-asian="8.75pt" style:font-weight-asian="normal" style:font-name-complex="DejaVu Serif1" style:font-size-complex="10pt" style:font-weight-complex="normal"/>
    </style:style>
    <style:style style:name="P199" style:family="paragraph" style:parent-style-name="Standard">
      <style:text-properties style:font-name="DejaVu Serif1" fo:font-size="10pt" fo:font-weight="normal" officeooo:rsid="00a0fbf2" officeooo:paragraph-rsid="00a0fbf2" style:font-name-asian="DejaVu Serif1" style:font-size-asian="8.75pt" style:font-weight-asian="normal" style:font-name-complex="DejaVu Serif1" style:font-size-complex="10pt" style:font-weight-complex="normal"/>
    </style:style>
    <style:style style:name="P200" style:family="paragraph" style:parent-style-name="Standard">
      <style:text-properties style:font-name="DejaVu Serif1" fo:font-size="10pt" fo:font-weight="normal" officeooo:rsid="00a1a6cd" officeooo:paragraph-rsid="00a1a6cd" style:font-name-asian="DejaVu Serif1" style:font-size-asian="8.75pt" style:font-weight-asian="normal" style:font-name-complex="DejaVu Serif1" style:font-size-complex="10pt" style:font-weight-complex="normal"/>
    </style:style>
    <style:style style:name="P201" style:family="paragraph" style:parent-style-name="Standard">
      <style:text-properties style:font-name="DejaVu Serif1" fo:font-size="10pt" fo:font-weight="normal" officeooo:rsid="00a8e109" officeooo:paragraph-rsid="00a8e109" style:font-name-asian="DejaVu Serif1" style:font-size-asian="8.75pt" style:font-weight-asian="normal" style:font-name-complex="DejaVu Serif1" style:font-size-complex="10pt" style:font-weight-complex="normal"/>
    </style:style>
    <style:style style:name="P202" style:family="paragraph" style:parent-style-name="Standard">
      <style:text-properties style:font-name="DejaVu Serif1" fo:font-size="10pt" fo:font-weight="normal" officeooo:rsid="00b24099" officeooo:paragraph-rsid="00b24099" style:font-name-asian="DejaVu Serif1" style:font-size-asian="8.75pt" style:font-weight-asian="normal" style:font-name-complex="DejaVu Serif1" style:font-size-complex="10pt" style:font-weight-complex="normal"/>
    </style:style>
    <style:style style:name="P203" style:family="paragraph" style:parent-style-name="Standard">
      <style:text-properties style:font-name="DejaVu Serif1" fo:font-size="10pt" fo:font-weight="normal" officeooo:rsid="00b3b612" officeooo:paragraph-rsid="00b3b612" style:font-name-asian="DejaVu Serif1" style:font-size-asian="8.75pt" style:font-weight-asian="normal" style:font-name-complex="DejaVu Serif1" style:font-size-complex="10pt" style:font-weight-complex="normal"/>
    </style:style>
    <style:style style:name="P204" style:family="paragraph" style:parent-style-name="Standard">
      <style:text-properties style:font-name="DejaVu Serif1" fo:font-size="10pt" fo:font-weight="normal" officeooo:rsid="00b739f7" officeooo:paragraph-rsid="00b8b864" style:font-name-asian="DejaVu Serif1" style:font-size-asian="8.75pt" style:font-weight-asian="normal" style:font-name-complex="DejaVu Serif1" style:font-size-complex="10pt" style:font-weight-complex="normal"/>
    </style:style>
    <style:style style:name="P205" style:family="paragraph" style:parent-style-name="Standard">
      <style:text-properties style:font-name="DejaVu Serif2" fo:font-size="10pt" fo:font-weight="normal" officeooo:rsid="00b3b612" officeooo:paragraph-rsid="00b3b612" style:font-name-asian="DejaVu Sans3" style:font-size-asian="8.75pt" style:font-weight-asian="normal" style:font-name-complex="DejaVu Sans3" style:font-size-complex="10pt" style:font-weight-complex="normal"/>
    </style:style>
    <style:style style:name="P206" style:family="paragraph" style:parent-style-name="Standard">
      <style:text-properties style:font-name="DejaVu Serif2" fo:font-size="10pt" fo:font-weight="normal" officeooo:rsid="00b56feb" officeooo:paragraph-rsid="00b56feb" style:font-name-asian="DejaVu Sans3" style:font-size-asian="8.75pt" style:font-weight-asian="normal" style:font-name-complex="DejaVu Sans3" style:font-size-complex="10pt" style:font-weight-complex="normal"/>
    </style:style>
    <style:style style:name="P207" style:family="paragraph" style:parent-style-name="Standard">
      <style:text-properties style:font-name="DejaVu Serif2" fo:font-size="10pt" fo:font-weight="normal" officeooo:rsid="00b8b864" officeooo:paragraph-rsid="00b8b864" style:font-name-asian="DejaVu Sans3" style:font-size-asian="8.75pt" style:font-weight-asian="normal" style:font-name-complex="DejaVu Sans3" style:font-size-complex="10pt" style:font-weight-complex="normal"/>
    </style:style>
    <style:style style:name="P208" style:family="paragraph" style:parent-style-name="Standard">
      <style:text-properties style:font-name="DejaVu Serif2" fo:font-size="10pt" fo:font-weight="normal" officeooo:rsid="00bb53f5" officeooo:paragraph-rsid="00bb53f5" style:font-name-asian="DejaVu Sans3" style:font-size-asian="8.75pt" style:font-weight-asian="normal" style:font-name-complex="DejaVu Sans3" style:font-size-complex="10pt" style:font-weight-complex="normal"/>
    </style:style>
    <style:style style:name="P209" style:family="paragraph" style:parent-style-name="Standard">
      <style:text-properties style:font-name="DejaVu Serif2" fo:font-size="10pt" fo:font-weight="normal" officeooo:rsid="00bcc4c5" officeooo:paragraph-rsid="00be13bc" style:font-name-asian="DejaVu Sans3" style:font-size-asian="8.75pt" style:font-weight-asian="normal" style:font-name-complex="DejaVu Sans3" style:font-size-complex="10pt" style:font-weight-complex="normal"/>
    </style:style>
    <style:style style:name="P210" style:family="paragraph" style:parent-style-name="Standard">
      <style:text-properties style:font-name="DejaVu Serif2" fo:font-size="10pt" fo:font-weight="normal" officeooo:rsid="00c32df1" officeooo:paragraph-rsid="00c32df1" style:font-name-asian="DejaVu Sans3" style:font-size-asian="8.75pt" style:font-weight-asian="normal" style:font-name-complex="DejaVu Sans3" style:font-size-complex="10pt" style:font-weight-complex="normal"/>
    </style:style>
    <style:style style:name="P211" style:family="paragraph" style:parent-style-name="Standard">
      <style:text-properties style:font-name="DejaVu Serif2" fo:font-size="10pt" fo:font-weight="normal" officeooo:rsid="00c9bf71" officeooo:paragraph-rsid="00c9bf71" style:font-name-asian="DejaVu Sans3" style:font-size-asian="8.75pt" style:font-weight-asian="normal" style:font-name-complex="DejaVu Sans3" style:font-size-complex="10pt" style:font-weight-complex="normal"/>
    </style:style>
    <style:style style:name="P212" style:family="paragraph" style:parent-style-name="Standard">
      <style:text-properties style:font-name="DejaVu Serif2" fo:font-size="10pt" fo:font-weight="normal" officeooo:rsid="00cbf002" officeooo:paragraph-rsid="00cbf002" style:font-name-asian="DejaVu Sans3" style:font-size-asian="8.75pt" style:font-weight-asian="normal" style:font-name-complex="DejaVu Sans3" style:font-size-complex="10pt" style:font-weight-complex="normal"/>
    </style:style>
    <style:style style:name="P213" style:family="paragraph" style:parent-style-name="Standard">
      <style:text-properties style:font-name="DejaVu Serif2" fo:font-size="10pt" fo:font-weight="normal" officeooo:rsid="00d09399" officeooo:paragraph-rsid="00d09399" style:font-name-asian="DejaVu Sans3" style:font-size-asian="8.75pt" style:font-weight-asian="normal" style:font-name-complex="DejaVu Sans3" style:font-size-complex="10pt" style:font-weight-complex="normal"/>
    </style:style>
    <style:style style:name="P214" style:family="paragraph" style:parent-style-name="Standard">
      <style:text-properties style:font-name="DejaVu Serif2" fo:font-size="10pt" fo:font-weight="normal" officeooo:rsid="00d0bb24" officeooo:paragraph-rsid="00d0bb24" style:font-name-asian="DejaVu Sans3" style:font-size-asian="8.75pt" style:font-weight-asian="normal" style:font-name-complex="DejaVu Sans3" style:font-size-complex="10pt" style:font-weight-complex="normal"/>
    </style:style>
    <style:style style:name="P215" style:family="paragraph" style:parent-style-name="Standard">
      <style:text-properties style:font-name="DejaVu Serif2" fo:font-size="10pt" fo:font-weight="normal" officeooo:rsid="00df3c6b" officeooo:paragraph-rsid="00df3c6b" style:font-name-asian="DejaVu Sans3" style:font-size-asian="8.75pt" style:font-weight-asian="normal" style:font-name-complex="DejaVu Sans3" style:font-size-complex="10pt" style:font-weight-complex="normal"/>
    </style:style>
    <style:style style:name="P216" style:family="paragraph" style:parent-style-name="Standard">
      <style:text-properties style:font-name="DejaVu Serif2" fo:font-size="10pt" fo:font-weight="normal" officeooo:rsid="00df3c6b" officeooo:paragraph-rsid="00e11e7c" style:font-name-asian="DejaVu Sans3" style:font-size-asian="8.75pt" style:font-weight-asian="normal" style:font-name-complex="DejaVu Sans3" style:font-size-complex="10pt" style:font-weight-complex="normal"/>
    </style:style>
    <style:style style:name="P217" style:family="paragraph" style:parent-style-name="Standard">
      <style:text-properties style:font-name="DejaVu Serif2" fo:font-size="10pt" fo:font-weight="normal" officeooo:rsid="00e7810f" officeooo:paragraph-rsid="00e7810f" style:font-name-asian="DejaVu Sans3" style:font-size-asian="8.75pt" style:font-weight-asian="normal" style:font-name-complex="DejaVu Sans3" style:font-size-complex="10pt" style:font-weight-complex="normal"/>
    </style:style>
    <style:style style:name="P218" style:family="paragraph" style:parent-style-name="Standard">
      <style:text-properties officeooo:paragraph-rsid="00e08827"/>
    </style:style>
    <style:style style:name="P219" style:family="paragraph" style:parent-style-name="Standard">
      <style:text-properties style:font-name="DejaVu Serif2" fo:font-size="10pt" fo:font-weight="normal" officeooo:rsid="00e7810f" officeooo:paragraph-rsid="00e7810f" style:font-name-asian="DejaVu Sans3" style:font-size-asian="8.75pt" style:font-weight-asian="normal" style:font-name-complex="DejaVu Sans3" style:font-size-complex="10pt" style:font-weight-complex="normal"/>
    </style:style>
    <style:style style:name="P220" style:family="paragraph" style:parent-style-name="Standard">
      <style:text-properties style:font-name="DejaVu Serif2" fo:font-size="10pt" fo:font-weight="normal" officeooo:rsid="00efa179" officeooo:paragraph-rsid="00efa179" style:font-name-asian="DejaVu Sans3" style:font-size-asian="8.75pt" style:font-weight-asian="normal" style:font-name-complex="DejaVu Sans3" style:font-size-complex="10pt" style:font-weight-complex="normal"/>
    </style:style>
    <style:style style:name="P221" style:family="paragraph" style:parent-style-name="Standard">
      <style:text-properties officeooo:paragraph-rsid="00efa179"/>
    </style:style>
    <style:style style:name="P222" style:family="paragraph" style:parent-style-name="Standard">
      <style:text-properties fo:font-size="10pt" officeooo:paragraph-rsid="00efa179" style:font-size-asian="8.75pt" style:font-size-complex="10pt"/>
    </style:style>
    <style:style style:name="P223" style:family="paragraph" style:parent-style-name="Standard">
      <style:paragraph-properties fo:text-align="center" style:justify-single-word="false" style:writing-mode="lr-tb"/>
    </style:style>
    <style:style style:name="P224" style:family="paragraph" style:parent-style-name="Standard">
      <style:text-properties officeooo:rsid="00f426a6" officeooo:paragraph-rsid="00f426a6"/>
    </style:style>
    <style:style style:name="P225" style:family="paragraph" style:parent-style-name="Standard">
      <style:text-properties officeooo:paragraph-rsid="00f426a6"/>
    </style:style>
    <style:style style:name="P226" style:family="paragraph" style:parent-style-name="Table_20_Contents">
      <style:text-properties fo:font-size="10pt" officeooo:paragraph-rsid="00ab6cec" style:font-size-asian="8.75pt" style:font-size-complex="10pt"/>
    </style:style>
    <style:style style:name="P227" style:family="paragraph" style:parent-style-name="Table_20_Contents">
      <style:text-properties fo:color="#ff00ff" loext:opacity="100%" fo:font-size="10pt" officeooo:paragraph-rsid="00ab6cec" style:font-size-asian="8.75pt" style:font-size-complex="10pt"/>
    </style:style>
    <style:style style:name="T1" style:family="text">
      <style:text-properties fo:font-size="10pt" style:font-size-asian="10pt" style:font-size-complex="10pt"/>
    </style:style>
    <style:style style:name="T2" style:family="text">
      <style:text-properties fo:font-size="10pt" officeooo:rsid="001188dc" style:font-size-asian="10pt" style:font-size-complex="10pt"/>
    </style:style>
    <style:style style:name="T3" style:family="text">
      <style:text-properties fo:font-size="10pt" officeooo:rsid="0003d255" style:font-size-asian="10pt" style:font-size-complex="10pt"/>
    </style:style>
    <style:style style:name="T4" style:family="text">
      <style:text-properties fo:font-size="10pt" officeooo:rsid="00471564" style:font-size-asian="10pt" style:font-size-complex="10pt"/>
    </style:style>
    <style:style style:name="T5" style:family="text">
      <style:text-properties fo:font-size="10pt" style:font-size-asian="8.75pt" style:font-size-complex="10pt"/>
    </style:style>
    <style:style style:name="T6" style:family="text">
      <style:text-properties fo:font-size="10pt" officeooo:rsid="00bada6d" style:font-size-asian="8.75pt" style:font-size-complex="10pt"/>
    </style:style>
    <style:style style:name="T7" style:family="text">
      <style:text-properties officeooo:rsid="000f0169"/>
    </style:style>
    <style:style style:name="T8" style:family="text">
      <style:text-properties style:font-name="DejaVu Sans"/>
    </style:style>
    <style:style style:name="T9" style:family="text">
      <style:text-properties style:font-name="DejaVu Sans" fo:font-size="8pt" fo:font-weight="bold" style:font-size-asian="8pt" style:font-weight-asian="bold" style:font-size-complex="8pt" style:font-weight-complex="bold"/>
    </style:style>
    <style:style style:name="T10" style:family="text">
      <style:text-properties style:font-name="DejaVu Sans" fo:font-size="8pt" fo:font-weight="bold" officeooo:rsid="000f0169" style:font-size-asian="8pt" style:font-weight-asian="bold" style:font-size-complex="8pt" style:font-weight-complex="bold"/>
    </style:style>
    <style:style style:name="T11" style:family="text">
      <style:text-properties style:font-name="DejaVu Sans" fo:font-size="10pt" fo:font-weight="bold" style:font-size-asian="10pt" style:font-weight-asian="bold" style:font-size-complex="10pt" style:font-weight-complex="bold"/>
    </style:style>
    <style:style style:name="T12" style:family="text">
      <style:text-properties style:font-name="DejaVu Sans" fo:font-size="10pt" officeooo:rsid="0009c79a" style:font-size-asian="10pt" style:font-size-complex="10pt"/>
    </style:style>
    <style:style style:name="T13" style:family="text">
      <style:text-properties style:font-name="DejaVu Sans" fo:font-size="10pt" officeooo:rsid="000a0efe" style:font-size-asian="10pt" style:font-size-complex="10pt"/>
    </style:style>
    <style:style style:name="T14" style:family="text">
      <style:text-properties style:font-name="DejaVu Sans" fo:font-size="10pt" officeooo:rsid="0003d255" style:font-size-asian="10pt" style:font-size-complex="10pt"/>
    </style:style>
    <style:style style:name="T15" style:family="text">
      <style:text-properties style:font-name="DejaVu Sans" fo:font-size="10pt" officeooo:rsid="00471564" style:font-size-asian="10pt" style:font-size-complex="10pt"/>
    </style:style>
    <style:style style:name="T16" style:family="text">
      <style:text-properties officeooo:rsid="000a53cd"/>
    </style:style>
    <style:style style:name="T17" style:family="text">
      <style:text-properties fo:color="#ff00cc" loext:opacity="100%" officeooo:rsid="001188dc"/>
    </style:style>
    <style:style style:name="T18" style:family="text">
      <style:text-properties fo:color="#ff00cc" loext:opacity="100%" officeooo:rsid="00131523"/>
    </style:style>
    <style:style style:name="T19" style:family="text">
      <style:text-properties fo:color="#ff00cc" loext:opacity="100%" style:font-name="DejaVu Serif2"/>
    </style:style>
    <style:style style:name="T20" style:family="text">
      <style:text-properties fo:color="#ff00cc" loext:opacity="100%" style:font-name="DejaVu Serif2" officeooo:rsid="0028cb0a"/>
    </style:style>
    <style:style style:name="T21" style:family="text">
      <style:text-properties fo:color="#ff33ff" loext:opacity="100%" officeooo:rsid="001188dc"/>
    </style:style>
    <style:style style:name="T22" style:family="text">
      <style:text-properties officeooo:rsid="000a0efe"/>
    </style:style>
    <style:style style:name="T23" style:family="text">
      <style:text-properties officeooo:rsid="000b51b4"/>
    </style:style>
    <style:style style:name="T24" style:family="text">
      <style:text-properties officeooo:rsid="000d3a7f"/>
    </style:style>
    <style:style style:name="T25" style:family="text">
      <style:text-properties officeooo:rsid="0008c417"/>
    </style:style>
    <style:style style:name="T26" style:family="text">
      <style:text-properties officeooo:rsid="00131523"/>
    </style:style>
    <style:style style:name="T27" style:family="text">
      <style:text-properties officeooo:rsid="001b0993"/>
    </style:style>
    <style:style style:name="T28" style:family="text">
      <style:text-properties style:font-name="DejaVu Serif2"/>
    </style:style>
    <style:style style:name="T29" style:family="text">
      <style:text-properties style:font-name="DejaVu Serif2" officeooo:rsid="00318d60"/>
    </style:style>
    <style:style style:name="T30" style:family="text">
      <style:text-properties style:font-name="DejaVu Serif2" officeooo:rsid="0055b876"/>
    </style:style>
    <style:style style:name="T31" style:family="text">
      <style:text-properties style:font-name="DejaVu Serif2" officeooo:rsid="0030cc6e"/>
    </style:style>
    <style:style style:name="T32" style:family="text">
      <style:text-properties style:font-name="DejaVu Serif2" style:font-name-asian="DejaVu Sans3" style:font-name-complex="DejaVu Sans3"/>
    </style:style>
    <style:style style:name="T33" style:family="text">
      <style:text-properties style:font-name="DejaVu Serif2" officeooo:rsid="00b2861d" style:font-name-asian="DejaVu Sans3" style:font-name-complex="DejaVu Sans3"/>
    </style:style>
    <style:style style:name="T34" style:family="text">
      <style:text-properties style:font-name="DejaVu Serif2" officeooo:rsid="00b42852" style:font-name-asian="DejaVu Sans3" style:font-name-complex="DejaVu Sans3"/>
    </style:style>
    <style:style style:name="T35" style:family="text">
      <style:text-properties style:font-name="DejaVu Serif2" officeooo:rsid="00b8b864" style:font-name-asian="DejaVu Sans3" style:font-name-complex="DejaVu Sans3"/>
    </style:style>
    <style:style style:name="T36" style:family="text">
      <style:text-properties style:font-name="DejaVu Serif2" fo:font-size="10pt" fo:font-weight="normal" officeooo:rsid="00efa179" style:font-name-asian="DejaVu Sans3" style:font-size-asian="8.75pt" style:font-weight-asian="normal" style:font-name-complex="DejaVu Sans3" style:font-size-complex="10pt" style:font-weight-complex="normal"/>
    </style:style>
    <style:style style:name="T37" style:family="text">
      <style:text-properties style:font-name="DejaVu Serif2" fo:font-size="10pt" fo:font-weight="normal" officeooo:rsid="00f2b360" style:font-name-asian="DejaVu Sans3" style:font-size-asian="8.75pt" style:font-weight-asian="normal" style:font-name-complex="DejaVu Sans3" style:font-size-complex="10pt" style:font-weight-complex="normal"/>
    </style:style>
    <style:style style:name="T38" style:family="text">
      <style:text-properties officeooo:rsid="0010942b"/>
    </style:style>
    <style:style style:name="T39" style:family="text">
      <style:text-properties officeooo:rsid="0015cdae"/>
    </style:style>
    <style:style style:name="T40" style:family="text">
      <style:text-properties officeooo:rsid="0016ff2e"/>
    </style:style>
    <style:style style:name="T41" style:family="text">
      <style:text-properties fo:background-color="#ffffcc" loext:char-shading-value="0"/>
    </style:style>
    <style:style style:name="T42" style:family="text">
      <style:text-properties fo:background-color="#cfe7f5" loext:char-shading-value="0"/>
    </style:style>
    <style:style style:name="T43" style:family="text">
      <style:text-properties officeooo:rsid="00149d68"/>
    </style:style>
    <style:style style:name="T44" style:family="text">
      <style:text-properties officeooo:rsid="001bee5c"/>
    </style:style>
    <style:style style:name="T45" style:family="text">
      <style:text-properties officeooo:rsid="001a7242"/>
    </style:style>
    <style:style style:name="T46" style:family="text">
      <style:text-properties officeooo:rsid="001f5eb2"/>
    </style:style>
    <style:style style:name="T47" style:family="text">
      <style:text-properties officeooo:rsid="001f3bf8"/>
    </style:style>
    <style:style style:name="T48" style:family="text">
      <style:text-properties officeooo:rsid="0021376d"/>
    </style:style>
    <style:style style:name="T49" style:family="text">
      <style:text-properties officeooo:rsid="0027b868"/>
    </style:style>
    <style:style style:name="T50" style:family="text">
      <style:text-properties officeooo:rsid="00277ae2"/>
    </style:style>
    <style:style style:name="T51" style:family="text">
      <style:text-properties officeooo:rsid="000e3602"/>
    </style:style>
    <style:style style:name="T52" style:family="text">
      <style:text-properties officeooo:rsid="0011110a"/>
    </style:style>
    <style:style style:name="T53" style:family="text">
      <style:text-properties fo:color="#191919" loext:opacity="100%"/>
    </style:style>
    <style:style style:name="T54" style:family="text">
      <style:text-properties fo:color="#191919" loext:opacity="100%" officeooo:rsid="001288e1"/>
    </style:style>
    <style:style style:name="T55" style:family="text">
      <style:text-properties fo:color="#191919" loext:opacity="100%" style:font-name="DejaVu Serif2" officeooo:rsid="0015cf61"/>
    </style:style>
    <style:style style:name="T56" style:family="text">
      <style:text-properties fo:color="#191919" loext:opacity="100%" officeooo:rsid="00816fe9"/>
    </style:style>
    <style:style style:name="T57" style:family="text">
      <style:text-properties fo:color="#191919" loext:opacity="100%" officeooo:rsid="009bd6b9"/>
    </style:style>
    <style:style style:name="T58" style:family="text">
      <style:text-properties fo:color="#191919" loext:opacity="100%" officeooo:rsid="00a727d4"/>
    </style:style>
    <style:style style:name="T59" style:family="text">
      <style:text-properties fo:color="#ff00ff" loext:opacity="100%"/>
    </style:style>
    <style:style style:name="T60" style:family="text">
      <style:text-properties fo:color="#ff00ff" loext:opacity="100%" style:font-name="DejaVu Serif2" officeooo:rsid="0015cf61"/>
    </style:style>
    <style:style style:name="T61" style:family="text">
      <style:text-properties fo:color="#ff00ff" loext:opacity="100%" style:font-name="DejaVu Serif2" officeooo:rsid="0018f2da"/>
    </style:style>
    <style:style style:name="T62" style:family="text">
      <style:text-properties fo:color="#ff00ff" loext:opacity="100%" style:font-name="DejaVu Serif2" officeooo:rsid="00755515"/>
    </style:style>
    <style:style style:name="T63" style:family="text">
      <style:text-properties fo:color="#ff00ff" loext:opacity="100%" officeooo:rsid="0031b722"/>
    </style:style>
    <style:style style:name="T64" style:family="text">
      <style:text-properties fo:color="#ff00ff" loext:opacity="100%" officeooo:rsid="00407109"/>
    </style:style>
    <style:style style:name="T65" style:family="text">
      <style:text-properties fo:color="#ff00ff" loext:opacity="100%" officeooo:rsid="005644d5"/>
    </style:style>
    <style:style style:name="T66" style:family="text">
      <style:text-properties fo:color="#ff00ff" loext:opacity="100%" officeooo:rsid="005843f1"/>
    </style:style>
    <style:style style:name="T67" style:family="text">
      <style:text-properties fo:color="#ff00ff" loext:opacity="100%" officeooo:rsid="0065cd96"/>
    </style:style>
    <style:style style:name="T68" style:family="text">
      <style:text-properties fo:color="#ff00ff" loext:opacity="100%" officeooo:rsid="006c619b"/>
    </style:style>
    <style:style style:name="T69" style:family="text">
      <style:text-properties fo:color="#ff00ff" loext:opacity="100%" officeooo:rsid="007466fb"/>
    </style:style>
    <style:style style:name="T70" style:family="text">
      <style:text-properties fo:color="#ff00ff" loext:opacity="100%" officeooo:rsid="007e763e"/>
    </style:style>
    <style:style style:name="T71" style:family="text">
      <style:text-properties fo:color="#ff00ff" loext:opacity="100%" officeooo:rsid="00816fe9"/>
    </style:style>
    <style:style style:name="T72" style:family="text">
      <style:text-properties fo:color="#ff00ff" loext:opacity="100%" officeooo:rsid="0084cdc9"/>
    </style:style>
    <style:style style:name="T73" style:family="text">
      <style:text-properties fo:color="#ff00ff" loext:opacity="100%" officeooo:rsid="0088987a"/>
    </style:style>
    <style:style style:name="T74" style:family="text">
      <style:text-properties fo:color="#ff00ff" loext:opacity="100%" officeooo:rsid="009bd6b9"/>
    </style:style>
    <style:style style:name="T75" style:family="text">
      <style:text-properties fo:color="#ff00ff" loext:opacity="100%" officeooo:rsid="00a02435"/>
    </style:style>
    <style:style style:name="T76" style:family="text">
      <style:text-properties fo:color="#ff00ff" loext:opacity="100%" officeooo:rsid="00a727d4"/>
    </style:style>
    <style:style style:name="T77" style:family="text">
      <style:text-properties fo:color="#ff00ff" loext:opacity="100%" officeooo:rsid="00af7cf0"/>
    </style:style>
    <style:style style:name="T78" style:family="text">
      <style:text-properties fo:color="#ff00ff" loext:opacity="100%" officeooo:rsid="00b24099"/>
    </style:style>
    <style:style style:name="T79" style:family="text">
      <style:text-properties fo:color="#ff00ff" loext:opacity="100%" officeooo:rsid="00b54504"/>
    </style:style>
    <style:style style:name="T80" style:family="text">
      <style:text-properties fo:color="#ff00ff" loext:opacity="100%" officeooo:rsid="00b9be49"/>
    </style:style>
    <style:style style:name="T81" style:family="text">
      <style:text-properties fo:color="#ff00ff" loext:opacity="100%" officeooo:rsid="00c32df1"/>
    </style:style>
    <style:style style:name="T82" style:family="text">
      <style:text-properties fo:color="#ff00ff" loext:opacity="100%" officeooo:rsid="00c920a6"/>
    </style:style>
    <style:style style:name="T83" style:family="text">
      <style:text-properties fo:color="#ff00ff" loext:opacity="100%" officeooo:rsid="00cf3bb6"/>
    </style:style>
    <style:style style:name="T84" style:family="text">
      <style:text-properties fo:color="#ff00ff" loext:opacity="100%" officeooo:rsid="00d9f158"/>
    </style:style>
    <style:style style:name="T85" style:family="text">
      <style:text-properties fo:color="#ff00ff" loext:opacity="100%" officeooo:rsid="00dbdd26"/>
    </style:style>
    <style:style style:name="T86" style:family="text">
      <style:text-properties fo:color="#ff00ff" loext:opacity="100%" officeooo:rsid="00e561f0"/>
    </style:style>
    <style:style style:name="T87" style:family="text">
      <style:text-properties fo:color="#ff00ff" loext:opacity="100%" officeooo:rsid="00ecc736"/>
    </style:style>
    <style:style style:name="T88" style:family="text">
      <style:text-properties officeooo:rsid="001c406d"/>
    </style:style>
    <style:style style:name="T89" style:family="text">
      <style:text-properties officeooo:rsid="002788b5"/>
    </style:style>
    <style:style style:name="T90" style:family="text">
      <style:text-properties officeooo:rsid="0028cb0a"/>
    </style:style>
    <style:style style:name="T91" style:family="text">
      <style:text-properties officeooo:rsid="002aad97"/>
    </style:style>
    <style:style style:name="T92" style:family="text">
      <style:text-properties officeooo:rsid="002d4afc"/>
    </style:style>
    <style:style style:name="T93" style:family="text">
      <style:text-properties officeooo:rsid="002f4635"/>
    </style:style>
    <style:style style:name="T94" style:family="text">
      <style:text-properties style:font-name="DejaVu Serif1" style:font-name-asian="DejaVu Serif1" style:font-name-complex="DejaVu Serif1"/>
    </style:style>
    <style:style style:name="T95" style:family="text">
      <style:text-properties style:font-name="DejaVu Serif1" officeooo:rsid="002f4635" style:font-name-asian="DejaVu Serif1" style:font-name-complex="DejaVu Serif1"/>
    </style:style>
    <style:style style:name="T96" style:family="text">
      <style:text-properties style:font-name="DejaVu Serif1" officeooo:rsid="0075d56f" style:font-name-asian="DejaVu Serif1" style:font-name-complex="DejaVu Serif1"/>
    </style:style>
    <style:style style:name="T97" style:family="text">
      <style:text-properties style:font-name="DejaVu Serif1" officeooo:rsid="007779fa" style:font-name-asian="DejaVu Serif1" style:font-name-complex="DejaVu Serif1"/>
    </style:style>
    <style:style style:name="T98" style:family="text">
      <style:text-properties style:font-name="DejaVu Serif1" officeooo:rsid="0078c2e2" style:font-name-asian="DejaVu Serif1" style:font-name-complex="DejaVu Serif1"/>
    </style:style>
    <style:style style:name="T99" style:family="text">
      <style:text-properties style:font-name="DejaVu Serif1" officeooo:rsid="00d0bb24" style:font-name-asian="DejaVu Serif1" style:font-name-complex="DejaVu Serif1"/>
    </style:style>
    <style:style style:name="T100" style:family="text">
      <style:text-properties style:font-name="DejaVu Serif1" officeooo:rsid="00d19c44" style:font-name-asian="DejaVu Serif1" style:font-name-complex="DejaVu Serif1"/>
    </style:style>
    <style:style style:name="T101" style:family="text">
      <style:text-properties style:font-name="DejaVu Serif1" officeooo:rsid="00df58ae" style:font-name-asian="DejaVu Serif1" style:font-name-complex="DejaVu Serif1"/>
    </style:style>
    <style:style style:name="T102" style:family="text">
      <style:text-properties style:font-name="DejaVu Serif1" officeooo:rsid="00e08827" style:font-name-asian="DejaVu Serif1" style:font-name-complex="DejaVu Serif1"/>
    </style:style>
    <style:style style:name="T103" style:family="text">
      <style:text-properties style:font-name="DejaVu Serif1" fo:font-size="10pt" fo:font-weight="normal" officeooo:rsid="00e08827" style:font-name-asian="DejaVu Serif1" style:font-size-asian="8.75pt" style:font-weight-asian="normal" style:font-name-complex="DejaVu Serif1" style:font-size-complex="10pt" style:font-weight-complex="normal"/>
    </style:style>
    <style:style style:name="T104" style:family="text">
      <style:text-properties style:font-name="DejaVu Serif1" fo:font-size="10pt" fo:font-weight="normal" officeooo:rsid="00df58ae" style:font-name-asian="DejaVu Serif1" style:font-size-asian="8.75pt" style:font-weight-asian="normal" style:font-name-complex="DejaVu Serif1" style:font-size-complex="10pt" style:font-weight-complex="normal"/>
    </style:style>
    <style:style style:name="T105" style:family="text">
      <style:text-properties style:font-name="DejaVu Serif1" fo:font-size="10pt" fo:font-weight="normal" officeooo:rsid="00e11e7c" style:font-name-asian="DejaVu Serif1" style:font-size-asian="8.75pt" style:font-weight-asian="normal" style:font-name-complex="DejaVu Serif1" style:font-size-complex="10pt" style:font-weight-complex="normal"/>
    </style:style>
    <style:style style:name="T106" style:family="text">
      <style:text-properties officeooo:rsid="002f4635" style:font-name-asian="DejaVu Sans5" style:font-name-complex="DejaVu Sans5"/>
    </style:style>
    <style:style style:name="T107" style:family="text">
      <style:text-properties officeooo:rsid="002fa194"/>
    </style:style>
    <style:style style:name="T108" style:family="text">
      <style:text-properties officeooo:rsid="0031b722"/>
    </style:style>
    <style:style style:name="T109" style:family="text">
      <style:text-properties officeooo:rsid="00377b8f"/>
    </style:style>
    <style:style style:name="T110" style:family="text">
      <style:text-properties officeooo:rsid="00385372"/>
    </style:style>
    <style:style style:name="T111" style:family="text">
      <style:text-properties officeooo:rsid="0039439e"/>
    </style:style>
    <style:style style:name="T112" style:family="text">
      <style:text-properties officeooo:rsid="003a12f5"/>
    </style:style>
    <style:style style:name="T113" style:family="text">
      <style:text-properties officeooo:rsid="003ae40f"/>
    </style:style>
    <style:style style:name="T114" style:family="text">
      <style:text-properties officeooo:rsid="003bc175"/>
    </style:style>
    <style:style style:name="T115" style:family="text">
      <style:text-properties officeooo:rsid="00407109"/>
    </style:style>
    <style:style style:name="T116" style:family="text">
      <style:text-properties fo:color="#e300e3" loext:opacity="100%"/>
    </style:style>
    <style:style style:name="T117" style:family="text">
      <style:text-properties fo:color="#e300e3" loext:opacity="100%" style:font-name="DejaVu Serif2" officeooo:rsid="0030cc6e"/>
    </style:style>
    <style:style style:name="T118" style:family="text">
      <style:text-properties fo:color="#e300e3" loext:opacity="100%" style:font-name="DejaVu Serif2" officeooo:rsid="00318d60"/>
    </style:style>
    <style:style style:name="T119" style:family="text">
      <style:text-properties officeooo:rsid="0045d67d"/>
    </style:style>
    <style:style style:name="T120" style:family="text">
      <style:text-properties officeooo:rsid="00500277"/>
    </style:style>
    <style:style style:name="T121" style:family="text">
      <style:text-properties officeooo:rsid="00509b22"/>
    </style:style>
    <style:style style:name="T122" style:family="text">
      <style:text-properties officeooo:rsid="005150db"/>
    </style:style>
    <style:style style:name="T123" style:family="text">
      <style:text-properties officeooo:rsid="005468e5"/>
    </style:style>
    <style:style style:name="T124" style:family="text">
      <style:text-properties officeooo:rsid="0055b876"/>
    </style:style>
    <style:style style:name="T125" style:family="text">
      <style:text-properties officeooo:rsid="005644d5"/>
    </style:style>
    <style:style style:name="T126" style:family="text">
      <style:text-properties officeooo:rsid="005843f1"/>
    </style:style>
    <style:style style:name="T127" style:family="text">
      <style:text-properties officeooo:rsid="00597e9e"/>
    </style:style>
    <style:style style:name="T128" style:family="text">
      <style:text-properties officeooo:rsid="005ca710"/>
    </style:style>
    <style:style style:name="T129" style:family="text">
      <style:text-properties officeooo:rsid="005d1cbd"/>
    </style:style>
    <style:style style:name="T130" style:family="text">
      <style:text-properties officeooo:rsid="005e42bd"/>
    </style:style>
    <style:style style:name="T131" style:family="text">
      <style:text-properties officeooo:rsid="005f583a"/>
    </style:style>
    <style:style style:name="T132" style:family="text">
      <style:text-properties officeooo:rsid="00623598"/>
    </style:style>
    <style:style style:name="T133" style:family="text">
      <style:text-properties officeooo:rsid="00643eca"/>
    </style:style>
    <style:style style:name="T134" style:family="text">
      <style:text-properties officeooo:rsid="0065cd96"/>
    </style:style>
    <style:style style:name="T135" style:family="text">
      <style:text-properties officeooo:rsid="006a972c"/>
    </style:style>
    <style:style style:name="T136" style:family="text">
      <style:text-properties officeooo:rsid="006c619b"/>
    </style:style>
    <style:style style:name="T137" style:family="text">
      <style:text-properties officeooo:rsid="006ea511"/>
    </style:style>
    <style:style style:name="T138" style:family="text">
      <style:text-properties officeooo:rsid="0071fc53"/>
    </style:style>
    <style:style style:name="T139" style:family="text">
      <style:text-properties officeooo:rsid="00755515"/>
    </style:style>
    <style:style style:name="T140" style:family="text">
      <style:text-properties officeooo:rsid="007e763e"/>
    </style:style>
    <style:style style:name="T141" style:family="text">
      <style:text-properties fo:color="#111111" loext:opacity="100%"/>
    </style:style>
    <style:style style:name="T142" style:family="text">
      <style:text-properties fo:color="#111111" loext:opacity="100%" officeooo:rsid="007e763e"/>
    </style:style>
    <style:style style:name="T143" style:family="text">
      <style:text-properties fo:color="#111111" loext:opacity="100%" officeooo:rsid="0088987a"/>
    </style:style>
    <style:style style:name="T144" style:family="text">
      <style:text-properties fo:color="#111111" loext:opacity="100%" style:text-outline="false" style:text-line-through-style="none" style:text-line-through-type="none" style:font-name="DejaVu Sans1" fo:font-size="12pt" fo:font-style="normal" fo:text-shadow="none" style:text-underline-style="none" fo:font-weight="normal" style:font-name-asian="DejaVu Serif1" style:font-size-asian="12pt" style:font-style-asian="normal" style:font-weight-asian="normal" style:font-name-complex="DejaVu Serif1" style:font-size-complex="12pt" style:text-emphasize="none"/>
    </style:style>
    <style:style style:name="T145" style:family="text">
      <style:text-properties fo:color="#111111" loext:opacity="100%" style:text-outline="false" style:text-line-through-style="none" style:text-line-through-type="none" style:font-name="DejaVu Serif2" fo:font-size="10pt" fo:font-style="normal" fo:text-shadow="none" style:text-underline-style="none" fo:font-weight="normal" officeooo:rsid="00e08827" style:font-name-asian="DejaVu Serif1" style:font-size-asian="8.75pt" style:font-style-asian="normal" style:font-weight-asian="normal" style:font-name-complex="DejaVu Serif1" style:font-size-complex="10pt" style:text-emphasize="none"/>
    </style:style>
    <style:style style:name="T146" style:family="text">
      <style:text-properties fo:color="#111111" loext:opacity="100%" style:text-outline="false" style:text-line-through-style="none" style:text-line-through-type="none" style:font-name="DejaVu Serif2" fo:font-size="10pt" fo:font-style="normal" fo:text-shadow="none" style:text-underline-style="none" fo:font-weight="normal" officeooo:rsid="00e11e7c" style:font-name-asian="DejaVu Serif1" style:font-size-asian="8.75pt" style:font-style-asian="normal" style:font-weight-asian="normal" style:font-name-complex="DejaVu Serif1" style:font-size-complex="10pt" style:text-emphasize="none"/>
    </style:style>
    <style:style style:name="T147" style:family="text">
      <style:text-properties fo:color="#111111" loext:opacity="100%" style:text-outline="false" style:text-line-through-style="none" style:text-line-through-type="none" style:font-name="DejaVu Serif2" fo:font-size="10pt" fo:font-style="normal" fo:text-shadow="none" style:text-underline-style="none" fo:font-weight="normal" officeooo:rsid="00e08827" style:font-name-asian="DejaVu Serif1" style:font-size-asian="10pt" style:font-style-asian="normal" style:font-weight-asian="normal" style:font-name-complex="DejaVu Serif1" style:font-size-complex="10pt" style:text-emphasize="none"/>
    </style:style>
    <style:style style:name="T148" style:family="text">
      <style:text-properties fo:color="#111111" loext:opacity="100%" style:text-outline="false" style:text-line-through-style="none" style:text-line-through-type="none" style:font-name="DejaVu Sans Condensed" fo:font-size="12pt" fo:font-style="normal" fo:text-shadow="none" style:text-underline-style="none" fo:font-weight="normal" officeooo:rsid="00e08827" style:font-name-asian="DejaVu Serif1" style:font-size-asian="12pt" style:font-style-asian="normal" style:font-weight-asian="normal" style:font-name-complex="DejaVu Serif1" style:font-size-complex="12pt" style:text-emphasize="none"/>
    </style:style>
    <style:style style:name="T149" style:family="text">
      <style:text-properties fo:color="#111111" loext:opacity="100%" style:text-outline="false" style:text-line-through-style="none" style:text-line-through-type="none" style:font-name="DejaVu Sans Condensed" fo:font-size="7pt" fo:font-style="normal" fo:text-shadow="none" style:text-underline-style="none" fo:font-weight="normal" officeooo:rsid="00f10c85" style:font-size-asian="7pt" style:font-style-asian="normal" style:font-weight-asian="normal" style:text-emphasize="none"/>
    </style:style>
    <style:style style:name="T150" style:family="text">
      <style:text-properties fo:color="#111111" loext:opacity="100%" style:text-outline="false" style:text-line-through-style="none" style:text-line-through-type="none" style:font-name="DejaVu Sans2" fo:font-size="12pt" fo:font-style="normal" fo:text-shadow="none" style:text-underline-style="none" fo:font-weight="normal" style:font-size-asian="12pt" style:font-style-asian="normal" style:font-weight-asian="normal" style:font-size-complex="12pt" style:text-emphasize="none"/>
    </style:style>
    <style:style style:name="T151" style:family="text">
      <style:text-properties fo:color="#111111" loext:opacity="100%" style:text-outline="false" style:text-line-through-style="none" style:text-line-through-type="none" style:font-name="DejaVu Sans2" fo:font-style="normal" fo:text-shadow="none" style:text-underline-style="none" fo:font-weight="normal" officeooo:rsid="00f10c85" style:font-style-asian="normal" style:font-weight-asian="normal" style:text-emphasize="none"/>
    </style:style>
    <style:style style:name="T152" style:family="text">
      <style:text-properties fo:color="#111111"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text-emphasize="none"/>
    </style:style>
    <style:style style:name="T153" style:family="text">
      <style:text-properties fo:color="#111111"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text-emphasize="none"/>
    </style:style>
    <style:style style:name="T154" style:family="text">
      <style:text-properties fo:color="#111111" loext:opacity="100%" style:text-outline="false" style:text-line-through-style="none" style:text-line-through-type="none" style:font-name="DejaVu Serif2" fo:font-size="10pt" fo:font-style="normal" fo:text-shadow="none" style:text-underline-style="none" fo:font-weight="normal" officeooo:rsid="00f10c85" style:font-size-asian="10pt" style:font-style-asian="normal" style:font-weight-asian="normal" style:font-size-complex="10pt" style:text-emphasize="none"/>
    </style:style>
    <style:style style:name="T155" style:family="text">
      <style:text-properties fo:color="#111111" loext:opacity="100%" style:text-outline="false" style:text-line-through-style="none" style:text-line-through-type="none" style:font-name="DejaVu Serif2" fo:font-size="10pt" fo:font-style="normal" fo:text-shadow="none" style:text-underline-style="none" fo:font-weight="normal" officeooo:rsid="00f2b360" style:font-size-asian="10pt" style:font-style-asian="normal" style:font-weight-asian="normal" style:font-size-complex="10pt" style:text-emphasize="none"/>
    </style:style>
    <style:style style:name="T156" style:family="text">
      <style:text-properties fo:color="#111111" loext:opacity="100%" style:text-outline="false" style:text-line-through-style="none" style:text-line-through-type="none" style:font-name="DejaVu Serif2" fo:font-size="10pt" fo:font-style="normal" fo:text-shadow="none" style:text-underline-style="none" fo:font-weight="normal" style:font-size-asian="10pt" style:font-style-asian="normal" style:font-weight-asian="normal" style:font-size-complex="10pt" style:text-emphasize="none"/>
    </style:style>
    <style:style style:name="T157" style:family="text">
      <style:text-properties fo:color="#111111" loext:opacity="100%" style:text-outline="false" style:text-line-through-style="none" style:text-line-through-type="none" style:font-name="DejaVu Serif2" fo:font-size="10pt" fo:font-style="normal" fo:text-shadow="none" style:text-underline-style="none" fo:font-weight="normal" officeooo:rsid="00f426a6" style:font-size-asian="10pt" style:font-style-asian="normal" style:font-weight-asian="normal" style:font-size-complex="10pt" style:text-emphasize="none"/>
    </style:style>
    <style:style style:name="T158" style:family="text">
      <style:text-properties fo:color="#111111" loext:opacity="100%" style:text-outline="false" style:text-line-through-style="none" style:text-line-through-type="none" style:font-name="DejaVu Serif2" fo:font-size="10pt" fo:font-style="normal" fo:text-shadow="none" style:text-underline-style="none" fo:font-weight="normal" officeooo:rsid="00f426a6" style:font-size-asian="10pt" style:font-style-asian="normal" style:font-weight-asian="normal" style:font-size-complex="10pt" style:font-weight-complex="normal" style:text-emphasize="none"/>
    </style:style>
    <style:style style:name="T159" style:family="text">
      <style:text-properties fo:color="#111111" loext:opacity="100%" style:text-outline="false" style:text-line-through-style="none" style:text-line-through-type="none" style:font-name="DejaVu Serif2" fo:font-size="10pt" fo:font-style="normal" fo:text-shadow="none" style:text-underline-style="none" fo:font-weight="normal" officeooo:rsid="00f47076" style:font-size-asian="10pt" style:font-style-asian="normal" style:font-weight-asian="normal" style:font-size-complex="10pt" style:font-weight-complex="normal" style:text-emphasize="none"/>
    </style:style>
    <style:style style:name="T160" style:family="text">
      <style:text-properties fo:color="#111111" loext:opacity="100%" style:text-outline="false" style:text-line-through-style="none" style:text-line-through-type="none" style:font-name="DejaVu Serif2" fo:font-size="10pt" fo:font-style="normal" fo:text-shadow="none" style:text-underline-style="none" fo:font-weight="bold" officeooo:rsid="00f426a6" style:font-size-asian="10pt" style:font-style-asian="normal" style:font-weight-asian="bold" style:font-size-complex="10pt" style:font-weight-complex="bold" style:text-emphasize="none"/>
    </style:style>
    <style:style style:name="T161" style:family="text">
      <style:text-properties fo:color="#111111" loext:opacity="100%" style:text-outline="false" style:text-line-through-style="none" style:text-line-through-type="none" style:font-name="DejaVu Sans Condensed" fo:font-size="10pt" fo:font-style="normal" fo:text-shadow="none" style:text-underline-style="none" fo:font-weight="normal" officeooo:rsid="00f2b360" style:font-size-asian="10pt" style:font-style-asian="normal" style:font-weight-asian="normal" style:font-size-complex="10pt" style:text-emphasize="none"/>
    </style:style>
    <style:style style:name="T162" style:family="text">
      <style:text-properties fo:color="#111111" loext:opacity="100%" style:text-outline="false" style:text-line-through-style="none" style:text-line-through-type="none" style:font-name="DejaVu Sans2" fo:font-size="7pt" fo:font-style="normal" fo:text-shadow="none" style:text-underline-style="none" fo:font-weight="bold" style:font-size-asian="7pt" style:font-style-asian="normal" style:font-weight-asian="bold" style:font-size-complex="10pt" style:text-emphasize="none"/>
    </style:style>
    <style:style style:name="T163" style:family="text">
      <style:text-properties fo:color="#111111" loext:opacity="100%" style:text-outline="false" style:text-line-through-style="none" style:text-line-through-type="none" style:font-name="DejaVu Sans2" fo:font-size="10pt" fo:font-style="normal" fo:text-shadow="none" style:text-underline-style="none" fo:font-weight="bold" style:font-size-asian="10pt" style:font-style-asian="normal" style:font-weight-asian="bold" style:font-size-complex="10pt" style:text-emphasize="none"/>
    </style:style>
    <style:style style:name="T164" style:family="text">
      <style:text-properties fo:color="#111111" loext:opacity="100%" officeooo:rsid="00ef761e"/>
    </style:style>
    <style:style style:name="T165" style:family="text">
      <style:text-properties officeooo:rsid="0081679e"/>
    </style:style>
    <style:style style:name="T166" style:family="text">
      <style:text-properties officeooo:rsid="00827025"/>
    </style:style>
    <style:style style:name="T167" style:family="text">
      <style:text-properties officeooo:rsid="00833c8f"/>
    </style:style>
    <style:style style:name="T168" style:family="text">
      <style:text-properties officeooo:rsid="0084cdc9"/>
    </style:style>
    <style:style style:name="T169" style:family="text">
      <style:text-properties officeooo:rsid="00862af7"/>
    </style:style>
    <style:style style:name="T170" style:family="text">
      <style:text-properties officeooo:rsid="00866f44"/>
    </style:style>
    <style:style style:name="T171" style:family="text">
      <style:text-properties officeooo:rsid="0086c194"/>
    </style:style>
    <style:style style:name="T172" style:family="text">
      <style:text-properties officeooo:rsid="00897d55"/>
    </style:style>
    <style:style style:name="T173" style:family="text">
      <style:text-properties officeooo:rsid="008aec4b"/>
    </style:style>
    <style:style style:name="T174" style:family="text">
      <style:text-properties officeooo:rsid="008bcdfe"/>
    </style:style>
    <style:style style:name="T175" style:family="text">
      <style:text-properties officeooo:rsid="008d1373"/>
    </style:style>
    <style:style style:name="T176" style:family="text">
      <style:text-properties officeooo:rsid="008ea716"/>
    </style:style>
    <style:style style:name="T177" style:family="text">
      <style:text-properties officeooo:rsid="00926b6e"/>
    </style:style>
    <style:style style:name="T178" style:family="text">
      <style:text-properties officeooo:rsid="0095f16a"/>
    </style:style>
    <style:style style:name="T179" style:family="text">
      <style:text-properties officeooo:rsid="009701ae"/>
    </style:style>
    <style:style style:name="T180" style:family="text">
      <style:text-properties officeooo:rsid="0099ef36"/>
    </style:style>
    <style:style style:name="T181" style:family="text">
      <style:text-properties officeooo:rsid="009e31e1"/>
    </style:style>
    <style:style style:name="T182" style:family="text">
      <style:text-properties officeooo:rsid="00a02435"/>
    </style:style>
    <style:style style:name="T183" style:family="text">
      <style:text-properties officeooo:rsid="00a34117"/>
    </style:style>
    <style:style style:name="T184" style:family="text">
      <style:text-properties officeooo:rsid="00a45c5c"/>
    </style:style>
    <style:style style:name="T185" style:family="text">
      <style:text-properties officeooo:rsid="00a727d4"/>
    </style:style>
    <style:style style:name="T186" style:family="text">
      <style:text-properties officeooo:rsid="00a991f6"/>
    </style:style>
    <style:style style:name="T187" style:family="text">
      <style:text-properties style:font-name="DejaVu Sans3" officeooo:rsid="00a991f6" style:font-name-asian="DejaVu Sans3" style:font-name-complex="DejaVu Sans3"/>
    </style:style>
    <style:style style:name="T188" style:family="text">
      <style:text-properties style:font-name="DejaVu Sans3" officeooo:rsid="00b2861d" style:font-name-asian="DejaVu Sans3" style:font-name-complex="DejaVu Sans3"/>
    </style:style>
    <style:style style:name="T189" style:family="text">
      <style:text-properties fo:font-size="8pt" style:font-size-asian="8pt" style:font-size-complex="8pt"/>
    </style:style>
    <style:style style:name="T190" style:family="text">
      <style:text-properties fo:font-size="8pt" fo:font-weight="bold" style:font-size-asian="8pt" style:font-weight-asian="bold" style:font-size-complex="8pt" style:font-weight-complex="bold"/>
    </style:style>
    <style:style style:name="T191" style:family="text">
      <style:text-properties fo:font-size="9pt" fo:font-weight="bold" officeooo:rsid="00adc3f3" style:font-size-asian="9pt" style:font-weight-asian="bold" style:font-size-complex="9pt" style:font-weight-complex="bold"/>
    </style:style>
    <style:style style:name="T192" style:family="text">
      <style:text-properties fo:font-size="11pt" fo:font-weight="bold" style:font-size-asian="11pt" style:font-weight-asian="bold" style:font-size-complex="11pt" style:font-weight-complex="bold"/>
    </style:style>
    <style:style style:name="T193" style:family="text">
      <style:text-properties fo:font-size="11pt" fo:font-weight="bold" officeooo:rsid="00adc3f3" style:font-size-asian="11pt" style:font-weight-asian="bold" style:font-size-complex="11pt" style:font-weight-complex="bold"/>
    </style:style>
    <style:style style:name="T194" style:family="text">
      <style:text-properties fo:font-size="11pt" fo:font-weight="bold" officeooo:rsid="00e561f0" style:font-size-asian="11pt" style:font-weight-asian="bold" style:font-size-complex="11pt" style:font-weight-complex="bold"/>
    </style:style>
    <style:style style:name="T195" style:family="text">
      <style:text-properties officeooo:rsid="00af7cf0"/>
    </style:style>
    <style:style style:name="T196" style:family="text">
      <style:text-properties officeooo:rsid="00b24099"/>
    </style:style>
    <style:style style:name="T197" style:family="text">
      <style:text-properties officeooo:rsid="00b2861d"/>
    </style:style>
    <style:style style:name="T198" style:family="text">
      <style:text-properties officeooo:rsid="00b54504"/>
    </style:style>
    <style:style style:name="T199" style:family="text">
      <style:text-properties officeooo:rsid="00b9be49"/>
    </style:style>
    <style:style style:name="T200" style:family="text">
      <style:text-properties officeooo:rsid="00bada6d"/>
    </style:style>
    <style:style style:name="T201" style:family="text">
      <style:text-properties officeooo:rsid="00be13bc"/>
    </style:style>
    <style:style style:name="T202" style:family="text">
      <style:text-properties officeooo:rsid="00bfcd02"/>
    </style:style>
    <style:style style:name="T203" style:family="text">
      <style:text-properties officeooo:rsid="00c192ec"/>
    </style:style>
    <style:style style:name="T204" style:family="text">
      <style:text-properties officeooo:rsid="00c32df1"/>
    </style:style>
    <style:style style:name="T205" style:family="text">
      <style:text-properties officeooo:rsid="00c383db"/>
    </style:style>
    <style:style style:name="T206" style:family="text">
      <style:text-properties fo:color="#0369a3" loext:opacity="100%"/>
    </style:style>
    <style:style style:name="T207" style:family="text">
      <style:text-properties fo:color="#0369a3" loext:opacity="100%" officeooo:rsid="00be13bc"/>
    </style:style>
    <style:style style:name="T208" style:family="text">
      <style:text-properties fo:color="#0369a3" loext:opacity="100%" officeooo:rsid="00c383db"/>
    </style:style>
    <style:style style:name="T209" style:family="text">
      <style:text-properties officeooo:rsid="00c57597"/>
    </style:style>
    <style:style style:name="T210" style:family="text">
      <style:text-properties officeooo:rsid="00c72be7"/>
    </style:style>
    <style:style style:name="T211" style:family="text">
      <style:text-properties officeooo:rsid="0048d53d"/>
    </style:style>
    <style:style style:name="T212" style:family="text">
      <style:text-properties officeooo:rsid="00c920a6"/>
    </style:style>
    <style:style style:name="T213" style:family="text">
      <style:text-properties officeooo:rsid="00ca34a6"/>
    </style:style>
    <style:style style:name="T214" style:family="text">
      <style:text-properties officeooo:rsid="00cbf002"/>
    </style:style>
    <style:style style:name="T215" style:family="text">
      <style:text-properties fo:color="#333333" loext:opacity="100%"/>
    </style:style>
    <style:style style:name="T216" style:family="text">
      <style:text-properties fo:color="#333333" loext:opacity="100%" officeooo:rsid="00cf3bb6"/>
    </style:style>
    <style:style style:name="T217" style:family="text">
      <style:text-properties officeooo:rsid="00d09399"/>
    </style:style>
    <style:style style:name="T218" style:family="text">
      <style:text-properties officeooo:rsid="00d0bb24"/>
    </style:style>
    <style:style style:name="T219" style:family="text">
      <style:text-properties officeooo:rsid="00d19c44"/>
    </style:style>
    <style:style style:name="T220" style:family="text">
      <style:text-properties officeooo:rsid="00d367fe"/>
    </style:style>
    <style:style style:name="T221" style:family="text">
      <style:text-properties officeooo:rsid="00d69051"/>
    </style:style>
    <style:style style:name="T222" style:family="text">
      <style:text-properties officeooo:rsid="00d87852"/>
    </style:style>
    <style:style style:name="T223" style:family="text">
      <style:text-properties fo:color="#000000" loext:opacity="100%" officeooo:rsid="00d9f158"/>
    </style:style>
    <style:style style:name="T224" style:family="text">
      <style:text-properties officeooo:rsid="00dbdd26"/>
    </style:style>
    <style:style style:name="T225" style:family="text">
      <style:text-properties officeooo:rsid="00df58ae"/>
    </style:style>
    <style:style style:name="T226" style:family="text">
      <style:text-properties officeooo:rsid="00e11e7c"/>
    </style:style>
    <style:style style:name="T227" style:family="text">
      <style:text-properties officeooo:rsid="00df58ae" style:font-name-asian="DejaVu Serif1" style:font-name-complex="DejaVu Serif1"/>
    </style:style>
    <style:style style:name="T228" style:family="text">
      <style:text-properties officeooo:rsid="00e561f0"/>
    </style:style>
    <style:style style:name="T229" style:family="text">
      <style:text-properties officeooo:rsid="00e7810f"/>
    </style:style>
    <style:style style:name="T230" style:family="text">
      <style:text-properties officeooo:rsid="00e91bee"/>
    </style:style>
    <style:style style:name="T231" style:family="text">
      <style:text-properties officeooo:rsid="00eb1ecf"/>
    </style:style>
    <style:style style:name="T232" style:family="text">
      <style:text-properties officeooo:rsid="00ecc736"/>
    </style:style>
    <style:style style:name="T233" style:family="text">
      <style:text-properties officeooo:rsid="00ef761e"/>
    </style:style>
    <style:style style:name="T234" style:family="text">
      <style:text-properties fo:color="#ff950e" loext:opacity="100%" style:text-outline="false" style:text-line-through-style="none" style:text-line-through-type="none" style:font-name="DejaVu Sans2" fo:font-size="8pt" fo:font-style="normal" fo:text-shadow="none" style:text-underline-style="none" fo:font-weight="normal" style:font-size-asian="8pt" style:font-style-asian="normal" style:font-weight-asian="normal" style:text-emphasize="none"/>
    </style:style>
    <style:style style:name="T235" style:family="text">
      <style:text-properties fo:color="#ff950e" loext:opacity="100%" style:text-outline="false" style:text-line-through-style="none" style:text-line-through-type="none" style:font-name="Liberation Serif" fo:font-size="7pt" fo:font-style="normal" fo:text-shadow="none" style:text-underline-style="none" fo:font-weight="normal" officeooo:rsid="00f10c85" style:font-size-asian="7pt" style:font-style-asian="normal" style:font-weight-asian="normal" style:text-emphasize="none"/>
    </style:style>
    <style:style style:name="T236" style:family="text">
      <style:text-properties style:text-outline="false" style:text-line-through-style="none" style:text-line-through-type="none" style:font-name="DejaVu Sans2" fo:font-size="7pt" fo:font-style="normal" fo:text-shadow="none" style:text-underline-style="none" fo:font-weight="bold" style:font-size-asian="7pt" style:font-style-asian="normal" style:font-weight-asian="bold" style:text-emphasize="none"/>
    </style:style>
    <style:style style:name="T237" style:family="text">
      <style:text-properties style:text-outline="false" style:text-line-through-style="none" style:text-line-through-type="none" style:font-name="DejaVu Sans2" fo:font-size="10pt" fo:font-style="normal" fo:text-shadow="none" style:text-underline-style="none" fo:font-weight="bold" style:font-size-asian="10pt" style:font-style-asian="normal" style:font-weight-asian="bold" style:font-size-complex="10pt" style:text-emphasize="none"/>
    </style:style>
    <style:style style:name="T238" style:family="text">
      <style:text-properties style:text-outline="false" style:text-line-through-style="none" style:text-line-through-type="none" style:font-name="DejaVu Sans2" fo:font-size="10pt" fo:font-style="normal" fo:text-shadow="none" style:text-underline-style="none" fo:font-weight="bold" officeooo:rsid="00f426a6" style:font-size-asian="10pt" style:font-style-asian="normal" style:font-weight-asian="bold" style:font-size-complex="10pt" style:text-emphasize="none"/>
    </style:style>
    <style:style style:name="T239" style:family="text">
      <style:text-properties style:text-outline="false" style:text-line-through-style="none" style:text-line-through-type="none" style:font-name="DejaVu Sans2" fo:font-size="10pt" fo:font-style="normal" fo:text-shadow="none" style:text-underline-style="none" fo:font-weight="bold" style:font-size-asian="10pt" style:font-style-asian="normal" style:font-weight-asian="bold" style:font-size-complex="10pt" style:font-weight-complex="bold" style:text-emphasize="none"/>
    </style:style>
    <style:style style:name="T240" style:family="text">
      <style:text-properties style:text-outline="false" style:text-line-through-style="none" style:text-line-through-type="none" style:font-name="DejaVu Sans2"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T241" style:family="text">
      <style:text-properties style:text-outline="false" style:text-line-through-style="none" style:text-line-through-type="none" style:font-name="DejaVu Sans2" fo:font-size="10pt" fo:font-style="normal" fo:text-shadow="none" style:text-underline-style="none" fo:font-weight="normal" officeooo:rsid="00f426a6" style:font-size-asian="10pt" style:font-style-asian="normal" style:font-weight-asian="normal" style:font-size-complex="10pt" style:font-weight-complex="normal" style:text-emphasize="none"/>
    </style:style>
    <style:style style:name="T242" style:family="text">
      <style:text-properties style:text-outline="false" style:text-line-through-style="none" style:text-line-through-type="none" style:font-name="DejaVu Serif2" fo:font-size="10pt" fo:font-style="normal" fo:text-shadow="none" style:text-underline-style="none" fo:font-weight="normal" style:font-size-asian="10pt" style:font-style-asian="normal" style:font-weight-asian="normal" style:font-size-complex="10pt" style:font-weight-complex="normal" style:text-emphasize="none"/>
    </style:style>
    <style:style style:name="T243" style:family="text">
      <style:text-properties style:text-outline="false" style:text-line-through-style="none" style:text-line-through-type="none" style:font-name="DejaVu Serif2" fo:font-size="10pt" fo:font-style="normal" fo:text-shadow="none" style:text-underline-style="none" fo:font-weight="normal" officeooo:rsid="00f426a6" style:font-size-asian="10pt" style:font-style-asian="normal" style:font-weight-asian="normal" style:font-size-complex="10pt" style:font-weight-complex="normal" style:text-emphasize="none"/>
    </style:style>
    <style:style style:name="T244" style:family="text">
      <style:text-properties style:text-outline="false" style:text-line-through-style="none" style:text-line-through-type="none" style:font-name="DejaVu Serif2" fo:font-size="10pt" fo:font-style="normal" fo:text-shadow="none" style:text-underline-style="none" fo:font-weight="normal" officeooo:rsid="00f47076" style:font-size-asian="10pt" style:font-style-asian="normal" style:font-weight-asian="normal" style:font-size-complex="10pt" style:font-weight-complex="normal" style:text-emphasize="none"/>
    </style:style>
    <style:style style:name="T245" style:family="text">
      <style:text-properties fo:font-weight="bold" style:font-weight-asian="bold" style:font-weight-complex="bold"/>
    </style:style>
    <style:style style:name="T24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p>
      <text:p text:style-name="P2">Lysimeterniederschläge Brandis</text:p>
      <table:table table:name="Tabelle1" table:style-name="Tabelle1" table:template-name="Lavender">
        <table:table-column table:style-name="Tabelle1.A"/>
        <table:table-column table:style-name="Tabelle1.B" table:number-columns-repeated="3"/>
        <table:table-column table:style-name="Tabelle1.E" table:number-columns-repeated="2"/>
        <table:table-column table:style-name="Tabelle1.G"/>
        <table:table-column table:style-name="Tabelle1.B" table:number-columns-repeated="7"/>
        <table:table-row table:style-name="Tabelle1.1">
          <table:table-cell table:style-name="Tabelle1.A1" office:value-type="string">
            <text:p text:style-name="P71"/>
            <text:p text:style-name="P71"/>
            <text:p text:style-name="P71"/>
            <text:p text:style-name="P72"><text:s/><text:span text:style-name="T1">Jahr</text:span></text:p>
          </table:table-cell>
          <table:table-cell table:style-name="Tabelle1.A1" office:value-type="string">
            <text:p text:style-name="P1"/>
            <text:p text:style-name="P3">Januar</text:p>
          </table:table-cell>
          <table:table-cell table:style-name="Tabelle1.A1" office:value-type="string">
            <text:p text:style-name="P1"/>
            <text:p text:style-name="P4">Februar</text:p>
          </table:table-cell>
          <table:table-cell table:style-name="Tabelle1.A1" office:value-type="string">
            <text:p text:style-name="P1"/>
            <text:p text:style-name="P14">März</text:p>
            <text:p text:style-name="P1"/>
          </table:table-cell>
          <table:table-cell table:style-name="Tabelle1.A1" office:value-type="string">
            <text:p text:style-name="P1"/>
            <text:p text:style-name="P5">April</text:p>
          </table:table-cell>
          <table:table-cell table:style-name="Tabelle1.A1" office:value-type="string">
            <text:p text:style-name="P1"/>
            <text:p text:style-name="P12">Mai</text:p>
          </table:table-cell>
          <table:table-cell table:style-name="Tabelle1.A1" office:value-type="string">
            <text:p text:style-name="P1"/>
            <text:p text:style-name="P12">Juni</text:p>
          </table:table-cell>
          <table:table-cell table:style-name="Tabelle1.A1" office:value-type="string">
            <text:p text:style-name="P1"/>
            <text:p text:style-name="P12"><text:s/>Juli</text:p>
          </table:table-cell>
          <table:table-cell table:style-name="Tabelle1.A1" office:value-type="string">
            <text:p text:style-name="P1"/>
            <text:p text:style-name="P16">August</text:p>
          </table:table-cell>
          <table:table-cell table:style-name="Tabelle1.A1" office:value-type="string">
            <text:p text:style-name="P1"/>
            <text:p text:style-name="P5">Septe-mber</text:p>
          </table:table-cell>
          <table:table-cell table:style-name="Tabelle1.A1" office:value-type="string">
            <text:p text:style-name="P1"/>
            <text:p text:style-name="P5">Okto<text:span text:style-name="T7">-</text:span>ber</text:p>
          </table:table-cell>
          <table:table-cell table:style-name="Tabelle1.A1" office:value-type="string">
            <text:p text:style-name="P44"/>
            <text:p text:style-name="P5">Nove<text:span text:style-name="T7">-m</text:span>ber</text:p>
          </table:table-cell>
          <table:table-cell table:style-name="Tabelle1.A1" office:value-type="string">
            <text:p text:style-name="P5"/>
            <text:p text:style-name="P1"><text:span text:style-name="T9">Deze</text:span><text:span text:style-name="T10">m</text:span><text:span text:style-name="T9">be</text:span><text:span text:style-name="T11">r</text:span></text:p>
          </table:table-cell>
          <table:table-cell table:style-name="Tabelle1.N1" office:value-type="string">
            <text:p text:style-name="P1"/>
            <text:p text:style-name="P6">Sum<text:span text:style-name="T16">me</text:span></text:p>
            <text:p text:style-name="P13">in mm</text:p>
          </table:table-cell>
        </table:table-row>
        <table:table-row table:style-name="Tabelle1.2">
          <table:table-cell table:style-name="Tabelle1.A1" office:value-type="string">
            <text:p text:style-name="P92"><text:s/>2003</text:p>
            <text:p text:style-name="P88">sehr</text:p>
            <text:p text:style-name="P88">trocken</text:p>
          </table:table-cell>
          <table:table-cell table:style-name="Tabelle1.B2" office:value-type="string">
            <text:p text:style-name="P94"/>
            <text:p text:style-name="P117"><text:s/>74</text:p>
          </table:table-cell>
          <table:table-cell table:style-name="Tabelle1.C2" office:value-type="string">
            <text:p text:style-name="P96"/>
            <text:p text:style-name="P97"><text:s/>7,5</text:p>
          </table:table-cell>
          <table:table-cell table:style-name="Tabelle1.C2" office:value-type="string">
            <text:p text:style-name="P96"/>
            <text:p text:style-name="P97"><text:s/>24</text:p>
          </table:table-cell>
          <table:table-cell table:style-name="Tabelle1.C2" office:value-type="string">
            <text:p text:style-name="P96"/>
            <text:p text:style-name="P97">25,5</text:p>
          </table:table-cell>
          <table:table-cell table:style-name="Tabelle1.C2" office:value-type="string">
            <text:p text:style-name="P96"/>
            <text:p text:style-name="P97">22,5</text:p>
          </table:table-cell>
          <table:table-cell table:style-name="Tabelle1.G2" office:value-type="string">
            <text:p text:style-name="P129"/>
            <text:p text:style-name="P116">50,5</text:p>
          </table:table-cell>
          <table:table-cell table:style-name="Tabelle1.C2" office:value-type="string">
            <text:p text:style-name="P130"/>
            <text:p text:style-name="P118"><text:s/>44</text:p>
          </table:table-cell>
          <table:table-cell table:style-name="Tabelle1.C2" office:value-type="string">
            <text:p text:style-name="P130"/>
            <text:p text:style-name="P118">11,5</text:p>
          </table:table-cell>
          <table:table-cell table:style-name="Tabelle1.G2" office:value-type="string">
            <text:p text:style-name="P130"/>
            <text:p text:style-name="P118">64,5</text:p>
          </table:table-cell>
          <table:table-cell table:style-name="Tabelle1.G2" office:value-type="string">
            <text:p text:style-name="P136"/>
            <text:p text:style-name="P118"><text:s/>40</text:p>
          </table:table-cell>
          <table:table-cell table:style-name="Tabelle1.C2" office:value-type="string">
            <text:p text:style-name="P129"/>
            <text:p text:style-name="P118">27,5</text:p>
          </table:table-cell>
          <table:table-cell table:style-name="Tabelle1.C2" office:value-type="string">
            <text:p text:style-name="P129"/>
            <text:p text:style-name="P118">38,5</text:p>
          </table:table-cell>
          <table:table-cell table:style-name="Tabelle1.N2" office:value-type="string">
            <text:p text:style-name="P96"/>
            <text:p text:style-name="P98">430</text:p>
          </table:table-cell>
        </table:table-row>
        <table:table-row table:style-name="Tabelle1.3">
          <table:table-cell table:style-name="Tabelle1.A1" office:value-type="string">
            <text:p text:style-name="P93">2010</text:p>
            <text:p text:style-name="P89">sehr</text:p>
            <text:p text:style-name="P89">naß</text:p>
          </table:table-cell>
          <table:table-cell table:style-name="Tabelle1.G2" office:value-type="string">
            <text:p text:style-name="P96"/>
            <text:p text:style-name="P99"><text:s/>44</text:p>
          </table:table-cell>
          <table:table-cell table:style-name="Tabelle1.G2" office:value-type="string">
            <text:p text:style-name="P96"/>
            <text:p text:style-name="P99"><text:s/>27</text:p>
          </table:table-cell>
          <table:table-cell table:style-name="Tabelle1.G2" office:value-type="string">
            <text:p text:style-name="P96"/>
            <text:p text:style-name="P99"><text:s/>52</text:p>
          </table:table-cell>
          <table:table-cell table:style-name="Tabelle1.G2" office:value-type="string">
            <text:p text:style-name="P96"/>
            <text:p text:style-name="P99"><text:s/>28</text:p>
          </table:table-cell>
          <table:table-cell table:style-name="Tabelle1.B2" office:value-type="string">
            <text:p text:style-name="P96"/>
            <text:p text:style-name="P99">101,5</text:p>
          </table:table-cell>
          <table:table-cell table:style-name="Tabelle1.C2" office:value-type="string">
            <text:p text:style-name="P96"/>
            <text:p text:style-name="P99">20,5</text:p>
          </table:table-cell>
          <table:table-cell table:style-name="Tabelle1.B2" office:value-type="string">
            <text:p text:style-name="P96"/>
            <text:p text:style-name="P99">117,5</text:p>
          </table:table-cell>
          <table:table-cell table:style-name="Tabelle1.B2" office:value-type="string">
            <text:p text:style-name="P96"/>
            <text:p text:style-name="P100">172</text:p>
          </table:table-cell>
          <table:table-cell table:style-name="Tabelle1.B2" office:value-type="string">
            <text:p text:style-name="P96"/>
            <text:p text:style-name="P100">145,5</text:p>
          </table:table-cell>
          <table:table-cell table:style-name="Tabelle1.C2" office:value-type="string">
            <text:p text:style-name="P96"/>
            <text:p text:style-name="P100">14,5</text:p>
          </table:table-cell>
          <table:table-cell table:style-name="Tabelle1.B2" office:value-type="string">
            <text:p text:style-name="P96"/>
            <text:p text:style-name="P100">118</text:p>
          </table:table-cell>
          <table:table-cell table:style-name="Tabelle1.B2" office:value-type="string">
            <text:p text:style-name="P96"/>
            <text:p text:style-name="P100">68,5</text:p>
          </table:table-cell>
          <table:table-cell table:style-name="Tabelle1.N3" office:value-type="string">
            <text:p text:style-name="P96"/>
            <text:p text:style-name="P100">909</text:p>
          </table:table-cell>
        </table:table-row>
        <table:table-row table:style-name="Tabelle1.4">
          <table:table-cell table:style-name="Tabelle1.A1" office:value-type="string">
            <text:p text:style-name="P115">eigene</text:p>
            <text:p text:style-name="P115">Messun</text:p>
            <text:p text:style-name="P115">-gen</text:p>
          </table:table-cell>
          <table:table-cell table:style-name="Tabelle1.G2" office:value-type="string">
            <text:p text:style-name="P95"/>
          </table:table-cell>
          <table:table-cell table:style-name="Tabelle1.G2" office:value-type="string">
            <text:p text:style-name="P95"/>
          </table:table-cell>
          <table:table-cell table:style-name="Tabelle1.G2" office:value-type="string">
            <text:p text:style-name="P95"/>
          </table:table-cell>
          <table:table-cell table:style-name="Tabelle1.G2" office:value-type="string">
            <text:p text:style-name="P95"/>
          </table:table-cell>
          <table:table-cell table:style-name="Tabelle1.G2" office:value-type="string">
            <text:p text:style-name="P95"/>
          </table:table-cell>
          <table:table-cell table:style-name="Tabelle1.G2" office:value-type="string">
            <text:p text:style-name="P95"/>
          </table:table-cell>
          <table:table-cell table:style-name="Tabelle1.G2" office:value-type="string">
            <text:p text:style-name="P95"/>
          </table:table-cell>
          <table:table-cell table:style-name="Tabelle1.G2" office:value-type="string">
            <text:p text:style-name="P95"/>
          </table:table-cell>
          <table:table-cell table:style-name="Tabelle1.G2" office:value-type="string">
            <text:p text:style-name="P95"/>
          </table:table-cell>
          <table:table-cell table:style-name="Tabelle1.G2" office:value-type="string">
            <text:p text:style-name="P95"/>
          </table:table-cell>
          <table:table-cell table:style-name="Tabelle1.G2" office:value-type="string">
            <text:p text:style-name="P95"/>
          </table:table-cell>
          <table:table-cell table:style-name="Tabelle1.G2" office:value-type="string">
            <text:p text:style-name="P95"/>
          </table:table-cell>
          <table:table-cell table:style-name="Tabelle1.N4" office:value-type="string">
            <text:p text:style-name="P95"/>
          </table:table-cell>
        </table:table-row>
        <table:table-row table:style-name="Tabelle1.5">
          <table:table-cell table:style-name="Tabelle1.A1" office:value-type="string">
            <text:p text:style-name="P73"><text:s/><text:span text:style-name="T12">201</text:span><text:span text:style-name="T13">8</text:span></text:p>
            <text:p text:style-name="P83">Lysime-ter</text:p>
            <text:p text:style-name="P83">Brandis</text:p>
          </table:table-cell>
          <table:table-cell table:style-name="Tabelle1.G2" office:value-type="string">
            <text:p text:style-name="P101"/>
          </table:table-cell>
          <table:table-cell table:style-name="Tabelle1.C5" office:value-type="string">
            <text:p text:style-name="P111"><text:s text:c="16"/></text:p>
            <text:p text:style-name="P111"/>
            <text:p text:style-name="P111"/>
          </table:table-cell>
          <table:table-cell table:style-name="Tabelle1.G2" office:value-type="string">
            <text:p text:style-name="P101"/>
            <text:p text:style-name="P101"/>
            <text:p text:style-name="P101"><text:s/></text:p>
          </table:table-cell>
          <table:table-cell table:style-name="Tabelle1.G2" office:value-type="string">
            <text:p text:style-name="P101"/>
          </table:table-cell>
          <table:table-cell table:style-name="Tabelle1.C5" office:value-type="string">
            <text:p text:style-name="P101"/>
          </table:table-cell>
          <table:table-cell table:style-name="Tabelle1.C2" office:value-type="string">
            <text:p text:style-name="P104"/>
            <text:p text:style-name="P104"><text:s/><text:span text:style-name="T17">43,2</text:span></text:p>
          </table:table-cell>
          <table:table-cell table:style-name="Tabelle1.C5" office:value-type="string">
            <text:p text:style-name="P104"/>
            <text:p text:style-name="P104"><text:s/><text:span text:style-name="T17">28,1</text:span></text:p>
          </table:table-cell>
          <table:table-cell table:style-name="Tabelle1.C5" office:value-type="string">
            <text:p text:style-name="P104"/>
            <text:p text:style-name="P104"><text:s/><text:span text:style-name="T17">14,0</text:span></text:p>
          </table:table-cell>
          <table:table-cell table:style-name="Tabelle1.C2" office:value-type="string">
            <text:p text:style-name="P104"/>
            <text:p text:style-name="P104"><text:s/><text:span text:style-name="T17">33,9</text:span></text:p>
          </table:table-cell>
          <table:table-cell table:style-name="Tabelle1.C5" office:value-type="string">
            <text:p text:style-name="P104"/>
            <text:p text:style-name="P104"><text:s/><text:span text:style-name="T21">14,9</text:span></text:p>
          </table:table-cell>
          <table:table-cell table:style-name="Tabelle1.C5" office:value-type="string">
            <text:p text:style-name="P104"/>
            <text:p text:style-name="P104"><text:s text:c="2"/><text:span text:style-name="T17">9,1</text:span></text:p>
          </table:table-cell>
          <table:table-cell table:style-name="Tabelle1.B2" office:value-type="string">
            <text:p text:style-name="P104"/>
            <text:p text:style-name="P104"><text:s/><text:span text:style-name="T17">63,1</text:span></text:p>
          </table:table-cell>
          <table:table-cell table:style-name="Tabelle1.N5" office:value-type="string">
            <text:p text:style-name="P101"/>
          </table:table-cell>
        </table:table-row>
        <table:table-row table:style-name="Tabelle1.6">
          <table:table-cell table:style-name="Tabelle1.A1" office:value-type="string">
            <text:p text:style-name="P73"><text:s/><text:span text:style-name="T8"><text:s/></text:span><text:span text:style-name="T12">201</text:span><text:span text:style-name="T13">8</text:span></text:p>
            <text:p text:style-name="P83">eigene</text:p>
            <text:p text:style-name="P83"><text:span text:style-name="T22">M</text:span>essu<text:span text:style-name="T22">n</text:span>-gen</text:p>
          </table:table-cell>
          <table:table-cell table:style-name="Tabelle1.G2" office:value-type="string">
            <text:p text:style-name="P120"/>
            <text:p text:style-name="P120"><text:s text:c="2"/><text:span text:style-name="T23">46</text:span></text:p>
          </table:table-cell>
          <table:table-cell table:style-name="Tabelle1.C5" office:value-type="string">
            <text:p text:style-name="P122"/>
            <text:p text:style-name="P122"><text:s text:c="2"/><text:span text:style-name="T24">4,5</text:span></text:p>
          </table:table-cell>
          <table:table-cell table:style-name="Tabelle1.G2" office:value-type="string">
            <text:p text:style-name="P120"/>
            <text:p text:style-name="P120"><text:s text:c="2"/><text:span text:style-name="T24">52</text:span></text:p>
          </table:table-cell>
          <table:table-cell table:style-name="Tabelle1.G2" office:value-type="string">
            <text:p text:style-name="P120"/>
            <text:p text:style-name="P120"><text:s/><text:span text:style-name="T24">42,5</text:span></text:p>
          </table:table-cell>
          <table:table-cell table:style-name="Tabelle1.C5" office:value-type="string">
            <text:p text:style-name="P120"/>
            <text:p text:style-name="P120"><text:s/><text:span text:style-name="T24">16,5</text:span></text:p>
          </table:table-cell>
          <table:table-cell table:style-name="Tabelle1.C2" office:value-type="string">
            <text:p text:style-name="P120"/>
            <text:p text:style-name="P120"><text:s/><text:span text:style-name="T24">31,5</text:span></text:p>
          </table:table-cell>
          <table:table-cell table:style-name="Tabelle1.C5" office:value-type="string">
            <text:p text:style-name="P120"/>
            <text:p text:style-name="P120"><text:s text:c="2"/><text:span text:style-name="T24">25</text:span></text:p>
          </table:table-cell>
          <table:table-cell table:style-name="Tabelle1.C5" office:value-type="string">
            <text:p text:style-name="P120"/>
            <text:p text:style-name="P120"><text:s text:c="2"/><text:span text:style-name="T24">16</text:span></text:p>
          </table:table-cell>
          <table:table-cell table:style-name="Tabelle1.C2" office:value-type="string">
            <text:p text:style-name="P120"/>
            <text:p text:style-name="P120"><text:s/><text:span text:style-name="T24">35,5</text:span></text:p>
          </table:table-cell>
          <table:table-cell table:style-name="Tabelle1.C5" office:value-type="string">
            <text:p text:style-name="P120"/>
            <text:p text:style-name="P120"><text:s text:c="2"/><text:span text:style-name="T24">20</text:span></text:p>
          </table:table-cell>
          <table:table-cell table:style-name="Tabelle1.C5" office:value-type="string">
            <text:p text:style-name="P120"/>
            <text:p text:style-name="P120"><text:s/><text:span text:style-name="T24">10,5</text:span></text:p>
          </table:table-cell>
          <table:table-cell table:style-name="Tabelle1.B2" office:value-type="string">
            <text:p text:style-name="P120"/>
            <text:p text:style-name="P120"><text:s/><text:span text:style-name="T24">77,5</text:span></text:p>
          </table:table-cell>
          <table:table-cell table:style-name="Tabelle1.N5" office:value-type="string">
            <text:p text:style-name="P120"/>
            <text:p text:style-name="P121">377,5</text:p>
          </table:table-cell>
        </table:table-row>
        <table:table-row table:style-name="Tabelle1.7">
          <table:table-cell table:style-name="Tabelle1.A1" office:value-type="string">
            <text:p text:style-name="P74"><text:s text:c="2"/><text:span text:style-name="T13">2019</text:span></text:p>
            <text:p text:style-name="P84">Lysime-</text:p>
            <text:p text:style-name="P84"><text:span text:style-name="T25">-</text:span>ter</text:p>
            <text:p text:style-name="P84">Brandis</text:p>
          </table:table-cell>
          <table:table-cell table:style-name="Tabelle1.G2" office:value-type="string">
            <text:p text:style-name="P120"/>
            <text:p text:style-name="P120"><text:s/><text:span text:style-name="T18">55,7</text:span></text:p>
          </table:table-cell>
          <table:table-cell table:style-name="Tabelle1.C7" office:value-type="string">
            <text:p text:style-name="P120"/>
            <text:p text:style-name="P120"><text:s/><text:span text:style-name="T18">12,1</text:span></text:p>
          </table:table-cell>
          <table:table-cell table:style-name="Tabelle1.D7" office:value-type="string">
            <text:p text:style-name="P120"/>
            <text:p text:style-name="P131">35,5</text:p>
          </table:table-cell>
          <table:table-cell table:style-name="Tabelle1.C2" office:value-type="string">
            <text:p text:style-name="P120"/>
            <text:p text:style-name="P120"><text:s/><text:span text:style-name="T18">18,7</text:span></text:p>
          </table:table-cell>
          <table:table-cell table:style-name="Tabelle1.C2" office:value-type="string">
            <text:p text:style-name="P120"/>
            <text:p text:style-name="P120"><text:s/><text:span text:style-name="T18">38,7</text:span></text:p>
          </table:table-cell>
          <table:table-cell table:style-name="Tabelle1.G2" office:value-type="string">
            <text:p text:style-name="P120"/>
            <text:p text:style-name="P120"><text:s/><text:span text:style-name="T18">60,1</text:span></text:p>
          </table:table-cell>
          <table:table-cell table:style-name="Tabelle1.C5" office:value-type="string">
            <text:p text:style-name="P120"/>
            <text:p text:style-name="P120"><text:s/><text:span text:style-name="T18">37,7</text:span></text:p>
          </table:table-cell>
          <table:table-cell table:style-name="Tabelle1.C5" office:value-type="string">
            <text:p text:style-name="P120"><text:s/></text:p>
            <text:p text:style-name="P131"><text:s/>21,2</text:p>
          </table:table-cell>
          <table:table-cell table:style-name="Tabelle1.G2" office:value-type="string">
            <text:p text:style-name="P132"/>
            <text:p text:style-name="P133">54,2</text:p>
            <text:p text:style-name="P134"/>
          </table:table-cell>
          <table:table-cell table:style-name="Tabelle1.G2" office:value-type="string">
            <text:p text:style-name="P119"/>
            <text:p text:style-name="P135">47,6</text:p>
          </table:table-cell>
          <table:table-cell table:style-name="Tabelle1.C2" office:value-type="string">
            <text:p text:style-name="P137"/>
            <text:p text:style-name="P138">37,4</text:p>
            <text:p text:style-name="P138"/>
          </table:table-cell>
          <table:table-cell table:style-name="Tabelle1.C2" office:value-type="string">
            <text:p text:style-name="P119"/>
            <text:p text:style-name="P151">27,9</text:p>
          </table:table-cell>
          <table:table-cell table:style-name="Tabelle1.N7" office:value-type="string">
            <text:p text:style-name="P119"/>
            <text:p text:style-name="P151">447</text:p>
          </table:table-cell>
        </table:table-row>
        <table:table-row table:style-name="Tabelle1.8">
          <table:table-cell table:style-name="Tabelle1.A1" office:value-type="string">
            <text:p text:style-name="P90"><text:s text:c="2"/><text:span text:style-name="T2">2019 </text:span></text:p>
            <text:p text:style-name="P86">eigene</text:p>
            <text:p text:style-name="P86">Messun-gen</text:p>
          </table:table-cell>
          <table:table-cell table:style-name="Tabelle1.B2" office:value-type="string">
            <text:p text:style-name="P104"/>
            <text:p text:style-name="P104"><text:s text:c="2"/><text:span text:style-name="T26">71</text:span></text:p>
          </table:table-cell>
          <table:table-cell table:style-name="Tabelle1.C7" office:value-type="string">
            <text:p text:style-name="P104"/>
            <text:p text:style-name="P104"><text:s/><text:span text:style-name="T26">13,5</text:span></text:p>
          </table:table-cell>
          <table:table-cell table:style-name="Tabelle1.G2" office:value-type="string">
            <text:p text:style-name="P104"/>
            <text:p text:style-name="P104"><text:s/><text:span text:style-name="T26">41,5</text:span></text:p>
          </table:table-cell>
          <table:table-cell table:style-name="Tabelle1.C2" office:value-type="string">
            <text:p text:style-name="P104"/>
            <text:p text:style-name="P104"><text:s/><text:span text:style-name="T26">19,5</text:span></text:p>
          </table:table-cell>
          <table:table-cell table:style-name="Tabelle1.C2" office:value-type="string">
            <text:p text:style-name="P104"/>
            <text:p text:style-name="P104"><text:s text:c="2"/><text:span text:style-name="T26">40</text:span></text:p>
          </table:table-cell>
          <table:table-cell table:style-name="Tabelle1.G2" office:value-type="string">
            <text:p text:style-name="P104"/>
            <text:p text:style-name="P104"><text:s/><text:span text:style-name="T26">60,5</text:span></text:p>
          </table:table-cell>
          <table:table-cell table:style-name="Tabelle1.C5" office:value-type="string">
            <text:p text:style-name="P104"/>
            <text:p text:style-name="P104"><text:s/><text:span text:style-name="T26">38,5</text:span></text:p>
          </table:table-cell>
          <table:table-cell table:style-name="Tabelle1.C5" office:value-type="string">
            <text:p text:style-name="P104"><text:s/></text:p>
            <text:p text:style-name="P104"><text:s/><text:span text:style-name="T26">23,5</text:span></text:p>
          </table:table-cell>
          <table:table-cell table:style-name="Tabelle1.G2" office:value-type="string">
            <text:p text:style-name="P105"><text:s text:c="9"/></text:p>
            <text:p text:style-name="P105"><text:span text:style-name="T27"><text:s/>58</text:span> <text:s/></text:p>
          </table:table-cell>
          <table:table-cell table:style-name="Tabelle1.G2" office:value-type="string">
            <text:p text:style-name="P101"/>
            <text:p text:style-name="P160"><text:s/>49</text:p>
          </table:table-cell>
          <table:table-cell table:style-name="Tabelle1.C2" office:value-type="string">
            <text:p text:style-name="P103"/>
            <text:p text:style-name="P123"><text:s text:c="2"/><text:span text:style-name="T28">41</text:span></text:p>
          </table:table-cell>
          <table:table-cell table:style-name="Tabelle1.C2" office:value-type="string">
            <text:p text:style-name="P101"/>
            <text:p text:style-name="P164">31</text:p>
          </table:table-cell>
          <table:table-cell table:style-name="Tabelle1.N7" office:value-type="string">
            <text:p text:style-name="P101"/>
            <text:p text:style-name="P161">487</text:p>
          </table:table-cell>
        </table:table-row>
        <table:table-row table:style-name="Tabelle1.9">
          <table:table-cell table:style-name="Tabelle1.A1" office:value-type="string">
            <text:p text:style-name="P74"><text:s text:c="2"/><text:span text:style-name="T13">20</text:span><text:span text:style-name="T14">20</text:span></text:p>
            <text:p text:style-name="P84">Lysime-</text:p>
            <text:p text:style-name="P84"><text:span text:style-name="T25">-</text:span>ter</text:p>
            <text:p text:style-name="P84">Brandis</text:p>
          </table:table-cell>
          <table:table-cell table:style-name="Tabelle1.C2" office:value-type="string">
            <text:p text:style-name="P77"><text:s text:c="3"/></text:p>
            <text:p text:style-name="P139">26,8</text:p>
            <text:p text:style-name="P170"/>
          </table:table-cell>
          <table:table-cell table:style-name="Tabelle1.C9" office:value-type="string">
            <text:p text:style-name="P76"/>
            <text:p text:style-name="P140">100,2</text:p>
          </table:table-cell>
          <table:table-cell table:style-name="Tabelle1.C2" office:value-type="string">
            <text:p text:style-name="P78"/>
            <text:p text:style-name="P148">29,2</text:p>
          </table:table-cell>
          <table:table-cell table:style-name="Tabelle1.C5" office:value-type="string">
            <text:p text:style-name="P79"/>
            <text:p text:style-name="P171">2,3</text:p>
          </table:table-cell>
          <table:table-cell table:style-name="Tabelle1.C2" office:value-type="string">
            <text:p text:style-name="P80"/>
            <text:p text:style-name="P80"><text:s/><text:span text:style-name="T60">41,0</text:span></text:p>
          </table:table-cell>
          <table:table-cell table:style-name="Tabelle1.C7" office:value-type="string">
            <text:p text:style-name="P124"/>
            <text:p text:style-name="P124"><text:s/><text:span text:style-name="T61">30,1</text:span></text:p>
          </table:table-cell>
          <table:table-cell table:style-name="Tabelle1.C5" office:value-type="string">
            <text:p text:style-name="P141"/>
            <text:p text:style-name="P142">19,2</text:p>
          </table:table-cell>
          <table:table-cell table:style-name="Tabelle1.C2" office:value-type="string">
            <text:p text:style-name="P80"/>
            <text:p text:style-name="P80"><text:s/><text:span text:style-name="T19"><text:s/></text:span><text:span text:style-name="T20">44,6</text:span></text:p>
          </table:table-cell>
          <table:table-cell table:style-name="Tabelle1.G2" office:value-type="string">
            <text:p text:style-name="P76"><text:s text:c="3"/></text:p>
            <text:p text:style-name="P76"><text:s text:c="2"/><text:span text:style-name="T117">57,1</text:span></text:p>
          </table:table-cell>
          <table:table-cell table:style-name="Tabelle1.C9" office:value-type="string">
            <text:p text:style-name="P126"/>
            <text:p text:style-name="P152"><text:s/><text:span text:style-name="T116"><text:s/></text:span><text:span text:style-name="T118">64,2</text:span></text:p>
          </table:table-cell>
          <table:table-cell table:style-name="Tabelle1.C5" office:value-type="string">
            <text:p text:style-name="P101"/>
            <text:p text:style-name="P172"><text:s text:c="2"/><text:span text:style-name="T63">7,8</text:span></text:p>
          </table:table-cell>
          <table:table-cell table:style-name="Tabelle1.C7" office:value-type="string">
            <text:p text:style-name="P101"/>
            <text:p text:style-name="P101"><text:s/><text:span text:style-name="T64">19,3</text:span></text:p>
          </table:table-cell>
          <table:table-cell table:style-name="Tabelle1.N7" office:value-type="string">
            <text:p text:style-name="P101"/>
            <text:p text:style-name="P143">441,8</text:p>
          </table:table-cell>
        </table:table-row>
        <table:table-row table:style-name="Tabelle1.10">
          <table:table-cell table:style-name="Tabelle1.C2" office:value-type="string">
            <text:p text:style-name="P90"><text:s/><text:span text:style-name="T2">20</text:span><text:span text:style-name="T3">20</text:span></text:p>
            <text:p text:style-name="P86">eigene</text:p>
            <text:p text:style-name="P86">Messun-gen</text:p>
          </table:table-cell>
          <table:table-cell table:style-name="Tabelle1.C2" office:value-type="string">
            <text:p text:style-name="P76"/>
            <text:p text:style-name="P106">30,5</text:p>
          </table:table-cell>
          <table:table-cell table:style-name="Tabelle1.C9" office:value-type="string">
            <text:p text:style-name="P76"/>
            <text:p text:style-name="P162">106</text:p>
          </table:table-cell>
          <table:table-cell table:style-name="Tabelle1.C2" office:value-type="string">
            <text:p text:style-name="P78"/>
            <text:p text:style-name="P168">31,5</text:p>
          </table:table-cell>
          <table:table-cell table:style-name="Tabelle1.C5" office:value-type="string">
            <text:p text:style-name="P79"/>
            <text:p text:style-name="P113"><text:s text:c="2"/><text:span text:style-name="T54">2</text:span></text:p>
          </table:table-cell>
          <table:table-cell table:style-name="Tabelle1.C2" office:value-type="string">
            <text:p text:style-name="P127"/>
            <text:p text:style-name="P127"><text:s/><text:span text:style-name="T55">41,5</text:span></text:p>
          </table:table-cell>
          <table:table-cell table:style-name="Tabelle1.C7" office:value-type="string">
            <text:p text:style-name="P167"/>
            <text:p text:style-name="P167"><text:s text:c="2"/>26</text:p>
          </table:table-cell>
          <table:table-cell table:style-name="Tabelle1.C5" office:value-type="string">
            <text:p text:style-name="P101"/>
            <text:p text:style-name="P107">20</text:p>
          </table:table-cell>
          <table:table-cell table:style-name="Tabelle1.C2" office:value-type="string">
            <text:p text:style-name="P110"/>
            <text:p text:style-name="P110"><text:s text:c="2"/><text:span text:style-name="T90">41,5</text:span></text:p>
          </table:table-cell>
          <table:table-cell table:style-name="Tabelle1.C2" office:value-type="string">
            <text:p text:style-name="P76"/>
            <text:p text:style-name="P76"><text:s text:c="2"/><text:span text:style-name="T28"><text:s/></text:span><text:span text:style-name="T31">61</text:span></text:p>
            <text:p text:style-name="P125">bis zum 25. trocken</text:p>
          </table:table-cell>
          <table:table-cell table:style-name="Tabelle1.C9" office:value-type="string">
            <text:p text:style-name="P76"/>
            <text:p text:style-name="P76"><text:s text:c="2"/><text:span text:style-name="T29">70</text:span></text:p>
          </table:table-cell>
          <table:table-cell table:style-name="Tabelle1.C5" office:value-type="string">
            <text:p text:style-name="P110"/>
            <text:p text:style-name="P110"><text:s text:c="4"/><text:span text:style-name="T108">9</text:span></text:p>
          </table:table-cell>
          <table:table-cell table:style-name="Tabelle1.C7" office:value-type="string">
            <text:p text:style-name="P101"/>
            <text:p text:style-name="P101"><text:s/><text:span text:style-name="T115">22,5</text:span></text:p>
          </table:table-cell>
          <table:table-cell table:style-name="Tabelle1.N7" office:value-type="string">
            <text:p text:style-name="P101"/>
            <text:p text:style-name="P108">461,5</text:p>
          </table:table-cell>
        </table:table-row>
        <table:table-row table:style-name="Tabelle1.11">
          <table:table-cell table:style-name="Tabelle1.A1" office:value-type="string">
            <text:p text:style-name="P75"><text:s/><text:span text:style-name="T13">20</text:span><text:span text:style-name="T14">2</text:span><text:span text:style-name="T15">1</text:span></text:p>
            <text:p text:style-name="P85">Lysime-</text:p>
            <text:p text:style-name="P85"><text:span text:style-name="T25">-</text:span>ter</text:p>
            <text:p text:style-name="P85">Brandis</text:p>
          </table:table-cell>
          <table:table-cell table:style-name="Tabelle1.G2" office:value-type="string">
            <text:p text:style-name="P101"/>
            <text:p text:style-name="P144">56,4</text:p>
          </table:table-cell>
          <table:table-cell table:style-name="Tabelle1.G2" office:value-type="string">
            <text:p text:style-name="P101"/>
            <text:p text:style-name="P145">40,6</text:p>
          </table:table-cell>
          <table:table-cell table:style-name="Tabelle1.C2" office:value-type="string">
            <text:p text:style-name="P114"/>
            <text:p text:style-name="P149">31,5</text:p>
          </table:table-cell>
          <table:table-cell table:style-name="Tabelle1.G2" office:value-type="string">
            <text:p text:style-name="P76"/>
            <text:p text:style-name="P153"><text:s/><text:span text:style-name="T30">33,6</text:span></text:p>
          </table:table-cell>
          <table:table-cell table:style-name="Tabelle1.C9" office:value-type="string">
            <text:p text:style-name="P101"/>
            <text:p text:style-name="P101"><text:s text:c="2"/><text:span text:style-name="T65">83,3</text:span></text:p>
          </table:table-cell>
          <table:table-cell table:style-name="Tabelle1.G2" office:value-type="string">
            <text:p text:style-name="P101"/>
            <text:p text:style-name="P101"><text:s text:c="2"/><text:span text:style-name="T66">58,6</text:span></text:p>
          </table:table-cell>
          <table:table-cell table:style-name="Tabelle1.C2" office:value-type="string">
            <text:p text:style-name="P101"/>
            <text:p text:style-name="P146">68,3</text:p>
          </table:table-cell>
          <table:table-cell table:style-name="Tabelle1.C9" office:value-type="string">
            <text:p text:style-name="P110"/>
            <text:p text:style-name="P150"><text:s/><text:span text:style-name="T131">137,4</text:span></text:p>
          </table:table-cell>
          <table:table-cell table:style-name="Tabelle1.C2" office:value-type="string">
            <text:p text:style-name="P101"/>
            <text:p text:style-name="P101"><text:s text:c="2"/><text:span text:style-name="T67">23,7</text:span></text:p>
          </table:table-cell>
          <table:table-cell table:style-name="Tabelle1.C2" office:value-type="string">
            <text:p text:style-name="P101"/>
            <text:p text:style-name="P147">23,3</text:p>
          </table:table-cell>
          <table:table-cell table:style-name="Tabelle1.G2" office:value-type="string">
            <text:p text:style-name="P101"/>
            <text:p text:style-name="P101"><text:s/><text:span text:style-name="T68">51,6</text:span></text:p>
          </table:table-cell>
          <table:table-cell table:style-name="Tabelle1.G2" office:value-type="string">
            <text:p text:style-name="P101"/>
            <text:p text:style-name="P101"><text:s/><text:span text:style-name="T69">31,5</text:span></text:p>
          </table:table-cell>
          <table:table-cell table:style-name="Tabelle1.N4" office:value-type="string">
            <text:p text:style-name="P76"/>
            <text:p text:style-name="P76"><text:s/><text:span text:style-name="T62">639,8</text:span></text:p>
          </table:table-cell>
        </table:table-row>
        <table:table-row table:style-name="Tabelle1.12">
          <table:table-cell table:style-name="Tabelle1.A1" office:value-type="string">
            <text:p text:style-name="P91"><text:span text:style-name="T2">20</text:span><text:span text:style-name="T3">2</text:span><text:span text:style-name="T4">1</text:span></text:p>
            <text:p text:style-name="P87">eigene</text:p>
            <text:p text:style-name="P87">Messun-gen</text:p>
          </table:table-cell>
          <table:table-cell table:style-name="Tabelle1.C9" office:value-type="string">
            <text:p text:style-name="P101"/>
            <text:p text:style-name="P173">74</text:p>
          </table:table-cell>
          <table:table-cell table:style-name="Tabelle1.B2" office:value-type="string">
            <text:p text:style-name="P174"/>
            <text:p text:style-name="P175"><text:s/><text:span text:style-name="T211">48,5</text:span></text:p>
          </table:table-cell>
          <table:table-cell table:style-name="Tabelle1.G2" office:value-type="string">
            <text:p text:style-name="P102"/>
            <text:p text:style-name="P109">36</text:p>
          </table:table-cell>
          <table:table-cell table:style-name="Tabelle1.G2" office:value-type="string">
            <text:p text:style-name="P101"/>
            <text:p text:style-name="P165"><text:s text:c="2"/><text:span text:style-name="T124">40</text:span></text:p>
          </table:table-cell>
          <table:table-cell table:style-name="Tabelle1.C9" office:value-type="string">
            <text:p text:style-name="P101"/>
            <text:p text:style-name="P101"><text:s text:c="2"/><text:span text:style-name="T125">87</text:span></text:p>
          </table:table-cell>
          <table:table-cell table:style-name="Tabelle1.G2" office:value-type="string">
            <text:p text:style-name="P101"/>
            <text:p text:style-name="P101"><text:s text:c="2"/><text:span text:style-name="T126">60</text:span></text:p>
          </table:table-cell>
          <table:table-cell table:style-name="Tabelle1.G2" office:value-type="string">
            <text:p text:style-name="P101"/>
            <text:p text:style-name="P166"><text:s/><text:span text:style-name="T127">76</text:span></text:p>
          </table:table-cell>
          <table:table-cell table:style-name="Tabelle1.C9" office:value-type="string">
            <text:p text:style-name="P110"/>
            <text:p text:style-name="P112">145,5</text:p>
          </table:table-cell>
          <table:table-cell table:style-name="Tabelle1.C2" office:value-type="string">
            <text:p text:style-name="P101"/>
            <text:p text:style-name="P101"><text:s text:c="2"/><text:span text:style-name="T134">29</text:span></text:p>
          </table:table-cell>
          <table:table-cell table:style-name="Tabelle1.C2" office:value-type="string">
            <text:p text:style-name="P101"/>
            <text:p text:style-name="P101"><text:s text:c="2"/><text:span text:style-name="T135">30</text:span></text:p>
          </table:table-cell>
          <table:table-cell table:style-name="Tabelle1.G2" office:value-type="string">
            <text:p text:style-name="P101"/>
            <text:p text:style-name="P101"><text:s text:c="2"/><text:span text:style-name="T136">54</text:span></text:p>
          </table:table-cell>
          <table:table-cell table:style-name="Tabelle1.G2" office:value-type="string">
            <text:p text:style-name="P101"/>
            <text:p text:style-name="P101"><text:s text:c="2"/><text:span text:style-name="T139">44</text:span></text:p>
          </table:table-cell>
          <table:table-cell table:style-name="Tabelle1.N12" office:value-type="string">
            <text:p text:style-name="P76"/>
            <text:p text:style-name="P101"><text:s/><text:span text:style-name="T139">724</text:span></text:p>
          </table:table-cell>
        </table:table-row>
        <table:table-row table:style-name="Tabelle1.13">
          <table:table-cell table:style-name="Tabelle1.A1" office:value-type="string">
            <text:p text:style-name="P45">2022</text:p>
            <text:p text:style-name="P15">Lysime</text:p>
            <text:p text:style-name="P15">-ter</text:p>
            <text:p text:style-name="P15">Brandis</text:p>
          </table:table-cell>
          <table:table-cell table:style-name="Tabelle1.D7" office:value-type="string">
            <text:p text:style-name="Table_20_Contents"/>
            <text:p text:style-name="P154">43,8</text:p>
          </table:table-cell>
          <table:table-cell table:style-name="Tabelle1.D7" office:value-type="string">
            <text:p text:style-name="P47"/>
            <text:p text:style-name="P47"><text:s/><text:span text:style-name="T70">33,4</text:span></text:p>
          </table:table-cell>
          <table:table-cell table:style-name="Tabelle1.C5" office:value-type="string">
            <text:p text:style-name="P177"><text:s text:c="10"/></text:p>
            <text:p text:style-name="P177"><text:s text:c="2"/><text:span text:style-name="T71">8,9</text:span><text:span text:style-name="T59"> <text:s text:c="2"/></text:span></text:p>
          </table:table-cell>
          <table:table-cell table:style-name="Tabelle1.D7" office:value-type="string">
            <text:p text:style-name="P47"/>
            <text:p text:style-name="P47"><text:s text:c="2"/><text:span text:style-name="T72">29,5</text:span></text:p>
          </table:table-cell>
          <table:table-cell table:style-name="Tabelle1.C2" office:value-type="string">
            <text:p text:style-name="P47"/>
            <text:p text:style-name="P155"><text:s/><text:span text:style-name="T170">34,2</text:span></text:p>
          </table:table-cell>
          <table:table-cell table:style-name="Tabelle1.C7" office:value-type="string">
            <text:p text:style-name="P47"/>
            <text:p text:style-name="P47"><text:s text:c="2"/><text:span text:style-name="T73">30,7</text:span></text:p>
          </table:table-cell>
          <table:table-cell table:style-name="Tabelle1.C7" office:value-type="string">
            <text:p text:style-name="P47"/>
            <text:p text:style-name="P55"><text:s/><text:span text:style-name="T59">45,2</text:span></text:p>
          </table:table-cell>
          <table:table-cell table:style-name="Tabelle1.D7" office:value-type="string">
            <text:p text:style-name="P47"/>
            <text:p text:style-name="P156">62,7</text:p>
          </table:table-cell>
          <table:table-cell table:style-name="Tabelle1.D7" office:value-type="string">
            <text:p text:style-name="P155"/>
            <text:p text:style-name="P155"><text:s text:c="2"/><text:span text:style-name="T180">50,6</text:span></text:p>
          </table:table-cell>
          <table:table-cell table:style-name="Tabelle1.C2" office:value-type="string">
            <text:p text:style-name="P47"/>
            <text:p text:style-name="P47"><text:s text:c="2"/><text:span text:style-name="T74">30,9</text:span></text:p>
          </table:table-cell>
          <table:table-cell table:style-name="Tabelle1.C2" office:value-type="string">
            <text:p text:style-name="P47"/>
            <text:p text:style-name="P47"><text:s text:c="2"/><text:span text:style-name="T75">28,5</text:span></text:p>
          </table:table-cell>
          <table:table-cell table:style-name="Tabelle1.D7" office:value-type="string">
            <text:p text:style-name="P47"/>
            <text:p text:style-name="P47"><text:s/><text:span text:style-name="T76">55,2</text:span></text:p>
          </table:table-cell>
          <table:table-cell table:style-name="Tabelle1.N2" office:value-type="string">
            <text:p text:style-name="P155"/>
            <text:p text:style-name="P155"><text:s/><text:span text:style-name="T185">453,3</text:span></text:p>
          </table:table-cell>
        </table:table-row>
        <table:table-row table:style-name="Tabelle1.14">
          <table:table-cell table:style-name="Tabelle1.A1" office:value-type="string">
            <text:p text:style-name="P45">2022</text:p>
            <text:p text:style-name="P15">eigene</text:p>
            <text:p text:style-name="P15">Messun</text:p>
            <text:p text:style-name="P15">-gen</text:p>
          </table:table-cell>
          <table:table-cell table:style-name="Tabelle1.D7" office:value-type="string">
            <text:p text:style-name="Table_20_Contents"/>
            <text:p text:style-name="P66">53</text:p>
          </table:table-cell>
          <table:table-cell table:style-name="Tabelle1.D7" office:value-type="string">
            <text:p text:style-name="P47"/>
            <text:p text:style-name="P54"><text:s/><text:span text:style-name="T141"><text:s/></text:span><text:span text:style-name="T142">38,5</text:span></text:p>
          </table:table-cell>
          <table:table-cell table:style-name="Tabelle1.C5" office:value-type="string">
            <text:p text:style-name="P176"><text:s text:c="8"/></text:p>
            <text:p text:style-name="P176"><text:s/><text:span text:style-name="T53"><text:s/></text:span><text:span text:style-name="T56">10</text:span></text:p>
          </table:table-cell>
          <table:table-cell table:style-name="Tabelle1.D7" office:value-type="string">
            <text:p text:style-name="P47"/>
            <text:p text:style-name="P47"><text:s text:c="2"/><text:span text:style-name="T168">32</text:span></text:p>
          </table:table-cell>
          <table:table-cell table:style-name="Tabelle1.C2" office:value-type="string">
            <text:p text:style-name="P47"/>
            <text:p text:style-name="P163"><text:s/><text:span text:style-name="T170">37,5</text:span></text:p>
          </table:table-cell>
          <table:table-cell table:style-name="Tabelle1.C7" office:value-type="string">
            <text:p text:style-name="P47"/>
            <text:p text:style-name="P47"><text:s text:c="3"/><text:span text:style-name="T143">32</text:span></text:p>
          </table:table-cell>
          <table:table-cell table:style-name="Tabelle1.C7" office:value-type="string">
            <text:p text:style-name="P47"/>
            <text:p text:style-name="P47"><text:s text:c="2"/><text:span text:style-name="T175">51</text:span></text:p>
          </table:table-cell>
          <table:table-cell table:style-name="Tabelle1.C9" office:value-type="string">
            <text:p text:style-name="P47"/>
            <text:p text:style-name="P47"><text:s text:c="2"/><text:span text:style-name="T177">70</text:span></text:p>
          </table:table-cell>
          <table:table-cell table:style-name="Tabelle1.D7" office:value-type="string">
            <text:p text:style-name="P169"/>
            <text:p text:style-name="P169"><text:s text:c="2"/><text:span text:style-name="T180">58,5</text:span></text:p>
          </table:table-cell>
          <table:table-cell table:style-name="Tabelle1.D7" office:value-type="string">
            <text:p text:style-name="P47"/>
            <text:p text:style-name="P47"><text:s text:c="2"/><text:span text:style-name="T57">35</text:span></text:p>
          </table:table-cell>
          <table:table-cell table:style-name="Tabelle1.C2" office:value-type="string">
            <text:p text:style-name="P47"/>
            <text:p text:style-name="P47"><text:s text:c="2"/><text:span text:style-name="T182">33</text:span></text:p>
          </table:table-cell>
          <table:table-cell table:style-name="Tabelle1.C9" office:value-type="string">
            <text:p text:style-name="P47"/>
            <text:p text:style-name="P169"><text:s/><text:span text:style-name="T185">67,5</text:span></text:p>
          </table:table-cell>
          <table:table-cell table:style-name="Tabelle1.N14" office:value-type="string">
            <text:p text:style-name="P47"/>
            <text:p text:style-name="P47"><text:s/><text:span text:style-name="T58">518</text:span></text:p>
          </table:table-cell>
        </table:table-row>
        <table:table-row table:style-name="Tabelle1.15">
          <table:table-cell table:style-name="Tabelle1.A1" office:value-type="string">
            <text:p text:style-name="Table_20_Contents"/>
          </table:table-cell>
          <table:table-cell table:style-name="Tabelle1.G2" office:value-type="string">
            <text:p text:style-name="Table_20_Contents"/>
          </table:table-cell>
          <table:table-cell table:style-name="Tabelle1.G2" office:value-type="string">
            <text:p text:style-name="Table_20_Contents"/>
          </table:table-cell>
          <table:table-cell table:style-name="Tabelle1.G2" office:value-type="string">
            <text:p text:style-name="Table_20_Contents"/>
          </table:table-cell>
          <table:table-cell table:style-name="Tabelle1.G2" office:value-type="string">
            <text:p text:style-name="Table_20_Contents"/>
          </table:table-cell>
          <table:table-cell table:style-name="Tabelle1.G2" office:value-type="string">
            <text:p text:style-name="Table_20_Contents"/>
          </table:table-cell>
          <table:table-cell table:style-name="Tabelle1.G2" office:value-type="string">
            <text:p text:style-name="Table_20_Contents"/>
          </table:table-cell>
          <table:table-cell table:style-name="Tabelle1.G2" office:value-type="string">
            <text:p text:style-name="Table_20_Contents"/>
          </table:table-cell>
          <table:table-cell table:style-name="Tabelle1.G2" office:value-type="string">
            <text:p text:style-name="Table_20_Contents"/>
          </table:table-cell>
          <table:table-cell table:style-name="Tabelle1.G2" office:value-type="string">
            <text:p text:style-name="Table_20_Contents"/>
          </table:table-cell>
          <table:table-cell table:style-name="Tabelle1.G2" office:value-type="string">
            <text:p text:style-name="Table_20_Contents"/>
          </table:table-cell>
          <table:table-cell table:style-name="Tabelle1.G2" office:value-type="string">
            <text:p text:style-name="Table_20_Contents"/>
          </table:table-cell>
          <table:table-cell table:style-name="Tabelle1.G2" office:value-type="string">
            <text:p text:style-name="Table_20_Contents"/>
          </table:table-cell>
          <table:table-cell table:style-name="Tabelle1.N4" office:value-type="string">
            <text:p text:style-name="Table_20_Contents"/>
          </table:table-cell>
        </table:table-row>
        <table:table-row table:style-name="Tabelle1.16">
          <table:table-cell table:style-name="Tabelle1.A16" office:value-type="string">
            <text:p text:style-name="P8"/>
          </table:table-cell>
          <table:table-cell table:style-name="Tabelle1.B16" office:value-type="string">
            <text:p text:style-name="P48"/>
          </table:table-cell>
          <table:table-cell table:style-name="Tabelle1.B16" office:value-type="string">
            <text:p text:style-name="P47"/>
          </table:table-cell>
          <table:table-cell table:style-name="Tabelle1.B16" office:value-type="string">
            <text:p text:style-name="P47"/>
          </table:table-cell>
          <table:table-cell table:style-name="Tabelle1.B16" office:value-type="string">
            <text:p text:style-name="P47"/>
          </table:table-cell>
          <table:table-cell table:style-name="Tabelle1.B16" office:value-type="string">
            <text:p text:style-name="P47"/>
          </table:table-cell>
          <table:table-cell table:style-name="Tabelle1.B16" office:value-type="string">
            <text:p text:style-name="P47"/>
          </table:table-cell>
          <table:table-cell table:style-name="Tabelle1.B16" office:value-type="string">
            <text:p text:style-name="P47"/>
          </table:table-cell>
          <table:table-cell table:style-name="Tabelle1.B16" office:value-type="string">
            <text:p text:style-name="P47"/>
          </table:table-cell>
          <table:table-cell table:style-name="Tabelle1.B16" office:value-type="string">
            <text:p text:style-name="P47"/>
          </table:table-cell>
          <table:table-cell table:style-name="Tabelle1.B16" office:value-type="string">
            <text:p text:style-name="P47"/>
          </table:table-cell>
          <table:table-cell table:style-name="Tabelle1.B16" office:value-type="string">
            <text:p text:style-name="P47"/>
          </table:table-cell>
          <table:table-cell table:style-name="Tabelle1.B16" office:value-type="string">
            <text:p text:style-name="P47"/>
          </table:table-cell>
          <table:table-cell table:style-name="Tabelle1.N16" office:value-type="string">
            <text:p text:style-name="P51"/>
          </table:table-cell>
        </table:table-row>
      </table:table>
      <table:table table:name="Tabelle2" table:style-name="Tabelle2">
        <table:table-column table:style-name="Tabelle2.A"/>
        <table:table-column table:style-name="Tabelle2.B" table:number-columns-repeated="3"/>
        <table:table-column table:style-name="Tabelle2.E"/>
        <table:table-column table:style-name="Tabelle2.B" table:number-columns-repeated="9"/>
        <table:table-row table:style-name="Tabelle2.1">
          <table:table-cell table:style-name="Tabelle2.A1" office:value-type="string">
            <text:p text:style-name="P10">Durch-</text:p>
            <text:p text:style-name="P81">schnit<text:span text:style-name="T38">s-</text:span>werte</text:p>
          </table:table-cell>
          <table:table-cell table:style-name="Tabelle2.B1">
            <text:p text:style-name="P70"/>
          </table:table-cell>
          <table:table-cell table:style-name="Tabelle2.B1">
            <text:p text:style-name="P70"/>
          </table:table-cell>
          <table:table-cell table:style-name="Tabelle2.B1">
            <text:p text:style-name="P70"/>
          </table:table-cell>
          <table:table-cell table:style-name="Tabelle2.B1">
            <text:p text:style-name="P70"/>
          </table:table-cell>
          <table:table-cell table:style-name="Tabelle2.B1">
            <text:p text:style-name="P70"/>
          </table:table-cell>
          <table:table-cell table:style-name="Tabelle2.B1">
            <text:p text:style-name="P70"/>
          </table:table-cell>
          <table:table-cell table:style-name="Tabelle2.B1">
            <text:p text:style-name="P70"/>
          </table:table-cell>
          <table:table-cell table:style-name="Tabelle2.B1">
            <text:p text:style-name="P70"/>
          </table:table-cell>
          <table:table-cell table:style-name="Tabelle2.B1">
            <text:p text:style-name="P70"/>
          </table:table-cell>
          <table:table-cell table:style-name="Tabelle2.B1">
            <text:p text:style-name="P70"/>
          </table:table-cell>
          <table:table-cell table:style-name="Tabelle2.B1">
            <text:p text:style-name="P70"/>
          </table:table-cell>
          <table:table-cell table:style-name="Tabelle2.B1">
            <text:p text:style-name="P70"/>
          </table:table-cell>
          <table:table-cell table:style-name="Tabelle2.N1">
            <text:p text:style-name="P70"/>
          </table:table-cell>
        </table:table-row>
        <table:table-row table:style-name="Tabelle2.1">
          <table:table-cell table:style-name="Tabelle2.A1" office:value-type="string">
            <text:p text:style-name="P11">Von</text:p>
            <text:p text:style-name="P7">1996-</text:p>
            <text:p text:style-name="P82">2018</text:p>
          </table:table-cell>
          <table:table-cell table:style-name="Tabelle2.B2" office:value-type="string">
            <text:p text:style-name="P47"/>
            <text:p text:style-name="P49">47,4</text:p>
          </table:table-cell>
          <table:table-cell table:style-name="Tabelle2.C2" office:value-type="string">
            <text:p text:style-name="P47"/>
            <text:p text:style-name="P47"><text:s/><text:span text:style-name="T39">33,6</text:span></text:p>
          </table:table-cell>
          <table:table-cell table:style-name="Tabelle2.D2" office:value-type="string">
            <text:p text:style-name="P47"/>
            <text:p text:style-name="P47"><text:s/><text:span text:style-name="T39">44,1</text:span></text:p>
          </table:table-cell>
          <table:table-cell table:style-name="Tabelle2.E2" office:value-type="string">
            <text:p text:style-name="P47"/>
            <text:p text:style-name="P47"><text:s/><text:span text:style-name="T39">31,5</text:span></text:p>
          </table:table-cell>
          <table:table-cell table:style-name="Tabelle2.F2" office:value-type="string">
            <text:p text:style-name="P47"/>
            <text:p text:style-name="P47"><text:s/><text:span text:style-name="T39">54,5</text:span></text:p>
          </table:table-cell>
          <table:table-cell table:style-name="Tabelle2.G2" office:value-type="string">
            <text:p text:style-name="P47"/>
            <text:p text:style-name="P47"><text:s/><text:span text:style-name="T39">58,0</text:span></text:p>
          </table:table-cell>
          <table:table-cell table:style-name="Tabelle2.H2" office:value-type="string">
            <text:p text:style-name="P47"/>
            <text:p text:style-name="P47"><text:s/><text:span text:style-name="T39">85,8</text:span></text:p>
          </table:table-cell>
          <table:table-cell table:style-name="Tabelle2.I2" office:value-type="string">
            <text:p text:style-name="P47"/>
            <text:p text:style-name="P47"><text:s/><text:span text:style-name="T39">58,0</text:span></text:p>
          </table:table-cell>
          <table:table-cell table:style-name="Tabelle2.J2" office:value-type="string">
            <text:p text:style-name="P47"/>
            <text:p text:style-name="P47"><text:s/><text:span text:style-name="T39">56,4</text:span></text:p>
          </table:table-cell>
          <table:table-cell table:style-name="Tabelle2.K2" office:value-type="string">
            <text:p text:style-name="P47"/>
            <text:p text:style-name="P47"><text:s text:c="2"/><text:span text:style-name="T39">44,6</text:span></text:p>
          </table:table-cell>
          <table:table-cell table:style-name="Tabelle2.L2" office:value-type="string">
            <text:p text:style-name="P47"/>
            <text:p text:style-name="P47"><text:s/><text:span text:style-name="T40">54,4</text:span></text:p>
          </table:table-cell>
          <table:table-cell table:style-name="Tabelle2.M2" office:value-type="string">
            <text:p text:style-name="P47"/>
            <text:p text:style-name="P47"><text:s/><text:span text:style-name="T40">48,2</text:span></text:p>
          </table:table-cell>
          <table:table-cell table:style-name="Tabelle2.N2" office:value-type="string">
            <text:p text:style-name="P47"/>
            <text:p text:style-name="P52">616,5</text:p>
          </table:table-cell>
        </table:table-row>
      </table:table>
      <text:p text:style-name="P186"/>
      <text:p text:style-name="P179"><text:soft-page-break/></text:p>
      <table:table table:name="Tabelle3" table:style-name="Tabelle3">
        <table:table-column table:style-name="Tabelle3.A"/>
        <table:table-column table:style-name="Tabelle3.B" table:number-columns-repeated="3"/>
        <table:table-column table:style-name="Tabelle3.E" table:number-columns-repeated="2"/>
        <table:table-column table:style-name="Tabelle3.G"/>
        <table:table-column table:style-name="Tabelle3.B" table:number-columns-repeated="7"/>
        <table:table-row table:style-name="Tabelle3.1">
          <table:table-cell table:style-name="Tabelle3.A1" office:value-type="string">
            <text:p text:style-name="P181"><text:s/><text:span text:style-name="T189"><text:s/></text:span><text:span text:style-name="T190"><text:s text:c="2"/></text:span><text:span text:style-name="T192">2023</text:span></text:p>
            <text:p text:style-name="P182">Lysimeter Brandis</text:p>
          </table:table-cell>
          <table:table-cell table:style-name="Tabelle3.B1" office:value-type="string">
            <text:p text:style-name="P56"/>
            <text:p text:style-name="P56"><text:s text:c="2"/><text:span text:style-name="T77">40,3</text:span></text:p>
          </table:table-cell>
          <table:table-cell table:style-name="Tabelle3.B1" office:value-type="string">
            <text:p text:style-name="P56"/>
            <text:p text:style-name="P56"><text:s/><text:span text:style-name="T78">38,1</text:span></text:p>
          </table:table-cell>
          <table:table-cell table:style-name="Tabelle3.D1" office:value-type="string">
            <text:p text:style-name="P157"/>
            <text:p text:style-name="P157"><text:s/><text:span text:style-name="T199">66,6</text:span></text:p>
          </table:table-cell>
          <table:table-cell table:style-name="Tabelle3.B1" office:value-type="string">
            <text:p text:style-name="P56"/>
            <text:p text:style-name="P56"><text:s text:c="2"/><text:span text:style-name="T79">40,2</text:span></text:p>
          </table:table-cell>
          <table:table-cell table:style-name="Tabelle3.F1" office:value-type="string">
            <text:p text:style-name="P56"/>
            <text:p text:style-name="P56"><text:s text:c="2"/><text:span text:style-name="T80">4,9</text:span></text:p>
          </table:table-cell>
          <table:table-cell table:style-name="Tabelle3.B1" office:value-type="string">
            <text:p text:style-name="P178"><text:s/></text:p>
            <text:p text:style-name="P159"><text:span text:style-name="T5"><text:s/></text:span><text:span text:style-name="T6">50,5</text:span></text:p>
          </table:table-cell>
          <table:table-cell table:style-name="Tabelle3.H1" office:value-type="string">
            <text:p text:style-name="P56"/>
            <text:p text:style-name="P56"><text:s text:c="2"/><text:span text:style-name="T81">53,5</text:span></text:p>
          </table:table-cell>
          <table:table-cell table:style-name="Tabelle3.I1" office:value-type="string">
            <text:p text:style-name="P56"/>
            <text:p text:style-name="P56"><text:s/><text:span text:style-name="T82">86,3</text:span></text:p>
          </table:table-cell>
          <table:table-cell table:style-name="Tabelle3.F1" office:value-type="string">
            <text:p text:style-name="P56"/>
            <text:p text:style-name="P56"><text:s text:c="2"/><text:span text:style-name="T83">7,4</text:span></text:p>
          </table:table-cell>
          <table:table-cell table:style-name="Tabelle3.D1" office:value-type="string">
            <text:p text:style-name="P56"/>
            <text:p text:style-name="P158"><text:s text:c="2"/><text:span text:style-name="T217">98,5</text:span></text:p>
          </table:table-cell>
          <table:table-cell table:style-name="Tabelle3.D1" office:value-type="string">
            <text:p text:style-name="P68"/>
            <text:p text:style-name="P68"><text:s text:c="2"/><text:span text:style-name="T84">73,9</text:span></text:p>
          </table:table-cell>
          <table:table-cell table:style-name="Tabelle3.D1" office:value-type="string">
            <text:p text:style-name="P56"/>
            <text:p text:style-name="P158"><text:s text:c="2"/><text:span text:style-name="T224">99,1</text:span></text:p>
          </table:table-cell>
          <table:table-cell table:style-name="Tabelle3.N1" office:value-type="string">
            <text:p text:style-name="P56"/>
            <text:p text:style-name="P56"><text:s/><text:span text:style-name="T85">659,3</text:span></text:p>
          </table:table-cell>
        </table:table-row>
        <table:table-row table:style-name="Tabelle3.2">
          <table:table-cell table:style-name="Tabelle3.A1" office:value-type="string">
            <text:p text:style-name="P180"><text:s text:c="2"/><text:span text:style-name="T191"><text:s/></text:span><text:span text:style-name="T193">2023 </text:span></text:p>
            <text:p text:style-name="P183">eigene</text:p>
            <text:p text:style-name="P184">Messungen</text:p>
          </table:table-cell>
          <table:table-cell table:style-name="Tabelle3.B1" office:value-type="string">
            <text:p text:style-name="P56"/>
            <text:p text:style-name="P56"><text:s/><text:span text:style-name="T195">51,5</text:span></text:p>
          </table:table-cell>
          <table:table-cell table:style-name="Tabelle3.B1" office:value-type="string">
            <text:p text:style-name="P56"/>
            <text:p text:style-name="P56"><text:s text:c="2"/><text:span text:style-name="T196">45</text:span></text:p>
          </table:table-cell>
          <table:table-cell table:style-name="Tabelle3.D1" office:value-type="string">
            <text:p text:style-name="P185"/>
            <text:p text:style-name="P185"><text:s text:c="2"/><text:span text:style-name="T199">79</text:span></text:p>
          </table:table-cell>
          <table:table-cell table:style-name="Tabelle3.B1" office:value-type="string">
            <text:p text:style-name="P56"/>
            <text:p text:style-name="P56"><text:s text:c="2"/><text:span text:style-name="T198">48</text:span></text:p>
          </table:table-cell>
          <table:table-cell table:style-name="Tabelle3.F1" office:value-type="string">
            <text:p text:style-name="P56"/>
            <text:p text:style-name="P56"><text:s text:c="3"/><text:span text:style-name="T199">6,5</text:span></text:p>
          </table:table-cell>
          <table:table-cell table:style-name="Tabelle3.B1" office:value-type="string">
            <text:p text:style-name="P56"/>
            <text:p text:style-name="P56"><text:s text:c="2"/><text:span text:style-name="T200">54</text:span></text:p>
          </table:table-cell>
          <table:table-cell table:style-name="Tabelle3.H1" office:value-type="string">
            <text:p text:style-name="P56"/>
            <text:p text:style-name="P56"><text:s text:c="2"/><text:span text:style-name="T204">54,5</text:span></text:p>
          </table:table-cell>
          <table:table-cell table:style-name="Tabelle3.I1" office:value-type="string">
            <text:p text:style-name="P56"/>
            <text:p text:style-name="P56"><text:s/><text:span text:style-name="T212">91,5</text:span></text:p>
          </table:table-cell>
          <table:table-cell table:style-name="Tabelle3.F1" office:value-type="string">
            <text:p text:style-name="P56"/>
            <text:p text:style-name="P56"><text:s/><text:span text:style-name="T215"><text:s/></text:span><text:span text:style-name="T216">9,5</text:span></text:p>
          </table:table-cell>
          <table:table-cell table:style-name="Tabelle3.D1" office:value-type="string">
            <text:p text:style-name="P56"/>
            <text:p text:style-name="P56"><text:s text:c="2"/><text:span text:style-name="T217">109</text:span></text:p>
          </table:table-cell>
          <table:table-cell table:style-name="Tabelle3.D1" office:value-type="string">
            <text:p text:style-name="P68"/>
            <text:p text:style-name="P68"><text:s text:c="2"/><text:span text:style-name="T223">89</text:span></text:p>
          </table:table-cell>
          <table:table-cell table:style-name="Tabelle3.D1" office:value-type="string">
            <text:p text:style-name="P56"/>
            <text:p text:style-name="P56"><text:s/><text:span text:style-name="T224">116</text:span></text:p>
          </table:table-cell>
          <table:table-cell table:style-name="Tabelle3.N1" office:value-type="string">
            <text:p text:style-name="P56"/>
            <text:p text:style-name="P56"><text:s/><text:span text:style-name="T224">753</text:span></text:p>
          </table:table-cell>
        </table:table-row>
        <table:table-row table:style-name="Tabelle3.3">
          <table:table-cell table:style-name="Tabelle3.A1" office:value-type="string">
            <text:p text:style-name="P181"><text:s/><text:span text:style-name="T189"><text:s/></text:span><text:span text:style-name="T190"><text:s text:c="2"/></text:span><text:span text:style-name="T192">202</text:span><text:span text:style-name="T194">4</text:span></text:p>
            <text:p text:style-name="P182">Lysimeter Brandis</text:p>
          </table:table-cell>
          <table:table-cell table:style-name="Tabelle3.B1" office:value-type="string">
            <text:p text:style-name="P56"/>
            <text:p text:style-name="P56"><text:s/><text:span text:style-name="T86">40,8</text:span></text:p>
          </table:table-cell>
          <table:table-cell table:style-name="Tabelle3.D1" office:value-type="string">
            <text:p text:style-name="P158"/>
            <text:p text:style-name="P158"><text:s/><text:span text:style-name="T229">69,5</text:span></text:p>
          </table:table-cell>
          <table:table-cell table:style-name="Tabelle3.D3" office:value-type="string">
            <text:p text:style-name="P56"/>
            <text:p text:style-name="P56"><text:s text:c="2"/><text:span text:style-name="T87">20,3</text:span></text:p>
          </table:table-cell>
          <table:table-cell table:style-name="Tabelle3.B1" office:value-type="string">
            <text:p text:style-name="P56"/>
            <text:p text:style-name="P158"><text:s text:c="2"/><text:span text:style-name="T233">28,1</text:span></text:p>
          </table:table-cell>
          <table:table-cell table:style-name="Tabelle3.B1" office:value-type="string">
            <text:p text:style-name="P178"/>
          </table:table-cell>
          <table:table-cell table:style-name="Tabelle3.B1" office:value-type="string">
            <text:p text:style-name="P178"/>
          </table:table-cell>
          <table:table-cell table:style-name="Tabelle3.B1" office:value-type="string">
            <text:p text:style-name="P178"/>
          </table:table-cell>
          <table:table-cell table:style-name="Tabelle3.B1" office:value-type="string">
            <text:p text:style-name="P178"/>
          </table:table-cell>
          <table:table-cell table:style-name="Tabelle3.B1" office:value-type="string">
            <text:p text:style-name="P178"/>
          </table:table-cell>
          <table:table-cell table:style-name="Tabelle3.B1" office:value-type="string">
            <text:p text:style-name="P178"/>
          </table:table-cell>
          <table:table-cell table:style-name="Tabelle3.B1" office:value-type="string">
            <text:p text:style-name="P178"/>
          </table:table-cell>
          <table:table-cell table:style-name="Tabelle3.B1" office:value-type="string">
            <text:p text:style-name="P178"/>
          </table:table-cell>
          <table:table-cell table:style-name="Tabelle3.N1" office:value-type="string">
            <text:p text:style-name="P178"/>
          </table:table-cell>
        </table:table-row>
        <table:table-row table:style-name="Tabelle3.3">
          <table:table-cell table:style-name="Tabelle3.A1" office:value-type="string">
            <text:p text:style-name="P180"><text:s text:c="2"/><text:span text:style-name="T191"><text:s/></text:span><text:span text:style-name="T193">202</text:span><text:span text:style-name="T194">4</text:span><text:span text:style-name="T193"> </text:span></text:p>
            <text:p text:style-name="P183">eigene</text:p>
            <text:p text:style-name="P184">Messungen</text:p>
          </table:table-cell>
          <table:table-cell table:style-name="Tabelle3.B1" office:value-type="string">
            <text:p text:style-name="P56"/>
            <text:p text:style-name="P56"><text:s text:c="2"/><text:span text:style-name="T228">39,5</text:span></text:p>
          </table:table-cell>
          <table:table-cell table:style-name="Tabelle3.D1" office:value-type="string">
            <text:p text:style-name="P56"/>
            <text:p text:style-name="P56"><text:s text:c="2"/><text:span text:style-name="T229">76</text:span></text:p>
          </table:table-cell>
          <table:table-cell table:style-name="Tabelle3.D3" office:value-type="string">
            <text:p text:style-name="P56"/>
            <text:p text:style-name="P56"><text:s text:c="2"/><text:span text:style-name="T232">23,5</text:span></text:p>
          </table:table-cell>
          <table:table-cell table:style-name="Tabelle3.B1" office:value-type="string">
            <text:p text:style-name="P56"/>
            <text:p text:style-name="P56"><text:s text:c="2"/><text:span text:style-name="T164">28,5</text:span></text:p>
            <text:p text:style-name="P56"/>
          </table:table-cell>
          <table:table-cell table:style-name="Tabelle3.B1" office:value-type="string">
            <text:p text:style-name="P178"/>
          </table:table-cell>
          <table:table-cell table:style-name="Tabelle3.B1" office:value-type="string">
            <text:p text:style-name="P178"/>
          </table:table-cell>
          <table:table-cell table:style-name="Tabelle3.B1" office:value-type="string">
            <text:p text:style-name="P178"/>
          </table:table-cell>
          <table:table-cell table:style-name="Tabelle3.B1" office:value-type="string">
            <text:p text:style-name="P178"/>
          </table:table-cell>
          <table:table-cell table:style-name="Tabelle3.B1" office:value-type="string">
            <text:p text:style-name="P178"/>
          </table:table-cell>
          <table:table-cell table:style-name="Tabelle3.B1" office:value-type="string">
            <text:p text:style-name="P178"/>
          </table:table-cell>
          <table:table-cell table:style-name="Tabelle3.B1" office:value-type="string">
            <text:p text:style-name="P178"/>
          </table:table-cell>
          <table:table-cell table:style-name="Tabelle3.B1" office:value-type="string">
            <text:p text:style-name="P178"/>
          </table:table-cell>
          <table:table-cell table:style-name="Tabelle3.N1" office:value-type="string">
            <text:p text:style-name="P178"/>
          </table:table-cell>
        </table:table-row>
        <table:table-row table:style-name="Tabelle3.1">
          <table:table-cell table:style-name="Tabelle3.A5" office:value-type="string">
            <text:p text:style-name="P9"/>
          </table:table-cell>
          <table:table-cell table:style-name="Tabelle3.B5" office:value-type="string">
            <text:p text:style-name="P50"/>
          </table:table-cell>
          <table:table-cell table:style-name="Tabelle3.B5" office:value-type="string">
            <text:p text:style-name="P56"/>
          </table:table-cell>
          <table:table-cell table:style-name="Tabelle3.B5" office:value-type="string">
            <text:p text:style-name="P56"/>
          </table:table-cell>
          <table:table-cell table:style-name="Tabelle3.B5" office:value-type="string">
            <text:p text:style-name="P56"/>
          </table:table-cell>
          <table:table-cell table:style-name="Tabelle3.B5" office:value-type="string">
            <text:p text:style-name="P56"/>
          </table:table-cell>
          <table:table-cell table:style-name="Tabelle3.B5" office:value-type="string">
            <text:p text:style-name="P56"/>
          </table:table-cell>
          <table:table-cell table:style-name="Tabelle3.B5" office:value-type="string">
            <text:p text:style-name="P56"/>
          </table:table-cell>
          <table:table-cell table:style-name="Tabelle3.B5" office:value-type="string">
            <text:p text:style-name="P56"/>
          </table:table-cell>
          <table:table-cell table:style-name="Tabelle3.B5" office:value-type="string">
            <text:p text:style-name="P56"/>
          </table:table-cell>
          <table:table-cell table:style-name="Tabelle3.B5" office:value-type="string">
            <text:p text:style-name="P56"/>
          </table:table-cell>
          <table:table-cell table:style-name="Tabelle3.B5" office:value-type="string">
            <text:p text:style-name="P56"/>
          </table:table-cell>
          <table:table-cell table:style-name="Tabelle3.B5" office:value-type="string">
            <text:p text:style-name="P56"/>
          </table:table-cell>
          <table:table-cell table:style-name="Tabelle3.N5" office:value-type="string">
            <text:p text:style-name="P53"/>
          </table:table-cell>
        </table:table-row>
        <table:table-row table:style-name="Tabelle3.2">
          <table:table-cell table:style-name="Tabelle3.A1" office:value-type="string">
            <text:p text:style-name="P9"/>
          </table:table-cell>
          <table:table-cell table:style-name="Tabelle3.B1" office:value-type="string">
            <text:p text:style-name="P50"/>
          </table:table-cell>
          <table:table-cell table:style-name="Tabelle3.B1" office:value-type="string">
            <text:p text:style-name="P56"/>
          </table:table-cell>
          <table:table-cell table:style-name="Tabelle3.B1" office:value-type="string">
            <text:p text:style-name="P56"/>
          </table:table-cell>
          <table:table-cell table:style-name="Tabelle3.B1" office:value-type="string">
            <text:p text:style-name="P56"/>
          </table:table-cell>
          <table:table-cell table:style-name="Tabelle3.B1" office:value-type="string">
            <text:p text:style-name="P56"/>
          </table:table-cell>
          <table:table-cell table:style-name="Tabelle3.B1" office:value-type="string">
            <text:p text:style-name="P56"/>
          </table:table-cell>
          <table:table-cell table:style-name="Tabelle3.B1" office:value-type="string">
            <text:p text:style-name="P56"/>
          </table:table-cell>
          <table:table-cell table:style-name="Tabelle3.B1" office:value-type="string">
            <text:p text:style-name="P56"/>
          </table:table-cell>
          <table:table-cell table:style-name="Tabelle3.B1" office:value-type="string">
            <text:p text:style-name="P56"/>
          </table:table-cell>
          <table:table-cell table:style-name="Tabelle3.B1" office:value-type="string">
            <text:p text:style-name="P56"/>
          </table:table-cell>
          <table:table-cell table:style-name="Tabelle3.B1" office:value-type="string">
            <text:p text:style-name="P56"/>
          </table:table-cell>
          <table:table-cell table:style-name="Tabelle3.B1" office:value-type="string">
            <text:p text:style-name="P56"/>
          </table:table-cell>
          <table:table-cell table:style-name="Tabelle3.N1" office:value-type="string">
            <text:p text:style-name="P53"/>
          </table:table-cell>
        </table:table-row>
      </table:table>
      <text:p text:style-name="P179"/>
      <text:p text:style-name="P179"/>
      <text:p text:style-name="P179"/>
      <text:p text:style-name="P179"/>
      <text:p text:style-name="P57"><text:span text:style-name="T41">Gelbe Flächen</text:span>: unterdurchschnittliche Niederschläge mit erheblichen Defiziten</text:p>
      <text:p text:style-name="P58"><text:span text:style-name="T42">Hellblau: <text:s/></text:span>überdurchschnittliche Niederschläge</text:p>
      <text:p text:style-name="P59">als Beispiele <text:span text:style-name="T51">sind</text:span> das Troc<text:span text:style-name="T52">k</text:span>enjahr 2003 mit Licht und Wärmekonstellationen und das Nässejahr 2010 mit wäßrigen Konstellationen aufgeführt.</text:p>
      <text:p text:style-name="P58"/>
      <text:p text:style-name="P58">zu beachten: Nieselregen und leichte Niederschläge dringen nicht in den Boden ein oder verdampfen schnell bei Sonnen<text:span text:style-name="T43">einstrahlung</text:span>, so daß in der 2 jährigen Dürre bereits ein kompletter Jahresniederschlag fehl<text:span text:style-name="T44">en dürfte</text:span>. <text:span text:style-name="T45">Der Erdboden ist bereits schon seit vorigen Jahr bis 1,80 Tiefe völlig ausgetrocknet und deshalb auch bei normalen Niederschlägen stehen Tiefwurzeler und Bäume seit dem in Dauertrockenstreß. Die Jahre 2018 ,insbesonders, und 2019 stellen eine Jahrtausen</text:span><text:span text:style-name="T221">d</text:span><text:span text:style-name="T45">dürre dar, die die Megadürre von Jahr 1540 übertreffen wurde.</text:span></text:p>
      <text:p text:style-name="P58"/>
      <text:p text:style-name="P128"/>
      <text:p text:style-name="P46"/>
      <text:p text:style-name="P46">Aus anthropo<text:span text:style-name="T46">s</text:span>o<text:span text:style-name="T46">ph</text:span>ischer Sicht:</text:p>
      <text:p text:style-name="P67">Ursache für die Trockenheit und Hitze (wenn man mal von <text:span text:style-name="T47">der künstlichen </text:span>Wettermanipulationen, Haarp und Chemtrails, absieht), dürfte Saturn <text:span text:style-name="T47">sein, der ab Dezember 2017</text:span> <text:span text:style-name="T47">in der </text:span>Wärmeregion Schütze <text:span text:style-name="T47">wirkt und dort etwa 3 Jahre verbleibt. Zusätzlich wechselte <text:s/>der Uranus in April 2018 in die Trockenregion Widder und dann dort länger verweilt. Bei den langsamen äußeren Planeten ist der Wechsel besonders maßgebend, d.h. die Wirkung hält mindestens 1 Jahr an und überlagert teilweise die Wirkungen anderen Wandler (in dem Fall Wärme-Trockenheit, übrigens so auch im Dürrejahr 1540).</text:span></text:p>
      <text:p text:style-name="P60">Bemerkenswert ist, daß <text:span text:style-name="T48">in der Rückläufigkeit des Uranus</text:span> im Dezember `18 und Januar 19, <text:span text:style-name="T48">er</text:span> <text:span text:style-name="T48">nochmals in die wässrigen Fische zurück wanderte, so daß normale Niederschläge fielen, nur in diesen 2 Monaten (siehe Tabelle). Uranus verbleibt bis 2025 in dem Wärmesternbild Widder, mit etwas häufigeren Trockenperioden. Neptun gelangt 2021 erstmals in die <text:s/>wäßrige Region der Fische, so daß endlich mit häufigen Niederschlägen zu rechnen ist. </text:span></text:p>
      <text:p text:style-name="P61">Jupiter, der etwa jährlich ein Sternbild durchwandert, gelangte November 18 <text:span text:style-name="T48">von der lichtigen (viel Sonne+trocken) Waage </text:span>in den wäßrigen <text:s/>Skorpion, der dort bis im Dezember 2019 verbleibt. </text:p>
      <text:p text:style-name="P61"/>
      <text:p text:style-name="P65">Die Niederschläge waren rückblickend bisher nur unwesentlich höher als das Dürrejahr 2018, da die trocken-warme Wechselwirkung des Uranus noch überlagerte. Jupiter wechselte im Dez.‘19 in das Wärmebild Schütze und verbleibt dort bis zum nächstem Dez.‘20, so daß weiter mit Wärme zu rechnen wäre – wäre da nicht die kurze wäßrige Wirkung des Mars im Skorpion <text:s/>mit der wäßrigen Venus in den Fischen ab 1.Februar dazwischen gekommen. Es war der wärmste und mit Abstand der niederschlagsreichste Februar. Auch der ganze Winter 19/20 war der wärmste seit Meßbeginn. Diese Konstellation löst sich nun langsam.</text:p>
      <text:p text:style-name="P65"><text:soft-page-break/>Ungewiß bleibt jetzt <text:s/>der Wechsel des Saturns am 8. März 2020 vom Wärmesternbild Schütze in die erdische (kalte) Region des Steinbocks, der vorerst nur bis zum 20. Juli 2020 dort verbleibt und im Zusammenspiel mit der Venus mit seiner langen Rückläufigkeit im erdischen Stier uns einen wohl kühlen Frühling und Frühsommer bescheren wird. </text:p>
      <text:p text:style-name="P62">Vielleicht erwä<text:span text:style-name="T51">h</text:span>nenswert sei, daß am 23. Juni 2020 Neptun direkt <text:s/>die Grenze zu den wäßrigen Fischen <text:span text:style-name="T51">berührt </text:span>und dann rückläufig wird. Das könnte Unwetter mit Überschwemmungen bedeuten! (<text:span text:style-name="T49">Aber n</text:span>ächstes Jahr verbleibt er dort für etwa 14 Jahre mit vielen wäßrigen Konstellationen)</text:p>
      <text:p text:style-name="P62">In der Rückläufigkeit des Saturns nach dem 20. Juli tritt wieder kurz<text:span text:style-name="T127">s</text:span>eitig diese bisherige Wärmekonstellation ein – bis Anfang Dezember Jupiter und Saturn in den erdisch-kalten Steinbock wandern und dort die große Konjuktion eintritt, die sich aller 20 Jahre wiederholt (Jupiter+Saturn stehen am 21.Dez. ganz eng hintereinander).</text:p>
      <text:p text:style-name="P63">Das bedeutet Winterkälte! <text:span text:style-name="T50">Da diese erdische Konstellation bis Februar 2023 anhält, ist mit sehr kalten Wintern zu rechnen.</text:span></text:p>
      <text:p text:style-name="P64">Diese Kreisläufe bestimmen von je her das Klimageschehen, nicht unsere Klimaideologen!</text:p>
      <text:p text:style-name="P17">Brandis 05.März 2020</text:p>
      <text:p text:style-name="P17"/>
      <text:p text:style-name="P18">Brandis, 30. Juni 20 :</text:p>
      <text:p text:style-name="P19">Rückblickend betrachtet löste sich die kurze wäßrige Konstellation Anfang März auf und es blieb dann ab Mitte März völlig trocken. Der April mit sagenhaften 2 mm Niederschlag. Der Mai und Juni ebenfalls sehr trocken, obwohl Mars am 14. Juni in die Fische wechselte und durch seine lange Rückläufigkeit dort bis Anfang Januar 21 dort versucht etwas Wäßrigkeit zu bringen. <text:span text:style-name="T88">Am 07. März 20 wechselte nun Saturn in das Wintersternbild Steinbock und verursachte <text:s/>Kältewirkung. Die tiefsten Temperaturen des Winters 19/20 wurden Ende März/Anfang April gemessen (-6 °C) Starke Boden- und Luftfröste Mitte Mai verursachten verheerende Frostschäden in Garten und Landwirtschaft, nebst Dürre. Neptun gelangte am 23. Juni mit nur 0,03 ° Abstand zu den Fischen und ist nun rückläufig. Erst am 28. März 21 gelangt er erstmals in die Fische, was wohl die ersehnten Niederschläge auslösen wird ?</text:span></text:p>
      <text:p text:style-name="P19"/>
      <text:p text:style-name="P20">Brandis, 31. Juli 20:</text:p>
      <text:p text:style-name="P21">Der Juli 20 ist mit 20 mm Niederschlag der trockenste Juli, der hier je gemessen wurde. Die Lysimeterstationen im Leipzig und Umland (<text:span text:style-name="T107">Brandis, </text:span>Wurzen, Holzhausen, Connewitz, Grimma, Sermuth, Eilenburg, Belgershain, Bad Lausick, Schkeuditz, Witznitz, Markranstätt) weisen alle die extrem niedrigen Niederschlagsmengen in den letzten 3 Jahren auf. Andere Regionen in Deutschland sind ebenfalls <text:span text:style-name="T89">mehr oder weniger</text:span> trocken, <text:span text:style-name="T89">weisen aber höhere Mengen auf, die durch gewittrige Niederschläge zusätzlich gefallen sind. In Teilen Bayerns und andere Gebiete waren teils überschwemmt. In Leipziger Raum sind Gewitter in den letzten 3 Jahren völlig ausgeblieben. Dies deutet relativ sicher auf Wettermanipulationen hin, z.B. durch Haarp. Diese aufgelösten Wetterfronten, durch künstlich erhöhten Luftdruck, formieren sich dann im Osten wieder neu und bringen ausreichend Niederschlag. (siehe obigen Beitrag, meteorologische Kriegsführung)</text:span></text:p>
      <text:p text:style-name="P25">Hier viele Feldbrände im Leipziger Land:</text:p>
      <text:p text:style-name="P21"><text:a xlink:type="simple" xlink:href="https://medienportal-grimma.de/24440/feldbraende-halten-feuerwehr-in-atem/?unapproved=3660&amp;moderation-hash=d957b147b7ff1607efdf71370e6aecb6#comment-3660" text:style-name="Internet_20_link" text:visited-style-name="Visited_20_Internet_20_Link">https://medienportal-grimma.de/24440/feldbraende-halten-feuerwehr-in-atem/?unapproved=3660&amp;moderation-hash=d957b147b7ff1607efdf71370e6aecb6#comment-3660</text:a></text:p>
      <text:p text:style-name="P21"/>
      <text:p text:style-name="P21"/>
      <text:p text:style-name="P22">Brandis, 01.September `20:</text:p>
      <text:p text:style-name="P22">Auch im August herrschte die extreme Dürre weiter mit allerdings regionalen starken Unterschieden. So blieb der Raum zwischen Leipzig, Brandis, Wurzen, <text:span text:style-name="T91">Eilenburg</text:span> fast völlig trocken <text:span text:style-name="T91">wegen ausbleibenden gewittrigen Niederschlägen. Während um diesem Gebiet, also Torgau, Oschatz, Grimma, Bad Lausick erheblicher, teils überdurchschnittlicher Regen fiel. Auch in anderen Gebieten fielen überdurchschnittlich viele Niederschläge, denn es waren ja auch wässrige Konstellationen vorhanden, die aber 2018 fast ganz fehlten.</text:span></text:p>
      <text:p text:style-name="P23">Es besteht der Verdacht, daß in ausgewählten Modellregionen, wie der Leipziger Raum, durch HAARP künstlich ausgetrockne<text:span text:style-name="T109">t</text:span>, <text:span text:style-name="T93">so</text:span> daß die <text:span text:style-name="T93">gesamte </text:span>Vegetation vertrocknen soll, Ernten ausbleiben und Wälder abbrennen, wie im <text:span text:style-name="T93">Sommer</text:span> hier große Flächen abgebrannt sind.</text:p>
      <text:p text:style-name="P23">Denn danach kann großzügig gebaut werden, um die großen Massen an Eingewanderten hier unterzubringen, denn in Deutschland leben plötzlich 105 Mill., denn der große Austausch hat schon längst begonnen. (Mar<text:span text:style-name="T92">r</text:span>akech-Abkommen, <text:span text:style-name="T92">wo D. Zusätzlich knapp 200 Mill. Ausländer aufnehmen muß, zu den 80 Mill. Ureinwohnern</text:span>) Was diese dümmlichen Weltenlenker nicht wissen, ist, daß viel mehr Wasser dazu benötigt wird. Woher die Nahrungsmittel, ohne Regen ? <text:s/><text:span text:style-name="T92">Infrastruktur ? usw.</text:span></text:p>
      <text:p text:style-name="P24"><text:soft-page-break/>Es bleibt zu hoffen, ob in dem ausgetrocknete<text:span text:style-name="T93">n</text:span> Gebiet um Leipzig jetzt durch diese wäßrige Konstellation, Venus im Krebs zu<text:span text:style-name="T93">m</text:span> wäßrigen Mars in den Fischen, der dort noch bis Anfang Januar verweilt, trotz Wettermanipulation doch noch ausreichend Regen fällt?? Denn Straßenbäume und anderes Gestrauch in den Wäldern ist durch die 3 – jährige Dürre verloren. </text:p>
      <text:p text:style-name="P24">Hier die Sommerniederschläge (Juni, Juli, August <text:span text:style-name="T95">⊘</text:span><text:span text:style-name="T106"> &gt; 200 mm)</text:span></text:p>
      <text:p text:style-name="P26">2018 <text:s text:c="3"/>72,5 <text:s/>mm</text:p>
      <text:p text:style-name="P26">2019 <text:s text:c="2"/>122,5 mm</text:p>
      <text:p text:style-name="P26">2020 <text:s text:c="4"/>87,5 mm</text:p>
      <text:p text:style-name="P26"/>
      <text:p text:style-name="P27">01. Dez. 20:</text:p>
      <text:p text:style-name="P28">Der Herbst <text:span text:style-name="T119">f</text:span>iel ganz leicht zu warm und wesentlich zu trocken aus. Die leicht wäßrige Konstellation (Mars in den Fischen, der nun Mitte November wieder rechtsläufig ist und am 5. Jan. 21 <text:span text:style-name="T110">in den trockenen Widder wechselt) hat trotzdem viel zu wenig Regen erbracht. Der September lag noch völlig trocken, als am 25. Sept. 45 mm auf einmal fielen, die bis im Oktober reichten. Der November lag wieder extrem trocken mit gerade mal 9 mm.</text:span></text:p>
      <text:p text:style-name="P29">Das herausragende Ereignis ist der Wechsel des Saturns (der etwa aller 3 Jahre wechselt) in den winterlichen Steinbock, der am 30.11. stattfand <text:span text:style-name="T111">und <text:s/>seit dem</text:span> winterkalte Hochdruckgebiete <text:span text:style-name="T111">vorherrschen</text:span>. <text:span text:style-name="T111">Am <text:s text:c="2"/>12. Dez. folgt ihn Jupiter (der etwa einmal jährlich wechselt) in den Steinbock. Am 21. 12. 20.°° findet dann die große Konjunktion statt (mit nur 0,1° Abstand). Die letzte große Konjunktion fand vor 20 Jahren am 1.Juni 2000 statt, die am selben Tag in den erdigen Stier wechselten (mit nachfolgenden kalten Wintern).</text:span></text:p>
      <text:p text:style-name="P30">Deshalb werden die folgenden Jahre sehr kühl ausfallen mit sehr kalten Wintern (besonders 20<text:span text:style-name="T114">21/</text:span>22) <text:span text:style-name="T112">Diese Weihnachten 2020 könnten durch die große Konjunktion vielleicht ‚grün‘ ausfallen? Ansonsten dürften sibirische Hochdruckgebiete vorherrschen mit trockener arktischer Kälte. Wir werden sehen?</text:span></text:p>
      <text:p text:style-name="P43">Rückblickend: am <text:span text:style-name="T113">7. März 20 wechselte Saturn in den erdigen Steinbock mit starken Nachtfrösten bis im Mai. Erst durch seine jährliche Rückläufigkeit gelangte er am 25. Juli 20 wieder zurück in den trockenen Schützen. Erst da entwickelte sich, wie in den letzen 3 Jahren, die sommerliche trockene Hitze. Damit ist nun im Dezember 20 Schluß. Es dürften nun kühle Jahre folgen. Ende März 21 wechselt nun auch Neptun in die wäßrigen Fische, wo er etwa 13 Jahre verbleibt. Die letzten 3 Dürrejahre verursachte zusätzlich Uranus, als er Ende April 2018 in den trocken/warmen Widder wechselte, der dort etwa 7 Jahre verweilt. Deshalb bleibt diese Wirkung unberechenbar mit der folgenden Kältejahren. Wir werden dies genau beobachten. (Die Jahre 2010 bis 2017 in denen der Uranus in den Fischen lag, waren sehr gut befeuchtet). Siehe auch die Tabelle 2 (Jahrestemperatur und Konstellationen)</text:span></text:p>
      <text:p text:style-name="P43"/>
      <text:p text:style-name="P31">01. April <text:s/>21:</text:p>
      <text:p text:style-name="P32">Dem Winter rückblickend betrachtet, so fiel dieser völlig durchschnittlich aus, auch die Niederschläge <text:span text:style-name="T121">betreffend</text:span>. Die stark erdige Konstellation konnte sich mit Hochdruckkälte, wie erwartet, nicht richtig durchsetzen, <text:span text:style-name="T120">da </text:span>die Wandler sehr eng im Steinbock standen und beim wechseln mit Niederschlägen, <text:span text:style-name="T121">zumeist Schnee,</text:span> <text:span text:style-name="T120">und Bewölkung </text:span>reagierten, obwohl kaum wäßrigen Konstellationen vorherrschten. <text:s/><text:span text:style-name="T121">(Wie erwartet, durch die große Konjunktion, fielen die Weihnachten ‚grün‘ aus). Nur im Februar konnte sich starke Winterkälte über dem Schnee durchsetzen, mit wechselnden Warmperioden, da ja Uranus (im Widder) und Pluto (im <text:s text:c="2"/>Schützen) ständig mit wirken. Trotzdem war die erdige Wetterlage sehr präsent, denn es war immer Sahara-Staub in der Atmosphäre, was sich mit rotem Schnee und rötlichen Lichtverhältnissen bemerkbar machte. </text:span></text:p>
      <text:p text:style-name="P33">Die 2 Großen Wandler entfernen sich nun sehr schnell <text:span text:style-name="T122">von einander</text:span>, so daß Jupiter den Steinbock <text:span text:style-name="T122">bis Mitte April durchquert hat und in den Wassermann (Luft / Licht) schreitet, was wie in den Tabellen ersichtlich, mit kühlen, windigen und regnerischen Wetter einhergehen wird. Bis er in seiner Rückläufigkeit im August zum erdischen Steinbock zurück kehrt, wo <text:s/>eher mit Sommerwärme zu rechnen ist. Dann im Dezember 21 wirkt er wieder im Wassermann, zusammen mit den erdigen Wandlern bewirkt es wohl durchgehende Winterkälte, seit langem! Die große Unbekannte ist der vorerst kurze Wechsel des wäßrigen Neptun in den wäßrigen Fischen </text:span><text:span text:style-name="T133">(Mitte April)</text:span><text:span text:style-name="T122">, der durch seine Rückläufigkeit nochmals im September in den Wassermann zurückkehrt und im Februar <text:s/>2022 in den Fischen verbleibt, so daß wohl kaum noch größere Dürreperioden zu erwarten sind. Ebenfalls wechselt Pluto erstmals 2022 in den erdigen Steinbock, was zusammen mit den erdigen und wäßrigen Elemente kaum noch Sommerwärme und viel Winterkälte zuläßt. </text:span></text:p>
      <text:p text:style-name="P34">Vorsicht ist auch von Frühjahr bis August geboten, da durch die erdigen/wäßrigen Elemente Hagelwahrscheinlichkeit besteht. <text:span text:style-name="T123">Siehe Tabellen.</text:span></text:p>
      <text:p text:style-name="P35"/>
      <text:p text:style-name="P35">01. August 21 :</text:p>
      <text:p text:style-name="P35">Genau wie erwartet, fiel das Frühjahr durch die erdigen Elemente sehr unterkühlt aus. Der April mit 6,7°C (Leipz. Land) genauso kalt, wie der April 97. Und der Mai mit kühlen 12,4 °C <text:soft-page-break/>mit anfänglichen Bodenfrösten, die die Obstblüten erfrieren ließen. Die große Unbekannte war der Wechsel des Neptun in die wäßrigen Fischen Anfang April. Die Niederschläge begannen aber erst im Mai, Juni und Rekordüberschwemmungen <text:span text:style-name="T128">im Juli </text:span>in Rheinland und Berchtesgadener Land, aber auch in der sächs. Schweiz. In der Rückl<text:span text:style-name="T128">äu</text:span>figkeit <text:span text:style-name="T128">gelangt Jupiter letztmalig Ende August (bis Dezember) nochmals in den Steinbock, dabei nähert er sich wieder dem Saturn zu, was dann eher auf ruhiges Spätsommerwetter schließen läßt. Zumal Neptun in der Rückläufigkeit im September wieder in den lichtigen Wassermann zurück gelangt (bis März 22). Die erdig – lichtigen Konstellation der großen Wandler läßt wohl auf Rekordkälte im Winter schließen. </text:span><text:span text:style-name="T129">Ab März 22 gelangen Neptun und Jupiter in die wäßrigen Fische, was wohl eher auf starke Niederschläge schließen läßt. Siehe auch die Tabellen; Jahrestemperatur und die dazugehörigen Konstellationen. 2000 war ebenfalls die große Konstellation (Jupiter / Saturn – erdig, wobei sich beim lösen der Konjunktion ähnliche </text:span><text:span text:style-name="T130">Wettererscheinungen bildeten</text:span><text:span text:style-name="T129">).</text:span></text:p>
      <text:p text:style-name="P35"/>
      <text:p text:style-name="P36">Nachtrag 01.09.21 :</text:p>
      <text:p text:style-name="P36"><text:span text:style-name="T132">So w</text:span>ie zu erwarten <text:span text:style-name="T132">war</text:span>, fiel besonders der August sehr wäßrig aus, <text:span text:style-name="T132">so dass der Sommer 2021 sehr feucht ausfiel mit durchschnittlicher Sommerwärme, siehe obige Tabelle. Die Rekorddürre der letzten 3 Jahre dürfte sich damit langsam auflösen, was besonders die unteren Bodenschichten mit betrifft. </text:span></text:p>
      <text:p text:style-name="P36"/>
      <text:p text:style-name="P42">02.12.20<text:span text:style-name="T140">20 <text:s/></text:span></text:p>
      <text:p text:style-name="P42">In der Rückläufigkeit des Neptuns, der Mitte September wieder in den Wassermann (lichtig) zurückfiel, hörten auch die Starkniederschläge auf. Die Rekordniederschläge Ende August fielen genau in Jupiter’s Wechsel in den Steinbock zurück, so daß wie erwartet, sich <text:span text:style-name="T138">danach </text:span>ein ruhiges Herbstwetter einstellte mit sehr trockenen Phasen. <text:span text:style-name="T137">Durchschnittlicher Herbst, etwas zu trocken, aber nach den Überschwemmungen im Spätsommer erwünscht.</text:span></text:p>
      <text:p text:style-name="P37">Nun gelangt Jupiter in der Direktläufigkeit etwa am 10. Dezember wieder in den Wassermann zurück, so dass die erdische Kälte des Saturns im Steinbock vollends wirken kann. Vorraussichtlich wird diese trockene Kälte den gesamten Winter dominieren. Bei einigen wässrigen Konstellationen könnte sich vielleicht auch eine Schneedecke bilden, so daß die Bodenkälte nicht ganz so tief wirkt. </text:p>
      <text:p text:style-name="P38">Mitte Februar gelangt Neptun wieder in die wässrigen Fische und Anfang April ist Jupiter so schnell gewandert, daß er ebenfalls voll in den Fischen wirken kann. Das ganze Jahr über wird es sehr feucht sein, dementsprechend auch sehr kühl. <text:s/></text:p>
      <text:p text:style-name="P38"/>
      <text:p text:style-name="P39">01.01.2022</text:p>
      <text:p text:style-name="P39">Unerwartet mild verlief bisher der Winter (Dezember <text:s/><text:span text:style-name="T96">⊘ 2,9 °C, mit 44 mm Niederschlag meist als Regen) aber niedriger als in den letzten Wärmejahren. </text:span><text:span text:style-name="T97">Die inneren Wandler sind zumeist in warmen Schützen und der Uranus verbleibt weiterhin im warmen Widder. Das erklärt die vielen Wärmedurchbrüche mit etwas Regen, abwechselnd mit trockener Kälte.</text:span></text:p>
      <text:p text:style-name="P187">Der Jahresniederschlag 2021 beträgt 724 mm (die der Lysimeterstation Brandis 640 mm)</text:p>
      <text:p text:style-name="P40"><text:span text:style-name="T94">Die Jahrestemperatur </text:span><text:span text:style-name="T97">2021 (Brandis) </text:span><text:span text:style-name="T94">beträgt genau 10 °C, also ein völlig durchschnittliches Jahr.</text:span></text:p>
      <text:p text:style-name="P41"><text:span text:style-name="T94">Durch die dominierenden erdigen und lichtigen Konstellationen gehe ich weiterhin von einem kalten Winter, vielleicht auch mit Schnee im Frühjahr </text:span><text:span text:style-name="T98">aus</text:span><text:span text:style-name="T94">, da dann Jupiter (Anfang April) und Neptun (Mitte Februar) in den wäßrigen Fischen dominieren. <text:s/></text:span><text:span text:style-name="T98">(siehe Tabellen) <text:s text:c="2"/></text:span></text:p>
      <text:p text:style-name="P188"/>
      <text:p text:style-name="P189">03.03.2022</text:p>
      <text:p text:style-name="P190">Der Winter war wider erwartend sehr mild und durchschnittlich feucht, Niederschlag fast alles als Regen, insgesamt sehr dunkel, fast ohne Sonne. Die vorhergesagte Winterkälte ist nicht eingetreten. Die inneren Wandler, Merkur, Venus, Mars bewegten sich fast den gesamten Zeitraum vor den warmen Schützen, nebst Pluto ,der erstmalig für kurze Zeit im April bis Juni sich im erdigen Steinbock aufhalten wird. (nicht zu vergessen Uranus vor dem <text:span text:style-name="T171">w</text:span>armen Wdder) Diese warmen Konstellationen haben die sehr kalten Konstellation von Jupiter und Saturn <text:span text:style-name="T165">völlig </text:span>überlagert. <text:span text:style-name="T165">(Diese krassen Gegensätze brachten diese Sturmkonstellationen im Februar hervor (hintereinander die Orkane Xandra, Ylenia, Zaynep und Antonia).</text:span></text:p>
      <text:p text:style-name="P191">Vorrausblickend könnten durch die wäßrigen Stellungen von Neptun und Jupiter, der im April ein Jahr in den Fischen verbleibt, zeitweise für Starken Regen sorgen. </text:p>
      <text:p text:style-name="P191"/>
      <text:p text:style-name="P192">01.04.22</text:p>
      <text:p text:style-name="P192">Nachtrag:</text:p>
      <text:p text:style-name="P192"><text:soft-page-break/>Leider habe ich die inneren Wandler Merkur, Venus, Mars kaum Bedeutung beigemessen. Diese befanden sich <text:span text:style-name="T169">fast </text:span>durchgehend, auch durch ihre zeitweisen Rückläufigkeiten, in dem Wärmebild Schützen, also im<text:span text:style-name="T166"> Zeitraum </text:span>Dezember, Januar, Februar. Was <text:span text:style-name="T171">recht</text:span><text:span text:style-name="T166"> </text:span>selten vorkommt. Zusammen mit der Sonne (Mitte Januar bis Februar) überwog im gesamten Winter diese Wärmekonstellation und überlagerte die Kältwirkung von Jupiter und Saturn. </text:p>
      <text:p text:style-name="P193">Beim Wechsel in den Steinbock ab März bildete sich eine ausgeprägte Hochdruckwetterlage (Omega-Lage), die keinerlei Tiefdrucktätigkeit zuläßt und Rekordsonnenstunden brachte bei recht unterkühlten Temperaturen, siehe Tabelle 2 (Februar 5,2 °C, März 5,4 °C).</text:p>
      <text:p text:style-name="P193">Auch Sahara-Staub und „Blutregen“ <text:span text:style-name="T169">deuten auf</text:span> die erdigen Konstel<text:span text:style-name="T167">l</text:span>ationen. </text:p>
      <text:p text:style-name="P193"/>
      <text:p text:style-name="P194">03.06.22</text:p>
      <text:p text:style-name="P194">Die kalte, sehr trockene Witterung mit starker Sonneneinstrahlung setzte sich im gesamten Frühjahr fort. <text:span text:style-name="T172">Diese erdige Konstellation mit Hochdruckwetterlagen überlagern völlig die wäßrigen Hauptkonstellation; Neptun, Jupiter seit April und Mars seit Mai wirken erfoglos in den wäßrigen Fischen. </text:span><text:span text:style-name="T174">D</text:span><text:span text:style-name="T172">ie sehr erdigen Konstellationen, der schnelle Merkur hält sich sehr lange im Stier auf, Saturn im Steinbock und für kurze Zeit Pluto Ende März bis Anfang Juni, </text:span><text:span text:style-name="T173">zusammen </text:span><text:span text:style-name="T172">mit den wäßrigen Elementen hätte es sehr viel Niederschlag </text:span><text:span text:style-name="T174">er</text:span><text:span text:style-name="T172">geben müssen mit viel weniger Sonneneinstrahlung. </text:span><text:span text:style-name="T173">Deshalb besteht der Verdacht sehr nah, daß Wettermanipulationen wirksam wurden, v.a. durch Haarp, welches immer wieder die</text:span><text:span text:style-name="T174">se</text:span><text:span text:style-name="T173"> Omega-Wetterlage erzeug</text:span><text:span text:style-name="T174">en</text:span><text:span text:style-name="T173">, die Niederschläge umleiten oder auflösen. Im Juni waren Kaltfronten wirksam mit 20°C kälterer Luft, die aber keinerlei Niederschlag mitführten, (z.B am 19.06. mit <text:s/>37,5 °C mit nachfolgenden Sturz auf 17 °C mit etwas Niesel). Meine Prognose besteht deshalb weiter auf Starkniederschläge mit Überflutungen. </text:span><text:span text:style-name="T174">Man kann diese Haarpwirkungen durchaus beobachten, z.B. die leuchtenden Nachtwolken, die auf Metall schließen lassen. <text:s/></text:span></text:p>
      <text:p text:style-name="P194"/>
      <text:p text:style-name="P195">01.08.22</text:p>
      <text:p text:style-name="P195">Die manipulierte Hochdruckwetterlage setzte sich auch im gesamten Juli fort, <text:span text:style-name="T176">die keinerlei Regenfronten oder Gewitter zuließ. Auch die 25 mm, die am 29. fielen, sind nur ein Tropfen auf dem heißen Stein. Für die meisten Pflanzen kommt dies viel zu spät, so daß durch Notreife die Felder frühzeitig abgeerntet werden mußten. (Die wäßrig-erdige Konstellation hätte eine gegenteilige Witterung bestimmen müssen, s. Tabelle 2)</text:span></text:p>
      <text:p text:style-name="P195"/>
      <text:p text:style-name="P196">02.09.22 Nachtrag:</text:p>
      <text:p text:style-name="P196">Der August hat ungleichmäßig, in kurzen Starkniederschlägen 70 mm erbracht, was sich sehr viel anhört. Auch wenn es überdurchschnittlich ist, so setzt sich die Trockenheit trotzdem fort. <text:s/>Es war gleichzeitig den ganzen Sommer zu viel Sonnenbrand, der alles austrocknet<text:span text:style-name="T179">e</text:span>. Es waren kaum Wolken zu sehen. Viele Pflanzen sind durch UV-Strahlung verbrannt und durch Ozon geschädigt.</text:p>
      <text:p text:style-name="P197">Keiner bemerkt die großflächigen Wettermanipulationen. Die Finanzgewaltigen und Klimaideologen haben bewirkt, dass in diesen Jahr im Nordpolargebiet kaum Eis geschmolzen ist. Bei Verdunkelung des Nordmeerhimmels kann bei 24 Std. Polartag kaum Sonne scheinen und die Temperaturen verbleiben um den Gefrierpunkt. Mittels großflächigen Chemtrails- Ausbringung, was dort niemand bemerkt, weil völlig unbewohnt, kann dort künstlich der angebliche Treibhauseffekt ausgeschaltet werden.</text:p>
      <text:p text:style-name="P198">Das bewirkt allerdings großflächige Klimaänderungen, die allesamt nachteilig wirken, wie die ausgedehnten Dürrewellen, oder sindflutartige Regenfälle in anderen Gegenden und Ausbreitung des Ozonloches, was die stärkere UV-Strahlung bewirkt. <text:span text:style-name="T178">In Mitteleuropa bewirkte es eine durchgehende NO-Strömung mit sehr trockener Luft. Wahrscheinlich eine Änderung der Passatzone und Erwärmung der Meere. Man hat also das Gegenteil bewirkt, was diese Klimaidioten sich vorstell</text:span><text:span text:style-name="T179">t</text:span><text:span text:style-name="T178">en. Das natürliche Gleichgewicht </text:span><text:span text:style-name="T179">und die Naturkreisläufe </text:span><text:span text:style-name="T178">d</text:span><text:span text:style-name="T179">ürfen </text:span><text:span text:style-name="T178">niemals angetastet werden.</text:span></text:p>
      <text:p text:style-name="P198"><text:span text:style-name="T178"><text:s/>Hier eine Eisbedeckungskarte mit der diejsährigen gerinsten Eisbedeckung </text:span><text:span text:style-name="T181">im September </text:span><text:span text:style-name="T178">am Nordpol. Man sieht, dass die völlige Eisbedeckung nicht einmal die Schifffahrt</text:span><text:span text:style-name="T179">spassage </text:span><text:span text:style-name="T178">, weder über Nordsibirien , noch über Kanada zuläßt :</text:span></text:p>
      <text:p text:style-name="P197"><text:a xlink:type="simple" xlink:href="https://www.wetterzentrale.de/de/topkarten.php?map=2&amp;model=gfs&amp;var=47&amp;time=6&amp;run=18&amp;lid=OP&amp;h=0&amp;mv=0&amp;tr=6" text:style-name="Internet_20_link" text:visited-style-name="Visited_20_Internet_20_Link"/></text:p>
      <text:p text:style-name="P197"><text:s text:c="2"/><text:a xlink:type="simple" xlink:href="https://www.wetterzentrale.de/de/topkarten.php?map=2&amp;model=gfs&amp;var=47&amp;time=6&amp;run=18&amp;lid=OP&amp;h=0&amp;mv=0&amp;tr=6" text:style-name="Internet_20_link" text:visited-style-name="Visited_20_Internet_20_Link">https://www.wetterzentrale.de/de/topkarten.php?map=2&amp;model=gfs&amp;var=47&amp;time=6&amp;run=18&amp;lid=OP&amp;h=0&amp;mv=0&amp;tr=6</text:a></text:p>
      <text:p text:style-name="P197"/>
      <text:p text:style-name="P199">04.12.22</text:p>
      <text:p text:style-name="P200">Die Herbstmonate fielen durchschnittlich ‚normal‘ aus, obwohl zu trocken. Durch die erdigen Konstellationen waren wie bisher kaum Wolken <text:span text:style-name="T184">unterwegs</text:span> und dadurch zu viel Sonne, so dass <text:soft-page-break/>es zeitweise sehr warm war, wie der Oktober als Rekord mit knapp 13 °C. <text:span text:style-name="T184">Mit</text:span> den immer weiter absteigenden Sonnenstand, kühlen die Nächte dann immer mehr aus, so daß wir die ersten Eistage schon im November hatten <text:span text:style-name="T183">und sogar 2 mal eine geschlossene Schneedecke</text:span>. Dieses trocken-kaltes Wetter wird somit den ganzen Winter halten, <text:span text:style-name="T183">wenn man die Wettermanipulationen der Klimasekten nicht mit einrechnet. So waren trotz der wäßrigen Konstellation dieses Jahr </text:span><text:span text:style-name="T184">davon </text:span><text:span text:style-name="T183">überhaupt nichts wirksam, so dass 2022 zu den vorherigen Trockenjahren (2018, 19, 20) zu rechnen ist. Ohne Wettermanipulationen </text:span><text:span text:style-name="T184">würde vieles im Normalbereich liegen mit gleichmäßigen Ernten. </text:span></text:p>
      <text:p text:style-name="P200"/>
      <text:p text:style-name="P201">05.01.23</text:p>
      <text:p text:style-name="P201">Das anthroposophisch betrachtete Jahr 2022 war <text:span text:style-name="T186">sehr wäßrig und erdig geprägt, wobei das Wasser fast ganzjährig fehlte. Die erdigen Konstellationen führen im Sommer zu trockener Hitze und im Winter zur trockenen Kälte. Der Wechsel war sehr kraß, wie im Dezember mit 8 Eistagen, seit Jahren, und Weihnachten über das Neue Jahr hinaus + 17°C. Der Oktober war bisher der wärmste gemessene </text:span><text:span text:style-name="T187">⊘</text:span><text:span text:style-name="T186"> 13°C und die ozonreichen Sommermonate verbrannten die Pflanzen. Im trockenen August fielen bei einem kurzen Schauer 30 mm Starkregen. Dies zeigt aber auch deutliche Wettermanipulationen auf, die dann überschnell als sogenannten Klimawandel verklärt werden. </text:span></text:p>
      <text:p text:style-name="P201"/>
      <text:p text:style-name="P202">03.03.23</text:p>
      <text:p text:style-name="P202">Der Winter 23 verlief <text:span text:style-name="T197">völlig im Durchschnitt, wobei beträchtige Schwankungen zwischen trockener Winterkälte mit Eistagen und feucht, milden Wetter und auch Schnee, der allerdings nicht lange blieb. Der Temperaturdurchschnitt blieb dennoch zu mild mit </text:span><text:span text:style-name="T188">⊘ </text:span><text:span text:style-name="T33"><text:s/>3,3 °C und normalen 164 mm Niederschlag.</text:span></text:p>
      <text:p text:style-name="P203"><text:span text:style-name="T33">A</text:span><text:span text:style-name="T32">m <text:s/>05.Febr. wechselte der Saturn nach 3 Jahren Steinbock nun in den Wassermann, was sich mit erdiger Winterkälte bemerkbar machte. Ebenso wechselte nach sehr langer Zeit Pluto von der Wärme in den erdigen Steinbock, wo er etwa 15 Jahre verblei</text:span><text:span text:style-name="T34">ben wird</text:span><text:span text:style-name="T32">. </text:span></text:p>
      <text:p text:style-name="P205"/>
      <text:p text:style-name="P206">02.05.23</text:p>
      <text:p text:style-name="P206">Der Frühling verlief bisher durchaus normal, März leicht zu warm, April unterkühlt und wenig Sonne, wobei die Niederschläge leicht überdurchschnittlich liegen, was sich, auch mit den leicht erhöhten Winterniederschlägen sehr positiv für die Pflanzen und Natur auswirkt. Es konnte allerdings immer noch nicht die letzten Dürrejahre ausgleichen, besonders den Unterboden bis 2 m Tiefe.</text:p>
      <text:p text:style-name="P204"><text:span text:style-name="T32">Am 5. Mai wechselt Venus aus dem erdigen Stier und es gibt kaum noch erdigen Konstellationen, außer Pluto, der im Steinbock wirkt und ein einziges mal </text:span><text:span text:style-name="T35">noch </text:span><text:span text:style-name="T32">durch die Rückläufigkeit den Schützen berührt (5 Aug. bis 13. Dez.) und verbleibt danach im Steinbock </text:span><text:span text:style-name="T35">für</text:span><text:span text:style-name="T32"> viele Jahre. </text:span></text:p>
      <text:p text:style-name="P204"><text:span text:style-name="T32">Am 15. Mai wechselt nun Jupiter für etwa ein Jahr i</text:span><text:span text:style-name="T35">n den</text:span><text:span text:style-name="T32"> Widder, wo auch Uranus </text:span><text:span text:style-name="T35">schon </text:span><text:span text:style-name="T32">wirkt und viele Trockenjahre </text:span><text:span text:style-name="T35">bisher </text:span><text:span text:style-name="T32">verursacht hat. Ob sich dann wieder Extremdürre einstellt, ist fraglich, denn Neptun wirkt nun allein in den Fischen und kann sehr wäßrige Trigonstellungen mit den anderen Wandlern verursachen. </text:span><text:span text:style-name="T35">(Vorausgesetzt, es wird nicht laufend das Wetter manipuliert, um so einen Klimawandel vorzutäuschen.)</text:span></text:p>
      <text:p text:style-name="P207"/>
      <text:p text:style-name="P208">01.07.23</text:p>
      <text:p text:style-name="P209">Winter und Frühjahr waren gut durchfeuchtet. Doch der letzte Frühlingsmonat, der Mai, war mit extremen <text:span text:style-name="T206">5 mm</text:span> (Lysimeter Brandis) Regen schon rekordverdächtig. Es herrschte durchgehend eine Nord bis Ostströmung <text:span text:style-name="T201">vor, </text:span>mit sehr kalter und trockener Luft mit Bodenfrösten, so dass auch die Blüten betroffen waren. <text:span text:style-name="T201">Der Juni hat sich mit </text:span><text:span text:style-name="T207">54 mm</text:span><text:span text:style-name="T201"> wieder stabilisiert, jedoch ist die Bodendürre in 1,80 m </text:span><text:span text:style-name="T203">Tiefe </text:span><text:span text:style-name="T201">von den letzten Jahren noch vorhanden. Es darf keine Dürre mehr kommen. Wenn die Omega-Hochdruckwetterlage im Mai </text:span></text:p>
      <text:p text:style-name="P209"><text:span text:style-name="T201">mit NO-Strömung nicht wettermanipuliert war, dann könnte der Wechsel von Pluto im erdigen Steinbock verantwortlich sein. </text:span><text:span text:style-name="T202">In anderen Gebieten, wie z.b. das Mittelmeer waren Überflutungen die Folge, die bis Nordafrika reichten. Auf der Südhalbkugel wurden Rekordkälte gemessen (Antarktis- Kältepol unter – 90 °C, Südamerika und Australien mit vorzeitiger Winterkälte und Überflutungen.) Was vielleicht auf den erdigen Pluto schließen läßt ?</text:span></text:p>
      <text:p text:style-name="P209"/>
      <text:p text:style-name="P210">01.08.23</text:p>
      <text:p text:style-name="P210">Der 2. Sommermonat begann <text:span text:style-name="T226">sehr</text:span> trocken, (was schon fast normal wird ?). Doch genau zur Monatsmitte stellte sich unverhofft eine Westwindwetterlage ein, auch mit tiefen Luftd<text:span text:style-name="T209">r</text:span>uck, so daß öfters leichte Niederschläge fielen, die zum Monatsende <text:span text:style-name="T205">mäßiger wurden. Letztendlich </text:span><text:soft-page-break/><text:span text:style-name="T205">wurden </text:span><text:span text:style-name="T208">54 mm</text:span><text:span text:style-name="T205"> für Juli gemessen (80 sind normal). Durch die Bewölkung und Niederschläge nach der Monatsmitte fielen die Temperaturen auch nicht so hoch aus. Mit 20,4 °C war der Juli trotzdem über Durchschnitt. </text:span><text:span text:style-name="T209">(So </text:span><text:span text:style-name="T210">z.B. </text:span><text:span text:style-name="T209">auch 2 Tropennächte </text:span><text:span text:style-name="T210">am 11./12. mit 23 °C und ein Tropentag am 11. mit 36,5 °C).</text:span></text:p>
      <text:p text:style-name="P210"/>
      <text:p text:style-name="P211">02.09.23</text:p>
      <text:p text:style-name="P211">Die wässrige Witterung hat sich im August unerwartet fortgesetzt mit 91,5 mm Niederschlag.</text:p>
      <text:p text:style-name="P211">Am 25. Aug. war etwa in 3 km Entfernung sogar ein Tornadoverdacht beobachtet wurden (Gerichtshain). </text:p>
      <text:p text:style-name="P211">Durch ein völlig unerwartetes geologisches Ereignis hat sich die meteorologische Welt<text:span text:style-name="T213">wetter</text:span>lage komplett verändert mit viel Wasser in der Atmosphäre. <text:span text:style-name="T213">Im Januar 22 ereignete sich im Südpazifik ein unterirdischer Vulkanausbruch in nur 150 m unter Meeresspiegel. Dadurch wurden etliche km³ Wasser in die Troposphäre geschleudert, also über der Wettersphäre. Dies verteilt sich dann sehr langsam mit der Westwindtrift. Wie oben beschrieben mit Rekordkälte und Schneefällen auf der Südhalbkugel. Nun sind die Wassermassen auch hier eingetroffen, so Ende Juli. Die inzwischen angekurbelte Klimahysterie der Massenmedien ist nun unerwartet nicht eingetroffen ! Das Gegenteil wird erwartet, mit wahrscheinlich längeren </text:span><text:span text:style-name="T214">Starkniederschlägen und Kaltwetterlagen im Winter ?</text:span></text:p>
      <text:p text:style-name="P212">Auch die metallischen Nanopartikel (HAARP) werden aus der Atmosphäre ausgewaschen, so daß <text:s/>Wettermanipulation vorerst schwer möglich sind.</text:p>
      <text:p text:style-name="P211"/>
      <text:p text:style-name="P211"><text:a xlink:type="simple" xlink:href="https://unser-mitteleuropa.com/klimaschwindel-aufklaerung-die-nasa-weiss-warum-das-wetter-so-seltsam-ist/" text:style-name="Internet_20_link" text:visited-style-name="Visited_20_Internet_20_Link">https://unser-mitteleuropa.com/klimaschwindel-aufklaerung-die-nasa-weiss-warum-das-wetter-so-seltsam-ist/</text:a></text:p>
      <text:p text:style-name="P211"/>
      <text:p text:style-name="P211"><text:s/><text:span text:style-name="T217">03.11.23</text:span></text:p>
      <text:p text:style-name="P213">Im September hat sich über D. eine Omega-Hoch installiert mit nur 9,5 mm Niederschlag und Rekordverdächtigen <text:s/><text:span text:style-name="T218">17,9 °C</text:span> <text:s/><text:span text:style-name="T99">⊘</text:span><text:span text:style-name="T218">-Temperatur (im September 2016 waren es 18,1 °C)</text:span></text:p>
      <text:p text:style-name="P214">Im Oktober hat sich schnell wieder die Westwindtrift <text:span text:style-name="T220">eingestellt </text:span>, wie oben beschrieben <text:span text:style-name="T220">(durch den Unterwasservulkanausbruch) </text:span>, mit 12,8 °C <text:s/><text:span text:style-name="T94">⊘</text:span>-Temperatur und <text:span text:style-name="T226">fast </text:span>Rekord-Niederschlag von 109 mm (im Oktober 2022 wurde der Rekord von 13 ° erreicht). <text:span text:style-name="T219">Das hohe </text:span><text:span text:style-name="T226">Wärme-</text:span><text:span text:style-name="T219">niveau deutet auf die Wärmekonstellationen hin, wie </text:span><text:span text:style-name="T100">♅</text:span><text:span text:style-name="T219"> und </text:span><text:span text:style-name="T100">♃</text:span><text:span text:style-name="T219"> im Widder und </text:span><text:span text:style-name="T100">♇</text:span><text:span text:style-name="T219"> ,der letztmalig in der Rückläufigkeit in den Schützen zurück kehrte </text:span><text:span text:style-name="T220">und</text:span><text:span text:style-name="T222"> </text:span><text:span text:style-name="T220">dort </text:span><text:span text:style-name="T226">nochmals </text:span><text:span text:style-name="T220">besonders stark wirken </text:span><text:span text:style-name="T226">kann</text:span><text:span text:style-name="T220">. Nächstes Jahr wirken diese </text:span><text:span text:style-name="T226">Wandler </text:span><text:span text:style-name="T220">alle in erdigen Konstellationen.</text:span></text:p>
      <text:p text:style-name="P214"/>
      <text:p text:style-name="P215">01.01.24</text:p>
      <text:p text:style-name="P216">Der Verdacht, daß sich die feuchte Witterung durch das geologisch / meteorologisch Ereignis fortsetzt, <text:span text:style-name="T225">s. oben, </text:span><text:s/>hat sich bestätigt. 116 mm für Dezember hört sich fast <text:span text:style-name="T225">r</text:span>ekordverdächtig an, neben den sehr hohen Niederschlägen im Nov. und Okt. und August. So beträgt der Jahresniederschlag für Lysimeterstation Brandis <text:s/>659 mm <text:s/>und der <text:span text:style-name="T225">Jahres-</text:span><text:span text:style-name="T99">⊘ </text:span><text:span text:style-name="T101">für das Leipziger Land bei 702 mm. (wobei Frühjahr </text:span><text:span text:style-name="T227">und</text:span><text:span text:style-name="T101"> Frühsommer sehr trocken war, v.a. auch wegen der fehlenden Feuchte im Unterboden) </text:span></text:p>
      <text:p text:style-name="P216"><text:span text:style-name="T101">D</text:span><text:span text:style-name="T102">er Niederschlag beträgt</text:span><text:span text:style-name="T101"> bereits mehr als das einzig gut durchfeuchtete Jahr 2021 (siehe oben Tabelle). </text:span></text:p>
      <text:p text:style-name="P218"><text:span text:style-name="T104">Die trockene Wärmekonstellation, die seit 2018 vorherrschend wirkt, löst sich im April / Mai 2024 vollständig auf und es wirken v.a. erdige und zunehmend wäßrige Konstellationen </text:span><text:span text:style-name="T103">(vielleicht auch gewittrige Niederschläge im Sommer ?) </text:span><text:span text:style-name="T105">Danach</text:span><text:span text:style-name="T103"> könnten auch kalte Winter folgen, </text:span><text:span text:style-name="T105">wie auch Überflutungen im Jahr 2025, </text:span><text:span text:style-name="T103"><text:s/>da dann </text:span><text:span text:style-name="T105">auch</text:span><text:span text:style-name="T103"> </text:span><text:span text:style-name="T144">♄</text:span><text:span text:style-name="T145">in den </text:span><text:span text:style-name="T146">wäßrigen </text:span><text:span text:style-name="T148">♓ </text:span><text:span text:style-name="T147">folgen wird. <text:s text:c="2"/></text:span></text:p>
      <text:p text:style-name="P218"/>
      <text:p text:style-name="P217">03.03.24</text:p>
      <text:p text:style-name="P217">Die Wärmekonstellation hat sich im Winter wie erwartet fortgesetzt, Februar <text:span text:style-name="T231">erreicht Rekord mit über 7 °C</text:span> und weiter mit sehr hohen Niederschlägen. Nur der Januar mit 9 Eistagen und Normalniederschlägen <text:span text:style-name="T232">f</text:span>iel etwas aus der Rolle. Der Unterboden bis 2 m Tiefe müßten nun bald wieder mit Feuchtigkeit gesättigt sein ? <text:span text:style-name="T230">Die Wärmekonstellationen dürften April / Mai sich bald auflösen, Wird es weiter </text:span><text:span text:style-name="T231">genügend </text:span><text:span text:style-name="T230">Niederschläge geben ??</text:span></text:p>
      <text:p text:style-name="P217"/>
      <text:p text:style-name="P220">01.05.24</text:p>
      <text:p text:style-name="P221"><text:span text:style-name="T36">Am 28. April wechselte Jupiter in den erdigen Stier, nach einjähriger Wärmewirkung im Widder. Am 18. Mai folgt Uranus in den Stier nach über 6 Jahren Wärme und Trockenwirkung, ebenfalls </text:span><text:span text:style-name="T37">aus dem</text:span><text:span text:style-name="T36"> Widder. Am 21. April standen </text:span><text:span text:style-name="T234"><text:s/></text:span><text:span text:style-name="T150">♃ </text:span><text:span text:style-name="T154">und </text:span><text:span text:style-name="T235"><text:s/></text:span><text:span text:style-name="T152">⛢</text:span><text:span text:style-name="T153"> </text:span><text:span text:style-name="T154">in Konjunktion </text:span><text:span text:style-name="T155">und Jupiter überholt nach 14 Jahren Uranus.( das fand noch im </text:span><text:span text:style-name="T161">♈ </text:span><text:span text:style-name="T155">statt) Folge davon waren Luftfrost, was fast alles </text:span><text:soft-page-break/><text:span text:style-name="T155">Obst und Beeren erfrieren lies, da seit Februar die Wärmewirkung die Vegetation viel früher sprießen lies. Es waren nur wenige Stunden Luftfrost, die alles zunichte machten.</text:span></text:p>
      <text:p text:style-name="P224"><text:span text:style-name="T155">F</text:span><text:span text:style-name="T156">ebruar 7,2 °C / 76 mm, März 7,8 °C / 23 mm, April 11,7 °C / 28 mm</text:span></text:p>
      <text:p text:style-name="P225"><text:span text:style-name="T158">Im Mai und Juni häufen sich die erdigen Konst</text:span><text:span text:style-name="T159">e</text:span><text:span text:style-name="T158">llationen im <text:s/></text:span><text:span text:style-name="T240">♉ ,</text:span><text:span text:style-name="T242"> </text:span><text:span text:style-name="T243">was Sommerwetter mit Niederschlägen entspricht, eventl Hagelgefahr. (denkbar wäre auch nasses Wetter </text:span><text:span text:style-name="T244">wegen den wässrigen-erdigen Konstellationen).</text:span></text:p>
      <text:p text:style-name="P224"><text:span text:style-name="T156"/></text:p>
      <text:p text:style-name="P223"><text:span text:style-name="T149"/></text:p>
      <text:p text:style-name="P222"><text:span text:style-name="T151"/></text:p>
      <text:p text:style-name="P2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el" svg:font-family="Ariel"/>
    <style:font-face style:name="DejaVu Sans" svg:font-family="'DejaVu Sans'" style:font-pitch="variable"/>
    <style:font-face style:name="DejaVu Sans Condensed" svg:font-family="'DejaVu Sans Condensed'" style:font-family-generic="roman" style:font-pitch="variable"/>
    <style:font-face style:name="DejaVu Sans1" svg:font-family="'DejaVu Sans'" style:font-family-generic="roman"/>
    <style:font-face style:name="DejaVu Sans2" svg:font-family="'DejaVu Sans'" style:font-family-generic="roman" style:font-pitch="variable"/>
    <style:font-face style:name="DejaVu Sans3" svg:font-family="'DejaVu Sans'" style:font-family-generic="swiss"/>
    <style:font-face style:name="DejaVu Sans4" svg:font-family="'DejaVu Sans'" style:font-family-generic="swiss" style:font-pitch="variable"/>
    <style:font-face style:name="DejaVu Sans5" svg:font-family="'DejaVu Sans'" style:font-family-generic="system" style:font-pitch="variable"/>
    <style:font-face style:name="DejaVu Serif" svg:font-family="'DejaVu Serif'" style:font-pitch="variable"/>
    <style:font-face style:name="DejaVu Serif1" svg:font-family="'DejaVu Serif'" style:font-family-generic="roman"/>
    <style:font-face style:name="DejaVu Serif2" svg:font-family="'DejaVu Serif'" style:font-family-generic="roman" style:font-pitch="variable"/>
    <style:font-face style:name="Gentium Book Basic" svg:font-family="'Gentium Book Basic'" style:font-pitch="variable"/>
    <style:font-face style:name="Liberation Serif" svg:font-family="'Liberation Serif'" style:font-family-generic="roman" style:font-pitch="variable"/>
    <style:font-face style:name="Segoe UI" svg:font-family="'Segoe UI', Tahoma, 'Arial Unicode MS', 'Lucida Sans Unicode', 'DejaVu Sans', 'Albany AMT', Albany, Arial, 'Nimbus Sans L', 'Interface User', Geneva, Dialog, Lucida, Helvetica, Helmet, 'Interface System', 'Sans Serif'" style:font-family-generic="roman" style:font-pitch="variable"/>
    <style:font-face style:name="Thorndale" svg:font-family="Thorndal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erif2" fo:font-size="12pt" fo:language="de" fo:country="DE" style:letter-kerning="true" style:font-name-asian="DejaVu Sans5" style:font-size-asian="10.5pt" style:language-asian="zh" style:country-asian="CN" style:font-name-complex="DejaVu Sans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DejaVu Serif2" fo:font-size="12pt" fo:language="de" fo:country="DE" style:letter-kerning="true" style:font-name-asian="DejaVu Sans5" style:font-size-asian="10.5pt" style:language-asian="zh" style:country-asian="CN" style:font-name-complex="DejaVu Sans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4" fo:font-family="'DejaVu Sans'" style:font-family-generic="swiss" style:font-pitch="variable" fo:font-size="14pt" style:font-name-asian="DejaVu Sans5" style:font-family-asian="'DejaVu Sans'" style:font-family-generic-asian="system" style:font-pitch-asian="variable" style:font-size-asian="14pt" style:font-name-complex="DejaVu Sans5"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0">
      <number:number number:min-integer-digits="1"/>
    </number:number-style>
    <number:text-style style:name="N100">
      <number:text-content/>
    </number:text-style>
    <style:style style:name="Lavender.1" style:family="table-cell" style:data-style-name="N100">
      <style:table-cell-properties fo:background-color="#e6e6ff"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font-name-complex="Tahoma" style:font-family-complex="Tahoma"/>
    </style:style>
    <style:style style:name="Lavender.2" style:family="table-cell" style:data-style-name="N0">
      <style:table-cell-properties fo:background-color="#ffffff" fo:border-top="0.06pt solid #800000"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Lavender.3" style:family="table-cell" style:data-style-name="N100">
      <style:table-cell-properties fo:background-color="#e6e6ff"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font-name-complex="Tahoma" style:font-family-complex="Tahoma"/>
    </style:style>
    <style:style style:name="Lavender.4" style:family="table-cell" style:data-style-name="N0">
      <style:table-cell-properties fo:background-color="#ffffff" fo:border-left="0.06pt solid #800000"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Lavender.5" style:family="table-cell" style:data-style-name="N0">
      <style:table-cell-properties fo:background-color="#ffffff"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Lavender.6" style:family="table-cell" style:data-style-name="N100">
      <style:table-cell-properties fo:background-color="#e6e6ff"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font-name-complex="Tahoma" style:font-family-complex="Tahoma"/>
    </style:style>
    <style:style style:name="Lavender.7" style:family="table-cell" style:data-style-name="N0">
      <style:table-cell-properties fo:background-color="#ffffff"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Lavender.8" style:family="table-cell" style:data-style-name="N0">
      <style:table-cell-properties fo:background-color="#ffffff"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Lavender.9" style:family="table-cell" style:data-style-name="N0">
      <style:table-cell-properties fo:background-color="#ffffff"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Lavender.10" style:family="table-cell" style:data-style-name="N0">
      <style:table-cell-properties fo:background-color="#ffffff" fo:border-left="0.06pt solid #800000"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Lavender.11" style:family="table-cell" style:data-style-name="N100">
      <style:table-cell-properties fo:background-color="#e6e6ff"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font-name-complex="Tahoma" style:font-family-complex="Tahoma"/>
    </style:style>
    <style:style style:name="Lavender.12" style:family="table-cell" style:data-style-name="N100">
      <style:table-cell-properties fo:background-color="#e6e6ff" fo:border-left="0.06pt solid #800000"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font-name-complex="Tahoma" style:font-family-complex="Tahoma"/>
    </style:style>
    <style:style style:name="Lavender.13" style:family="table-cell" style:data-style-name="N100">
      <style:table-cell-properties fo:background-color="#e6e6ff" fo:border-top="0.06pt solid #800000"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font-name-complex="Tahoma" style:font-family-complex="Tahoma"/>
    </style:style>
    <style:style style:name="Lavender.14" style:family="table-cell" style:data-style-name="N0">
      <style:table-cell-properties fo:background-color="#ffffff" fo:border-left="0.06pt solid #800000" fo:border-top="0.06pt solid #800000"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style:style style:name="Lavender.15" style:family="table-cell" style:data-style-name="N100">
      <style:table-cell-properties fo:background-color="#e6e6ff"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font-name-complex="Tahoma" style:font-family-complex="Tahoma"/>
    </style:style>
    <style:style style:name="Lavender.16" style:family="table-cell" style:data-style-name="N0">
      <style:table-cell-properties fo:background-color="#ffffff" fo:border-top="0.06pt solid #800000" fo:padding="0cm" fo:padding-left="0cm" fo:padding-right="0cm" fo:padding-top="0cm" fo:padding-bottom="0cm"/>
      <style:text-properties style:font-name="Thorndale" fo:font-family="Thorndale" style:font-name-asian="Andale Sans UI" style:font-family-asian="'Andale Sans UI'" style:font-name-complex="Tahoma" style:font-family-complex="Tahoma"/>
    </style:style>
    <table:table-template table:name="Lavender" table:first-row-end-column="row" table:first-row-start-column="row" table:last-row-end-column="row" table:last-row-start-column="column">
      <table:first-row table:style-name="Lavender.1"/>
      <table:last-row table:style-name="Lavender.2"/>
      <table:first-column table:style-name="Lavender.3"/>
      <table:last-column table:style-name="Lavender.4"/>
      <table:body table:style-name="Lavender.9"/>
      <table:even-rows table:style-name="Lavender.5"/>
      <table:odd-rows table:style-name="Lavender.6"/>
      <table:even-columns table:style-name="Lavender.7"/>
      <table:odd-columns table:style-name="Lavender.8"/>
      <table:background table:style-name="Lavender.10"/>
      <loext:first-row-even-column table:style-name="Lavender.15"/>
      <loext:last-row-even-column table:style-name="Lavender.16"/>
      <loext:first-row-end-column table:style-name="Lavender.12"/>
      <loext:first-row-start-column table:style-name="Lavender.11"/>
      <loext:last-row-end-column table:style-name="Lavender.14"/>
      <loext:last-row-start-column table:style-name="Lavender.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2-03T01:34:04.016799767</meta:creation-date>
    <dc:date>2024-05-01T23:59:00.040889540</dc:date>
    <meta:editing-duration>PT18H53M42S</meta:editing-duration>
    <meta:editing-cycles>92</meta:editing-cycles>
    <meta:generator>LibreOffice/7.4.7.2$Linux_X86_64 LibreOffice_project/40$Build-2</meta:generator>
    <meta:document-statistic meta:table-count="3" meta:image-count="0" meta:object-count="0" meta:page-count="9" meta:paragraph-count="389" meta:word-count="4442" meta:character-count="30422" meta:non-whitespace-character-count="25964"/>
  </office:meta>
</office:document-meta>
</file>