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el" svg:font-family="Ariel"/>
    <style:font-face style:name="DejaVu Sans" svg:font-family="'DejaVu Sans'" style:font-family-generic="swiss" style:font-pitch="variable"/>
    <style:font-face style:name="DejaVu Sans Condensed" svg:font-family="'DejaVu Sans Condensed'"/>
    <style:font-face style:name="DejaVu Sans Condensed1" svg:font-family="'DejaVu Sans Condensed'" style:font-family-generic="swiss"/>
    <style:font-face style:name="DejaVu Sans Condensed2" svg:font-family="'DejaVu Sans Condensed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/>
    <style:font-face style:name="DejaVu Sans2" svg:font-family="'DejaVu Sans'"/>
    <style:font-face style:name="DejaVu Sans3" svg:font-family="'DejaVu Sans'" style:font-family-generic="system" style:font-pitch="variable"/>
    <style:font-face style:name="DejaVu Serif" svg:font-family="'DejaVu Serif'"/>
    <style:font-face style:name="DejaVu Serif Condensed" svg:font-family="'DejaVu Serif Condensed'" style:font-family-generic="roman" style:font-pitch="variable"/>
    <style:font-face style:name="DejaVu Serif1" svg:font-family="'DejaVu Serif'" style:font-family-generic="roman" style:font-pitch="variable"/>
    <style:font-face style:name="DejaVu Serif2" svg:font-family="'DejaVu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Tahoma" svg:font-family="Tahoma" style:font-family-generic="system" style:font-pitch="variable"/>
    <style:font-face style:name="Thannhaeuser-fett" svg:font-family="Thannhaeuser-fett" style:font-pitch="variable"/>
    <style:font-face style:name="Wingdings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1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2655" style:family="table-cell" style:parent-style-name="Default">
      <style:text-properties fo:font-weight="bold" style:font-weight-asian="bold" style:font-weight-complex="bold"/>
    </style:style>
    <style:style style:name="ce2656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65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265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659" style:family="table-cell" style:parent-style-name="Default">
      <style:text-properties fo:font-size="9pt" style:font-size-asian="9pt" style:font-size-complex="9pt"/>
    </style:style>
    <style:style style:name="ce2660" style:family="table-cell" style:parent-style-name="Default">
      <style:table-cell-properties fo:border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266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66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66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66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67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  <style:text-properties fo:color="#0000ff"/>
    </style:style>
    <style:style style:name="ce2668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  <style:text-properties fo:color="#0000ff" fo:font-size="9pt" style:font-size-asian="9pt" style:font-size-complex="9pt"/>
    </style:style>
    <style:style style:name="ce2669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  <style:text-properties fo:color="#ff00ff" fo:font-size="9pt" style:font-size-asian="9pt" style:font-size-complex="9pt"/>
    </style:style>
    <style:style style:name="ce267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ff00cc" fo:font-size="9pt" fo:font-weight="normal" style:font-size-asian="9pt" style:font-weight-asian="normal" style:font-size-complex="9pt" style:font-weight-complex="normal"/>
    </style:style>
    <style:style style:name="ce2671" style:family="table-cell" style:parent-style-name="Default" style:data-style-name="N2">
      <style:table-cell-properties fo:background-color="#ffcc99" style:text-align-source="fix" style:repeat-content="false" fo:border="0.06pt solid #000000"/>
      <style:paragraph-properties fo:text-align="start" fo:margin-left="0cm"/>
      <style:text-properties fo:color="#ff00ff" fo:font-size="9pt" style:font-size-asian="9pt" style:font-size-complex="9pt"/>
    </style:style>
    <style:style style:name="ce2672" style:family="table-cell" style:parent-style-name="Default" style:data-style-name="N2">
      <style:table-cell-properties fo:background-color="#cfe7f5" style:text-align-source="fix" style:repeat-content="false" fo:border="0.06pt solid #000000"/>
      <style:paragraph-properties fo:text-align="start" fo:margin-left="0cm"/>
      <style:text-properties fo:color="#0000ff" fo:font-size="9pt" style:font-size-asian="9pt" style:font-size-complex="9pt"/>
    </style:style>
    <style:style style:name="ce267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ff00ff" fo:font-size="9pt" style:font-size-asian="9pt" style:font-size-complex="9pt"/>
    </style:style>
    <style:style style:name="ce267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fo:font-size="9pt" style:font-size-asian="9pt" style:font-size-complex="9pt"/>
    </style:style>
    <style:style style:name="ce2675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fo:color="#ff00ff" fo:font-size="9pt" style:font-size-asian="9pt" style:font-size-complex="9pt"/>
    </style:style>
    <style:style style:name="ce267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cm"/>
      <style:text-properties fo:color="#ff00ff" fo:font-size="9pt" style:font-size-asian="9pt" style:font-size-complex="9pt"/>
    </style:style>
    <style:style style:name="ce267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00ff" fo:font-size="9pt" style:font-size-asian="9pt" style:font-size-complex="9pt"/>
    </style:style>
    <style:style style:name="ce267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00cc" fo:font-size="9pt" style:font-size-asian="9pt" style:font-size-complex="9pt"/>
    </style:style>
    <style:style style:name="ce267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6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268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ff" fo:font-size="9pt" style:font-size-asian="9pt" style:font-size-complex="9pt"/>
    </style:style>
    <style:style style:name="ce2682" style:family="table-cell" style:parent-style-name="Default" style:data-style-name="N109"/>
    <style:style style:name="ce2683" style:family="table-cell" style:parent-style-name="Default" style:data-style-name="N109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68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00ae00" fo:font-size="9pt" fo:font-weight="bold" style:font-size-asian="9pt" style:font-weight-asian="bold" style:font-size-complex="9pt" style:font-weight-complex="bold"/>
    </style:style>
    <style:style style:name="ce268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86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  <style:text-properties fo:color="#0000ff"/>
    </style:style>
    <style:style style:name="ce2687" style:family="table-cell" style:parent-style-name="Default" style:data-style-name="N1">
      <style:table-cell-properties fo:background-color="#ffff00" style:text-align-source="fix" style:repeat-content="false" fo:border="0.06pt solid #000000"/>
      <style:paragraph-properties fo:text-align="start" fo:margin-left="0cm"/>
      <style:text-properties fo:color="#33cc66" fo:font-size="9pt" style:font-size-asian="9pt" style:font-size-complex="9pt"/>
    </style:style>
    <style:style style:name="ce2688" style:family="table-cell" style:parent-style-name="Default" style:data-style-name="N109">
      <style:table-cell-properties fo:background-color="#ffff66"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689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690" style:family="table-cell" style:parent-style-name="Default" style:data-style-name="N1">
      <style:table-cell-properties style:text-align-source="fix" style:repeat-content="false" fo:border="0.06pt solid #000000"/>
      <style:paragraph-properties fo:text-align="start" fo:margin-left="0cm"/>
      <style:text-properties fo:color="#009900" fo:font-size="9pt" style:font-size-asian="9pt" style:font-size-complex="9pt"/>
    </style:style>
    <style:style style:name="ce2691" style:family="table-cell" style:parent-style-name="Default" style:data-style-name="N1">
      <style:table-cell-properties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692" style:family="table-cell" style:parent-style-name="Default" style:data-style-name="N1">
      <style:table-cell-properties fo:background-color="#ffffcc"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693" style:family="table-cell" style:parent-style-name="Default" style:data-style-name="N109">
      <style:table-cell-properties fo:background-color="#ccffff"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694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color="#00ae00" fo:font-size="9pt" style:font-size-asian="9pt" style:font-size-complex="9pt"/>
    </style:style>
    <style:style style:name="ce2695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696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9933" fo:font-size="9pt" style:font-size-asian="9pt" style:font-size-complex="9pt"/>
    </style:style>
    <style:style style:name="ce2697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698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00ae00" fo:font-size="9pt" style:font-size-asian="9pt" style:font-size-complex="9pt"/>
    </style:style>
    <style:style style:name="ce45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fo:color="#00ae00" fo:font-size="9pt" style:font-size-asian="9pt" style:font-size-complex="9pt"/>
    </style:style>
    <style:style style:name="ce2700" style:family="table-cell" style:parent-style-name="Default" style:data-style-name="N109">
      <style:text-properties fo:font-size="9pt" style:font-size-asian="9pt" style:font-size-complex="9pt"/>
    </style:style>
    <style:style style:name="ce2701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  <style:text-properties fo:color="#ff00ff"/>
    </style:style>
    <style:style style:name="ce2702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  <style:text-properties fo:color="#0000ff" fo:font-size="9pt" style:font-size-asian="9pt" style:font-size-complex="9pt"/>
    </style:style>
    <style:style style:name="ce2703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  <style:text-properties fo:color="#ff00ff" fo:font-size="9pt" style:font-size-asian="9pt" style:font-size-complex="9pt"/>
    </style:style>
    <style:style style:name="ce270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00ff" fo:font-size="9pt" style:font-size-asian="9pt" style:font-size-complex="9pt"/>
    </style:style>
    <style:style style:name="ce2705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cm"/>
      <style:text-properties fo:color="#0000ff" fo:font-size="9pt" style:font-size-asian="9pt" style:font-size-complex="9pt"/>
    </style:style>
    <style:style style:name="ce270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color="#ff00ff" fo:font-size="9pt" style:font-size-asian="9pt" style:font-size-complex="9pt"/>
    </style:style>
    <style:style style:name="ce270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fo:font-size="9pt" style:font-size-asian="9pt" style:font-size-complex="9pt"/>
    </style:style>
    <style:style style:name="ce270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3399" fo:font-size="9pt" style:font-size-asian="9pt" style:font-size-complex="9pt"/>
    </style:style>
    <style:style style:name="ce2709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fo:color="#ff00ff" fo:font-size="9pt" style:font-size-asian="9pt" style:font-size-complex="9pt"/>
    </style:style>
    <style:style style:name="ce2710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  <style:text-properties fo:color="#ff00ff"/>
    </style:style>
    <style:style style:name="ce2711" style:family="table-cell" style:parent-style-name="Default" style:data-style-name="N109">
      <style:table-cell-properties fo:background-color="#ffff00"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12" style:family="table-cell" style:parent-style-name="Default" style:data-style-name="N1">
      <style:table-cell-properties fo:background-color="#ffff66"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13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14" style:family="table-cell" style:parent-style-name="Default" style:data-style-name="N1">
      <style:table-cell-properties style:text-align-source="fix" style:repeat-content="false" fo:border="0.06pt solid #000000"/>
      <style:paragraph-properties fo:text-align="start" fo:margin-left="0cm"/>
      <style:text-properties fo:color="#ff00ff" fo:font-size="9pt" style:font-size-asian="9pt" style:font-size-complex="9pt"/>
    </style:style>
    <style:style style:name="ce27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color="#ff00ff" fo:font-size="9pt" style:font-size-asian="9pt" style:font-size-complex="9pt"/>
    </style:style>
    <style:style style:name="ce271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33ff" fo:font-size="9pt" style:font-size-asian="9pt" style:font-size-complex="9pt"/>
    </style:style>
    <style:style style:name="ce271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00ff" style:font-name="Arial1" fo:font-size="9pt" style:font-size-asian="9pt" style:font-size-complex="9pt"/>
    </style:style>
    <style:style style:name="ce64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fo:color="#ff00ff" style:font-name="Arial1" fo:font-size="9pt" style:font-size-asian="9pt" style:font-size-complex="9pt"/>
    </style:style>
    <style:style style:name="ce27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00ff" style:font-name="DejaVu Sans" fo:font-size="9pt" style:font-size-asian="9pt" style:font-size-complex="9pt"/>
    </style:style>
    <style:style style:name="ce2719" style:family="table-cell" style:parent-style-name="Default" style:data-style-name="N109">
      <style:table-cell-properties fo:background-color="#ffffcc"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20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9900" fo:font-size="9pt" style:font-size-asian="9pt" style:font-size-complex="9pt"/>
    </style:style>
    <style:style style:name="ce2721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ae00" style:font-name="Arial1" fo:font-size="9pt" style:font-size-asian="9pt" style:font-size-complex="9pt"/>
    </style:style>
    <style:style style:name="ce2722" style:family="table-cell" style:parent-style-name="Default" style:data-style-name="N109">
      <style:table-cell-properties fo:background-color="#ffff66" style:text-align-source="fix" style:repeat-content="false" fo:border="0.06pt solid #000000"/>
      <style:paragraph-properties fo:text-align="start" fo:margin-left="0cm"/>
      <style:text-properties fo:color="#00ae00" style:font-name="Arial1" fo:font-size="9pt" style:font-size-asian="9pt" style:font-size-complex="9pt"/>
    </style:style>
    <style:style style:name="ce70" style:family="table-cell" style:parent-style-name="Default" style:data-style-name="N109">
      <style:table-cell-properties fo:background-color="#ffffcc" style:text-align-source="fix" style:repeat-content="false" fo:border="0.06pt solid #000000"/>
      <style:paragraph-properties fo:text-align="start" fo:margin-left="0cm"/>
      <style:text-properties fo:color="#00ae00" style:font-name="DejaVu Sans" fo:font-size="9pt" style:font-size-asian="9pt" style:font-size-complex="9pt"/>
    </style:style>
    <style:style style:name="ce2723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ae00" style:font-name="DejaVu Sans" fo:font-size="9pt" style:font-size-asian="9pt" style:font-size-complex="9pt"/>
    </style:style>
    <style:style style:name="ce2724" style:family="table-cell" style:parent-style-name="Default">
      <style:text-properties fo:color="#00ae00"/>
    </style:style>
    <style:style style:name="ce272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ff00ff" fo:font-size="9pt" style:font-size-asian="9pt" style:font-size-complex="9pt"/>
    </style:style>
    <style:style style:name="ce2726" style:family="table-cell" style:parent-style-name="Default" style:data-style-name="N109">
      <style:table-cell-properties fo:background-color="#cfe7f5" style:text-align-source="fix" style:repeat-content="false" fo:border="0.06pt solid #000000"/>
      <style:paragraph-properties fo:text-align="center" fo:margin-left="0cm"/>
      <style:text-properties fo:color="#ff00ff" fo:font-size="9pt" style:font-size-asian="9pt" style:font-size-complex="9pt"/>
    </style:style>
    <style:style style:name="ce27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color="#ff00ff" fo:font-size="9pt" style:font-size-asian="9pt" style:font-size-complex="9pt"/>
    </style:style>
    <style:style style:name="ce272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ff" fo:font-size="9pt" style:font-size-asian="9pt" style:font-size-complex="9pt"/>
    </style:style>
    <style:style style:name="ce272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ff" fo:font-size="9pt" style:font-size-asian="9pt" style:font-size-complex="9pt"/>
    </style:style>
    <style:style style:name="ce2730" style:family="table-cell" style:parent-style-name="Default">
      <style:table-cell-properties fo:border-bottom="0.06pt solid #000000" fo:background-color="#cfe7f5" style:text-align-source="fix" style:repeat-content="false" fo:border-left="none" fo:border-right="none" fo:border-top="0.06pt solid #000000"/>
      <style:paragraph-properties fo:text-align="center" fo:margin-left="0cm"/>
      <style:text-properties fo:color="#ff00ff" fo:font-size="9pt" style:font-size-asian="9pt" style:font-size-complex="9pt"/>
    </style:style>
    <style:style style:name="ce273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start" fo:margin-left="0cm"/>
      <style:text-properties fo:color="#ff00ff" fo:font-size="9pt" style:font-size-asian="9pt" style:font-size-complex="9pt"/>
    </style:style>
    <style:style style:name="ce273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fo:color="#ff00ff" fo:font-size="9pt" style:font-size-asian="9pt" style:font-size-complex="9pt"/>
    </style:style>
    <style:style style:name="ce2734" style:family="table-cell" style:parent-style-name="Default" style:data-style-name="N109">
      <style:table-cell-properties fo:background-color="#ffffcc" style:text-align-source="fix" style:repeat-content="false" fo:border="0.06pt solid #000000"/>
      <style:paragraph-properties fo:text-align="center" fo:margin-left="0cm"/>
      <style:text-properties fo:color="#00ae00" fo:font-size="9pt" style:font-size-asian="9pt" style:font-size-complex="9pt"/>
    </style:style>
    <style:style style:name="ce273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00ae00" fo:font-size="9pt" style:font-size-asian="9pt" style:font-size-complex="9pt"/>
    </style:style>
    <style:style style:name="ce2736" style:family="table-cell" style:parent-style-name="Default" style:data-style-name="N1">
      <style:table-cell-properties fo:background-color="#ffff66" style:text-align-source="fix" style:repeat-content="false" fo:border="0.06pt solid #000000"/>
      <style:paragraph-properties fo:text-align="center" fo:margin-left="0cm"/>
      <style:text-properties fo:color="#00ae00" fo:font-size="9pt" style:font-size-asian="9pt" style:font-size-complex="9pt"/>
    </style:style>
    <style:style style:name="ce2737" style:family="table-cell" style:parent-style-name="Default" style:data-style-name="N109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ae00" fo:font-size="9pt" style:font-size-asian="9pt" style:font-size-complex="9pt"/>
    </style:style>
    <style:style style:name="ce2738" style:family="table-cell" style:parent-style-name="Default" style:data-style-name="N1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ae00" fo:font-size="9pt" style:font-size-asian="9pt" style:font-size-complex="9pt"/>
    </style:style>
    <style:style style:name="ce2739" style:family="table-cell" style:parent-style-name="Default" style:data-style-name="N109">
      <style:table-cell-properties fo:background-color="#ffff66" style:text-align-source="fix" style:repeat-content="false" fo:border="0.06pt solid #000000"/>
      <style:paragraph-properties fo:text-align="center" fo:margin-left="0cm"/>
      <style:text-properties fo:color="#00ae00" fo:font-size="9pt" style:font-size-asian="9pt" style:font-size-complex="9pt"/>
    </style:style>
    <style:style style:name="ce2740" style:family="table-cell" style:parent-style-name="Default" style:data-style-name="N109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ae00" fo:font-size="9pt" style:font-size-asian="9pt" style:font-size-complex="9pt"/>
    </style:style>
    <style:style style:name="ce2741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color="#00ae00" fo:font-size="9pt" style:font-size-asian="9pt" style:font-size-complex="9pt"/>
    </style:style>
    <style:style style:name="ce2742" style:family="table-cell" style:parent-style-name="Default" style:data-style-name="N109">
      <style:table-cell-properties fo:background-color="#ffff66" style:text-align-source="fix" style:repeat-content="false" fo:border="0.06pt solid #000000"/>
      <style:paragraph-properties fo:text-align="start" fo:margin-left="0cm"/>
      <style:text-properties fo:color="#009900" fo:font-size="9pt" style:font-size-asian="9pt" style:font-size-complex="9pt"/>
    </style:style>
    <style:style style:name="ce2743" style:family="table-cell" style:parent-style-name="Default" style:data-style-name="N109">
      <style:table-cell-properties fo:background-color="#ffff00" style:text-align-source="fix" style:repeat-content="false" fo:border="0.06pt solid #000000"/>
      <style:paragraph-properties fo:text-align="start" fo:margin-left="0cm"/>
      <style:text-properties fo:color="#069a2e" fo:font-size="9pt" style:font-size-asian="9pt" style:font-size-complex="9pt"/>
    </style:style>
    <style:style style:name="ce2744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</style:style>
    <style:style style:name="ce2745" style:family="table-cell" style:parent-style-name="Default" style:data-style-name="N2">
      <style:table-cell-properties fo:background-color="#cfe7f5" style:text-align-source="fix" style:repeat-content="false" fo:border="0.06pt solid #000000"/>
      <style:paragraph-properties fo:text-align="start" fo:margin-left="0cm"/>
      <style:text-properties fo:color="#ff00ff" fo:font-size="9pt" style:font-size-asian="9pt" style:font-size-complex="9pt"/>
    </style:style>
    <style:style style:name="ce2746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2747" style:family="table-cell" style:parent-style-name="Default" style:data-style-name="N109">
      <style:table-cell-properties fo:background-color="#99ccff"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48" style:family="table-cell" style:parent-style-name="Default" style:data-style-name="N109">
      <style:table-cell-properties fo:background-color="#ffffff" style:text-align-source="fix" style:repeat-content="false" fo:border="0.06pt solid #000000"/>
      <style:paragraph-properties fo:text-align="start" fo:margin-left="0cm"/>
      <style:text-properties fo:color="#009900" fo:font-size="9pt" style:font-size-asian="9pt" style:font-size-complex="9pt"/>
    </style:style>
    <style:style style:name="ce2749" style:family="table-cell" style:parent-style-name="Default" style:data-style-name="N109">
      <style:table-cell-properties fo:border-bottom="0.06pt solid #000000" fo:background-color="#ccffff" style:text-align-source="fix" style:repeat-content="false" fo:border-left="none" fo:border-right="none" fo:border-top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50" style:family="table-cell" style:parent-style-name="Default" style:data-style-name="N109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51" style:family="table-cell" style:parent-style-name="Default" style:data-style-name="N109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52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  <style:text-properties style:use-window-font-color="true"/>
    </style:style>
    <style:style style:name="ce2753" style:family="table-cell" style:parent-style-name="Default" style:data-style-name="N1">
      <style:table-cell-properties style:text-align-source="fix" style:repeat-content="false" fo:border="0.06pt solid #000000"/>
      <style:paragraph-properties fo:text-align="start" fo:margin-left="0cm"/>
      <style:text-properties fo:color="#ff0000" fo:font-size="9pt" style:font-size-asian="9pt" style:font-size-complex="9pt"/>
    </style:style>
    <style:style style:name="ce275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ff" fo:font-size="9pt" style:font-size-asian="9pt" style:font-size-complex="9pt"/>
    </style:style>
    <style:style style:name="ce2755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color="#ff0000" fo:font-size="9pt" style:font-size-asian="9pt" style:font-size-complex="9pt"/>
    </style:style>
    <style:style style:name="ce275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0000" fo:font-size="9pt" style:font-size-asian="9pt" style:font-size-complex="9pt"/>
    </style:style>
    <style:style style:name="ce2757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  <style:text-properties style:use-window-font-color="true"/>
    </style:style>
    <style:style style:name="ce2758" style:family="table-cell" style:parent-style-name="Default" style:data-style-name="N109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start" fo:margin-left="0cm"/>
      <style:text-properties fo:color="#00ae00" fo:font-size="9pt" style:font-size-asian="9pt" style:font-size-complex="9pt"/>
    </style:style>
    <style:style style:name="ce2759" style:family="table-cell" style:parent-style-name="Default" style:data-style-name="N2">
      <style:table-cell-properties style:text-align-source="fix" style:repeat-content="false" fo:border="0.06pt solid #000000"/>
      <style:paragraph-properties fo:text-align="start" fo:margin-left="0cm"/>
      <style:text-properties fo:color="#ff0000" fo:font-size="9pt" style:font-size-asian="9pt" style:font-size-complex="9pt"/>
    </style:style>
    <style:style style:name="ce2760" style:family="table-cell" style:parent-style-name="Default" style:data-style-name="N2">
      <style:table-cell-properties fo:background-color="#ffdbb6" style:text-align-source="fix" style:repeat-content="false" fo:border="0.06pt solid #000000"/>
      <style:paragraph-properties fo:text-align="start" fo:margin-left="0cm"/>
      <style:text-properties fo:color="#ff0000" fo:font-size="9pt" style:font-size-asian="9pt" style:font-size-complex="9pt"/>
    </style:style>
    <style:style style:name="ce276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ff0000" fo:font-size="9pt" style:font-size-asian="9pt" style:font-size-complex="9pt"/>
    </style:style>
    <style:style style:name="ce276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color="#ff0000" fo:font-size="9pt" style:font-size-asian="9pt" style:font-size-complex="9pt"/>
    </style:style>
    <style:style style:name="ce2763" style:family="table-cell" style:parent-style-name="Default" style:data-style-name="N1">
      <style:table-cell-properties fo:background-color="#99ccff"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64" style:family="table-cell" style:parent-style-name="Default" style:data-style-name="N1">
      <style:table-cell-properties fo:background-color="#ccffff"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65" style:family="table-cell" style:parent-style-name="Default">
      <style:table-cell-properties fo:background-color="#99ccff"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6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67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68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69" style:family="table-cell" style:parent-style-name="Default" style:data-style-name="N109">
      <style:table-cell-properties fo:background-color="#ffffa6"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119" style:family="table-cell" style:parent-style-name="Default" style:data-style-name="N110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ae00" fo:font-size="9pt" style:font-size-asian="9pt" style:font-size-complex="9pt"/>
    </style:style>
    <style:style style:name="ce277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  <style:text-properties fo:color="#ff0000" fo:font-size="9pt" style:font-size-asian="9pt" style:font-size-complex="9pt"/>
    </style:style>
    <style:style style:name="ce2772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cm"/>
      <style:text-properties fo:color="#ff00ff" fo:font-size="9pt" style:font-size-asian="9pt" style:font-size-complex="9pt"/>
    </style:style>
    <style:style style:name="ce2773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fo:color="#ff0000" fo:font-size="9pt" style:font-size-asian="9pt" style:font-size-complex="9pt"/>
    </style:style>
    <style:style style:name="ce2774" style:family="table-cell" style:parent-style-name="Default" style:data-style-name="N109">
      <style:table-cell-properties fo:background-color="#ffff99" style:text-align-source="fix" style:repeat-content="false" fo:border="0.06pt solid #000000"/>
      <style:paragraph-properties fo:text-align="start" fo:margin-left="0cm"/>
      <style:text-properties fo:color="#009900" fo:font-size="9pt" style:font-size-asian="9pt" style:font-size-complex="9pt"/>
    </style:style>
    <style:style style:name="ce2775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start" fo:margin-left="0cm"/>
      <style:text-properties fo:color="#ff00ff" fo:font-size="9pt" style:font-size-asian="9pt" style:font-size-complex="9pt"/>
    </style:style>
    <style:style style:name="ce2776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start" fo:margin-left="0cm"/>
      <style:text-properties fo:color="#ff00ff" fo:font-size="9pt" style:font-size-asian="9pt" style:font-size-complex="9pt"/>
    </style:style>
    <style:style style:name="ce2777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none"/>
      <style:paragraph-properties fo:text-align="start" fo:margin-left="0cm"/>
      <style:text-properties fo:color="#ff00ff" fo:font-size="9pt" style:font-size-asian="9pt" style:font-size-complex="9pt"/>
    </style:style>
    <style:style style:name="ce2778" style:family="table-cell" style:parent-style-name="Default">
      <style:table-cell-properties fo:border="none"/>
    </style:style>
    <style:style style:name="ce2779" style:family="table-cell" style:parent-style-name="Default" style:data-style-name="N109">
      <style:table-cell-properties fo:background-color="#ccffff" style:text-align-source="fix" style:repeat-content="false" fo:border="0.06pt solid #000000"/>
      <style:paragraph-properties fo:text-align="start" fo:margin-left="0cm"/>
      <style:text-properties fo:color="#33cc66" fo:font-size="9pt" style:font-size-asian="9pt" style:font-size-complex="9pt"/>
    </style:style>
    <style:style style:name="ce2780" style:family="table-cell" style:parent-style-name="Default" style:data-style-name="N109">
      <style:table-cell-properties fo:background-color="#ffffff"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81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00ae00" fo:font-size="9pt" style:font-size-asian="9pt" style:font-size-complex="9pt"/>
    </style:style>
    <style:style style:name="ce131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fo:color="#00ae00" fo:font-size="9pt" style:text-underline-style="none" style:font-size-asian="9pt" style:font-size-complex="9pt"/>
    </style:style>
    <style:style style:name="ce278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2785" style:family="table-cell" style:parent-style-name="Default">
      <style:table-cell-properties fo:background-color="#ffff66"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8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ff00ff" style:font-name="Arial" fo:font-size="9pt" style:font-size-asian="9pt" style:font-size-complex="9pt"/>
    </style:style>
    <style:style style:name="ce278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3deb3d" fo:font-weight="bold" style:font-weight-asian="bold" style:font-weight-complex="bold"/>
    </style:style>
    <style:style style:name="ce2788" style:family="table-cell" style:parent-style-name="Default">
      <style:table-cell-properties fo:background-color="#ffffcc" style:text-align-source="fix" style:repeat-content="false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89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8400" fo:font-size="9pt" style:font-size-asian="9pt" style:font-size-complex="9pt"/>
    </style:style>
    <style:style style:name="ce2790" style:family="table-cell" style:parent-style-name="Default">
      <style:table-cell-properties fo:border="0.06pt solid #000000"/>
    </style:style>
    <style:style style:name="ce279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79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9pt" style:font-size-asian="9pt" style:font-size-complex="9pt"/>
    </style:style>
    <style:style style:name="ce2793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794" style:family="table-cell" style:parent-style-name="Default">
      <style:text-properties fo:color="#ff00ff"/>
    </style:style>
    <style:style style:name="ce27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ae00" fo:font-size="9pt" style:font-size-asian="9pt" style:font-size-complex="9pt"/>
    </style:style>
    <style:style style:name="ce2796" style:family="table-cell" style:parent-style-name="Default">
      <style:table-cell-properties fo:border="0.06pt solid #000000"/>
      <style:text-properties fo:color="#00ae00"/>
    </style:style>
    <style:style style:name="ce279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ae00"/>
    </style:style>
    <style:style style:name="ce279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2799" style:family="table-cell" style:parent-style-name="Default">
      <style:table-cell-properties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800" style:family="table-cell" style:parent-style-name="Default">
      <style:table-cell-properties fo:background-color="#ff9966"/>
      <style:text-properties style:use-window-font-color="true" style:text-outline="false" style:text-line-through-style="none" style:text-line-through-type="none" style:font-name="DejaVu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1" style:family="table-cell" style:parent-style-name="Default">
      <style:table-cell-properties fo:border-bottom="0.06pt solid #999999" fo:background-color="#ff0000" fo:border-left="0.06pt solid #999999" fo:border-right="none" fo:border-top="0.06pt solid #999999"/>
      <style:text-properties fo:color="#000000" style:font-name="DejaVu Sans" fo:font-size="6pt" fo:language="en" fo:country="US" fo:font-weight="normal" style:font-size-asian="6pt" style:language-asian="en" style:country-asian="US" style:font-weight-asian="normal" style:font-name-complex="DejaVu Sans" style:font-size-complex="6pt" style:language-complex="en" style:country-complex="US" style:font-weight-complex="normal"/>
    </style:style>
    <style:style style:name="ce2802" style:family="table-cell" style:parent-style-name="Default">
      <style:table-cell-properties fo:border-bottom="0.06pt solid #999999" fo:background-color="#ffff00" fo:border-left="0.06pt solid #999999" fo:border-right="none" fo:border-top="0.06pt solid #999999"/>
      <style:text-properties style:use-window-font-color="true" style:text-outline="false" style:text-line-through-style="none" style:text-line-through-type="none" style:font-name="DejaVu San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name-complex="DejaVu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3" style:family="table-cell" style:parent-style-name="Default">
      <style:table-cell-properties fo:border-bottom="0.06pt solid #999999" fo:background-color="#00dcff" fo:border-left="0.06pt solid #999999" fo:border-right="none" fo:border-top="0.06pt solid #999999"/>
      <style:text-properties style:use-window-font-color="true" style:text-outline="false" style:text-line-through-style="none" style:text-line-through-type="none" style:font-name="DejaVu San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name-complex="DejaVu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4" style:family="table-cell" style:parent-style-name="Default">
      <style:table-cell-properties fo:border-bottom="0.06pt solid #999999" fo:background-color="#ff0000" fo:border-left="0.06pt solid #999999" fo:border-right="none" fo:border-top="0.06pt solid #999999"/>
      <style:text-properties style:use-window-font-color="true" style:text-outline="false" style:text-line-through-style="none" style:text-line-through-type="none" style:font-name="DejaVu San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name-complex="DejaVu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5" style:family="table-cell" style:parent-style-name="Default">
      <style:table-cell-properties fo:border-bottom="0.06pt solid #999999" fo:background-color="#ff0000" style:text-align-source="fix" style:repeat-content="false" fo:border-left="0.06pt solid #999999" fo:border-right="none" fo:border-top="0.06pt solid #999999"/>
      <style:paragraph-properties fo:text-align="center" fo:margin-left="0cm"/>
      <style:text-properties fo:color="#000000" style:font-name="DejaVu Sans" fo:font-size="6pt" fo:language="en" fo:country="US" fo:font-weight="normal" style:font-size-asian="6pt" style:language-asian="en" style:country-asian="US" style:font-weight-asian="normal" style:font-name-complex="DejaVu Sans" style:font-size-complex="6pt" style:language-complex="en" style:country-complex="US" style:font-weight-complex="normal"/>
    </style:style>
    <style:style style:name="ce2806" style:family="table-cell" style:parent-style-name="Default">
      <style:table-cell-properties fo:border-bottom="0.06pt solid #999999" fo:background-color="#ffff00" style:text-align-source="fix" style:repeat-content="false" fo:border-left="0.06pt solid #999999" fo:border-right="none" fo:border-top="0.06pt solid #999999"/>
      <style:paragraph-properties fo:text-align="center" fo:margin-left="0cm"/>
      <style:text-properties style:use-window-font-color="true" style:text-outline="false" style:text-line-through-style="none" style:text-line-through-type="none" style:font-name="DejaVu San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name-complex="DejaVu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7" style:family="table-cell" style:parent-style-name="Default">
      <style:table-cell-properties fo:border-bottom="0.06pt solid #999999" fo:background-color="#00dcff" style:text-align-source="fix" style:repeat-content="false" fo:border-left="0.06pt solid #999999" fo:border-right="none" fo:border-top="0.06pt solid #999999"/>
      <style:paragraph-properties fo:text-align="center" fo:margin-left="0cm"/>
      <style:text-properties style:use-window-font-color="true" style:text-outline="false" style:text-line-through-style="none" style:text-line-through-type="none" style:font-name="DejaVu San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name-complex="DejaVu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8" style:family="table-cell" style:parent-style-name="Default">
      <style:table-cell-properties fo:border-bottom="0.06pt solid #999999" fo:background-color="#ff0000" style:text-align-source="fix" style:repeat-content="false" fo:border-left="0.06pt solid #999999" fo:border-right="none" fo:border-top="0.06pt solid #999999"/>
      <style:paragraph-properties fo:text-align="center" fo:margin-left="0cm"/>
      <style:text-properties style:use-window-font-color="true" style:text-outline="false" style:text-line-through-style="none" style:text-line-through-type="none" style:font-name="DejaVu San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name-complex="DejaVu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6pt" style:font-size-asian="6pt" style:font-size-complex="6pt"/>
    </style:style>
    <style:style style:name="ce2810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0.06pt solid #999999"/>
      <style:paragraph-properties fo:text-align="center" fo:margin-left="0cm"/>
      <style:text-properties fo:color="#ffbf00" style:text-outline="false" style:text-line-through-style="none" style:text-line-through-type="none" style:font-name="DejaVu San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name-complex="DejaVu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1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0.06pt solid #999999"/>
      <style:paragraph-properties fo:text-align="center" fo:margin-left="0cm"/>
      <style:text-properties fo:color="#0072e4" style:text-outline="false" style:text-line-through-style="none" style:text-line-through-type="none" style:font-name="DejaVu San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name-complex="DejaVu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2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0.06pt solid #999999"/>
      <style:paragraph-properties fo:text-align="center" fo:margin-left="0cm"/>
      <style:text-properties fo:color="#ff0000" style:text-outline="false" style:text-line-through-style="none" style:text-line-through-type="none" style:font-name="DejaVu San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name-complex="DejaVu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3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0.06pt solid #999999"/>
      <style:paragraph-properties fo:text-align="center" fo:margin-left="0cm"/>
      <style:text-properties fo:color="#ff0000" style:text-outline="false" style:text-line-through-style="none" style:text-line-through-type="none" style:font-name="DejaVu Sans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bold" style:font-name-complex="DejaVu Sans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14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0.06pt solid #999999"/>
      <style:paragraph-properties fo:text-align="center" fo:margin-left="0cm"/>
      <style:text-properties fo:color="#ff0000" style:font-name="DejaVu Sans" fo:font-size="6pt" fo:language="en" fo:country="US" fo:font-weight="normal" style:font-size-asian="6pt" style:language-asian="en" style:country-asian="US" style:font-weight-asian="normal" style:font-name-complex="DejaVu Sans" style:font-size-complex="6pt" style:language-complex="en" style:country-complex="US" style:font-weight-complex="normal"/>
    </style:style>
    <style:style style:name="ce2815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0.06pt solid #999999"/>
      <style:paragraph-properties fo:text-align="center" fo:margin-left="0cm"/>
      <style:text-properties fo:color="#fe7f00" style:text-outline="false" style:text-line-through-style="none" style:text-line-through-type="none" style:font-name="DejaVu San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name-complex="DejaVu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6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0.06pt solid #999999"/>
      <style:paragraph-properties fo:text-align="center" fo:margin-left="0cm"/>
      <style:text-properties fo:color="#007ffe" style:text-outline="false" style:text-line-through-style="none" style:text-line-through-type="none" style:font-name="DejaVu San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name-complex="DejaVu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7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0.06pt solid #999999"/>
      <style:paragraph-properties fo:text-align="center" fo:margin-left="0cm"/>
      <style:text-properties fo:color="#ff950e" style:text-outline="false" style:text-line-through-style="none" style:text-line-through-type="none" style:font-name="DejaVu San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name-complex="DejaVu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8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0.06pt solid #999999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name-complex="DejaVu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9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0.06pt solid #999999"/>
      <style:paragraph-properties fo:text-align="center" fo:margin-left="0cm"/>
      <style:text-properties fo:color="#ffd74c" style:text-outline="false" style:text-line-through-style="none" style:text-line-through-type="none" style:font-name="DejaVu San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name-complex="DejaVu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0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0.06pt solid #999999"/>
      <style:paragraph-properties fo:text-align="center" fo:margin-left="0cm"/>
      <style:text-properties fo:color="#ff0000" style:font-name="DejaVu Sans" fo:font-size="6pt" fo:language="en" fo:country="US" fo:font-weight="bold" style:font-size-asian="6pt" style:language-asian="en" style:country-asian="US" style:font-weight-asian="bold" style:font-name-complex="DejaVu Sans" style:font-size-complex="6pt" style:language-complex="en" style:country-complex="US" style:font-weight-complex="bold"/>
    </style:style>
    <style:style style:name="ce2821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0.06pt solid #999999" style:vertical-align="bottom"/>
      <style:paragraph-properties fo:text-align="center" fo:margin-left="0cm"/>
      <style:text-properties fo:color="#ff0000" style:text-outline="false" style:text-line-through-style="none" style:text-line-through-type="none" style:font-name="DejaVu Sans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bold" style:font-name-complex="DejaVu Sans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22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823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0.06pt solid #999999" style:vertical-align="bottom"/>
      <style:paragraph-properties fo:text-align="center" fo:margin-left="0cm"/>
      <style:text-properties fo:color="#fe7f00" style:text-outline="false" style:text-line-through-style="none" style:text-line-through-type="none" style:font-name="DejaVu San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name-complex="DejaVu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4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0.06pt solid #999999"/>
      <style:paragraph-properties fo:text-align="center" fo:margin-left="0cm"/>
      <style:text-properties fo:color="#ff950e" style:text-outline="false" style:text-line-through-style="none" style:text-line-through-type="none" style:font-name="DejaVu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name-complex="DejaVu Sans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5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0.06pt solid #999999"/>
      <style:paragraph-properties fo:text-align="center" fo:margin-left="0cm"/>
      <style:text-properties fo:color="#ff950e" style:text-outline="false" style:text-line-through-style="none" style:text-line-through-type="none" style:font-name="DejaVu Sans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bold" style:font-name-complex="DejaVu Sans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26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0.06pt solid #999999"/>
      <style:paragraph-properties fo:text-align="center" fo:margin-left="0cm"/>
      <style:text-properties fo:color="#007ffe" style:text-outline="false" style:text-line-through-style="none" style:text-line-through-type="none" style:font-name="DejaVu Sans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bold" style:font-name-complex="DejaVu Sans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27" style:family="table-cell" style:parent-style-name="Default">
      <style:table-cell-properties fo:border-bottom="0.06pt solid #999999" fo:background-color="#ffffff" fo:border-left="0.06pt solid #999999" fo:border-right="none" fo:border-top="0.06pt solid #999999"/>
      <style:text-properties style:use-window-font-color="true" style:text-outline="false" style:text-line-through-style="none" style:text-line-through-type="none" style:font-name="DejaVu San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en" style:country-asian="US" style:font-style-asian="normal" style:font-weight-asian="normal" style:font-name-complex="DejaVu Sans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8" style:family="table-cell" style:parent-style-name="Default">
      <style:table-cell-properties fo:border-bottom="0.06pt solid #999999" style:text-align-source="fix" style:repeat-content="false" fo:background-color="transparent" fo:border-left="0.06pt solid #999999" fo:border-right="none" fo:border-top="0.06pt solid #999999"/>
      <style:paragraph-properties fo:text-align="center" fo:margin-left="0cm"/>
      <style:text-properties fo:color="#ff4000" style:font-name="DejaVu Sans" fo:font-size="6pt" fo:language="en" fo:country="US" fo:font-weight="normal" style:font-size-asian="6pt" style:language-asian="en" style:country-asian="US" style:font-weight-asian="normal" style:font-name-complex="DejaVu Sans" style:font-size-complex="6pt" style:language-complex="en" style:country-complex="US" style:font-weight-complex="normal"/>
    </style:style>
    <style:style style:name="ce2829" style:family="table-cell" style:parent-style-name="Default">
      <style:table-cell-properties fo:border-bottom="0.74pt solid #7f7f7f" style:text-align-source="fix" style:repeat-content="false" fo:border-left="0.74pt solid #7f7f7f" fo:border-right="none" fo:border-top="0.74pt solid #7f7f7f"/>
      <style:paragraph-properties fo:text-align="center" fo:margin-left="0cm"/>
      <style:text-properties fo:color="#ff0000" style:text-outline="false" style:text-line-through-style="none" style:text-line-through-type="none" style:font-name="DejaVu Sans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angal" style:font-size-asian="6pt" style:language-asian="hi" style:country-asian="IN" style:font-style-asian="normal" style:font-weight-asian="normal" style:font-name-complex="Lucida Sans Unicode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0" style:family="table-cell" style:parent-style-name="Default">
      <style:table-cell-properties fo:border-bottom="0.74pt solid #7f7f7f" style:text-align-source="fix" style:repeat-content="false" fo:border-left="0.74pt solid #7f7f7f" fo:border-right="none" fo:border-top="0.74pt solid #7f7f7f"/>
      <style:paragraph-properties fo:text-align="center" fo:margin-left="0cm"/>
      <style:text-properties fo:color="#ff950e" style:text-outline="false" style:text-line-through-style="none" style:text-line-through-type="none" style:font-name="DejaVu Sans" fo:font-size="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angal" style:font-size-asian="6pt" style:language-asian="hi" style:country-asian="IN" style:font-style-asian="normal" style:font-weight-asian="bold" style:font-name-complex="Lucida Sans Unicode1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31" style:family="table-cell" style:parent-style-name="Default">
      <style:table-cell-properties fo:border-bottom="0.74pt solid #7f7f7f" style:text-align-source="fix" style:repeat-content="false" fo:border-left="0.74pt solid #7f7f7f" fo:border-right="none" fo:border-top="0.74pt solid #7f7f7f"/>
      <style:paragraph-properties fo:text-align="center" fo:margin-left="0cm"/>
      <style:text-properties fo:color="#0047ff" style:text-outline="false" style:text-line-through-style="none" style:text-line-through-type="none" style:font-name="DejaVu Sans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angal" style:font-size-asian="6pt" style:language-asian="hi" style:country-asian="IN" style:font-style-asian="normal" style:font-weight-asian="normal" style:font-name-complex="Lucida Sans Unicode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2" style:family="table-cell" style:parent-style-name="Default">
      <style:table-cell-properties fo:border-bottom="0.74pt solid #7f7f7f" style:text-align-source="fix" style:repeat-content="false" fo:border-left="0.74pt solid #7f7f7f" fo:border-right="none" fo:border-top="0.74pt solid #7f7f7f"/>
      <style:paragraph-properties fo:text-align="center" fo:margin-left="0cm"/>
      <style:text-properties fo:color="#ff950e" style:text-outline="false" style:text-line-through-style="none" style:text-line-through-type="none" style:font-name="DejaVu Sans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angal" style:font-size-asian="6pt" style:language-asian="hi" style:country-asian="IN" style:font-style-asian="normal" style:font-weight-asian="normal" style:font-name-complex="Lucida Sans Unicode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3" style:family="table-cell" style:parent-style-name="Default">
      <style:table-cell-properties fo:border-bottom="0.74pt solid #7f7f7f" style:text-align-source="fix" style:repeat-content="false" fo:border-left="0.74pt solid #7f7f7f" fo:border-right="none" fo:border-top="0.74pt solid #7f7f7f"/>
      <style:paragraph-properties fo:text-align="center" fo:margin-left="0cm"/>
      <style:text-properties fo:color="#007ffe" style:text-outline="false" style:text-line-through-style="none" style:text-line-through-type="none" style:font-name="DejaVu Sans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angal" style:font-size-asian="6pt" style:language-asian="hi" style:country-asian="IN" style:font-style-asian="normal" style:font-weight-asian="normal" style:font-name-complex="Lucida Sans Unicode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4" style:family="table-cell" style:parent-style-name="Default">
      <style:table-cell-properties fo:border-bottom="0.74pt solid #7f7f7f" style:text-align-source="value-type" style:repeat-content="false" fo:wrap-option="wrap" fo:border-left="0.74pt solid #7f7f7f" fo:border-right="none" fo:border-top="0.74pt solid #7f7f7f"/>
      <style:paragraph-properties fo:margin-left="0cm"/>
      <style:text-properties fo:color="#ff950e" style:text-outline="false" style:text-line-through-style="none" style:text-line-through-type="none" style:font-name="Liberation Serif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3" style:font-size-asian="6pt" style:language-asian="hi" style:country-asian="IN" style:font-style-asian="normal" style:font-weight-asian="normal" style:font-name-complex="DejaVu Sans3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5" style:family="table-cell" style:parent-style-name="Default">
      <style:table-cell-properties fo:border-bottom="0.74pt solid #7f7f7f" style:text-align-source="fix" style:repeat-content="false" fo:border-left="0.74pt solid #7f7f7f" fo:border-right="none" fo:border-top="0.74pt solid #7f7f7f"/>
      <style:paragraph-properties fo:text-align="center" fo:margin-left="0cm"/>
      <style:text-properties fo:color="#0072e4" style:text-outline="false" style:text-line-through-style="none" style:text-line-through-type="none" style:font-name="DejaVu Sans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angal" style:font-size-asian="6pt" style:language-asian="hi" style:country-asian="IN" style:font-style-asian="normal" style:font-weight-asian="normal" style:font-name-complex="Lucida Sans Unicode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6" style:family="table-cell" style:parent-style-name="Default">
      <style:table-cell-properties fo:border-bottom="0.74pt solid #7f7f7f" style:text-align-source="fix" style:repeat-content="false" fo:border-left="0.74pt solid #7f7f7f" fo:border-right="none" fo:border-top="0.74pt solid #7f7f7f"/>
      <style:paragraph-properties fo:text-align="center" fo:margin-left="0cm"/>
      <style:text-properties fo:color="#ff0000" fo:font-size="6pt" style:font-size-asian="6pt" style:font-size-complex="6pt"/>
    </style:style>
    <style:style style:name="ce2837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2838" style:family="table-cell" style:parent-style-name="Default">
      <style:table-cell-properties fo:border-bottom="0.74pt solid #7f7f7f" style:text-align-source="fix" style:repeat-content="false" fo:background-color="transparent" fo:border-left="0.74pt solid #7f7f7f" fo:border-right="none" fo:border-top="0.74pt solid #7f7f7f"/>
      <style:paragraph-properties fo:text-align="center" fo:margin-left="0cm"/>
      <style:text-properties fo:color="#ff0000" style:text-outline="false" style:text-line-through-style="none" style:text-line-through-type="none" style:font-name="DejaVu Serif Condensed" fo:font-size="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angal" style:font-size-asian="6pt" style:language-asian="hi" style:country-asian="IN" style:font-style-asian="normal" style:font-weight-asian="bold" style:font-name-complex="Lucida Sans Unicode1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39" style:family="table-cell" style:parent-style-name="Default">
      <style:table-cell-properties fo:border-bottom="0.74pt solid #7f7f7f" style:text-align-source="fix" style:repeat-content="false" fo:background-color="transparent" fo:border-left="0.74pt solid #7f7f7f" fo:border-right="none" fo:border-top="0.74pt solid #7f7f7f"/>
      <style:paragraph-properties fo:text-align="center" fo:margin-left="0cm"/>
      <style:text-properties fo:color="#ff950e" style:text-outline="false" style:text-line-through-style="none" style:text-line-through-type="none" style:font-name="DejaVu Sans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angal" style:font-size-asian="6pt" style:language-asian="hi" style:country-asian="IN" style:font-style-asian="normal" style:font-weight-asian="normal" style:font-name-complex="Lucida Sans Unicode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40" style:family="table-cell" style:parent-style-name="Default">
      <style:table-cell-properties fo:border-bottom="0.74pt solid #7f7f7f" style:text-align-source="value-type" style:repeat-content="false" fo:wrap-option="wrap" fo:border-left="0.74pt solid #7f7f7f" fo:border-right="none" fo:border-top="0.74pt solid #7f7f7f"/>
      <style:paragraph-properties fo:margin-left="0cm"/>
      <style:text-properties fo:color="#0047ff" style:text-outline="false" style:text-line-through-style="none" style:text-line-through-type="none" style:font-name="Liberation Serif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3" style:font-size-asian="6pt" style:language-asian="hi" style:country-asian="IN" style:font-style-asian="normal" style:font-weight-asian="normal" style:font-name-complex="DejaVu Sans3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41" style:family="table-cell" style:parent-style-name="Default">
      <style:table-cell-properties fo:border-bottom="0.74pt solid #7f7f7f" style:text-align-source="value-type" style:repeat-content="false" fo:wrap-option="wrap" fo:border-left="0.74pt solid #7f7f7f" fo:border-right="none" fo:border-top="0.74pt solid #7f7f7f"/>
      <style:paragraph-properties fo:margin-left="0cm"/>
      <style:text-properties fo:color="#ff950e" style:text-outline="false" style:text-line-through-style="none" style:text-line-through-type="none" style:font-name="Liberation Serif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3" style:font-size-asian="7pt" style:language-asian="hi" style:country-asian="IN" style:font-style-asian="normal" style:font-weight-asian="normal" style:font-name-complex="DejaVu Sans3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42" style:family="table-cell" style:parent-style-name="Default">
      <style:table-cell-properties fo:border-bottom="0.74pt solid #7f7f7f" style:text-align-source="value-type" style:repeat-content="false" fo:wrap-option="wrap" fo:border-left="0.74pt solid #7f7f7f" fo:border-right="none" fo:border-top="0.74pt solid #7f7f7f"/>
      <style:paragraph-properties fo:margin-left="0cm"/>
      <style:text-properties fo:color="#ff0000" style:text-outline="false" style:text-line-through-style="none" style:text-line-through-type="none" style:font-name="Liberation Serif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3" style:font-size-asian="7pt" style:language-asian="hi" style:country-asian="IN" style:font-style-asian="normal" style:font-weight-asian="normal" style:font-name-complex="DejaVu Sans3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43" style:family="table-cell" style:parent-style-name="Default">
      <style:table-cell-properties fo:border-bottom="0.74pt solid #7f7f7f" style:text-align-source="value-type" style:repeat-content="false" fo:wrap-option="wrap" fo:border-left="0.74pt solid #7f7f7f" fo:border-right="none" fo:border-top="0.74pt solid #7f7f7f"/>
      <style:paragraph-properties fo:margin-left="0cm"/>
      <style:text-properties fo:color="#0072e4" style:text-outline="false" style:text-line-through-style="none" style:text-line-through-type="none" style:font-name="Liberation Serif" fo:font-size="7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3" style:font-size-asian="7pt" style:language-asian="hi" style:country-asian="IN" style:font-style-asian="normal" style:font-weight-asian="normal" style:font-name-complex="DejaVu Sans3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44" style:family="table-cell" style:parent-style-name="Default">
      <style:table-cell-properties fo:border-bottom="0.74pt solid #7f7f7f" style:text-align-source="fix" style:repeat-content="false" fo:border-left="0.74pt solid #7f7f7f" fo:border-right="none" fo:border-top="0.74pt solid #7f7f7f"/>
      <style:paragraph-properties fo:text-align="center" fo:margin-left="0cm"/>
      <style:text-properties fo:color="#ff0000" style:text-outline="false" style:text-line-through-style="none" style:text-line-through-type="none" style:font-name="DejaVu Sans" fo:font-size="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angal" style:font-size-asian="6pt" style:language-asian="hi" style:country-asian="IN" style:font-style-asian="normal" style:font-weight-asian="bold" style:font-name-complex="Lucida Sans Unicode1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4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846" style:family="table-cell" style:parent-style-name="Default">
      <style:text-properties style:font-name="DejaVu Sans Condensed1" fo:font-size="8pt" style:font-name-asian="DejaVu Sans Condensed1" style:font-size-asian="8pt" style:font-name-complex="DejaVu Sans Condensed1" style:font-size-complex="8pt"/>
    </style:style>
    <style:style style:name="ce2847" style:family="table-cell" style:parent-style-name="Default">
      <style:text-properties style:font-name="DejaVu Sans1" fo:font-size="7pt" style:font-name-asian="DejaVu Sans1" style:font-size-asian="7pt" style:font-name-complex="DejaVu Sans1" style:font-size-complex="7pt"/>
    </style:style>
    <style:style style:name="ce2848" style:family="table-cell" style:parent-style-name="Default">
      <style:table-cell-properties fo:background-color="transparent"/>
      <style:text-properties style:font-name="DejaVu Sans2" fo:font-size="6pt" style:font-name-asian="DejaVu Sans2" style:font-size-asian="6pt" style:font-name-complex="DejaVu Sans2" style:font-size-complex="6pt"/>
    </style:style>
    <style:style style:name="ce2849" style:family="table-cell" style:parent-style-name="Default">
      <style:text-properties fo:color="#0072e4" style:font-name="DejaVu Sans2" fo:font-size="6pt" style:font-name-asian="DejaVu Sans2" style:font-size-asian="6pt" style:font-name-complex="DejaVu Sans2" style:font-size-complex="6pt"/>
    </style:style>
    <style:style style:name="ce2850" style:family="table-cell" style:parent-style-name="Default">
      <style:text-properties fo:color="#ff950e" style:font-name="DejaVu Sans2" fo:font-size="7pt" style:font-name-asian="DejaVu Sans2" style:font-size-asian="7pt" style:font-name-complex="DejaVu Sans2" style:font-size-complex="7pt"/>
    </style:style>
    <style:style style:name="ce2851" style:family="table-cell" style:parent-style-name="Default">
      <style:text-properties style:font-name="DejaVu Sans2" fo:font-size="6pt" style:font-name-asian="DejaVu Sans2" style:font-size-asian="6pt" style:font-name-complex="DejaVu Sans2" style:font-size-complex="6pt"/>
    </style:style>
    <style:style style:name="ce2852" style:family="table-cell" style:parent-style-name="Default">
      <style:text-properties fo:color="#ff950e" style:text-outline="false" style:text-line-through-style="none" style:text-line-through-type="none" style:font-name="Liberation Serif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3" style:font-size-asian="6pt" style:language-asian="hi" style:country-asian="IN" style:font-style-asian="normal" style:font-weight-asian="normal" style:font-name-complex="DejaVu Sans3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53" style:family="table-cell" style:parent-style-name="Default">
      <style:text-properties fo:color="#007ffe" style:font-name="DejaVu Sans2" fo:font-size="6pt" style:font-name-asian="DejaVu Sans2" style:font-size-asian="6pt" style:font-name-complex="DejaVu Sans2" style:font-size-complex="6pt"/>
    </style:style>
    <style:style style:name="ce2854" style:family="table-cell" style:parent-style-name="Default">
      <style:table-cell-properties style:vertical-align="bottom"/>
      <style:text-properties style:font-name="DejaVu Sans2" fo:font-size="6pt" style:font-name-asian="DejaVu Sans2" style:font-size-asian="6pt" style:font-name-complex="DejaVu Sans2" style:font-size-complex="6pt"/>
    </style:style>
    <style:style style:name="ce2855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2856" style:family="table-cell" style:parent-style-name="Default">
      <style:text-properties fo:color="#ff3366"/>
    </style:style>
    <style:style style:name="ce2857" style:family="table-cell" style:parent-style-name="Default">
      <style:table-cell-properties fo:border-bottom="0.06pt solid #999999" fo:background-color="#9c520a" fo:border-left="none" fo:border-right="none" fo:border-top="0.06pt solid #999999"/>
      <style:text-properties fo:color="#1c1c1c" style:font-name="DejaVu Sans Condensed" fo:font-size="6pt" fo:font-style="italic" style:text-underline-style="none" fo:font-weight="bold" style:font-name-asian="DejaVu Sans Condensed" style:font-size-asian="6pt" style:font-style-asian="italic" style:font-weight-asian="bold" style:font-name-complex="DejaVu Sans Condensed" style:font-size-complex="6pt" style:font-style-complex="italic" style:font-weight-complex="bold"/>
    </style:style>
    <style:style style:name="ce2858" style:family="table-cell" style:parent-style-name="Default">
      <style:table-cell-properties fo:border-bottom="0.06pt solid #999999" fo:background-color="#9c520a" fo:border-left="none" fo:border-right="none" fo:border-top="0.06pt solid #999999"/>
      <style:text-properties fo:color="#ffff00" style:font-name="DejaVu Serif" fo:font-size="6pt" style:font-name-asian="DejaVu Serif" style:font-size-asian="6pt" style:font-name-complex="DejaVu Serif" style:font-size-complex="6pt"/>
    </style:style>
    <style:style style:name="ce2859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c46200" style:font-name="DejaVu Serif" fo:font-size="8pt" style:font-name-asian="DejaVu Serif" style:font-size-asian="8pt" style:font-name-complex="DejaVu Serif" style:font-size-complex="8pt"/>
    </style:style>
    <style:style style:name="ce2860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00ff00" fo:font-size="6pt" style:font-size-asian="6pt" style:font-size-complex="6pt"/>
    </style:style>
    <style:style style:name="ce2861" style:family="table-cell" style:parent-style-name="Default">
      <style:table-cell-properties fo:border-bottom="0.06pt solid #999999" fo:background-color="#ffff00" style:text-align-source="fix" style:repeat-content="false" fo:border-left="none" fo:border-right="none" fo:border-top="0.06pt solid #999999"/>
      <style:paragraph-properties fo:text-align="center" fo:margin-left="0cm"/>
      <style:text-properties fo:font-size="6pt" style:font-size-asian="6pt" style:font-size-complex="6pt"/>
    </style:style>
    <style:style style:name="ce2862" style:family="table-cell" style:parent-style-name="Default">
      <style:table-cell-properties fo:border-bottom="0.06pt solid #999999" fo:background-color="#c46200" fo:border-left="none" fo:border-right="none" fo:border-top="0.06pt solid #999999"/>
    </style:style>
    <style:style style:name="ce2863" style:family="table-cell" style:parent-style-name="Default">
      <style:table-cell-properties fo:border-bottom="0.06pt solid #999999" fo:background-color="#ff0000" fo:border-left="none" fo:border-right="none" fo:border-top="0.06pt solid #999999"/>
    </style:style>
    <style:style style:name="ce2866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font-size="6pt" style:font-size-asian="6pt" style:font-size-complex="6pt"/>
    </style:style>
    <style:style style:name="ce2867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ans Condensed1" fo:font-size="6pt" style:font-name-asian="DejaVu Sans Condensed1" style:font-size-asian="6pt" style:font-name-complex="DejaVu Sans Condensed1" style:font-size-complex="6pt"/>
    </style:style>
    <style:style style:name="ce2868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0000" style:font-name="DejaVu Serif" fo:font-size="6pt" style:font-name-asian="DejaVu Serif" style:font-size-asian="6pt" style:font-name-complex="DejaVu Serif" style:font-size-complex="6pt"/>
    </style:style>
    <style:style style:name="ce2869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font-size="6pt" style:font-size-asian="6pt" style:font-size-complex="6pt"/>
    </style:style>
    <style:style style:name="ce2870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c46200" style:font-name="DejaVu Serif2" fo:font-size="8pt" style:font-name-asian="DejaVu Serif2" style:font-size-asian="8pt" style:font-name-complex="DejaVu Serif2" style:font-size-complex="8pt"/>
    </style:style>
    <style:style style:name="ce2871" style:family="table-cell" style:parent-style-name="Default">
      <style:table-cell-properties fo:border-bottom="0.06pt solid #999999" fo:background-color="#007ffe" fo:border-left="none" fo:border-right="none" fo:border-top="0.06pt solid #999999"/>
    </style:style>
    <style:style style:name="ce2872" style:family="table-cell" style:parent-style-name="Default">
      <style:table-cell-properties fo:border-bottom="0.06pt solid #999999" fo:background-color="#9c520a" fo:border-left="none" fo:border-right="none" fo:border-top="0.06pt solid #999999"/>
      <style:text-properties fo:color="#ff0000" style:font-name="DejaVu Serif2" fo:font-size="6pt" style:font-name-asian="DejaVu Serif2" style:font-size-asian="6pt" style:font-name-complex="DejaVu Serif2" style:font-size-complex="6pt"/>
    </style:style>
    <style:style style:name="ce2873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46200" style:font-name="DejaVu Serif" fo:font-size="8pt" style:font-name-asian="DejaVu Serif" style:font-size-asian="8pt" style:font-name-complex="DejaVu Serif" style:font-size-complex="8pt"/>
    </style:style>
    <style:style style:name="ce2874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0000" style:font-name="DejaVu Serif" fo:font-size="8pt" style:font-name-asian="DejaVu Serif" style:font-size-asian="8pt" style:font-name-complex="DejaVu Serif" style:font-size-complex="8pt"/>
    </style:style>
    <style:style style:name="ce2875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0000" style:font-name="DejaVu Serif" fo:font-size="6pt" style:font-name-asian="DejaVu Serif" style:font-size-asian="6pt" style:font-name-complex="DejaVu Serif" style:font-size-complex="6pt"/>
    </style:style>
    <style:style style:name="ce2876" style:family="table-cell" style:parent-style-name="Default">
      <style:table-cell-properties fo:border-bottom="0.06pt solid #999999" fo:background-color="#c46200" style:text-align-source="fix" style:repeat-content="false" fo:border-left="none" fo:border-right="none" fo:border-top="0.06pt solid #999999"/>
      <style:paragraph-properties fo:text-align="center" fo:margin-left="0cm"/>
      <style:text-properties style:text-outline="false" style:text-line-through-style="none" style:text-line-through-type="none" style:font-name="DejaVu Serif1" fo:font-size="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pt" style:language-asian="zxx" style:country-asian="none" style:font-style-asian="normal" style:font-weight-asian="bold" style:font-name-complex="Tahoma" style:font-size-complex="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877" style:family="table-cell" style:parent-style-name="Default">
      <style:table-cell-properties fo:border-bottom="0.06pt solid #999999" fo:background-color="#007ffe" style:text-align-source="fix" style:repeat-content="false" fo:border-left="none" fo:border-right="none" fo:border-top="0.06pt solid #999999"/>
      <style:paragraph-properties fo:text-align="center" fo:margin-left="0cm"/>
      <style:text-properties style:font-name="DejaVu Serif1" fo:font-size="6pt" style:font-size-asian="6pt" style:font-size-complex="6pt"/>
    </style:style>
    <style:style style:name="ce2878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ff0000" style:font-name="DejaVu Serif1" fo:font-size="8pt" style:font-size-asian="8pt" style:font-size-complex="8pt"/>
    </style:style>
    <style:style style:name="ce2879" style:family="table-cell" style:parent-style-name="Default">
      <style:table-cell-properties fo:border-bottom="0.06pt solid #999999" fo:background-color="#0072e4" fo:border-left="none" fo:border-right="none" fo:border-top="0.06pt solid #999999"/>
      <style:text-properties fo:color="#0072e4" style:font-name="DejaVu Serif2" fo:font-size="8pt" style:font-name-asian="DejaVu Serif2" style:font-size-asian="8pt" style:font-name-complex="DejaVu Serif2" style:font-size-complex="8pt"/>
    </style:style>
    <style:style style:name="ce2880" style:family="table-cell" style:parent-style-name="Default">
      <style:table-cell-properties fo:border-bottom="0.06pt solid #999999" fo:background-color="#ffff00" style:text-align-source="fix" style:repeat-content="false" fo:border-left="none" fo:border-right="none" fo:border-top="0.06pt solid #999999"/>
      <style:paragraph-properties fo:text-align="center" fo:margin-left="0cm"/>
      <style:text-properties style:font-name="DejaVu Serif1" fo:font-size="6pt" style:font-size-asian="6pt" style:font-size-complex="6pt"/>
    </style:style>
    <style:style style:name="ce2881" style:family="table-cell" style:parent-style-name="Default">
      <style:table-cell-properties fo:border-bottom="0.06pt solid #999999" fo:background-color="#0072e4" style:text-align-source="fix" style:repeat-content="false" fo:border-left="none" fo:border-right="none" fo:border-top="0.06pt solid #999999"/>
      <style:paragraph-properties fo:text-align="center" fo:margin-left="0cm"/>
      <style:text-properties fo:font-size="6pt" style:font-size-asian="6pt" style:font-size-complex="6pt"/>
    </style:style>
    <style:style style:name="ce2882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erif1" fo:font-size="6pt" style:font-size-asian="6pt" style:font-size-complex="6pt"/>
    </style:style>
    <style:style style:name="ce2883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font-name="DejaVu Serif1" fo:font-size="6pt" style:font-size-asian="6pt" style:font-size-complex="6pt"/>
    </style:style>
    <style:style style:name="ce2884" style:family="table-cell" style:parent-style-name="Default">
      <style:table-cell-properties fo:border-bottom="0.06pt solid #999999" fo:background-color="#ffff00" fo:border-left="none" fo:border-right="none" fo:border-top="0.06pt solid #999999"/>
    </style:style>
    <style:style style:name="ce2885" style:family="table-cell" style:parent-style-name="Default">
      <style:table-cell-properties fo:border-bottom="0.06pt solid #999999" fo:background-color="#c46200" style:text-align-source="fix" style:repeat-content="false" fo:border-left="none" fo:border-right="none" fo:border-top="0.06pt solid #999999"/>
      <style:paragraph-properties fo:text-align="start" fo:margin-left="0cm"/>
      <style:text-properties fo:color="#ffff00" style:font-name="DejaVu Serif2" fo:font-size="8pt" style:font-name-asian="DejaVu Serif2" style:font-size-asian="8pt" style:font-name-complex="DejaVu Serif2" style:font-size-complex="8pt"/>
    </style:style>
    <style:style style:name="ce2886" style:family="table-cell" style:parent-style-name="Default">
      <style:table-cell-properties fo:background-color="#c46200"/>
    </style:style>
    <style:style style:name="ce2887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0000" style:font-name="DejaVu Serif" fo:font-size="8pt" style:font-name-asian="DejaVu Serif" style:font-size-asian="8pt" style:font-name-complex="DejaVu Serif" style:font-size-complex="8pt"/>
    </style:style>
    <style:style style:name="ce2888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ff0000" style:font-name="DejaVu Serif" fo:font-size="8pt" style:font-name-asian="DejaVu Serif" style:font-size-asian="8pt" style:font-name-complex="DejaVu Serif" style:font-size-complex="8pt"/>
    </style:style>
    <style:style style:name="ce2889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007ffe" style:font-name="DejaVu Serif" fo:font-size="8pt" style:font-name-asian="DejaVu Serif" style:font-size-asian="8pt" style:font-name-complex="DejaVu Serif" style:font-size-complex="8pt"/>
    </style:style>
    <style:style style:name="ce2890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font-size="6pt" style:font-size-asian="6pt" style:font-size-complex="6pt"/>
    </style:style>
    <style:style style:name="ce2891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0000" style:font-name="DejaVu Serif2" fo:font-size="6pt" style:font-name-asian="DejaVu Serif2" style:font-size-asian="6pt" style:font-name-complex="DejaVu Serif2" style:font-size-complex="6pt"/>
    </style:style>
    <style:style style:name="ce2892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erif" fo:font-size="6pt" style:font-size-asian="6pt" style:font-size-complex="6pt"/>
    </style:style>
    <style:style style:name="ce2893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font-name="DejaVu Serif" fo:font-size="6pt" style:font-size-asian="6pt" style:font-size-complex="6pt"/>
    </style:style>
    <style:style style:name="ce2894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ff00" style:font-name="DejaVu Serif2" fo:font-size="8pt" style:font-name-asian="DejaVu Serif2" style:font-size-asian="8pt" style:font-name-complex="DejaVu Serif2" style:font-size-complex="8pt"/>
    </style:style>
    <style:style style:name="ce2895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font-size="8pt" style:font-size-asian="8pt" style:font-size-complex="8pt"/>
    </style:style>
    <style:style style:name="ce2896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erif" fo:font-size="6pt" style:font-size-asian="6pt" style:font-size-complex="6pt"/>
    </style:style>
    <style:style style:name="ce2897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DejaVu Serif2" fo:font-size="6pt" style:font-size-asian="6pt" style:font-size-complex="6pt"/>
    </style:style>
    <style:style style:name="ce2898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007ffe" style:font-name="DejaVu Serif2" fo:font-size="8pt" style:font-name-asian="DejaVu Serif2" style:font-size-asian="8pt" style:font-name-complex="DejaVu Serif2" style:font-size-complex="8pt"/>
    </style:style>
    <style:style style:name="ce2899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DejaVu Serif" fo:font-size="6pt" style:font-size-asian="6pt" style:font-size-complex="6pt"/>
    </style:style>
    <style:style style:name="ce2900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00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2901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00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2902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font-size="6pt" style:font-size-asian="6pt" style:font-size-complex="6pt"/>
    </style:style>
    <style:style style:name="ce2903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c462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2904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c46200" style:font-name="DejaVu Serif2" fo:font-size="8pt" fo:font-weight="bold" style:font-name-asian="DejaVu Serif2" style:font-size-asian="8pt" style:font-weight-asian="bold" style:font-name-complex="DejaVu Serif2" style:font-size-complex="8pt" style:font-weight-complex="bold"/>
    </style:style>
    <style:style style:name="ce2905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007ffe" style:font-name="DejaVu Serif" fo:font-size="8pt" style:font-name-asian="DejaVu Serif" style:font-size-asian="8pt" style:font-name-complex="DejaVu Serif" style:font-size-complex="8pt"/>
    </style:style>
    <style:style style:name="ce2906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46200" style:font-name="DejaVu Serif2" fo:font-size="8pt" fo:font-weight="bold" style:font-name-asian="DejaVu Serif2" style:font-size-asian="8pt" style:font-weight-asian="bold" style:font-name-complex="DejaVu Serif2" style:font-size-complex="8pt" style:font-weight-complex="bold"/>
    </style:style>
    <style:style style:name="ce2907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c6633"/>
    </style:style>
    <style:style style:name="ce2908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font-size="6pt" fo:font-weight="bold" style:font-size-asian="6pt" style:font-weight-asian="bold" style:font-size-complex="6pt" style:font-weight-complex="bold"/>
    </style:style>
    <style:style style:name="ce2909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font-size="6pt" fo:font-weight="bold" style:font-size-asian="6pt" style:font-weight-asian="bold" style:font-size-complex="6pt" style:font-weight-complex="bold"/>
    </style:style>
    <style:style style:name="ce2910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erif1" fo:font-size="6pt" fo:font-weight="bold" style:font-size-asian="6pt" style:font-weight-asian="bold" style:font-size-complex="6pt" style:font-weight-complex="bold"/>
    </style:style>
    <style:style style:name="ce2911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007ffe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2912" style:family="table-cell" style:parent-style-name="Default">
      <style:table-cell-properties fo:border-bottom="0.06pt solid #999999" fo:background-color="#cc6633" fo:border-left="none" fo:border-right="none" fo:border-top="0.06pt solid #999999"/>
      <style:text-properties style:font-name="DejaVu Serif1" fo:font-size="6pt" style:font-size-asian="6pt" style:font-size-complex="6pt"/>
    </style:style>
    <style:style style:name="ce2913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00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2914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ffff00" style:font-name="DejaVu Serif2" fo:font-size="8pt" style:text-underline-style="solid" style:text-underline-width="auto" style:text-underline-color="font-color" fo:font-weight="bold" style:font-name-asian="DejaVu Serif2" style:font-size-asian="8pt" style:font-weight-asian="bold" style:font-name-complex="DejaVu Serif2" style:font-size-complex="8pt" style:font-weight-complex="bold"/>
    </style:style>
    <style:style style:name="ce2915" style:family="table-cell" style:parent-style-name="Default">
      <style:table-cell-properties fo:border-bottom="0.06pt solid #999999" fo:background-color="#ff0000" style:text-align-source="fix" style:repeat-content="false" fo:border-left="none" fo:border-right="none" fo:border-top="0.06pt solid #999999"/>
      <style:paragraph-properties fo:text-align="start" fo:margin-left="0cm"/>
      <style:text-properties fo:color="#c462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2916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0000ff" fo:font-size="6pt" fo:font-weight="bold" style:font-size-asian="6pt" style:font-weight-asian="bold" style:font-size-complex="6pt" style:font-weight-complex="bold"/>
    </style:style>
    <style:style style:name="ce2917" style:family="table-cell" style:parent-style-name="Default">
      <style:table-cell-properties fo:border-bottom="0.06pt solid #999999" fo:background-color="#cc6633" fo:border-left="none" fo:border-right="none" fo:border-top="0.06pt solid #999999"/>
      <style:text-properties fo:color="#996633" fo:font-size="6pt" fo:font-weight="bold" style:font-size-asian="6pt" style:font-weight-asian="bold" style:font-size-complex="6pt" style:font-weight-complex="bold"/>
    </style:style>
    <style:style style:name="ce2918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ff0000" fo:font-size="10pt" fo:font-weight="bold" style:font-size-asian="10pt" style:font-weight-asian="bold" style:font-size-complex="10pt" style:font-weight-complex="bold"/>
    </style:style>
    <style:style style:name="ce2919" style:family="table-cell" style:parent-style-name="Default">
      <style:table-cell-properties fo:border-bottom="0.06pt solid #999999" fo:background-color="#c46200" style:text-align-source="fix" style:repeat-content="false" fo:border-left="0.06pt solid #000000" fo:border-right="none" fo:border-top="0.06pt solid #999999"/>
      <style:paragraph-properties fo:text-align="start" fo:margin-left="0cm"/>
      <style:text-properties fo:color="#ffff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2920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996633" fo:font-size="6pt" fo:font-weight="bold" style:font-size-asian="6pt" style:font-weight-asian="bold" style:font-size-complex="6pt" style:font-weight-complex="bold"/>
    </style:style>
    <style:style style:name="ce2921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0000" fo:font-size="6pt" style:font-size-asian="6pt" style:font-size-complex="6pt"/>
    </style:style>
    <style:style style:name="ce2922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e6ff00" fo:font-size="6pt" style:font-size-asian="6pt" style:font-size-complex="6pt"/>
    </style:style>
    <style:style style:name="ce2923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ff0000" fo:font-size="6pt" style:text-underline-style="none" fo:font-weight="bold" style:font-size-asian="6pt" style:font-weight-asian="bold" style:font-size-complex="6pt" style:font-weight-complex="bold"/>
    </style:style>
    <style:style style:name="ce2924" style:family="table-cell" style:parent-style-name="Default">
      <style:table-cell-properties fo:border-bottom="0.06pt solid #999999" fo:background-color="#ffffff" fo:border-left="none" fo:border-right="none" fo:border-top="0.06pt solid #999999"/>
      <style:text-properties fo:color="#ff0000" fo:font-size="6pt" style:text-underline-style="none" fo:font-weight="bold" style:font-size-asian="6pt" style:font-weight-asian="bold" style:font-size-complex="6pt" style:font-weight-complex="bold"/>
    </style:style>
    <style:style style:name="ce2925" style:family="table-cell" style:parent-style-name="Default">
      <style:table-cell-properties fo:border-bottom="0.06pt solid #999999" fo:background-color="#007ffe" style:text-align-source="fix" style:repeat-content="false" fo:border-left="none" fo:border-right="none" fo:border-top="0.06pt solid #999999" style:vertical-align="automatic"/>
      <style:paragraph-properties fo:text-align="start" fo:margin-left="0cm"/>
      <style:text-properties fo:color="#ff00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2926" style:family="table-cell" style:parent-style-name="Default">
      <style:table-cell-properties fo:border-bottom="0.06pt solid #999999" fo:background-color="#c46200" style:text-align-source="fix" style:repeat-content="false" fo:border-left="none" fo:border-right="none" fo:border-top="0.06pt solid #999999" style:vertical-align="middle"/>
      <style:paragraph-properties fo:text-align="center" fo:margin-left="0cm"/>
      <style:text-properties fo:color="#c46200" style:font-name="DejaVu Serif1" fo:font-size="6pt" style:font-size-asian="6pt" style:font-size-complex="6pt"/>
    </style:style>
    <style:style style:name="ce2927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 style:vertical-align="middle"/>
      <style:paragraph-properties fo:text-align="start" fo:margin-left="0cm"/>
      <style:text-properties fo:color="#c46200" style:font-name="DejaVu Serif2" fo:font-size="8pt" fo:font-style="normal" style:text-underline-style="none" fo:font-weight="bold" style:font-name-asian="DejaVu Serif2" style:font-size-asian="8pt" style:font-style-asian="normal" style:font-weight-asian="bold" style:font-name-complex="DejaVu Serif2" style:font-size-complex="8pt" style:font-style-complex="normal" style:font-weight-complex="bold"/>
    </style:style>
    <style:style style:name="ce2929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dcff" style:font-name="DejaVu Serif1" fo:font-size="6pt" style:text-underline-style="none" fo:font-weight="normal" style:font-size-asian="6pt" style:font-weight-asian="normal" style:font-size-complex="6pt" style:font-weight-complex="normal"/>
    </style:style>
    <style:style style:name="ce2930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font-size="6pt" style:font-size-asian="6pt" style:font-size-complex="6pt"/>
    </style:style>
    <style:style style:name="ce2931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font-name="DejaVu Serif1" fo:font-size="6pt" style:font-size-asian="6pt" style:font-size-complex="6pt"/>
    </style:style>
    <style:style style:name="ce2932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font-size="6pt" style:font-size-asian="6pt" style:font-size-complex="6pt"/>
    </style:style>
    <style:style style:name="ce2933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198a8a" fo:font-size="6pt" style:font-size-asian="6pt" style:font-size-complex="6pt"/>
    </style:style>
    <style:style style:name="ce2934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font-size="6pt" style:font-size-asian="6pt" style:font-size-complex="6pt"/>
    </style:style>
    <style:style style:name="ce2935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ff00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2936" style:family="table-cell" style:parent-style-name="Default">
      <style:table-cell-properties fo:border-bottom="0.74pt solid #7f7f7f" fo:background-color="#ff0000" fo:border-left="none" fo:border-right="none" fo:border-top="0.74pt solid #7f7f7f" style:vertical-align="middle"/>
      <style:text-properties fo:color="#c462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2937" style:family="table-cell" style:parent-style-name="Default">
      <style:table-cell-properties fo:border-bottom="0.74pt solid #7f7f7f" fo:background-color="#c46200" style:text-align-source="fix" style:repeat-content="false" fo:border-left="none" fo:border-right="none" fo:border-top="0.74pt solid #7f7f7f" style:vertical-align="bottom"/>
      <style:paragraph-properties fo:text-align="start" fo:margin-left="0cm"/>
      <style:text-properties fo:color="#ffff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2938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font-size="6pt" style:font-size-asian="6pt" style:font-size-complex="6pt"/>
    </style:style>
    <style:style style:name="ce2939" style:family="table-cell" style:parent-style-name="Default">
      <style:table-cell-properties fo:border-bottom="0.74pt solid #7f7f7f" fo:background-color="#c46200" style:text-align-source="fix" style:repeat-content="false" fo:border-left="none" fo:border-right="none" fo:border-top="0.74pt solid #7f7f7f"/>
      <style:paragraph-properties fo:text-align="start" fo:margin-left="0cm"/>
      <style:text-properties fo:color="#ff0000" style:font-name="DejaVu Serif2" fo:font-size="8pt" fo:font-style="normal" style:text-underline-style="none" fo:font-weight="bold" style:font-name-asian="DejaVu Serif2" style:font-size-asian="8pt" style:font-style-asian="normal" style:font-weight-asian="bold" style:font-name-complex="DejaVu Serif2" style:font-size-complex="8pt" style:font-style-complex="normal" style:font-weight-complex="bold"/>
    </style:style>
    <style:style style:name="ce2940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007ffe" style:font-name="DejaVu Serif" fo:font-size="8pt" style:font-name-asian="DejaVu Serif" style:font-size-asian="8pt" style:font-name-complex="DejaVu Serif" style:font-size-complex="8pt"/>
    </style:style>
    <style:style style:name="ce2941" style:family="table-cell" style:parent-style-name="Default">
      <style:table-cell-properties fo:border-bottom="0.74pt solid #7f7f7f" fo:background-color="#c46200" style:text-align-source="fix" style:repeat-content="false" fo:border-left="none" fo:border-right="none" fo:border-top="0.74pt solid #7f7f7f"/>
      <style:paragraph-properties fo:text-align="start" fo:margin-left="0cm"/>
      <style:text-properties fo:color="#c46200" style:font-name="DejaVu Serif1" fo:font-size="6pt" style:font-size-asian="6pt" style:font-size-complex="6pt"/>
    </style:style>
    <style:style style:name="ce2942" style:family="table-cell" style:parent-style-name="Default">
      <style:table-cell-properties fo:border-bottom="0.74pt solid #7f7f7f" fo:background-color="#c46200" style:text-align-source="fix" style:repeat-content="false" fo:border-left="none" fo:border-right="none" fo:border-top="0.74pt solid #7f7f7f" style:vertical-align="bottom"/>
      <style:paragraph-properties fo:text-align="start" fo:margin-left="0cm"/>
      <style:text-properties fo:color="#ff0000" style:font-name="DejaVu Serif2" fo:font-size="6pt" style:font-name-asian="DejaVu Serif2" style:font-size-asian="6pt" style:font-name-complex="DejaVu Serif2" style:font-size-complex="6pt"/>
    </style:style>
    <style:style style:name="ce2943" style:family="table-cell" style:parent-style-name="Default">
      <style:table-cell-properties fo:border-bottom="0.74pt solid #7f7f7f" fo:background-color="#007ffe" fo:border-left="none" fo:border-right="none" fo:border-top="0.74pt solid #7f7f7f"/>
    </style:style>
    <style:style style:name="ce2944" style:family="table-cell" style:parent-style-name="Default">
      <style:table-cell-properties fo:border-bottom="0.74pt solid #7f7f7f" fo:background-color="#ffff00" fo:border-left="none" fo:border-right="none" fo:border-top="0.74pt solid #7f7f7f"/>
    </style:style>
    <style:style style:name="ce2945" style:family="table-cell" style:parent-style-name="Default">
      <style:table-cell-properties fo:border-bottom="0.74pt solid #7f7f7f" fo:background-color="#ff0000" fo:border-left="none" fo:border-right="none" fo:border-top="0.74pt solid #7f7f7f"/>
    </style:style>
    <style:style style:name="ce294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ff" fo:font-size="9pt" style:font-size-asian="9pt" style:font-size-complex="9pt"/>
    </style:style>
    <style:style style:name="ce2947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  <style:text-properties fo:color="#191919" style:font-name="DejaVu Serif" fo:font-size="6pt" fo:font-style="normal" style:text-underline-style="none" fo:font-weight="bold" style:font-name-asian="DejaVu Serif" style:font-size-asian="6pt" style:font-style-asian="normal" style:font-weight-asian="bold" style:font-name-complex="DejaVu Serif" style:font-size-complex="6pt" style:font-style-complex="normal" style:font-weight-complex="bold"/>
    </style:style>
    <style:style style:name="ce2948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font-size="8pt" style:font-size-asian="8pt" style:font-size-complex="8pt"/>
    </style:style>
    <style:style style:name="ce2949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ffff00" style:font-name="DejaVu Serif" fo:font-size="8pt" style:font-name-asian="DejaVu Serif" style:font-size-asian="8pt" style:font-name-complex="DejaVu Serif" style:font-size-complex="8pt"/>
    </style:style>
    <style:style style:name="ce2950" style:family="table-cell" style:parent-style-name="Default">
      <style:table-cell-properties fo:border-bottom="0.74pt solid #7f7f7f" fo:background-color="#c46200" fo:border-left="none" fo:border-right="none" fo:border-top="0.74pt solid #7f7f7f"/>
    </style:style>
    <style:style style:name="ce2951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/>
    </style:style>
    <style:style style:name="ce295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ff00ff" fo:font-size="9pt" fo:font-weight="normal" style:font-size-asian="9pt" style:font-weight-asian="normal" style:font-size-complex="9pt" style:font-weight-complex="normal"/>
    </style:style>
    <style:style style:name="ce2953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start" fo:margin-left="0cm"/>
      <style:text-properties fo:color="#ff0000" style:font-name="DejaVu Serif" fo:font-size="8pt" fo:font-style="normal" style:text-underline-style="none" fo:font-weight="bold" style:font-name-asian="DejaVu Serif" style:font-size-asian="8pt" style:font-style-asian="normal" style:font-weight-asian="bold" style:font-name-complex="DejaVu Serif" style:font-size-complex="8pt" style:font-style-complex="normal" style:font-weight-complex="bold"/>
    </style:style>
    <style:style style:name="ce2954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font-name="DejaVu Serif" fo:font-size="6pt" style:font-name-asian="DejaVu Serif" style:font-size-asian="6pt" style:font-name-complex="DejaVu Serif" style:font-size-complex="6pt"/>
    </style:style>
    <style:style style:name="ce295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ff00cc" fo:font-size="9pt" style:font-size-asian="9pt" style:font-size-complex="9pt"/>
    </style:style>
    <style:style style:name="ce2956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  <style:text-properties fo:color="#0072e4" style:font-name="DejaVu Serif2" fo:font-size="9pt" fo:font-style="normal" style:text-underline-style="none" fo:font-weight="bold" style:font-name-asian="DejaVu Serif2" style:font-size-asian="9pt" style:font-style-asian="normal" style:font-weight-asian="bold" style:font-name-complex="DejaVu Serif2" style:font-size-complex="9pt" style:font-style-complex="normal" style:font-weight-complex="bold"/>
    </style:style>
    <style:style style:name="ce2957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ffff00" style:font-name="DejaVu Serif2" fo:font-size="9pt" style:font-name-asian="DejaVu Serif2" style:font-size-asian="9pt" style:font-name-complex="DejaVu Serif2" style:font-size-complex="9pt"/>
    </style:style>
    <style:style style:name="ce2958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font-size="9pt" style:font-size-asian="9pt" style:font-size-complex="9pt"/>
    </style:style>
    <style:style style:name="ce2959" style:family="table-cell" style:parent-style-name="Default">
      <style:table-cell-properties fo:border-bottom="0.74pt solid #7f7f7f" fo:background-color="#0072e4" fo:border-left="none" fo:border-right="none" fo:border-top="0.74pt solid #7f7f7f"/>
    </style:style>
    <style:style style:name="ce2960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font-size="6pt" style:font-size-asian="6pt" style:font-size-complex="6pt"/>
    </style:style>
    <style:style style:name="ce2961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</style:style>
    <style:style style:name="ce296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ff00ff" fo:font-size="9pt" style:font-size-asian="9pt" style:font-size-complex="9pt"/>
    </style:style>
    <style:style style:name="ce2963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ffff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2964" style:family="table-cell" style:parent-style-name="Default">
      <style:table-cell-properties fo:border-bottom="0.74pt solid #7f7f7f" fo:background-color="#0072e4" style:text-align-source="fix" style:repeat-content="false" fo:border-left="none" fo:border-right="none" fo:border-top="0.74pt solid #7f7f7f"/>
      <style:paragraph-properties fo:text-align="start" fo:margin-left="0cm"/>
      <style:text-properties fo:color="#c462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296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ff00ff" style:font-name="Arial1" fo:font-size="9pt" style:font-size-asian="9pt" style:font-size-complex="9pt"/>
    </style:style>
    <style:style style:name="ce2966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9e4f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2967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ff00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2970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start" fo:margin-left="0cm"/>
      <style:text-properties fo:color="#ff00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2971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font-size="6pt" style:font-size-asian="6pt" style:font-size-complex="6pt"/>
    </style:style>
    <style:style style:name="ce2972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font-name="DejaVu Serif2" fo:font-size="6pt" style:font-name-asian="DejaVu Serif2" style:font-size-asian="6pt" style:font-name-complex="DejaVu Serif2" style:font-size-complex="6pt"/>
    </style:style>
    <style:style style:name="ce2973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ff00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2974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1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2975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1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2976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1" fo:font-size="6pt" style:font-size-asian="6pt" style:font-size-complex="6pt"/>
    </style:style>
    <style:style style:name="ce2977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use-window-font-color="true" style:font-name="DejaVu Serif1" fo:font-size="6pt" style:font-size-asian="6pt" style:font-size-complex="6pt"/>
    </style:style>
    <style:style style:name="ce2978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erif1" fo:font-size="6pt" style:font-size-asian="6pt" style:font-size-complex="6pt"/>
    </style:style>
    <style:style style:name="ce297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00ff" fo:font-size="9pt" style:font-size-asian="9pt" style:font-size-complex="9pt"/>
    </style:style>
    <style:style style:name="ce2980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erif1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2981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9e4f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2982" style:family="table-cell" style:parent-style-name="Default">
      <style:table-cell-properties fo:border-bottom="0.74pt solid #7f7f7f" fo:background-color="#9e4f00" style:text-align-source="fix" style:repeat-content="false" fo:border-left="none" fo:border-right="none" fo:border-top="0.74pt solid #7f7f7f"/>
      <style:paragraph-properties fo:text-align="start" fo:margin-left="0cm"/>
      <style:text-properties style:use-window-font-color="true" style:font-name="DejaVu Serif1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2983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erif1" fo:font-size="6pt" style:font-size-asian="6pt" style:font-size-complex="6pt"/>
    </style:style>
    <style:style style:name="ce2984" style:family="table-cell" style:parent-style-name="Default">
      <style:table-cell-properties fo:border-bottom="0.74pt solid #7f7f7f" fo:background-color="#9e4f00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1" fo:font-size="6pt" style:font-size-asian="6pt" style:font-size-complex="6pt"/>
    </style:style>
    <style:style style:name="ce2985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ff0000" style:font-name="DejaVu Serif" fo:font-size="8pt" style:font-name-asian="DejaVu Serif" style:font-size-asian="8pt" style:font-name-complex="DejaVu Serif" style:font-size-complex="8pt"/>
    </style:style>
    <style:style style:name="ce2987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erif1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2988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1c1c1c" style:font-name="DejaVu Sans Condensed" fo:font-size="6pt" style:text-underline-style="none" fo:font-weight="bold" style:font-name-asian="DejaVu Sans Condensed" style:font-size-asian="6pt" style:font-weight-asian="bold" style:font-name-complex="DejaVu Sans Condensed" style:font-size-complex="6pt" style:font-weight-complex="bold"/>
    </style:style>
    <style:style style:name="ce2989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  <style:text-properties fo:color="#007ffe" style:font-name="DejaVu Sans Condensed" fo:font-size="6pt" style:text-underline-style="none" fo:font-weight="bold" style:font-name-asian="DejaVu Sans Condensed" style:font-size-asian="6pt" style:font-weight-asian="bold" style:font-name-complex="DejaVu Sans Condensed" style:font-size-complex="6pt" style:font-weight-complex="bold"/>
    </style:style>
    <style:style style:name="ce2990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erif1" fo:font-size="6pt" style:font-size-asian="6pt" style:font-size-complex="6pt"/>
    </style:style>
    <style:style style:name="ce2991" style:family="table-cell" style:parent-style-name="Default">
      <style:table-cell-properties fo:border-bottom="0.74pt solid #7f7f7f" fo:background-color="#9c520a" fo:border-left="none" fo:border-right="none" fo:border-top="0.74pt solid #7f7f7f"/>
      <style:text-properties style:use-window-font-color="true" style:font-name="DejaVu Serif1" fo:font-size="6pt" style:font-size-asian="6pt" style:font-size-complex="6pt"/>
    </style:style>
    <style:style style:name="ce2992" style:family="table-cell" style:parent-style-name="Default">
      <style:table-cell-properties fo:border="0.74pt solid #000000"/>
      <style:text-properties fo:font-size="6pt" style:font-size-asian="6pt" style:font-size-complex="6pt"/>
    </style:style>
    <style:style style:name="ce2993" style:family="table-cell" style:parent-style-name="Default">
      <style:table-cell-properties fo:background-color="#007ffe"/>
      <style:text-properties fo:color="#ff0000" style:font-name="DejaVu Sans Condensed2" fo:font-size="6pt" style:font-size-asian="6pt" style:font-size-complex="6pt"/>
    </style:style>
    <style:style style:name="ce2994" style:family="table-cell" style:parent-style-name="Default">
      <style:table-cell-properties fo:background-color="#ffff00"/>
      <style:text-properties style:font-name="DejaVu Sans Condensed" fo:font-size="6pt" style:font-name-asian="DejaVu Sans Condensed" style:font-size-asian="6pt" style:font-name-complex="DejaVu Sans Condensed" style:font-size-complex="6pt"/>
    </style:style>
    <style:style style:name="ce2995" style:family="table-cell" style:parent-style-name="Default">
      <style:table-cell-properties fo:background-color="#007ffe"/>
      <style:text-properties style:font-name="DejaVu Sans Condensed" fo:font-size="6pt" style:font-name-asian="DejaVu Sans Condensed" style:font-size-asian="6pt" style:font-name-complex="DejaVu Sans Condensed" style:font-size-complex="6pt"/>
    </style:style>
    <style:style style:name="ce2996" style:family="table-cell" style:parent-style-name="Default">
      <style:table-cell-properties fo:background-color="#9c520a"/>
      <style:text-properties style:font-name="DejaVu Sans Condensed2" fo:font-size="6pt" style:font-size-asian="6pt" style:font-size-complex="6pt"/>
    </style:style>
    <style:style style:name="ce2997" style:family="table-cell" style:parent-style-name="Default">
      <style:table-cell-properties fo:background-color="#ffff00"/>
      <style:text-properties style:font-name="DejaVu Sans Condensed2" fo:font-size="6pt" style:font-size-asian="6pt" style:font-size-complex="6pt"/>
    </style:style>
    <style:style style:name="ce2998" style:family="table-cell" style:parent-style-name="Default">
      <style:table-cell-properties fo:background-color="#9c520a"/>
      <style:text-properties fo:color="#9c520a" style:font-name="DejaVu Serif" fo:font-size="6pt" style:font-name-asian="DejaVu Serif" style:font-size-asian="6pt" style:font-name-complex="DejaVu Serif" style:font-size-complex="6pt"/>
    </style:style>
    <style:style style:name="ce2999" style:family="table-cell" style:parent-style-name="Default">
      <style:table-cell-properties fo:background-color="#007ffe"/>
      <style:text-properties style:font-name="DejaVu Sans Condensed2" fo:font-size="6pt" style:font-size-asian="6pt" style:font-size-complex="6pt"/>
    </style:style>
    <style:style style:name="ce3000" style:family="table-cell" style:parent-style-name="Default">
      <style:table-cell-properties fo:border-bottom="0.74pt solid #000000" fo:border-left="none" fo:border-right="none" fo:border-top="0.74pt solid #000000"/>
      <style:text-properties fo:font-weight="normal" style:font-weight-asian="normal" style:font-weight-complex="normal"/>
    </style:style>
    <style:style style:name="ce3001" style:family="table-cell" style:parent-style-name="Default">
      <style:table-cell-properties fo:border-bottom="0.06pt solid #999999" fo:border-left="none" fo:border-right="none" fo:border-top="0.06pt solid #999999"/>
      <style:text-properties fo:color="#cc6633" style:font-name="DejaVu Sans Condensed2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ce3002" style:family="table-cell" style:parent-style-name="Default">
      <style:table-cell-properties fo:border-bottom="0.06pt solid #999999" fo:background-color="#ffffff" fo:border-left="none" fo:border-right="none" fo:border-top="0.06pt solid #999999"/>
      <style:text-properties fo:color="#cc6633" style:font-name="DejaVu Sans Condensed2" fo:font-size="6pt" style:font-size-asian="6pt" style:font-size-complex="6pt"/>
    </style:style>
    <style:style style:name="ce3003" style:family="table-cell" style:parent-style-name="Default">
      <style:table-cell-properties fo:border-bottom="0.06pt solid #999999" fo:border-left="none" fo:border-right="none" fo:border-top="0.06pt solid #999999"/>
      <style:text-properties fo:color="#ff00ff" fo:font-size="40pt" style:font-size-asian="40pt" style:font-size-complex="40pt"/>
    </style:style>
    <style:style style:name="ce3004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00ff00" fo:font-size="36pt" style:font-size-asian="36pt" style:font-size-complex="36pt"/>
    </style:style>
    <style:style style:name="ce3005" style:family="table-cell" style:parent-style-name="Default">
      <style:table-cell-properties fo:border-bottom="0.06pt solid #999999" fo:border-left="none" fo:border-right="none" fo:border-top="0.06pt solid #999999"/>
      <style:text-properties fo:font-size="6pt" style:font-size-asian="6pt" style:font-size-complex="6pt"/>
    </style:style>
    <style:style style:name="ce3006" style:family="table-cell" style:parent-style-name="Default">
      <style:table-cell-properties fo:border-bottom="0.06pt solid #999999" fo:border-left="none" fo:border-right="none" fo:border-top="0.06pt solid #999999"/>
      <style:text-properties style:font-name="DejaVu Sans Condensed2" fo:font-size="6pt" style:font-size-asian="6pt" style:font-size-complex="6pt"/>
    </style:style>
    <style:style style:name="ce3007" style:family="table-cell" style:parent-style-name="Default">
      <style:table-cell-properties fo:border-bottom="0.06pt solid #999999" fo:border-left="none" fo:border-right="none" fo:border-top="0.06pt solid #999999"/>
    </style:style>
    <style:style style:name="ce3008" style:family="table-cell" style:parent-style-name="Default">
      <style:table-cell-properties fo:border-bottom="0.06pt solid #999999" fo:border-left="none" fo:border-right="none" fo:border-top="0.06pt solid #999999"/>
      <style:text-properties style:font-name="DejaVu Serif1" fo:font-size="6pt" style:font-size-asian="6pt" style:font-size-complex="6pt"/>
    </style:style>
    <style:style style:name="ce3009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Wingdings"/>
    </style:style>
    <style:style style:name="ce3010" style:family="table-cell" style:parent-style-name="Default">
      <style:table-cell-properties fo:border-bottom="0.06pt solid #999999" fo:border-left="none" fo:border-right="none" fo:border-top="0.06pt solid #999999"/>
      <style:text-properties style:font-name="Wingdings"/>
    </style:style>
    <style:style style:name="ce3011" style:family="table-cell" style:parent-style-name="Default">
      <style:table-cell-properties fo:border-bottom="0.06pt solid #999999" fo:background-color="#cc6633" fo:border-left="none" fo:border-right="none" fo:border-top="0.06pt solid #999999"/>
    </style:style>
    <style:style style:name="ce3012" style:family="table-cell" style:parent-style-name="Default">
      <style:table-cell-properties fo:border-bottom="0.06pt solid #999999" fo:border-left="none" fo:border-right="none" fo:border-top="0.06pt solid #999999"/>
      <style:text-properties fo:color="#ffff00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013" style:family="table-cell" style:parent-style-name="Default">
      <style:table-cell-properties fo:border-bottom="0.06pt solid #999999" fo:border-left="none" fo:border-right="none" fo:border-top="0.06pt solid #999999"/>
      <style:text-properties fo:color="#996633" fo:font-size="6pt" fo:font-weight="bold" style:font-size-asian="6pt" style:font-weight-asian="bold" style:font-size-complex="6pt" style:font-weight-complex="bold"/>
    </style:style>
    <style:style style:name="ce3014" style:family="table-cell" style:parent-style-name="Default">
      <style:table-cell-properties fo:border-bottom="0.06pt solid #999999" fo:background-color="#ff3366" fo:border-left="none" fo:border-right="none" fo:border-top="0.06pt solid #999999"/>
      <style:text-properties fo:color="#ff00ff" fo:font-size="6pt" fo:font-weight="bold" style:font-size-asian="6pt" style:font-weight-asian="bold" style:font-size-complex="6pt" style:font-weight-complex="bold"/>
    </style:style>
    <style:style style:name="ce3015" style:family="table-cell" style:parent-style-name="Default">
      <style:table-cell-properties fo:border-bottom="0.74pt solid #7f7f7f" fo:background-color="transparent" fo:border-left="none" fo:border-right="none" fo:border-top="0.74pt solid #7f7f7f"/>
      <style:text-properties fo:font-size="6pt" style:font-size-asian="6pt" style:font-size-complex="6pt"/>
    </style:style>
    <style:style style:name="ce3016" style:family="table-cell" style:parent-style-name="Default">
      <style:table-cell-properties fo:border-bottom="0.74pt solid #7f7f7f" fo:border-left="none" fo:border-right="none" fo:border-top="0.74pt solid #7f7f7f"/>
    </style:style>
    <style:style style:name="ce3017" style:family="table-cell" style:parent-style-name="Default">
      <style:table-cell-properties fo:background-color="transparent" fo:border="0.74pt solid #000000"/>
    </style:style>
    <style:style style:name="ce3018" style:family="table-cell" style:parent-style-name="Default">
      <style:table-cell-properties fo:border-bottom="0.74pt solid #7f7f7f" fo:background-color="transparent" fo:border-left="none" fo:border-right="none" fo:border-top="0.74pt solid #7f7f7f"/>
    </style:style>
    <style:style style:name="ce2986" style:family="table-cell" style:parent-style-name="Default">
      <style:table-cell-properties fo:border="0.74pt solid #000000"/>
    </style:style>
    <style:style style:name="ce3019" style:family="table-cell" style:parent-style-name="Default">
      <style:table-cell-properties fo:border-bottom="0.74pt solid #7f7f7f" fo:background-color="transparent" fo:border-left="none" fo:border-right="none" fo:border-top="0.74pt solid #7f7f7f"/>
      <style:text-properties style:use-window-font-color="true" style:font-name="DejaVu Serif1" fo:font-size="6pt" style:font-size-asian="6pt" style:font-size-complex="6pt"/>
    </style:style>
    <style:style style:name="ce302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021" style:family="table-cell" style:parent-style-name="Default">
      <style:table-cell-properties fo:border-bottom="0.74pt solid #7f7f7f" fo:background-color="transparent" fo:border-left="none" fo:border-right="none" fo:border-top="0.74pt solid #7f7f7f"/>
      <style:text-properties style:use-window-font-color="true" style:font-name="DejaVu Sans Condensed2" fo:font-size="6pt" style:font-size-asian="6pt" style:font-size-complex="6pt"/>
    </style:style>
    <style:style style:name="ce3022" style:family="table-cell" style:parent-style-name="Default">
      <style:text-properties style:font-name="DejaVu Sans Condensed2" fo:font-size="6pt" style:font-size-asian="6pt" style:font-size-complex="6pt"/>
    </style:style>
    <style:style style:name="ce3023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302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00ae00" fo:font-weight="bold" style:font-weight-asian="bold" style:font-weight-complex="bold"/>
    </style:style>
    <style:style style:name="ce3025" style:family="table-cell" style:parent-style-name="Default">
      <style:text-properties style:font-name="DejaVu Sans" fo:language="en" fo:country="US" style:language-asian="en" style:country-asian="US" style:font-name-complex="DejaVu Sans"/>
    </style:style>
    <style:style style:name="ce3026" style:family="table-cell" style:parent-style-name="Default">
      <style:table-cell-properties fo:border-bottom="0.06pt solid #999999" fo:background-color="#9c520a" fo:border-left="none" fo:border-right="none" fo:border-top="0.06pt solid #999999"/>
      <style:text-properties fo:color="#ff0000" style:font-name="DejaVu Serif" fo:font-size="6pt" style:font-name-asian="DejaVu Serif" style:font-size-asian="6pt" style:font-name-complex="DejaVu Serif" style:font-size-complex="6pt"/>
    </style:style>
    <style:style style:name="ce3027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DejaVu Sans Condensed2" fo:font-size="6pt" style:font-size-asian="6pt" style:font-size-complex="6pt"/>
    </style:style>
    <style:style style:name="ce3028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46200" fo:font-size="6pt" style:font-size-asian="6pt" style:font-size-complex="6pt"/>
    </style:style>
    <style:style style:name="ce3029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ff0000" fo:font-size="6pt" style:font-size-asian="6pt" style:font-size-complex="6pt"/>
    </style:style>
    <style:style style:name="ce3030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DejaVu Serif" fo:font-size="10pt" style:font-name-asian="DejaVu Serif" style:font-size-asian="10pt" style:font-name-complex="DejaVu Serif" style:font-size-complex="10pt"/>
    </style:style>
    <style:style style:name="ce3031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ans Condensed2" fo:font-size="6pt" style:font-size-asian="6pt" style:font-size-complex="6pt"/>
    </style:style>
    <style:style style:name="ce3032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ff00" style:font-name="DejaVu Serif" fo:font-size="8pt" style:font-name-asian="DejaVu Serif" style:font-size-asian="8pt" style:font-name-complex="DejaVu Serif" style:font-size-complex="8pt"/>
    </style:style>
    <style:style style:name="ce3033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DejaVu Serif1" fo:font-size="7pt" style:font-size-asian="7pt" style:font-size-complex="7pt"/>
    </style:style>
    <style:style style:name="ce3034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erif2" fo:font-size="6pt" style:font-name-asian="DejaVu Serif2" style:font-size-asian="6pt" style:font-name-complex="DejaVu Serif2" style:font-size-complex="6pt"/>
    </style:style>
    <style:style style:name="ce3035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46200" style:font-name="DejaVu Serif2" fo:font-size="8pt" style:font-name-asian="DejaVu Serif2" style:font-size-asian="8pt" style:font-name-complex="DejaVu Serif2" style:font-size-complex="8pt"/>
    </style:style>
    <style:style style:name="ce3036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46200"/>
    </style:style>
    <style:style style:name="ce3037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erif2" fo:font-size="6pt" style:font-size-asian="6pt" style:font-size-complex="6pt"/>
    </style:style>
    <style:style style:name="ce3038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DejaVu Serif1" fo:font-size="8pt" style:font-size-asian="8pt" style:font-size-complex="8pt"/>
    </style:style>
    <style:style style:name="ce3039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erif1" fo:font-size="6pt" style:font-size-asian="6pt" style:font-size-complex="6pt"/>
    </style:style>
    <style:style style:name="ce3040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46200" style:font-name="DejaVu Serif2" fo:font-size="6pt" style:font-name-asian="DejaVu Serif2" style:font-size-asian="6pt" style:font-name-complex="DejaVu Serif2" style:font-size-complex="6pt"/>
    </style:style>
    <style:style style:name="ce3041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00dcff"/>
    </style:style>
    <style:style style:name="ce3042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00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043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c6633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044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462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045" style:family="table-cell" style:parent-style-name="Default">
      <style:table-cell-properties fo:border-bottom="0.06pt solid #999999" fo:background-color="#c46200" style:text-align-source="fix" style:repeat-content="false" fo:border-left="none" fo:border-right="none" fo:border-top="0.06pt solid #999999"/>
      <style:paragraph-properties fo:text-align="start" fo:margin-left="0cm"/>
      <style:text-properties style:font-name="DejaVu Serif1" fo:font-size="6pt" fo:font-weight="bold" style:font-size-asian="6pt" style:font-weight-asian="bold" style:font-size-complex="6pt" style:font-weight-complex="bold"/>
    </style:style>
    <style:style style:name="ce3046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007ffe" style:font-name="DejaVu Serif2" fo:font-size="6pt" fo:font-weight="bold" style:font-name-asian="DejaVu Serif2" style:font-size-asian="6pt" style:font-weight-asian="bold" style:font-name-complex="DejaVu Serif2" style:font-size-complex="6pt" style:font-weight-complex="bold"/>
    </style:style>
    <style:style style:name="ce3047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font-name="DejaVu Serif1" fo:font-size="6pt" fo:font-weight="bold" style:font-size-asian="6pt" style:font-weight-asian="bold" style:font-size-complex="6pt" style:font-weight-complex="bold"/>
    </style:style>
    <style:style style:name="ce3048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007ffe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049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erif1" fo:font-size="8pt" style:font-size-asian="8pt" style:font-size-complex="8pt"/>
    </style:style>
    <style:style style:name="ce3050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erif" fo:font-size="6pt" fo:font-weight="bold" style:font-name-asian="DejaVu Serif" style:font-size-asian="6pt" style:font-weight-asian="bold" style:font-name-complex="DejaVu Serif" style:font-size-complex="6pt" style:font-weight-complex="bold"/>
    </style:style>
    <style:style style:name="ce3051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00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052" style:family="table-cell" style:parent-style-name="Default">
      <style:table-cell-properties fo:border-bottom="0.06pt solid #999999" fo:background-color="#cc6633" fo:border-left="none" fo:border-right="none" fo:border-top="0.06pt solid #999999"/>
      <style:text-properties style:font-name="DejaVu Serif1" fo:font-size="6pt" style:text-underline-style="none" fo:font-weight="normal" style:font-size-asian="6pt" style:font-weight-asian="normal" style:font-size-complex="6pt" style:font-weight-complex="normal"/>
    </style:style>
    <style:style style:name="ce3053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054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0000ff" fo:font-size="6pt" style:font-size-asian="6pt" style:font-size-complex="6pt"/>
    </style:style>
    <style:style style:name="ce3055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DejaVu Serif1" fo:font-size="6pt" fo:font-weight="bold" style:font-size-asian="6pt" style:font-weight-asian="bold" style:font-size-complex="6pt" style:font-weight-complex="bold"/>
    </style:style>
    <style:style style:name="ce3056" style:family="table-cell" style:parent-style-name="Default">
      <style:table-cell-properties fo:border-bottom="0.06pt solid #999999" fo:background-color="#ff0000" style:text-align-source="fix" style:repeat-content="false" fo:border-left="none" fo:border-right="none" fo:border-top="0.06pt solid #999999"/>
      <style:paragraph-properties fo:text-align="start" fo:margin-left="0cm"/>
      <style:text-properties fo:color="#c462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057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font-size="6pt" fo:font-weight="bold" style:font-size-asian="6pt" style:font-weight-asian="bold" style:font-size-complex="6pt" style:font-weight-complex="bold"/>
    </style:style>
    <style:style style:name="ce3058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ffff" fo:font-size="6pt" style:font-size-asian="6pt" style:font-size-complex="6pt"/>
    </style:style>
    <style:style style:name="ce3059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ff0000" fo:font-size="6pt" fo:font-weight="bold" style:font-size-asian="6pt" style:font-weight-asian="bold" style:font-size-complex="6pt" style:font-weight-complex="bold"/>
    </style:style>
    <style:style style:name="ce3060" style:family="table-cell" style:parent-style-name="Default">
      <style:table-cell-properties fo:border-bottom="0.06pt solid #999999" fo:background-color="#ffffff" fo:border-left="none" fo:border-right="none" fo:border-top="0.06pt solid #999999"/>
      <style:text-properties fo:color="#ff0000"/>
    </style:style>
    <style:style style:name="ce3061" style:family="table-cell" style:parent-style-name="Default">
      <style:table-cell-properties fo:border-bottom="0.06pt solid #999999" fo:background-color="#ff0000" style:text-align-source="fix" style:repeat-content="false" fo:border-left="none" fo:border-right="none" fo:border-top="0.06pt solid #999999" style:vertical-align="middle"/>
      <style:paragraph-properties fo:text-align="start" fo:margin-left="0cm"/>
      <style:text-properties fo:color="#c462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062" style:family="table-cell" style:parent-style-name="Default">
      <style:table-cell-properties fo:border-bottom="0.06pt solid #999999" fo:background-color="#c46200" fo:border-left="none" fo:border-right="none" fo:border-top="0.06pt solid #999999" style:vertical-align="middle"/>
      <style:text-properties fo:color="#ffff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063" style:family="table-cell" style:parent-style-name="Default">
      <style:table-cell-properties fo:background-color="#c46200" style:text-align-source="fix" style:repeat-content="false" fo:border="none"/>
      <style:paragraph-properties fo:text-align="start" fo:margin-left="0cm"/>
      <style:text-properties style:font-name="DejaVu Serif2" fo:font-size="6pt" fo:font-weight="bold" style:font-name-asian="DejaVu Serif2" style:font-size-asian="6pt" style:font-weight-asian="bold" style:font-name-complex="DejaVu Serif2" style:font-size-complex="6pt" style:font-weight-complex="bold"/>
    </style:style>
    <style:style style:name="ce3064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start" fo:margin-left="0cm"/>
      <style:text-properties fo:color="#c46200" style:font-name="DejaVu Serif" fo:font-size="6pt" fo:font-style="normal" style:text-underline-style="solid" style:text-underline-width="auto" style:text-underline-color="font-color" fo:font-weight="bold" style:font-name-asian="DejaVu Serif" style:font-size-asian="6pt" style:font-style-asian="normal" style:font-weight-asian="bold" style:font-name-complex="DejaVu Serif" style:font-size-complex="6pt" style:font-style-complex="normal" style:font-weight-complex="bold"/>
    </style:style>
    <style:style style:name="ce3065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ff0000" style:font-name="DejaVu Serif1" fo:font-size="6pt" style:font-size-asian="6pt" style:font-size-complex="6pt"/>
    </style:style>
    <style:style style:name="ce3066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cc6633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067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font-name="DejaVu Serif1" fo:font-size="6pt" fo:font-weight="bold" style:font-size-asian="6pt" style:font-weight-asian="bold" style:font-size-complex="6pt" style:font-weight-complex="bold"/>
    </style:style>
    <style:style style:name="ce3068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198a8a" style:font-name="DejaVu Serif1" fo:font-size="6pt" style:font-size-asian="6pt" style:font-size-complex="6pt"/>
    </style:style>
    <style:style style:name="ce3069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font-name="DejaVu Serif1" fo:font-size="6pt" style:font-size-asian="6pt" style:font-size-complex="6pt"/>
    </style:style>
    <style:style style:name="ce3070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style:font-name="DejaVu Serif1" fo:font-size="6pt" style:text-underline-style="none" fo:font-weight="normal" style:font-size-asian="6pt" style:font-weight-asian="normal" style:font-size-complex="6pt" style:font-weight-complex="normal"/>
    </style:style>
    <style:style style:name="ce3071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c46200" style:font-name="DejaVu Serif" fo:font-size="6pt" style:text-underline-style="solid" style:text-underline-width="auto" style:text-underline-color="font-color" fo:font-weight="bold" style:font-name-asian="DejaVu Serif" style:font-size-asian="6pt" style:font-weight-asian="bold" style:font-name-complex="DejaVu Serif" style:font-size-complex="6pt" style:font-weight-complex="bold"/>
    </style:style>
    <style:style style:name="ce3072" style:family="table-cell" style:parent-style-name="Default">
      <style:table-cell-properties fo:border-bottom="0.74pt solid #7f7f7f" fo:background-color="#ffff00" fo:border-left="none" fo:border-right="none" fo:border-top="0.74pt solid #7f7f7f" style:vertical-align="top"/>
      <style:text-properties fo:color="#cc6633"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073" style:family="table-cell" style:parent-style-name="Default">
      <style:table-cell-properties fo:border-bottom="0.74pt solid #7f7f7f" fo:background-color="#ff0000" fo:border-left="none" fo:border-right="none" fo:border-top="0.74pt solid #7f7f7f" style:vertical-align="middle"/>
      <style:text-properties style:font-name="DejaVu Serif1" fo:font-size="6pt" fo:font-weight="bold" style:font-size-asian="6pt" style:font-weight-asian="bold" style:font-size-complex="6pt" style:font-weight-complex="bold"/>
    </style:style>
    <style:style style:name="ce3074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7ffe" style:font-name="DejaVu Serif" fo:font-size="6pt" style:font-name-asian="DejaVu Serif" style:font-size-asian="6pt" style:font-name-complex="DejaVu Serif" style:font-size-complex="6pt"/>
    </style:style>
    <style:style style:name="ce3075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start" fo:margin-left="0cm"/>
      <style:text-properties fo:color="#c46200" style:font-name="DejaVu Serif" fo:font-size="8pt" style:font-name-asian="DejaVu Serif" style:font-size-asian="8pt" style:font-name-complex="DejaVu Serif" style:font-size-complex="8pt"/>
    </style:style>
    <style:style style:name="ce3076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  <style:text-properties fo:color="#c46200" style:font-name="DejaVu Serif2" fo:font-size="6pt" style:font-name-asian="DejaVu Serif2" style:font-size-asian="6pt" style:font-name-complex="DejaVu Serif2" style:font-size-complex="6pt"/>
    </style:style>
    <style:style style:name="ce3077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font-name="DejaVu Serif1" fo:font-size="6pt" style:font-size-asian="6pt" style:font-size-complex="6pt"/>
    </style:style>
    <style:style style:name="ce3078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ae00" fo:font-size="9pt" style:font-size-asian="9pt" style:font-size-complex="9pt"/>
    </style:style>
    <style:style style:name="ce3079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start" fo:margin-left="0cm"/>
      <style:text-properties fo:color="#007ffe" style:font-name="DejaVu Serif" fo:font-size="8pt" style:font-name-asian="DejaVu Serif" style:font-size-asian="8pt" style:font-name-complex="DejaVu Serif" style:font-size-complex="8pt"/>
    </style:style>
    <style:style style:name="ce3080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ffff00" style:font-name="DejaVu Serif2" fo:font-size="6pt" style:font-name-asian="DejaVu Serif2" style:font-size-asian="6pt" style:font-name-complex="DejaVu Serif2" style:font-size-complex="6pt"/>
    </style:style>
    <style:style style:name="ce3081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c46200" style:font-name="DejaVu Serif2" fo:font-size="8pt" style:font-name-asian="DejaVu Serif2" style:font-size-asian="8pt" style:font-name-complex="DejaVu Serif2" style:font-size-complex="8pt"/>
    </style:style>
    <style:style style:name="ce308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ae00" fo:font-size="9pt" style:font-size-asian="9pt" style:font-size-complex="9pt"/>
    </style:style>
    <style:style style:name="ce3083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9e4f00" style:font-name="DejaVu Serif2" fo:font-size="8pt" style:font-name-asian="DejaVu Serif2" style:font-size-asian="8pt" style:font-name-complex="DejaVu Serif2" style:font-size-complex="8pt"/>
    </style:style>
    <style:style style:name="ce3084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1c99e0" style:font-name="DejaVu Serif" fo:font-size="8pt" style:font-name-asian="DejaVu Serif" style:font-size-asian="8pt" style:font-name-complex="DejaVu Serif" style:font-size-complex="8pt"/>
    </style:style>
    <style:style style:name="ce3085" style:family="table-cell" style:parent-style-name="Default">
      <style:table-cell-properties fo:border-bottom="0.74pt solid #7f7f7f" fo:background-color="#0072e4" style:text-align-source="fix" style:repeat-content="false" fo:border-left="none" fo:border-right="none" fo:border-top="0.74pt solid #7f7f7f"/>
      <style:paragraph-properties fo:text-align="center" fo:margin-left="0cm"/>
      <style:text-properties style:font-name="DejaVu Sans Condensed1" fo:font-size="6pt" style:font-name-asian="DejaVu Sans Condensed1" style:font-size-asian="6pt" style:font-name-complex="DejaVu Sans Condensed1" style:font-size-complex="6pt"/>
    </style:style>
    <style:style style:name="ce3086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ce3087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c46200" style:font-name="DejaVu Serif" fo:font-size="8pt" style:text-underline-style="solid" style:text-underline-width="auto" style:text-underline-color="font-color" fo:font-weight="bold" style:font-name-asian="DejaVu Serif" style:font-size-asian="8pt" style:font-weight-asian="bold" style:font-name-complex="DejaVu Serif" style:font-size-complex="8pt" style:font-weight-complex="bold"/>
    </style:style>
    <style:style style:name="ce3088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cc6633" fo:font-size="6pt" style:text-underline-style="none" fo:font-weight="normal" style:font-size-asian="6pt" style:font-weight-asian="normal" style:font-size-complex="6pt" style:font-weight-complex="normal"/>
    </style:style>
    <style:style style:name="ce3089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font-size="6pt" fo:font-weight="bold" style:font-size-asian="6pt" style:font-weight-asian="bold" style:font-size-complex="6pt" style:font-weight-complex="bold"/>
    </style:style>
    <style:style style:name="ce3090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font-name="DejaVu Serif1" fo:font-size="6pt" style:text-underline-style="none" fo:font-weight="normal" style:font-size-asian="6pt" style:font-weight-asian="normal" style:font-size-complex="6pt" style:font-weight-complex="normal"/>
    </style:style>
    <style:style style:name="ce3091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c46200" style:font-name="DejaVu Serif" fo:font-size="6pt" style:text-underline-style="solid" style:text-underline-width="auto" style:text-underline-color="font-color" fo:font-weight="bold" style:font-name-asian="DejaVu Serif" style:font-size-asian="6pt" style:font-weight-asian="bold" style:font-name-complex="DejaVu Serif" style:font-size-complex="6pt" style:font-weight-complex="bold"/>
    </style:style>
    <style:style style:name="ce3092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191919"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093" style:family="table-cell" style:parent-style-name="Default">
      <style:table-cell-properties fo:border-bottom="0.74pt solid #7f7f7f" fo:background-color="#9e4f00" style:text-align-source="fix" style:repeat-content="false" fo:border-left="none" fo:border-right="none" fo:border-top="0.74pt solid #7f7f7f"/>
      <style:paragraph-properties fo:text-align="center" fo:margin-left="0cm"/>
      <style:text-properties style:text-outline="false" style:text-line-through-style="none" style:text-line-through-type="none" style:font-name="Arial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94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font-name="DejaVu Sans" fo:font-size="6pt" style:font-size-asian="6pt" style:font-size-complex="6pt"/>
    </style:style>
    <style:style style:name="ce3095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use-window-font-color="true" style:font-name="DejaVu Serif1" fo:font-size="6pt" style:text-underline-style="none" fo:font-weight="normal" style:font-size-asian="6pt" style:font-weight-asian="normal" style:font-size-complex="6pt" style:font-weight-complex="normal"/>
    </style:style>
    <style:style style:name="ce3096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097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text-outline="false" style:text-line-through-style="none" style:text-line-through-type="none" style:font-name="DejaVu Serif1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98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erif" fo:font-size="6pt" style:font-name-asian="DejaVu Serif" style:font-size-asian="6pt" style:font-name-complex="DejaVu Serif" style:font-size-complex="6pt"/>
    </style:style>
    <style:style style:name="ce3099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b8ff" style:font-name="DejaVu Serif2" fo:font-size="8pt" style:font-name-asian="DejaVu Serif2" style:font-size-asian="8pt" style:font-name-complex="DejaVu Serif2" style:font-size-complex="8pt"/>
    </style:style>
    <style:style style:name="ce310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ae00" fo:font-size="9pt" style:font-size-asian="9pt" style:font-size-complex="9pt"/>
    </style:style>
    <style:style style:name="ce3101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erif" fo:font-size="6pt" style:text-underline-style="none" fo:font-weight="normal" style:font-name-asian="DejaVu Serif" style:font-size-asian="6pt" style:font-weight-asian="normal" style:font-name-complex="DejaVu Serif" style:font-size-complex="6pt" style:font-weight-complex="normal"/>
    </style:style>
    <style:style style:name="ce3102" style:family="table-cell" style:parent-style-name="Default">
      <style:table-cell-properties fo:border-bottom="0.74pt solid #7f7f7f" fo:background-color="#e6ff00" fo:border-left="none" fo:border-right="none" fo:border-top="0.74pt solid #7f7f7f"/>
      <style:text-properties style:use-window-font-color="true" style:font-name="DejaVu Serif1" fo:font-size="6pt" style:text-underline-style="solid" style:text-underline-width="auto" style:text-underline-color="font-color" fo:font-weight="bold" style:font-name-asian="DejaVu Serif" style:font-size-asian="6pt" style:font-weight-asian="bold" style:font-name-complex="DejaVu Serif" style:font-size-complex="6pt" style:font-weight-complex="bold"/>
    </style:style>
    <style:style style:name="ce3103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use-window-font-color="true"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104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text-outline="false" style:text-line-through-style="none" style:text-line-through-type="none" style:font-name="DejaVu Sans Condensed1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 Condensed1" style:font-size-asian="6pt" style:language-asian="zxx" style:country-asian="none" style:font-style-asian="normal" style:font-weight-asian="normal" style:font-name-complex="DejaVu Sans Condensed1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05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9e4f00" style:font-name="DejaVu Serif2" fo:font-size="8pt" style:font-name-asian="DejaVu Serif2" style:font-size-asian="8pt" style:font-name-complex="DejaVu Serif2" style:font-size-complex="8pt"/>
    </style:style>
    <style:style style:name="ce3106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style:use-window-font-color="true" style:font-name="DejaVu Serif1" fo:font-size="6pt" style:font-size-asian="6pt" style:font-size-complex="6pt"/>
    </style:style>
    <style:style style:name="ce3107" style:family="table-cell" style:parent-style-name="Default">
      <style:table-cell-properties fo:border-bottom="0.74pt solid #7f7f7f" fo:background-color="transparent" fo:border-left="none" fo:border-right="none" fo:border-top="0.74pt solid #7f7f7f"/>
      <style:text-properties style:use-window-font-color="true" style:font-name="DejaVu Serif1" fo:font-size="6pt" style:text-underline-style="none" fo:font-weight="normal" style:font-size-asian="6pt" style:font-weight-asian="normal" style:font-size-complex="6pt" style:font-weight-complex="normal"/>
    </style:style>
    <style:style style:name="ce3108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ans Condensed2" fo:font-size="6pt" style:text-underline-style="solid" style:text-underline-width="auto" style:text-underline-color="font-color" fo:font-weight="bold" style:font-name-asian="DejaVu Serif" style:font-size-asian="6pt" style:font-weight-asian="bold" style:font-name-complex="DejaVu Serif" style:font-size-complex="6pt" style:font-weight-complex="bold"/>
    </style:style>
    <style:style style:name="ce3109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7ffe" style:font-name="DejaVu Sans Condensed" fo:font-size="6pt" style:text-underline-style="none" fo:font-weight="bold" style:font-name-asian="DejaVu Sans Condensed" style:font-size-asian="6pt" style:font-weight-asian="bold" style:font-name-complex="DejaVu Sans Condensed" style:font-size-complex="6pt" style:font-weight-complex="bold"/>
    </style:style>
    <style:style style:name="ce3110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text-outline="false" style:text-line-through-style="none" style:text-line-through-type="none" style:font-name="DejaVu Sans Condensed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 Condensed" style:font-size-asian="6pt" style:language-asian="zxx" style:country-asian="none" style:font-style-asian="normal" style:font-weight-asian="normal" style:font-name-complex="DejaVu Sans Condensed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11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ans Condensed1" fo:font-size="6pt" style:font-name-asian="DejaVu Sans Condensed1" style:font-size-asian="6pt" style:font-name-complex="DejaVu Sans Condensed1" style:font-size-complex="6pt"/>
    </style:style>
    <style:style style:name="ce3112" style:family="table-cell" style:parent-style-name="Default">
      <style:table-cell-properties fo:background-color="#ffff00"/>
      <style:text-properties fo:color="#007ffe" style:font-name="DejaVu Sans Condensed2" fo:font-size="6pt" style:font-size-asian="6pt" style:font-size-complex="6pt"/>
    </style:style>
    <style:style style:name="ce3113" style:family="table-cell" style:parent-style-name="Default">
      <style:table-cell-properties fo:background-color="#ff0000"/>
      <style:text-properties style:font-name="DejaVu Sans Condensed2" fo:font-size="6pt" style:font-size-asian="6pt" style:font-size-complex="6pt"/>
    </style:style>
    <style:style style:name="ce3114" style:family="table-cell" style:parent-style-name="Default">
      <style:table-cell-properties fo:border-bottom="0.74pt solid #000000" fo:border-left="none" fo:border-right="none" fo:border-top="0.74pt solid #000000"/>
      <style:text-properties fo:color="#00ae00" fo:font-weight="normal" style:font-weight-asian="normal" style:font-weight-complex="normal"/>
    </style:style>
    <style:style style:name="ce3115" style:family="table-cell" style:parent-style-name="Default">
      <style:text-properties fo:color="#cc6633" style:font-name="DejaVu Sans" fo:font-size="10pt" fo:language="en" fo:country="US" style:font-size-asian="10pt" style:language-asian="en" style:country-asian="US" style:font-name-complex="DejaVu Sans" style:font-size-complex="10pt"/>
    </style:style>
    <style:style style:name="ce3116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ff0000" style:font-name="DejaVu Sans Condensed2" fo:font-size="6pt" style:font-size-asian="6pt" style:font-size-complex="6pt"/>
    </style:style>
    <style:style style:name="ce3117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ans Condensed" fo:font-size="6pt" style:font-name-asian="DejaVu Sans Condensed" style:font-size-asian="6pt" style:font-name-complex="DejaVu Sans Condensed" style:font-size-complex="6pt"/>
    </style:style>
    <style:style style:name="ce3118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007ffe"/>
    </style:style>
    <style:style style:name="ce3119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9c520a" style:font-name="DejaVu Serif" fo:font-size="6pt" style:font-name-asian="DejaVu Serif" style:font-size-asian="6pt" style:font-name-complex="DejaVu Serif" style:font-size-complex="6pt"/>
    </style:style>
    <style:style style:name="ce3120" style:family="table-cell" style:parent-style-name="Default">
      <style:table-cell-properties fo:border-bottom="0.06pt solid #999999" fo:background-color="#9c520a" fo:border-left="none" fo:border-right="none" fo:border-top="0.06pt solid #999999"/>
      <style:text-properties style:font-name="DejaVu Sans Condensed" fo:font-size="6pt" style:font-name-asian="DejaVu Sans Condensed" style:font-size-asian="6pt" style:font-name-complex="DejaVu Sans Condensed" style:font-size-complex="6pt"/>
    </style:style>
    <style:style style:name="ce3121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font-name="DejaVu Serif" fo:font-size="6pt" style:font-name-asian="DejaVu Serif" style:font-size-asian="6pt" style:font-name-complex="DejaVu Serif" style:font-size-complex="6pt"/>
    </style:style>
    <style:style style:name="ce3122" style:family="table-cell" style:parent-style-name="Default">
      <style:table-cell-properties fo:border-bottom="0.06pt solid #999999" fo:background-color="#9c520a" fo:border-left="none" fo:border-right="none" fo:border-top="0.06pt solid #999999"/>
      <style:text-properties style:font-name="DejaVu Sans Condensed2" fo:font-size="6pt" style:font-size-asian="6pt" style:font-size-complex="6pt"/>
    </style:style>
    <style:style style:name="ce3123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ans Condensed" fo:font-size="6pt" style:font-name-asian="DejaVu Sans Condensed" style:font-size-asian="6pt" style:font-name-complex="DejaVu Sans Condensed" style:font-size-complex="6pt"/>
    </style:style>
    <style:style style:name="ce3124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DejaVu Serif1" fo:font-size="6pt" style:font-size-asian="6pt" style:font-size-complex="6pt"/>
    </style:style>
    <style:style style:name="ce3125" style:family="table-cell" style:parent-style-name="Default">
      <style:table-cell-properties fo:border-bottom="0.06pt solid #999999" fo:background-color="#0072e4" style:text-align-source="fix" style:repeat-content="false" fo:border-left="none" fo:border-right="none" fo:border-top="0.06pt solid #999999"/>
      <style:paragraph-properties fo:text-align="center" fo:margin-left="0cm"/>
      <style:text-properties style:text-outline="false" style:text-line-through-style="none" style:text-line-through-type="none" style:font-name="Arial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26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46200" style:font-name="DejaVu Serif" fo:font-size="6pt" style:font-name-asian="DejaVu Serif" style:font-size-asian="6pt" style:font-name-complex="DejaVu Serif" style:font-size-complex="6pt"/>
    </style:style>
    <style:style style:name="ce3127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007ffe" style:font-name="DejaVu Serif2" fo:font-size="8pt" style:font-name-asian="DejaVu Serif2" style:font-size-asian="8pt" style:font-name-complex="DejaVu Serif2" style:font-size-complex="8pt"/>
    </style:style>
    <style:style style:name="ce3128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c46200" style:font-name="DejaVu Serif2" fo:font-size="6pt" style:font-name-asian="DejaVu Serif2" style:font-size-asian="6pt" style:font-name-complex="DejaVu Serif2" style:font-size-complex="6pt"/>
    </style:style>
    <style:style style:name="ce3129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007ffe" style:font-name="DejaVu Serif2" fo:font-size="8pt" style:font-name-asian="DejaVu Serif2" style:font-size-asian="8pt" style:font-name-complex="DejaVu Serif2" style:font-size-complex="8pt"/>
    </style:style>
    <style:style style:name="ce3130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ff00" style:font-name="DejaVu Serif" fo:font-size="8pt" style:font-name-asian="DejaVu Serif" style:font-size-asian="8pt" style:font-name-complex="DejaVu Serif" style:font-size-complex="8pt"/>
    </style:style>
    <style:style style:name="ce3131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007ffe" style:font-name="DejaVu Serif" fo:font-size="8pt" style:font-name-asian="DejaVu Serif" style:font-size-asian="8pt" style:font-name-complex="DejaVu Serif" style:font-size-complex="8pt"/>
    </style:style>
    <style:style style:name="ce3132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ff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133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ff0000" style:font-name="DejaVu Serif" fo:font-size="8pt" fo:font-weight="bold" style:font-name-asian="DejaVu Serif" style:font-size-asian="8pt" style:font-weight-asian="bold" style:font-name-complex="DejaVu Serif" style:font-size-complex="8pt" style:font-weight-complex="bold"/>
    </style:style>
    <style:style style:name="ce3134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font-name="DejaVu Serif2" fo:font-size="6pt" fo:font-weight="normal" style:font-name-asian="DejaVu Serif2" style:font-size-asian="6pt" style:font-weight-asian="normal" style:font-name-complex="DejaVu Serif2" style:font-size-complex="6pt" style:font-weight-complex="normal"/>
    </style:style>
    <style:style style:name="ce3135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0000" style:font-name="DejaVu Serif2" fo:font-size="6pt" style:text-underline-style="solid" style:text-underline-width="auto" style:text-underline-color="font-color" fo:font-weight="bold" style:font-name-asian="DejaVu Serif2" style:font-size-asian="6pt" style:font-weight-asian="bold" style:font-name-complex="DejaVu Serif2" style:font-size-complex="6pt" style:font-weight-complex="bold"/>
    </style:style>
    <style:style style:name="ce3136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ffff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137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ff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138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c6633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139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007ffe" style:font-name="DejaVu Serif2" fo:font-size="6pt" style:text-underline-style="solid" style:text-underline-width="auto" style:text-underline-color="font-color" fo:font-weight="bold" style:font-name-asian="DejaVu Serif2" style:font-size-asian="6pt" style:font-weight-asian="bold" style:font-name-complex="DejaVu Serif2" style:font-size-complex="6pt" style:font-weight-complex="bold"/>
    </style:style>
    <style:style style:name="ce3140" style:family="table-cell" style:parent-style-name="Default">
      <style:table-cell-properties fo:border-bottom="0.06pt solid #999999" fo:background-color="#cc6633" fo:border-left="none" fo:border-right="none" fo:border-top="0.06pt solid #999999"/>
      <style:text-properties style:font-name="DejaVu Serif1" fo:font-size="6pt" fo:font-weight="normal" style:font-size-asian="6pt" style:font-weight-asian="normal" style:font-size-complex="6pt" style:font-weight-complex="normal"/>
    </style:style>
    <style:style style:name="ce3141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142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ffff00" style:font-name="DejaVu Serif1" fo:font-size="6pt" style:font-size-asian="6pt" style:font-size-complex="6pt"/>
    </style:style>
    <style:style style:name="ce3143" style:family="table-cell" style:parent-style-name="Default">
      <style:table-cell-properties fo:border-bottom="0.06pt solid #999999" fo:background-color="#ffff00" style:text-align-source="fix" style:repeat-content="false" fo:border-left="none" fo:border-right="none" fo:border-top="0.06pt solid #999999"/>
      <style:paragraph-properties fo:text-align="start" fo:margin-left="0cm"/>
      <style:text-properties fo:color="#c462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144" style:family="table-cell" style:parent-style-name="Default">
      <style:table-cell-properties fo:border-bottom="0.06pt solid #999999" fo:background-color="#c46200" fo:border-left="none" fo:border-right="none" fo:border-top="0.06pt solid #999999" style:vertical-align="middle"/>
      <style:text-properties fo:color="#c462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145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use-window-font-color="true" style:font-name="DejaVu Serif1" fo:font-size="6pt" style:font-size-asian="6pt" style:font-size-complex="6pt"/>
    </style:style>
    <style:style style:name="ce3146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font-name="DejaVu Serif1" fo:font-size="6pt" fo:font-weight="normal" style:font-size-asian="6pt" style:font-weight-asian="normal" style:font-size-complex="6pt" style:font-weight-complex="normal"/>
    </style:style>
    <style:style style:name="ce3147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start" fo:margin-left="0cm"/>
      <style:text-properties fo:color="#ff420e" style:font-name="DejaVu Serif1" fo:font-size="6pt" style:text-underline-style="none" fo:font-weight="normal" style:font-size-asian="6pt" style:font-weight-asian="normal" style:font-size-complex="6pt" style:font-weight-complex="normal"/>
    </style:style>
    <style:style style:name="ce3148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191919" style:font-name="DejaVu Serif" fo:font-size="6pt" style:text-underline-style="none" fo:font-weight="normal" style:font-name-asian="DejaVu Serif" style:font-size-asian="6pt" style:font-weight-asian="normal" style:font-name-complex="DejaVu Serif" style:font-size-complex="6pt" style:font-weight-complex="normal"/>
    </style:style>
    <style:style style:name="ce3149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style:font-name="DejaVu Serif2" fo:font-size="6pt" style:font-name-asian="DejaVu Serif2" style:font-size-asian="6pt" style:font-name-complex="DejaVu Serif2" style:font-size-complex="6pt"/>
    </style:style>
    <style:style style:name="ce3150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font-size="6pt" fo:font-weight="bold" style:font-size-asian="6pt" style:font-weight-asian="bold" style:font-size-complex="6pt" style:font-weight-complex="bold"/>
    </style:style>
    <style:style style:name="ce3151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style:font-name="DejaVu Serif" fo:font-size="6pt" style:text-underline-style="none" fo:font-weight="normal" style:font-name-asian="DejaVu Serif" style:font-size-asian="6pt" style:font-weight-asian="normal" style:font-name-complex="DejaVu Serif" style:font-size-complex="6pt" style:font-weight-complex="normal"/>
    </style:style>
    <style:style style:name="ce3152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cc6633" fo:font-size="6pt" style:text-underline-style="none" fo:font-weight="bold" style:font-size-asian="6pt" style:font-weight-asian="bold" style:font-size-complex="6pt" style:font-weight-complex="bold"/>
    </style:style>
    <style:style style:name="ce3153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7ffe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154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font-name="DejaVu Serif1" fo:font-size="6pt" fo:font-weight="bold" style:font-size-asian="6pt" style:font-weight-asian="bold" style:font-size-complex="6pt" style:font-weight-complex="bold"/>
    </style:style>
    <style:style style:name="ce3155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  <style:text-properties fo:color="#c462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156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center" fo:margin-left="0cm"/>
      <style:text-properties style:font-name="DejaVu Serif1" fo:font-size="6pt" style:font-size-asian="6pt" style:font-size-complex="6pt"/>
    </style:style>
    <style:style style:name="ce315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ff00ff" fo:font-size="9pt" style:font-size-asian="9pt" style:font-size-complex="9pt"/>
    </style:style>
    <style:style style:name="ce3158" style:family="table-cell" style:parent-style-name="Default">
      <style:table-cell-properties fo:border-bottom="0.74pt solid #7f7f7f" fo:background-color="#c46200" style:text-align-source="fix" style:repeat-content="false" fo:border-left="none" fo:border-right="none" fo:border-top="0.74pt solid #7f7f7f"/>
      <style:paragraph-properties fo:text-align="start" fo:margin-left="0cm"/>
      <style:text-properties fo:color="#ff0000" style:font-name="DejaVu Serif" fo:font-size="6pt" style:text-underline-style="solid" style:text-underline-width="auto" style:text-underline-color="font-color" fo:font-weight="bold" style:font-name-asian="DejaVu Serif" style:font-size-asian="6pt" style:font-weight-asian="bold" style:font-name-complex="DejaVu Serif" style:font-size-complex="6pt" style:font-weight-complex="bold"/>
    </style:style>
    <style:style style:name="ce3159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style:font-name="DejaVu Serif" fo:font-size="6pt" style:font-name-asian="DejaVu Serif" style:font-size-asian="6pt" style:font-name-complex="DejaVu Serif" style:font-size-complex="6pt"/>
    </style:style>
    <style:style style:name="ce316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47ff" fo:font-size="9pt" fo:font-weight="normal" style:font-size-asian="9pt" style:font-weight-asian="normal" style:font-size-complex="9pt" style:font-weight-complex="normal"/>
    </style:style>
    <style:style style:name="ce3161" style:family="table-cell" style:parent-style-name="Default">
      <style:table-cell-properties fo:border-bottom="0.74pt solid #7f7f7f" fo:background-color="#c46200" style:text-align-source="fix" style:repeat-content="false" fo:border-left="none" fo:border-right="none" fo:border-top="0.74pt solid #7f7f7f"/>
      <style:paragraph-properties fo:text-align="start" fo:margin-left="0cm"/>
      <style:text-properties fo:color="#c462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162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start" fo:margin-left="0cm"/>
      <style:text-properties fo:color="#9e4f00" style:font-name="DejaVu Serif2" fo:font-size="6pt" style:font-name-asian="DejaVu Serif2" style:font-size-asian="6pt" style:font-name-complex="DejaVu Serif2" style:font-size-complex="6pt"/>
    </style:style>
    <style:style style:name="ce3163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start" fo:margin-left="0cm"/>
      <style:text-properties fo:color="#9e4f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164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c99c00" style:font-name="DejaVu Serif" fo:font-size="8pt" style:font-name-asian="DejaVu Serif" style:font-size-asian="8pt" style:font-name-complex="DejaVu Serif" style:font-size-complex="8pt"/>
    </style:style>
    <style:style style:name="ce3165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ff0000" style:font-name="DejaVu Serif2" fo:font-size="8pt" style:font-name-asian="DejaVu Serif2" style:font-size-asian="8pt" style:font-name-complex="DejaVu Serif2" style:font-size-complex="8pt"/>
    </style:style>
    <style:style style:name="ce3166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ce3167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191919" fo:font-size="6pt" style:text-underline-style="none" fo:font-weight="bold" style:font-size-asian="6pt" style:font-weight-asian="bold" style:font-size-complex="6pt" style:font-weight-complex="bold"/>
    </style:style>
    <style:style style:name="ce3168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ffff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169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font-name="DejaVu Serif1" fo:font-size="6pt" fo:font-weight="bold" style:font-size-asian="6pt" style:font-weight-asian="bold" style:font-size-complex="6pt" style:font-weight-complex="bold"/>
    </style:style>
    <style:style style:name="ce3170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font-name="DejaVu Serif1" fo:font-size="6pt" style:text-underline-style="none" fo:font-weight="normal" style:font-size-asian="6pt" style:font-weight-asian="normal" style:font-size-complex="6pt" style:font-weight-complex="normal"/>
    </style:style>
    <style:style style:name="ce3171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cc6633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172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ff00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173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font-size="6pt" fo:font-weight="bold" style:font-size-asian="6pt" style:font-weight-asian="bold" style:font-size-complex="6pt" style:font-weight-complex="bold"/>
    </style:style>
    <style:style style:name="ce3174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font-name="DejaVu Serif1" fo:font-size="6pt" style:font-size-asian="6pt" style:font-size-complex="6pt"/>
    </style:style>
    <style:style style:name="ce3175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erif1" fo:font-size="6pt" style:text-underline-style="none" fo:font-weight="normal" style:font-size-asian="6pt" style:font-weight-asian="normal" style:font-size-complex="6pt" style:font-weight-complex="normal"/>
    </style:style>
    <style:style style:name="ce3176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177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erif1" fo:font-size="6pt" fo:font-weight="bold" style:font-size-asian="6pt" style:font-weight-asian="bold" style:font-size-complex="6pt" style:font-weight-complex="bold"/>
    </style:style>
    <style:style style:name="ce3178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9e4f00" style:font-name="DejaVu Serif" fo:font-size="8pt" style:text-underline-style="none" fo:font-weight="normal" style:font-name-asian="DejaVu Serif" style:font-size-asian="8pt" style:font-weight-asian="normal" style:font-name-complex="DejaVu Serif" style:font-size-complex="8pt" style:font-weight-complex="normal"/>
    </style:style>
    <style:style style:name="ce3179" style:family="table-cell" style:parent-style-name="Default">
      <style:table-cell-properties fo:border-bottom="0.74pt solid #7f7f7f" fo:background-color="#e6ff00" fo:border-left="none" fo:border-right="none" fo:border-top="0.74pt solid #7f7f7f"/>
      <style:text-properties fo:color="#007ffe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180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use-window-font-color="true" style:font-name="DejaVu Serif1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181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ans Condensed2" fo:font-size="6pt" fo:font-weight="bold" style:font-size-asian="6pt" style:font-weight-asian="bold" style:font-size-complex="6pt" style:font-weight-complex="bold"/>
    </style:style>
    <style:style style:name="ce3182" style:family="table-cell" style:parent-style-name="Default">
      <style:table-cell-properties fo:border-bottom="0.74pt solid #7f7f7f" fo:background-color="#9c520a" fo:border-left="none" fo:border-right="none" fo:border-top="0.74pt solid #7f7f7f"/>
      <style:text-properties style:use-window-font-color="true" style:font-name="DejaVu Serif1" fo:font-size="6pt" style:text-underline-style="none" fo:font-weight="normal" style:font-size-asian="6pt" style:font-weight-asian="normal" style:font-size-complex="6pt" style:font-weight-complex="normal"/>
    </style:style>
    <style:style style:name="ce3183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ffff00" style:font-name="DejaVu Sans Condensed2" fo:font-size="6pt" style:text-underline-style="none" fo:font-weight="bold" style:font-size-asian="6pt" style:font-weight-asian="bold" style:font-size-complex="6pt" style:font-weight-complex="bold"/>
    </style:style>
    <style:style style:name="ce3184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9c520a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185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erif1" fo:font-size="6pt" fo:font-weight="bold" style:font-size-asian="6pt" style:font-weight-asian="bold" style:font-size-complex="6pt" style:font-weight-complex="bold"/>
    </style:style>
    <style:style style:name="ce3186" style:family="table-cell" style:parent-style-name="Default">
      <style:table-cell-properties fo:background-color="#9c520a"/>
      <style:text-properties fo:color="#ffff00" style:font-name="DejaVu Sans Condensed2" fo:font-size="6pt" style:font-size-asian="6pt" style:font-size-complex="6pt"/>
    </style:style>
    <style:style style:name="ce3187" style:family="table-cell" style:parent-style-name="Default">
      <style:table-cell-properties fo:background-color="#9c520a"/>
      <style:text-properties style:font-name="DejaVu Sans Condensed" fo:font-size="6pt" style:font-name-asian="DejaVu Sans Condensed" style:font-size-asian="6pt" style:font-name-complex="DejaVu Sans Condensed" style:font-size-complex="6pt"/>
    </style:style>
    <style:style style:name="ce3188" style:family="table-cell" style:parent-style-name="Default">
      <style:text-properties fo:color="#ffff00" fo:font-weight="bold" style:font-weight-asian="bold" style:font-weight-complex="bold"/>
    </style:style>
    <style:style style:name="ce3189" style:family="table-cell" style:parent-style-name="Default">
      <style:table-cell-properties fo:border-bottom="0.06pt solid #999999" fo:background-color="#9c520a" fo:border-left="none" fo:border-right="none" fo:border-top="0.06pt solid #999999"/>
      <style:text-properties fo:color="#ff0000" style:text-outline="false" style:text-line-through-style="none" style:text-line-through-type="none" style:font-name="DejaVu Sans Condensed1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 Condensed1" style:font-size-asian="6pt" style:language-asian="zxx" style:country-asian="none" style:font-style-asian="normal" style:font-weight-asian="normal" style:font-name-complex="DejaVu Sans Condensed1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90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ans Condensed2" fo:font-size="6pt" style:font-size-asian="6pt" style:font-size-complex="6pt"/>
    </style:style>
    <style:style style:name="ce3191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007ffe" fo:font-size="10pt" style:font-size-asian="10pt" style:font-size-complex="10pt"/>
    </style:style>
    <style:style style:name="ce3192" style:family="table-cell" style:parent-style-name="Default">
      <style:table-cell-properties fo:border-bottom="0.06pt solid #999999" fo:background-color="#c46200" style:text-align-source="fix" style:repeat-content="false" fo:border-left="none" fo:border-right="none" fo:border-top="0.06pt solid #999999"/>
      <style:paragraph-properties fo:text-align="center" fo:margin-left="0cm"/>
      <style:text-properties fo:font-size="6pt" style:font-size-asian="6pt" style:font-size-complex="6pt"/>
    </style:style>
    <style:style style:name="ce3193" style:family="table-cell" style:parent-style-name="Default">
      <style:table-cell-properties fo:border-bottom="0.06pt solid #999999" fo:background-color="#0072e4" fo:border-left="none" fo:border-right="none" fo:border-top="0.06pt solid #999999"/>
    </style:style>
    <style:style style:name="ce3194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46200" style:font-name="DejaVu Serif2" fo:font-size="8pt" style:font-name-asian="DejaVu Serif2" style:font-size-asian="8pt" style:font-name-complex="DejaVu Serif2" style:font-size-complex="8pt"/>
    </style:style>
    <style:style style:name="ce3195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46200" style:font-name="DejaVu Serif1" fo:font-size="8pt" style:font-size-asian="8pt" style:font-size-complex="8pt"/>
    </style:style>
    <style:style style:name="ce3196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007ffe" style:font-name="DejaVu Serif2" fo:font-size="6pt" style:font-name-asian="DejaVu Serif2" style:font-size-asian="6pt" style:font-name-complex="DejaVu Serif2" style:font-size-complex="6pt"/>
    </style:style>
    <style:style style:name="ce3197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46200" style:font-name="DejaVu Serif" fo:font-size="8pt" style:font-name-asian="DejaVu Serif" style:font-size-asian="8pt" style:font-name-complex="DejaVu Serif" style:font-size-complex="8pt"/>
    </style:style>
    <style:style style:name="ce3198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ff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199" style:family="table-cell" style:parent-style-name="Default">
      <style:table-cell-properties fo:border-bottom="0.06pt solid #999999" fo:background-color="#ff0000" style:text-align-source="fix" style:repeat-content="false" fo:border-left="none" fo:border-right="none" fo:border-top="0.06pt solid #999999"/>
      <style:paragraph-properties fo:text-align="center" fo:margin-left="0cm"/>
      <style:text-properties style:font-name="DejaVu Serif1" fo:font-size="6pt" style:font-size-asian="6pt" style:font-size-complex="6pt"/>
    </style:style>
    <style:style style:name="ce3200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0000" style:font-name="DejaVu Serif2" fo:font-size="6pt" fo:font-weight="bold" style:font-name-asian="DejaVu Serif2" style:font-size-asian="6pt" style:font-weight-asian="bold" style:font-name-complex="DejaVu Serif2" style:font-size-complex="6pt" style:font-weight-complex="bold"/>
    </style:style>
    <style:style style:name="ce3201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font-size="6pt" fo:font-weight="bold" style:font-size-asian="6pt" style:font-weight-asian="bold" style:font-size-complex="6pt" style:font-weight-complex="bold"/>
    </style:style>
    <style:style style:name="ce3202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c6633" fo:font-size="6pt" fo:font-weight="normal" style:font-size-asian="6pt" style:font-weight-asian="normal" style:font-size-complex="6pt" style:font-weight-complex="normal"/>
    </style:style>
    <style:style style:name="ce3203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c6633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204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c6633"/>
    </style:style>
    <style:style style:name="ce3205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ffff" fo:font-size="6pt" fo:font-weight="bold" style:font-size-asian="6pt" style:font-weight-asian="bold" style:font-size-complex="6pt" style:font-weight-complex="bold"/>
    </style:style>
    <style:style style:name="ce3206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DejaVu Serif1" fo:font-size="6pt" style:text-underline-style="none" style:font-size-asian="6pt" style:font-size-complex="6pt"/>
    </style:style>
    <style:style style:name="ce3207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462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208" style:family="table-cell" style:parent-style-name="Default">
      <style:table-cell-properties fo:border-bottom="0.06pt solid #999999" fo:background-color="#ffff00" fo:border-left="none" fo:border-right="none" fo:border-top="0.06pt solid #999999" style:vertical-align="middle"/>
      <style:text-properties fo:font-size="6pt" style:font-size-asian="6pt" style:font-size-complex="6pt"/>
    </style:style>
    <style:style style:name="ce3209" style:family="table-cell" style:parent-style-name="Default">
      <style:table-cell-properties fo:border-bottom="0.74pt solid #7f7f7f" fo:background-color="#c46200" style:text-align-source="fix" style:repeat-content="false" fo:border-left="none" fo:border-right="none" fo:border-top="0.74pt solid #7f7f7f"/>
      <style:paragraph-properties fo:text-align="start" fo:margin-left="0cm"/>
      <style:text-properties fo:color="#808080" style:font-name="DejaVu Serif1" fo:font-size="6pt" style:font-size-asian="6pt" style:font-size-complex="6pt"/>
    </style:style>
    <style:style style:name="ce3210" style:family="table-cell" style:parent-style-name="Default">
      <style:table-cell-properties fo:border-bottom="0.74pt solid #7f7f7f" fo:background-color="#ff0000" fo:border-left="none" fo:border-right="none" fo:border-top="0.74pt solid #7f7f7f" style:vertical-align="middle"/>
      <style:text-properties fo:color="#ff00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211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style:font-name="DejaVu Serif1" fo:font-size="6pt" style:font-size-asian="6pt" style:font-size-complex="6pt"/>
    </style:style>
    <style:style style:name="ce3212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00b8ff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213" style:family="table-cell" style:parent-style-name="Default">
      <style:table-cell-properties fo:border-bottom="0.74pt solid #7f7f7f" fo:background-color="#007ffe" fo:border-left="none" fo:border-right="none" fo:border-top="0.74pt solid #7f7f7f" style:vertical-align="middle"/>
      <style:text-properties style:font-name="DejaVu Serif1" fo:font-size="6pt" style:font-size-asian="6pt" style:font-size-complex="6pt"/>
    </style:style>
    <style:style style:name="ce3214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c46200" style:font-name="DejaVu Serif" fo:font-size="8pt" style:font-name-asian="DejaVu Serif" style:font-size-asian="8pt" style:font-name-complex="DejaVu Serif" style:font-size-complex="8pt"/>
    </style:style>
    <style:style style:name="ce3215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ffff00" style:font-name="DejaVu Serif2" fo:font-size="8pt" style:font-name-asian="DejaVu Serif2" style:font-size-asian="8pt" style:font-name-complex="DejaVu Serif2" style:font-size-complex="8pt"/>
    </style:style>
    <style:style style:name="ce3216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start" fo:margin-left="0cm"/>
      <style:text-properties style:font-name="DejaVu Serif1" fo:font-size="6pt" style:font-size-asian="6pt" style:font-size-complex="6pt"/>
    </style:style>
    <style:style style:name="ce3217" style:family="table-cell" style:parent-style-name="Default">
      <style:table-cell-properties fo:border-bottom="0.74pt solid #7f7f7f" fo:background-color="#007ffe" style:text-align-source="value-type" style:repeat-content="false" fo:border-left="none" fo:border-right="none" fo:border-top="0.74pt solid #7f7f7f" style:vertical-align="middle"/>
      <style:paragraph-properties fo:margin-left="0cm"/>
      <style:text-properties style:font-name="DejaVu Serif1" fo:font-size="6pt" style:font-size-asian="6pt" style:font-size-complex="6pt"/>
    </style:style>
    <style:style style:name="ce3218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ffff00" style:font-name="DejaVu Sans" fo:font-size="8pt" style:text-underline-style="none" style:font-name-asian="DejaVu Serif2" style:font-size-asian="8pt" style:font-name-complex="DejaVu Serif2" style:font-size-complex="8pt"/>
    </style:style>
    <style:style style:name="ce3219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center" fo:margin-left="0cm"/>
      <style:text-properties fo:color="#191919" style:font-name="DejaVu Serif2" fo:font-size="6pt" style:font-name-asian="DejaVu Serif2" style:font-size-asian="6pt" style:font-name-complex="DejaVu Serif2" style:font-size-complex="6pt"/>
    </style:style>
    <style:style style:name="ce3220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center" fo:margin-left="0cm"/>
      <style:text-properties fo:font-size="6pt" style:font-size-asian="6pt" style:font-size-complex="6pt"/>
    </style:style>
    <style:style style:name="ce322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69a2e" fo:font-size="9pt" style:font-size-asian="9pt" style:font-size-complex="9pt"/>
    </style:style>
    <style:style style:name="ce3222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0072e4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223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9e4f00" style:font-name="DejaVu Serif" fo:font-size="8pt" style:font-name-asian="DejaVu Serif" style:font-size-asian="8pt" style:font-name-complex="DejaVu Serif" style:font-size-complex="8pt"/>
    </style:style>
    <style:style style:name="ce3224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9e4f00" style:font-name="DejaVu Serif" fo:font-size="8pt" style:font-name-asian="DejaVu Serif" style:font-size-asian="8pt" style:font-name-complex="DejaVu Serif" style:font-size-complex="8pt"/>
    </style:style>
    <style:style style:name="ce3225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ff00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226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ff0000" style:font-name="DejaVu Serif2" fo:font-size="8pt" style:font-name-asian="DejaVu Serif2" style:font-size-asian="8pt" style:font-name-complex="DejaVu Serif2" style:font-size-complex="8pt"/>
    </style:style>
    <style:style style:name="ce3227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1" fo:font-size="6pt" style:font-size-asian="6pt" style:font-size-complex="6pt"/>
    </style:style>
    <style:style style:name="ce3228" style:family="table-cell" style:parent-style-name="Default">
      <style:table-cell-properties fo:border-bottom="0.74pt solid #7f7f7f" fo:background-color="#9c520a" fo:border-left="none" fo:border-right="none" fo:border-top="0.74pt solid #7f7f7f"/>
      <style:text-properties fo:color="#9c520a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229" style:family="table-cell" style:parent-style-name="Default">
      <style:table-cell-properties fo:border-bottom="0.74pt solid #7f7f7f" fo:background-color="#9c520a" fo:border-left="none" fo:border-right="none" fo:border-top="0.74pt solid #7f7f7f"/>
      <style:text-properties style:use-window-font-color="true" style:font-name="DejaVu Sans Condensed2" fo:font-size="6pt" style:font-size-asian="6pt" style:font-size-complex="6pt"/>
    </style:style>
    <style:style style:name="ce3230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ans Condensed" fo:font-size="6pt" style:font-name-asian="DejaVu Sans Condensed" style:font-size-asian="6pt" style:font-name-complex="DejaVu Sans Condensed" style:font-size-complex="6pt"/>
    </style:style>
    <style:style style:name="ce3231" style:family="table-cell" style:parent-style-name="Default">
      <style:table-cell-properties fo:background-color="#ffff00"/>
      <style:text-properties fo:color="#ffff00" style:font-name="DejaVu Serif" fo:font-size="6pt" style:font-name-asian="DejaVu Serif" style:font-size-asian="6pt" style:font-name-complex="DejaVu Serif" style:font-size-complex="6pt"/>
    </style:style>
    <style:style style:name="ce3232" style:family="table-cell" style:parent-style-name="Default">
      <style:table-cell-properties fo:border-bottom="0.06pt solid #999999" fo:background-color="#9c520a" fo:border-left="none" fo:border-right="none" fo:border-top="0.06pt solid #999999"/>
      <style:text-properties fo:color="#007ffe" style:font-name="DejaVu Serif" fo:font-size="6pt" style:font-name-asian="DejaVu Serif" style:font-size-asian="6pt" style:font-name-complex="DejaVu Serif" style:font-size-complex="6pt"/>
    </style:style>
    <style:style style:name="ce3233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007ffe" style:font-name="DejaVu Serif" fo:font-size="6pt" style:font-name-asian="DejaVu Serif" style:font-size-asian="6pt" style:font-name-complex="DejaVu Serif" style:font-size-complex="6pt"/>
    </style:style>
    <style:style style:name="ce3234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cc6633" fo:font-size="6pt" style:font-size-asian="6pt" style:font-size-complex="6pt"/>
    </style:style>
    <style:style style:name="ce3235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erif2" fo:font-size="6pt" style:font-name-asian="DejaVu Serif2" style:font-size-asian="6pt" style:font-name-complex="DejaVu Serif2" style:font-size-complex="6pt"/>
    </style:style>
    <style:style style:name="ce3236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ff0000" style:font-name="DejaVu Serif" fo:font-size="6pt" style:font-name-asian="DejaVu Serif" style:font-size-asian="6pt" style:font-name-complex="DejaVu Serif" style:font-size-complex="6pt"/>
    </style:style>
    <style:style style:name="ce3237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ffff00" style:font-name="DejaVu Sans Condensed2" fo:font-size="6pt" style:font-size-asian="6pt" style:font-size-complex="6pt"/>
    </style:style>
    <style:style style:name="ce3238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erif" fo:font-size="6pt" style:font-name-asian="DejaVu Serif" style:font-size-asian="6pt" style:font-name-complex="DejaVu Serif" style:font-size-complex="6pt"/>
    </style:style>
    <style:style style:name="ce3239" style:family="table-cell" style:parent-style-name="Default">
      <style:table-cell-properties fo:border-bottom="0.06pt solid #999999" fo:background-color="#ffff00" style:text-align-source="fix" style:repeat-content="false" fo:border-left="none" fo:border-right="none" fo:border-top="0.06pt solid #999999"/>
      <style:paragraph-properties fo:text-align="center" fo:margin-left="0cm"/>
      <style:text-properties style:font-name="DejaVu Sans1" fo:font-size="6pt" style:font-name-asian="DejaVu Sans1" style:font-size-asian="6pt" style:font-name-complex="DejaVu Sans1" style:font-size-complex="6pt"/>
    </style:style>
    <style:style style:name="ce3240" style:family="table-cell" style:parent-style-name="Default">
      <style:table-cell-properties fo:border-bottom="0.06pt solid #999999" fo:background-color="#0072e4" fo:border-left="none" fo:border-right="none" fo:border-top="0.06pt solid #999999"/>
      <style:text-properties fo:color="#ff0000" style:font-name="DejaVu Serif" fo:font-size="8pt" style:font-name-asian="DejaVu Serif" style:font-size-asian="8pt" style:font-name-complex="DejaVu Serif" style:font-size-complex="8pt"/>
    </style:style>
    <style:style style:name="ce584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ans1" fo:font-size="6pt" style:font-name-asian="DejaVu Sans1" style:font-size-asian="6pt" style:font-name-complex="DejaVu Sans1" style:font-size-complex="6pt"/>
    </style:style>
    <style:style style:name="ce3241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ff00" style:font-name="DejaVu Serif" fo:font-size="6pt" style:font-name-asian="DejaVu Serif" style:font-size-asian="6pt" style:font-name-complex="DejaVu Serif" style:font-size-complex="6pt"/>
    </style:style>
    <style:style style:name="ce3242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0000" style:font-name="DejaVu Serif2" fo:font-size="6pt" style:font-name-asian="DejaVu Serif2" style:font-size-asian="6pt" style:font-name-complex="DejaVu Serif2" style:font-size-complex="6pt"/>
    </style:style>
    <style:style style:name="ce3243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c46200" style:font-name="DejaVu Serif" fo:font-size="6pt" style:font-name-asian="DejaVu Serif" style:font-size-asian="6pt" style:font-name-complex="DejaVu Serif" style:font-size-complex="6pt"/>
    </style:style>
    <style:style style:name="ce3244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ff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245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DejaVu Serif1" fo:font-size="6pt" fo:font-weight="normal" style:font-size-asian="6pt" style:font-weight-asian="normal" style:font-size-complex="6pt" style:font-weight-complex="normal"/>
    </style:style>
    <style:style style:name="ce3246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ffff00" style:font-name="DejaVu Serif2" fo:font-size="6pt" style:text-underline-style="solid" style:text-underline-width="auto" style:text-underline-color="font-color" fo:font-weight="bold" style:font-name-asian="DejaVu Serif" style:font-size-asian="6pt" style:font-weight-asian="bold" style:font-name-complex="DejaVu Serif" style:font-size-complex="6pt" style:font-weight-complex="bold"/>
    </style:style>
    <style:style style:name="ce3247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erif" style:font-name-asian="DejaVu Serif" style:font-name-complex="DejaVu Serif"/>
    </style:style>
    <style:style style:name="ce3248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ff00" style:font-name="DejaVu Serif2" fo:font-size="8pt" fo:font-weight="bold" style:font-name-asian="DejaVu Serif2" style:font-size-asian="8pt" style:font-weight-asian="bold" style:font-name-complex="DejaVu Serif2" style:font-size-complex="8pt" style:font-weight-complex="bold"/>
    </style:style>
    <style:style style:name="ce3249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46200" style:font-name="DejaVu Serif2" fo:font-size="6pt" fo:font-weight="bold" style:font-name-asian="DejaVu Serif2" style:font-size-asian="6pt" style:font-weight-asian="bold" style:font-name-complex="DejaVu Serif2" style:font-size-complex="6pt" style:font-weight-complex="bold"/>
    </style:style>
    <style:style style:name="ce3250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erif1" fo:font-size="6pt" fo:font-weight="bold" style:font-size-asian="6pt" style:font-weight-asian="bold" style:font-size-complex="6pt" style:font-weight-complex="bold"/>
    </style:style>
    <style:style style:name="ce3251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46200" style:font-name="DejaVu Serif2" fo:font-size="8pt" style:text-underline-style="solid" style:text-underline-width="auto" style:text-underline-color="font-color" fo:font-weight="bold" style:font-name-asian="DejaVu Serif2" style:font-size-asian="8pt" style:font-weight-asian="bold" style:font-name-complex="DejaVu Serif2" style:font-size-complex="8pt" style:font-weight-complex="bold"/>
    </style:style>
    <style:style style:name="ce3252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ff00" style:font-name="DejaVu Serif2" fo:font-size="6pt" style:text-underline-style="solid" style:text-underline-width="auto" style:text-underline-color="font-color" fo:font-weight="bold" style:font-name-asian="DejaVu Serif2" style:font-size-asian="6pt" style:font-weight-asian="bold" style:font-name-complex="DejaVu Serif2" style:font-size-complex="6pt" style:font-weight-complex="bold"/>
    </style:style>
    <style:style style:name="ce3253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46200" style:font-name="DejaVu Serif1" fo:font-size="8pt" fo:font-weight="bold" style:font-size-asian="8pt" style:font-weight-asian="bold" style:font-size-complex="8pt" style:font-weight-complex="bold"/>
    </style:style>
    <style:style style:name="ce3254" style:family="table-cell" style:parent-style-name="Default">
      <style:table-cell-properties fo:border-bottom="0.06pt solid #999999" fo:background-color="#cc6633" fo:border-left="none" fo:border-right="none" fo:border-top="0.06pt solid #999999"/>
      <style:text-properties fo:color="#ffffff"/>
    </style:style>
    <style:style style:name="ce3255" style:family="table-cell" style:parent-style-name="Default">
      <style:table-cell-properties fo:border-bottom="0.06pt solid #999999" fo:background-color="#ff0000" style:text-align-source="value-type" style:repeat-content="false" fo:border-left="none" fo:border-right="none" fo:border-top="0.06pt solid #999999"/>
      <style:paragraph-properties fo:margin-left="0cm"/>
      <style:text-properties fo:color="#007ffe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25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47ff" fo:font-size="9pt" style:font-size-asian="9pt" style:font-size-complex="9pt"/>
    </style:style>
    <style:style style:name="ce3257" style:family="table-cell" style:parent-style-name="Default">
      <style:table-cell-properties fo:border-bottom="0.74pt solid #7f7f7f" fo:background-color="#c46200" fo:border-left="none" fo:border-right="none" fo:border-top="0.74pt solid #7f7f7f" style:vertical-align="automatic"/>
      <style:text-properties fo:color="#ffff00" style:font-name="DejaVu Serif" fo:font-size="8pt" style:font-name-asian="DejaVu Serif" style:font-size-asian="8pt" style:font-name-complex="DejaVu Serif" style:font-size-complex="8pt"/>
    </style:style>
    <style:style style:name="ce3258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ff0000" style:font-name="DejaVu Serif2" fo:font-size="6pt" style:font-name-asian="DejaVu Serif2" style:font-size-asian="6pt" style:font-name-complex="DejaVu Serif2" style:font-size-complex="6pt"/>
    </style:style>
    <style:style style:name="ce3259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font-name="DejaVu Serif2" fo:font-size="6pt" style:font-name-asian="DejaVu Serif2" style:font-size-asian="6pt" style:font-name-complex="DejaVu Serif2" style:font-size-complex="6pt"/>
    </style:style>
    <style:style style:name="ce3260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ffff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261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start" fo:margin-left="0cm"/>
      <style:text-properties style:use-window-font-color="true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262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c46200" style:font-name="DejaVu Serif" fo:font-size="6pt" style:font-name-asian="DejaVu Serif" style:font-size-asian="6pt" style:font-name-complex="DejaVu Serif" style:font-size-complex="6pt"/>
    </style:style>
    <style:style style:name="ce3263" style:family="table-cell" style:parent-style-name="Default">
      <style:table-cell-properties fo:border-bottom="0.74pt solid #7f7f7f" fo:background-color="#007ffe" style:text-align-source="value-type" style:repeat-content="false" fo:border-left="none" fo:border-right="none" fo:border-top="0.74pt solid #7f7f7f"/>
      <style:paragraph-properties fo:margin-left="0cm"/>
      <style:text-properties fo:color="#ffff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264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font-name="DejaVu Serif2" fo:font-size="6pt" style:font-name-asian="DejaVu Serif2" style:font-size-asian="6pt" style:font-name-complex="DejaVu Serif2" style:font-size-complex="6pt"/>
    </style:style>
    <style:style style:name="ce3265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start" fo:margin-left="0cm"/>
      <style:text-properties fo:color="#ffff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266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font-size="8pt" style:font-size-asian="8pt" style:font-size-complex="8pt"/>
    </style:style>
    <style:style style:name="ce326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ff33ff" fo:font-size="9pt" style:font-size-asian="9pt" style:font-size-complex="9pt"/>
    </style:style>
    <style:style style:name="ce3268" style:family="table-cell" style:parent-style-name="Default">
      <style:table-cell-properties fo:border-bottom="0.74pt solid #7f7f7f" fo:background-color="#0072e4" style:text-align-source="fix" style:repeat-content="false" fo:border-left="none" fo:border-right="none" fo:border-top="0.74pt solid #7f7f7f"/>
      <style:paragraph-properties fo:text-align="start" fo:margin-left="0cm"/>
      <style:text-properties fo:color="#cc6633"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269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font-name="DejaVu Serif2" fo:font-size="8pt" style:font-name-asian="DejaVu Serif2" style:font-size-asian="8pt" style:font-name-complex="DejaVu Serif2" style:font-size-complex="8pt"/>
    </style:style>
    <style:style style:name="ce3270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191919" style:text-outline="false" style:text-line-through-style="none" style:text-line-through-type="none" style:font-name="Arial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71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72e4" style:font-name="DejaVu Serif" fo:font-size="6pt" style:text-underline-style="none" style:font-name-asian="DejaVu Serif" style:font-size-asian="6pt" style:font-name-complex="DejaVu Serif" style:font-size-complex="6pt"/>
    </style:style>
    <style:style style:name="ce3272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ff0000" style:font-name="DejaVu Serif2" fo:font-size="8pt" style:font-name-asian="DejaVu Serif2" style:font-size-asian="8pt" style:font-name-complex="DejaVu Serif2" style:font-size-complex="8pt"/>
    </style:style>
    <style:style style:name="ce327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00ff" style:font-name="Arial1" fo:font-size="9pt" style:font-size-asian="9pt" style:font-size-complex="9pt"/>
    </style:style>
    <style:style style:name="ce3274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erif1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275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ffff00" style:font-name="DejaVu Serif" fo:font-size="8pt" style:font-name-asian="DejaVu Serif" style:font-size-asian="8pt" style:font-name-complex="DejaVu Serif" style:font-size-complex="8pt"/>
    </style:style>
    <style:style style:name="ce3276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007ffe" style:font-name="DejaVu Serif" fo:font-size="6pt" style:font-name-asian="DejaVu Serif" style:font-size-asian="6pt" style:font-name-complex="DejaVu Serif" style:font-size-complex="6pt"/>
    </style:style>
    <style:style style:name="ce3277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ans Condensed2" fo:font-size="6pt" style:font-size-asian="6pt" style:font-size-complex="6pt"/>
    </style:style>
    <style:style style:name="ce3278" style:family="table-cell" style:parent-style-name="Default">
      <style:table-cell-properties fo:border-bottom="0.74pt solid #7f7f7f" fo:background-color="#9c520a" fo:border-left="none" fo:border-right="none" fo:border-top="0.74pt solid #7f7f7f"/>
      <style:text-properties style:use-window-font-color="true" style:font-name="DejaVu Sans Condensed" fo:font-size="6pt" style:font-name-asian="DejaVu Sans Condensed" style:font-size-asian="6pt" style:font-name-complex="DejaVu Sans Condensed" style:font-size-complex="6pt"/>
    </style:style>
    <style:style style:name="ce3279" style:family="table-cell" style:parent-style-name="Default">
      <style:table-cell-properties fo:background-color="#007ffe"/>
      <style:text-properties style:font-name="DejaVu Serif2" fo:font-size="6pt" style:font-name-asian="DejaVu Serif2" style:font-size-asian="6pt" style:font-name-complex="DejaVu Serif2" style:font-size-complex="6pt"/>
    </style:style>
    <style:style style:name="ce3280" style:family="table-cell" style:parent-style-name="Default">
      <style:table-cell-properties fo:background-color="#007ffe"/>
      <style:text-properties style:font-name="DejaVu Serif" fo:font-size="6pt" style:font-name-asian="DejaVu Serif" style:font-size-asian="6pt" style:font-name-complex="DejaVu Serif" style:font-size-complex="6pt"/>
    </style:style>
    <style:style style:name="ce3281" style:family="table-cell" style:parent-style-name="Default">
      <style:text-properties fo:color="#0047ff"/>
    </style:style>
    <style:style style:name="ce3282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0000" style:font-name="DejaVu Serif2" fo:font-size="8pt" style:font-name-asian="DejaVu Serif2" style:font-size-asian="8pt" style:font-name-complex="DejaVu Serif2" style:font-size-complex="8pt"/>
    </style:style>
    <style:style style:name="ce3283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191919" style:font-name="DejaVu Serif" fo:font-size="6pt" style:font-name-asian="DejaVu Serif" style:font-size-asian="6pt" style:font-name-complex="DejaVu Serif" style:font-size-complex="6pt"/>
    </style:style>
    <style:style style:name="ce3284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DejaVu Serif2" fo:font-size="6pt" style:font-name-asian="DejaVu Serif2" style:font-size-asian="6pt" style:font-name-complex="DejaVu Serif2" style:font-size-complex="6pt"/>
    </style:style>
    <style:style style:name="ce3285" style:family="table-cell" style:parent-style-name="Default">
      <style:table-cell-properties fo:border-bottom="0.06pt solid #999999" fo:background-color="#ff0000" style:text-align-source="fix" style:repeat-content="false" fo:border-left="none" fo:border-right="none" fo:border-top="0.06pt solid #999999"/>
      <style:paragraph-properties fo:text-align="start" fo:margin-left="0cm"/>
      <style:text-properties fo:font-size="6pt" style:font-size-asian="6pt" style:font-size-complex="6pt"/>
    </style:style>
    <style:style style:name="ce3286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287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font-name="DejaVu Serif1" fo:font-size="8pt" style:font-size-asian="8pt" style:font-size-complex="8pt"/>
    </style:style>
    <style:style style:name="ce3288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ffff00" style:font-name="DejaVu Serif" fo:font-size="8pt" style:font-name-asian="DejaVu Serif" style:font-size-asian="8pt" style:font-name-complex="DejaVu Serif" style:font-size-complex="8pt"/>
    </style:style>
    <style:style style:name="ce3289" style:family="table-cell" style:parent-style-name="Default">
      <style:table-cell-properties fo:border-bottom="0.06pt solid #999999" fo:background-color="#0072e4" fo:border-left="none" fo:border-right="none" fo:border-top="0.06pt solid #999999"/>
      <style:text-properties fo:color="#ff00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290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ff00" style:font-name="DejaVu Serif" fo:font-size="6pt" fo:font-weight="bold" style:font-name-asian="DejaVu Serif" style:font-size-asian="6pt" style:font-weight-asian="bold" style:font-name-complex="DejaVu Serif" style:font-size-complex="6pt" style:font-weight-complex="bold"/>
    </style:style>
    <style:style style:name="ce3291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007ffe" style:font-name="DejaVu Serif2" fo:font-size="6pt" fo:font-weight="bold" style:font-name-asian="DejaVu Serif2" style:font-size-asian="6pt" style:font-weight-asian="bold" style:font-name-complex="DejaVu Serif2" style:font-size-complex="6pt" style:font-weight-complex="bold"/>
    </style:style>
    <style:style style:name="ce3292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ff00" style:font-name="DejaVu Serif" fo:font-size="6pt" style:text-underline-style="solid" style:text-underline-width="auto" style:text-underline-color="font-color" fo:font-weight="bold" style:font-name-asian="DejaVu Serif" style:font-size-asian="6pt" style:font-weight-asian="bold" style:font-name-complex="DejaVu Serif" style:font-size-complex="6pt" style:font-weight-complex="bold"/>
    </style:style>
    <style:style style:name="ce3293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erif1" fo:font-size="6pt" fo:font-weight="normal" style:font-size-asian="6pt" style:font-weight-asian="normal" style:font-size-complex="6pt" style:font-weight-complex="normal"/>
    </style:style>
    <style:style style:name="ce3294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46200" style:font-name="DejaVu Serif2" fo:font-size="6pt" style:text-underline-style="solid" style:text-underline-width="auto" style:text-underline-color="font-color" fo:font-weight="bold" style:font-name-asian="DejaVu Serif2" style:font-size-asian="6pt" style:font-weight-asian="bold" style:font-name-complex="DejaVu Serif2" style:font-size-complex="6pt" style:font-weight-complex="bold"/>
    </style:style>
    <style:style style:name="ce3295" style:family="table-cell" style:parent-style-name="Default">
      <style:table-cell-properties fo:border-bottom="0.06pt solid #999999" fo:background-color="#ffff00" fo:border-left="none" fo:border-right="none" fo:border-top="0.06pt solid #999999" style:vertical-align="automatic"/>
      <style:text-properties style:font-name="DejaVu Serif2" fo:font-size="6pt" style:font-name-asian="DejaVu Serif2" style:font-size-asian="6pt" style:font-name-complex="DejaVu Serif2" style:font-size-complex="6pt"/>
    </style:style>
    <style:style style:name="ce3296" style:family="table-cell" style:parent-style-name="Default">
      <style:table-cell-properties fo:border-bottom="0.06pt solid #999999" fo:background-color="#007ffe" fo:border-left="none" fo:border-right="none" fo:border-top="0.06pt solid #999999" style:vertical-align="middle"/>
      <style:text-properties fo:font-size="6pt" style:font-size-asian="6pt" style:font-size-complex="6pt"/>
    </style:style>
    <style:style style:name="ce3297" style:family="table-cell" style:parent-style-name="Default">
      <style:table-cell-properties fo:border-bottom="0.06pt solid #999999" fo:background-color="#ffff00" fo:border-left="none" fo:border-right="none" fo:border-top="0.06pt solid #999999" style:vertical-align="middle"/>
      <style:text-properties style:font-name="DejaVu Sans Condensed" fo:font-size="7pt" style:font-name-asian="DejaVu Sans Condensed" style:font-size-asian="7pt" style:font-name-complex="DejaVu Sans Condensed" style:font-size-complex="7pt"/>
    </style:style>
    <style:style style:name="ce3298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erif1" fo:font-size="6pt" style:text-underline-style="solid" style:text-underline-width="auto" style:text-underline-color="font-color" style:font-size-asian="6pt" style:font-size-complex="6pt"/>
    </style:style>
    <style:style style:name="ce3299" style:family="table-cell" style:parent-style-name="Default">
      <style:table-cell-properties fo:border-bottom="0.74pt solid #7f7f7f" fo:background-color="#c46200" fo:border-left="none" fo:border-right="none" fo:border-top="0.74pt solid #7f7f7f" style:vertical-align="middle"/>
      <style:text-properties fo:color="#c46200" style:font-name="DejaVu Serif" fo:font-size="8pt" style:font-name-asian="DejaVu Serif" style:font-size-asian="8pt" style:font-name-complex="DejaVu Serif" style:font-size-complex="8pt"/>
    </style:style>
    <style:style style:name="ce3300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ffff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301" style:family="table-cell" style:parent-style-name="Default">
      <style:table-cell-properties fo:border-bottom="0.74pt solid #7f7f7f" fo:background-color="#007ffe" fo:border-left="none" fo:border-right="none" fo:border-top="0.74pt solid #7f7f7f" style:vertical-align="middle"/>
      <style:text-properties fo:color="#ff00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302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start" fo:margin-left="0.706cm"/>
      <style:text-properties fo:color="#ff0000" fo:font-size="6pt" style:text-underline-style="none" fo:font-weight="normal" style:font-size-asian="6pt" style:font-weight-asian="normal" style:font-size-complex="6pt" style:font-weight-complex="normal"/>
    </style:style>
    <style:style style:name="ce3303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font-size="6pt" fo:font-weight="bold" style:font-size-asian="6pt" style:font-weight-asian="bold" style:font-size-complex="6pt" style:font-weight-complex="bold"/>
    </style:style>
    <style:style style:name="ce3304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7ffe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305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ffff00" style:font-name="Thannhaeuser-fett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306" style:family="table-cell" style:parent-style-name="Default">
      <style:table-cell-properties fo:border-bottom="0.74pt solid #7f7f7f" fo:background-color="#c46200" style:text-align-source="fix" style:repeat-content="false" fo:border-left="none" fo:border-right="none" fo:border-top="0.74pt solid #7f7f7f"/>
      <style:paragraph-properties fo:text-align="center" fo:margin-left="0cm"/>
      <style:text-properties style:font-name="DejaVu Serif1" fo:font-size="6pt" style:font-size-asian="6pt" style:font-size-complex="6pt"/>
    </style:style>
    <style:style style:name="ce3307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center" fo:margin-left="0cm"/>
      <style:text-properties style:font-name="DejaVu Sans Condensed1" fo:font-size="6pt" style:font-name-asian="DejaVu Sans Condensed1" style:font-size-asian="6pt" style:font-name-complex="DejaVu Sans Condensed1" style:font-size-complex="6pt"/>
    </style:style>
    <style:style style:name="ce3308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191919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309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9900" fo:font-size="9pt" style:font-size-asian="9pt" style:font-size-complex="9pt"/>
    </style:style>
    <style:style style:name="ce3310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72e4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311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9e4f00" style:font-name="DejaVu Serif2" fo:font-size="8pt" style:font-name-asian="DejaVu Serif2" style:font-size-asian="8pt" style:font-name-complex="DejaVu Serif2" style:font-size-complex="8pt"/>
    </style:style>
    <style:style style:name="ce3312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ff0000" style:font-name="DejaVu Serif" fo:font-size="8pt" style:font-name-asian="DejaVu Serif" style:font-size-asian="8pt" style:font-name-complex="DejaVu Serif" style:font-size-complex="8pt"/>
    </style:style>
    <style:style style:name="ce331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69a2e" fo:font-size="9pt" style:font-size-asian="9pt" style:font-size-complex="9pt"/>
    </style:style>
    <style:style style:name="ce3314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ffff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315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c462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316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.706cm"/>
      <style:text-properties fo:color="#9e4f00" style:text-outline="false" style:text-line-through-style="none" style:text-line-through-type="none" style:font-name="DejaVu Serif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erif" style:font-size-asian="6pt" style:language-asian="zxx" style:country-asian="none" style:font-style-asian="normal" style:font-weight-asian="normal" style:font-name-complex="DejaVu Serif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ae00" style:font-name="Arial1" fo:font-size="9pt" style:font-size-asian="9pt" style:font-size-complex="9pt"/>
    </style:style>
    <style:style style:name="ce3318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ffff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319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007ffe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320" style:family="table-cell" style:parent-style-name="Default">
      <style:table-cell-properties fo:border-bottom="0.74pt solid #7f7f7f" fo:background-color="#9e4f00" style:text-align-source="fix" style:repeat-content="false" fo:border-left="none" fo:border-right="none" fo:border-top="0.74pt solid #7f7f7f"/>
      <style:paragraph-properties fo:text-align="start" fo:margin-left="0.706cm"/>
      <style:text-properties fo:color="#ff0000" fo:font-size="6pt" style:text-underline-style="none" fo:font-weight="normal" style:font-size-asian="6pt" style:font-weight-asian="normal" style:font-size-complex="6pt" style:font-weight-complex="normal"/>
    </style:style>
    <style:style style:name="ce3321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7ffe" style:font-name="DejaVu Serif2" fo:font-size="8pt" style:font-name-asian="DejaVu Serif2" style:font-size-asian="8pt" style:font-name-complex="DejaVu Serif2" style:font-size-complex="8pt"/>
    </style:style>
    <style:style style:name="ce3322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007ffe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323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9e4f00" style:font-name="DejaVu Serif1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324" style:family="table-cell" style:parent-style-name="Default">
      <style:table-cell-properties fo:border-bottom="0.74pt solid #7f7f7f" fo:background-color="#9e4f00" style:text-align-source="fix" style:repeat-content="false" fo:border-left="none" fo:border-right="none" fo:border-top="0.74pt solid #7f7f7f"/>
      <style:paragraph-properties fo:text-align="start" fo:margin-left="0.706cm"/>
      <style:text-properties style:use-window-font-color="true" style:font-name="DejaVu Serif1" fo:font-size="6pt" style:text-underline-style="none" fo:font-weight="normal" style:font-size-asian="6pt" style:font-weight-asian="normal" style:font-size-complex="6pt" style:font-weight-complex="normal"/>
    </style:style>
    <style:style style:name="ce3325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erif1" fo:font-size="6pt" style:font-name-asian="DejaVu Serif2" style:font-size-asian="6pt" style:font-name-complex="DejaVu Serif2" style:font-size-complex="6pt"/>
    </style:style>
    <style:style style:name="ce3326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c46200" style:font-name="DejaVu Serif1" fo:font-size="8pt" style:font-name-asian="DejaVu Serif2" style:font-size-asian="8pt" style:font-name-complex="DejaVu Serif2" style:font-size-complex="8pt"/>
    </style:style>
    <style:style style:name="ce3327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007ffe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328" style:family="table-cell" style:parent-style-name="Default">
      <style:table-cell-properties fo:border-bottom="0.74pt solid #7f7f7f" fo:background-color="#9e4f00" style:text-align-source="fix" style:repeat-content="false" fo:border-left="none" fo:border-right="none" fo:border-top="0.74pt solid #7f7f7f"/>
      <style:paragraph-properties fo:text-align="start" fo:margin-left="0.706cm"/>
      <style:text-properties fo:color="#ffff00" style:font-name="DejaVu Serif" fo:font-size="8pt" style:text-underline-style="none" fo:font-weight="normal" style:font-name-asian="DejaVu Serif" style:font-size-asian="8pt" style:font-weight-asian="normal" style:font-name-complex="DejaVu Serif" style:font-size-complex="8pt" style:font-weight-complex="normal"/>
    </style:style>
    <style:style style:name="ce3329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erif1" fo:font-size="6pt" fo:font-weight="bold" style:font-size-asian="6pt" style:font-weight-asian="bold" style:font-size-complex="6pt" style:font-weight-complex="bold"/>
    </style:style>
    <style:style style:name="ce3330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erif1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331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ans Condensed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332" style:family="table-cell" style:parent-style-name="Default">
      <style:table-cell-properties fo:background-color="#9c520a"/>
      <style:text-properties fo:color="#ffff00" style:font-name="DejaVu Serif" fo:font-size="6pt" style:font-name-asian="DejaVu Serif" style:font-size-asian="6pt" style:font-name-complex="DejaVu Serif" style:font-size-complex="6pt"/>
    </style:style>
    <style:style style:name="ce3333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.706cm"/>
      <style:text-properties fo:color="#1c1c1c" style:font-name="DejaVu Sans Condensed1" fo:font-size="6pt" style:text-underline-style="none" fo:font-weight="normal" style:font-name-asian="DejaVu Sans Condensed1" style:font-size-asian="6pt" style:font-weight-asian="normal" style:font-name-complex="DejaVu Sans Condensed1" style:font-size-complex="6pt" style:font-weight-complex="normal"/>
    </style:style>
    <style:style style:name="ce3334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9c520a" style:font-name="DejaVu Serif" fo:font-size="6pt" style:font-name-asian="DejaVu Serif" style:font-size-asian="6pt" style:font-name-complex="DejaVu Serif" style:font-size-complex="6pt"/>
    </style:style>
    <style:style style:name="ce3335" style:family="table-cell" style:parent-style-name="Default">
      <style:table-cell-properties fo:border-bottom="0.06pt solid #999999" fo:background-color="#0072e4" fo:border-left="none" fo:border-right="none" fo:border-top="0.06pt solid #999999"/>
      <style:text-properties style:font-name="DejaVu Serif1" fo:font-size="6pt" style:font-size-asian="6pt" style:font-size-complex="6pt"/>
    </style:style>
    <style:style style:name="ce3336" style:family="table-cell" style:parent-style-name="Default">
      <style:table-cell-properties fo:border-bottom="0.06pt solid #999999" fo:background-color="#ff0000" style:text-align-source="fix" style:repeat-content="false" fo:border-left="none" fo:border-right="none" fo:border-top="0.06pt solid #999999"/>
      <style:paragraph-properties fo:text-align="start" fo:margin-left="0cm"/>
      <style:text-properties style:font-name="DejaVu Serif1" fo:font-size="6pt" style:font-size-asian="6pt" style:font-size-complex="6pt"/>
    </style:style>
    <style:style style:name="ce3337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0000" style:font-name="DejaVu Serif2" fo:font-size="8pt" style:font-name-asian="DejaVu Serif2" style:font-size-asian="8pt" style:font-name-complex="DejaVu Serif2" style:font-size-complex="8pt"/>
    </style:style>
    <style:style style:name="ce3338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font-size="6pt" fo:font-weight="normal" style:font-size-asian="6pt" style:font-weight-asian="normal" style:font-size-complex="6pt" style:font-weight-complex="normal"/>
    </style:style>
    <style:style style:name="ce3339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462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340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erif2" fo:font-size="6pt" fo:font-weight="normal" style:font-name-asian="DejaVu Serif2" style:font-size-asian="6pt" style:font-weight-asian="normal" style:font-name-complex="DejaVu Serif2" style:font-size-complex="6pt" style:font-weight-complex="normal"/>
    </style:style>
    <style:style style:name="ce3341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erif1" fo:font-size="8pt" fo:font-weight="bold" style:font-size-asian="8pt" style:font-weight-asian="bold" style:font-size-complex="8pt" style:font-weight-complex="bold"/>
    </style:style>
    <style:style style:name="ce3342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ffff00" style:font-name="DejaVu Serif2" fo:font-size="8pt" style:font-name-asian="DejaVu Serif2" style:font-size-asian="8pt" style:font-name-complex="DejaVu Serif2" style:font-size-complex="8pt"/>
    </style:style>
    <style:style style:name="ce3343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0072e4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344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007ffe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345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e6ff00"/>
    </style:style>
    <style:style style:name="ce3346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font-size="6pt" style:font-size-asian="6pt" style:font-size-complex="6pt" style:language-complex="en" style:country-complex="US"/>
    </style:style>
    <style:style style:name="ce3347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ffff00" style:font-name="DejaVu Serif2" fo:font-size="6pt" style:text-underline-style="none" fo:font-weight="normal" style:font-name-asian="DejaVu Serif2" style:font-size-asian="6pt" style:font-weight-asian="normal" style:font-name-complex="DejaVu Serif2" style:font-size-complex="6pt" style:font-weight-complex="normal"/>
    </style:style>
    <style:style style:name="ce3348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00dcff" fo:font-size="6pt" style:font-size-asian="6pt" style:font-size-complex="6pt"/>
    </style:style>
    <style:style style:name="ce3349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808080" style:font-name="DejaVu Serif1" fo:font-size="6pt" style:font-size-asian="6pt" style:font-size-complex="6pt" style:language-complex="en" style:country-complex="US"/>
    </style:style>
    <style:style style:name="ce3350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ffff00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351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c462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352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dcff" fo:font-size="6pt" style:font-size-asian="6pt" style:font-size-complex="6pt"/>
    </style:style>
    <style:style style:name="ce3353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font-name="DejaVu Serif1" fo:font-size="6pt" style:font-size-asian="6pt" style:font-size-complex="6pt" style:language-complex="en" style:country-complex="US"/>
    </style:style>
    <style:style style:name="ce3354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  <style:text-properties fo:color="#007ffe" style:text-outline="false" style:text-line-through-style="none" style:text-line-through-type="none" style:font-name="DejaVu Serif" fo:font-size="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erif" style:font-size-asian="6pt" style:language-asian="hi" style:country-asian="IN" style:font-style-asian="normal" style:font-weight-asian="bold" style:font-name-complex="DejaVu Serif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55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  <style:text-properties fo:color="#191919" style:text-outline="false" style:text-line-through-style="none" style:text-line-through-type="none" style:font-name="DejaVu Serif" fo:font-size="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erif" style:font-size-asian="6pt" style:language-asian="hi" style:country-asian="IN" style:font-style-asian="normal" style:font-weight-asian="bold" style:font-name-complex="DejaVu Serif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56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  <style:text-properties fo:color="#c46200" style:font-name="DejaVu Serif" fo:font-size="8pt" style:font-name-asian="DejaVu Serif" style:font-size-asian="8pt" style:font-name-complex="DejaVu Serif" style:font-size-complex="8pt"/>
    </style:style>
    <style:style style:name="ce3357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start" fo:margin-left="0cm"/>
      <style:text-properties fo:color="#191919" style:text-outline="false" style:text-line-through-style="none" style:text-line-through-type="none" style:font-name="DejaVu Serif" fo:font-size="6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erif" style:font-size-asian="6pt" style:language-asian="hi" style:country-asian="IN" style:font-style-asian="normal" style:font-weight-asian="bold" style:font-name-complex="DejaVu Serif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58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font-size="7pt" style:font-size-asian="7pt" style:font-size-complex="7pt"/>
    </style:style>
    <style:style style:name="ce3359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start" fo:margin-left="0cm"/>
      <style:text-properties fo:color="#0072e4" style:text-outline="false" style:text-line-through-style="none" style:text-line-through-type="none" style:font-name="DejaVu Serif2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erif2" style:font-size-asian="8pt" style:language-asian="hi" style:country-asian="IN" style:font-style-asian="normal" style:font-weight-asian="bold" style:font-name-complex="DejaVu Serif2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60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72e4" style:font-name="DejaVu Serif2" fo:font-size="8pt" style:font-name-asian="DejaVu Serif2" style:font-size-asian="8pt" style:font-name-complex="DejaVu Serif2" style:font-size-complex="8pt"/>
    </style:style>
    <style:style style:name="ce3361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62c4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362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c462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363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00dcff" fo:font-size="6pt" style:font-size-asian="6pt" style:font-size-complex="6pt"/>
    </style:style>
    <style:style style:name="ce3364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font-size="6pt" style:font-size-asian="6pt" style:font-size-complex="6pt" style:language-complex="en" style:country-complex="US"/>
    </style:style>
    <style:style style:name="ce3365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0072e4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366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c462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367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9e4f00" style:font-name="DejaVu Serif2" fo:font-size="8pt" style:font-name-asian="DejaVu Serif2" style:font-size-asian="8pt" style:font-name-complex="DejaVu Serif2" style:font-size-complex="8pt" style:language-complex="en" style:country-complex="US"/>
    </style:style>
    <style:style style:name="ce3368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0072e4" fo:font-size="6pt" style:font-size-asian="6pt" style:font-size-complex="6pt"/>
    </style:style>
    <style:style style:name="ce3369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erif1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370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ffff00" style:font-name="DejaVu Serif2" fo:font-size="8pt" style:font-name-asian="DejaVu Serif2" style:font-size-asian="8pt" style:font-name-complex="DejaVu Serif2" style:font-size-complex="8pt"/>
    </style:style>
    <style:style style:name="ce3371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erif1" fo:font-size="6pt" style:font-name-asian="DejaVu Serif2" style:font-size-asian="6pt" style:font-name-complex="DejaVu Serif2" style:font-size-complex="6pt" style:language-complex="en" style:country-complex="US"/>
    </style:style>
    <style:style style:name="ce3372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use-window-font-color="true" style:font-name="DejaVu Serif1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373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erif1" fo:font-size="6pt" style:font-name-asian="DejaVu Serif" style:font-size-asian="6pt" style:font-name-complex="DejaVu Serif" style:font-size-complex="6pt"/>
    </style:style>
    <style:style style:name="ce3374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ans Condensed" fo:font-size="6pt" style:font-name-asian="DejaVu Sans Condensed" style:font-size-asian="6pt" style:font-name-complex="DejaVu Sans Condensed" style:font-size-complex="6pt" style:language-complex="en" style:country-complex="US"/>
    </style:style>
    <style:style style:name="ce3375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ans Condensed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376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ans Condensed2" fo:font-size="6pt" style:font-name-asian="DejaVu Serif" style:font-size-asian="6pt" style:font-name-complex="DejaVu Serif" style:font-size-complex="6pt"/>
    </style:style>
    <style:style style:name="ce3377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ff0000" style:font-name="DejaVu Serif" fo:font-size="6pt" style:font-name-asian="DejaVu Serif" style:font-size-asian="6pt" style:font-name-complex="DejaVu Serif" style:font-size-complex="6pt" style:language-complex="en" style:country-complex="US"/>
    </style:style>
    <style:style style:name="ce3378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ans Condensed" fo:font-size="6pt" style:font-name-asian="DejaVu Sans Condensed" style:font-size-asian="6pt" style:font-name-complex="DejaVu Sans Condensed" style:font-size-complex="6pt"/>
    </style:style>
    <style:style style:name="ce3379" style:family="table-cell" style:parent-style-name="Default">
      <style:table-cell-properties fo:background-color="#ffff00"/>
      <style:text-properties style:font-name="DejaVu Serif" fo:font-size="6pt" style:font-name-asian="DejaVu Serif" style:font-size-asian="6pt" style:font-name-complex="DejaVu Serif" style:font-size-complex="6pt"/>
    </style:style>
    <style:style style:name="ce3380" style:family="table-cell" style:parent-style-name="Default">
      <style:table-cell-properties fo:border-bottom="0.06pt solid #999999" fo:background-color="#9c520a" fo:border-left="none" fo:border-right="none" fo:border-top="0.06pt solid #999999"/>
      <style:text-properties fo:color="#9c520a" style:font-name="DejaVu Sans Condensed2" fo:font-size="6pt" style:font-size-asian="6pt" style:font-size-complex="6pt"/>
    </style:style>
    <style:style style:name="ce3381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erif" fo:font-size="6pt" style:font-name-asian="DejaVu Serif" style:font-size-asian="6pt" style:font-name-complex="DejaVu Serif" style:font-size-complex="6pt"/>
    </style:style>
    <style:style style:name="ce3382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ff0000" style:font-name="DejaVu Serif" fo:font-size="6pt" style:font-name-asian="DejaVu Serif" style:font-size-asian="6pt" style:font-name-complex="DejaVu Serif" style:font-size-complex="6pt"/>
    </style:style>
    <style:style style:name="ce3383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46200" style:font-name="DejaVu Serif1" fo:font-size="6pt" style:font-size-asian="6pt" style:font-size-complex="6pt"/>
    </style:style>
    <style:style style:name="ce3384" style:family="table-cell" style:parent-style-name="Default">
      <style:table-cell-properties fo:border-bottom="0.06pt solid #999999" fo:background-color="#007ffe" style:text-align-source="fix" style:repeat-content="false" fo:border-left="none" fo:border-right="none" fo:border-top="0.06pt solid #999999"/>
      <style:paragraph-properties fo:text-align="center" fo:margin-left="0cm"/>
      <style:text-properties style:font-name="DejaVu Serif1" fo:font-size="6pt" fo:font-weight="bold" style:font-size-asian="6pt" style:font-weight-asian="bold" style:font-size-complex="6pt" style:font-weight-complex="bold"/>
    </style:style>
    <style:style style:name="ce3385" style:family="table-cell" style:parent-style-name="Default">
      <style:table-cell-properties fo:border-bottom="0.06pt solid #999999" fo:background-color="#0072e4" fo:border-left="none" fo:border-right="none" fo:border-top="0.06pt solid #999999"/>
      <style:text-properties fo:font-size="6pt" style:font-size-asian="6pt" style:font-size-complex="6pt"/>
    </style:style>
    <style:style style:name="ce3386" style:family="table-cell" style:parent-style-name="Default">
      <style:table-cell-properties fo:border-bottom="0.06pt solid #999999" fo:background-color="#c46200" style:text-align-source="fix" style:repeat-content="false" fo:border-left="none" fo:border-right="none" fo:border-top="0.06pt solid #999999"/>
      <style:paragraph-properties fo:text-align="center" fo:margin-left="0cm"/>
      <style:text-properties style:font-name="DejaVu Serif1" fo:font-size="6pt" style:font-size-asian="6pt" style:font-size-complex="6pt"/>
    </style:style>
    <style:style style:name="ce3387" style:family="table-cell" style:parent-style-name="Default">
      <style:table-cell-properties fo:border-bottom="0.06pt solid #999999" fo:background-color="#007ffe" style:text-align-source="fix" style:repeat-content="false" fo:border-left="none" fo:border-right="none" fo:border-top="0.06pt solid #999999"/>
      <style:paragraph-properties fo:text-align="center" fo:margin-left="0cm"/>
      <style:text-properties fo:font-size="6pt" style:font-size-asian="6pt" style:font-size-complex="6pt"/>
    </style:style>
    <style:style style:name="ce3388" style:family="table-cell" style:parent-style-name="Default">
      <style:table-cell-properties fo:background-color="#c46200"/>
      <style:text-properties fo:font-size="6pt" style:font-size-asian="6pt" style:font-size-complex="6pt"/>
    </style:style>
    <style:style style:name="ce3389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007ffe" style:font-name="DejaVu Serif1" fo:font-size="6pt" style:font-size-asian="6pt" style:font-size-complex="6pt"/>
    </style:style>
    <style:style style:name="ce3390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007ffe" style:font-name="DejaVu Serif" fo:font-size="8pt" style:text-underline-style="solid" style:text-underline-width="auto" style:text-underline-color="font-color" fo:font-weight="bold" style:font-name-asian="DejaVu Serif" style:font-size-asian="8pt" style:font-weight-asian="bold" style:font-name-complex="DejaVu Serif" style:font-size-complex="8pt" style:font-weight-complex="bold"/>
    </style:style>
    <style:style style:name="ce3391" style:family="table-cell" style:parent-style-name="Default">
      <style:table-cell-properties fo:border-bottom="0.06pt solid #999999" fo:background-color="#007ffe" style:text-align-source="fix" style:repeat-content="false" fo:border-left="none" fo:border-right="none" fo:border-top="0.06pt solid #999999"/>
      <style:paragraph-properties fo:text-align="start" fo:margin-left="0cm"/>
      <style:text-properties fo:color="#ff00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392" style:family="table-cell" style:parent-style-name="Default">
      <style:table-cell-properties fo:border-bottom="0.06pt solid #999999" fo:background-color="#ff0000" style:text-align-source="fix" style:repeat-content="false" fo:border-left="none" fo:border-right="none" fo:border-top="0.06pt solid #999999"/>
      <style:paragraph-properties fo:text-align="start" fo:margin-left="0cm"/>
      <style:text-properties fo:color="#007ffe" style:font-name="DejaVu Serif2" fo:font-size="6pt" fo:font-weight="bold" style:font-name-asian="DejaVu Serif2" style:font-size-asian="6pt" style:font-weight-asian="bold" style:font-name-complex="DejaVu Serif2" style:font-size-complex="6pt" style:font-weight-complex="bold"/>
    </style:style>
    <style:style style:name="ce3393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0000" style:font-name="DejaVu Serif" fo:font-size="6pt" fo:font-weight="bold" style:font-name-asian="DejaVu Serif" style:font-size-asian="6pt" style:font-weight-asian="bold" style:font-name-complex="DejaVu Serif" style:font-size-complex="6pt" style:font-weight-complex="bold"/>
    </style:style>
    <style:style style:name="ce3394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ff00" style:font-name="DejaVu Serif2" fo:font-size="6pt" fo:font-weight="bold" style:font-name-asian="DejaVu Serif2" style:font-size-asian="6pt" style:font-weight-asian="bold" style:font-name-complex="DejaVu Serif2" style:font-size-complex="6pt" style:font-weight-complex="bold"/>
    </style:style>
    <style:style style:name="ce3395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ff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396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erif2" fo:font-size="6pt" fo:font-weight="bold" style:font-name-asian="DejaVu Serif2" style:font-size-asian="6pt" style:font-weight-asian="bold" style:font-name-complex="DejaVu Serif2" style:font-size-complex="6pt" style:font-weight-complex="bold"/>
    </style:style>
    <style:style style:name="ce3397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erif" fo:font-size="6pt" fo:font-weight="normal" style:font-name-asian="DejaVu Serif" style:font-size-asian="6pt" style:font-weight-asian="normal" style:font-name-complex="DejaVu Serif" style:font-size-complex="6pt" style:font-weight-complex="normal"/>
    </style:style>
    <style:style style:name="ce3398" style:family="table-cell" style:parent-style-name="Default">
      <style:table-cell-properties fo:border-bottom="0.06pt solid #999999" fo:background-color="#ff0000" fo:border-left="none" fo:border-right="none" fo:border-top="0.06pt solid #999999" style:vertical-align="automatic"/>
      <style:text-properties fo:color="#ff0000" style:font-name="DejaVu Serif" fo:font-size="6pt" style:font-name-asian="DejaVu Serif" style:font-size-asian="6pt" style:font-name-complex="DejaVu Serif" style:font-size-complex="6pt"/>
    </style:style>
    <style:style style:name="ce3399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007ffe" style:font-name="DejaVu Serif" fo:font-size="6pt" style:text-underline-style="solid" style:text-underline-width="auto" style:text-underline-color="font-color" fo:font-weight="bold" style:font-name-asian="DejaVu Serif" style:font-size-asian="6pt" style:font-weight-asian="bold" style:font-name-complex="DejaVu Serif" style:font-size-complex="6pt" style:font-weight-complex="bold"/>
    </style:style>
    <style:style style:name="ce3400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ff00" style:font-name="DejaVu Serif" fo:font-size="6pt" style:text-underline-style="solid" style:text-underline-width="auto" style:text-underline-color="font-color" fo:font-weight="bold" style:font-name-asian="DejaVu Serif" style:font-size-asian="6pt" style:font-weight-asian="bold" style:font-name-complex="DejaVu Serif" style:font-size-complex="6pt" style:font-weight-complex="bold"/>
    </style:style>
    <style:style style:name="ce3401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00dcff" style:font-name="DejaVu Serif1" fo:font-size="6pt" style:font-size-asian="6pt" style:font-size-complex="6pt"/>
    </style:style>
    <style:style style:name="ce3402" style:family="table-cell" style:parent-style-name="Default">
      <style:table-cell-properties fo:border-bottom="0.74pt solid #7f7f7f" fo:background-color="#007ffe" fo:border-left="none" fo:border-right="none" fo:border-top="0.74pt solid #7f7f7f" style:vertical-align="middle"/>
      <style:text-properties fo:color="#ff0000" style:font-name="DejaVu Serif" fo:font-size="8pt" style:text-underline-style="none" style:font-name-asian="DejaVu Serif" style:font-size-asian="8pt" style:font-name-complex="DejaVu Serif" style:font-size-complex="8pt"/>
    </style:style>
    <style:style style:name="ce3403" style:family="table-cell" style:parent-style-name="Default">
      <style:table-cell-properties fo:border-bottom="0.74pt solid #7f7f7f" fo:background-color="#ffff00" style:text-align-source="value-type" style:repeat-content="false" fo:border-left="none" fo:border-right="none" fo:border-top="0.74pt solid #7f7f7f" style:vertical-align="middle"/>
      <style:paragraph-properties fo:margin-left="0cm"/>
      <style:text-properties fo:color="#007ffe" style:font-name="DejaVu Serif" fo:font-size="8pt" style:font-name-asian="DejaVu Serif" style:font-size-asian="8pt" style:font-name-complex="DejaVu Serif" style:font-size-complex="8pt"/>
    </style:style>
    <style:style style:name="ce3404" style:family="table-cell" style:parent-style-name="Default">
      <style:table-cell-properties fo:border-bottom="0.74pt solid #7f7f7f" fo:background-color="#c46200" style:text-align-source="fix" style:repeat-content="false" fo:border-left="none" fo:border-right="none" fo:border-top="0.74pt solid #7f7f7f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DejaVu Sans1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pt" style:language-asian="hi" style:country-asian="IN" style:font-style-asian="normal" style:font-weight-asian="normal" style:font-name-complex="DejaVu Sans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05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text-outline="false" style:text-line-through-style="none" style:text-line-through-type="none" style:font-name="DejaVu Sans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angal" style:font-size-asian="6pt" style:language-asian="hi" style:country-asian="IN" style:font-style-asian="normal" style:font-weight-asian="normal" style:font-name-complex="Lucida Sans Unicode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06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ffff00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407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dcff" style:font-name="DejaVu Serif1" fo:font-size="6pt" style:font-size-asian="6pt" style:font-size-complex="6pt"/>
    </style:style>
    <style:style style:name="ce340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ae00" fo:font-size="9pt" style:font-size-asian="9pt" style:font-size-complex="9pt"/>
    </style:style>
    <style:style style:name="ce3409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ffff00"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410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0080" style:font-name="DejaVu Serif2" fo:font-size="6pt" style:font-name-asian="DejaVu Serif2" style:font-size-asian="6pt" style:font-name-complex="DejaVu Serif2" style:font-size-complex="6pt"/>
    </style:style>
    <style:style style:name="ce3411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c46200" style:font-name="DejaVu Serif" fo:font-size="6pt" style:font-name-asian="DejaVu Serif" style:font-size-asian="6pt" style:font-name-complex="DejaVu Serif" style:font-size-complex="6pt"/>
    </style:style>
    <style:style style:name="ce3412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007ffe" fo:font-size="8pt" style:font-size-asian="8pt" style:font-size-complex="8pt"/>
    </style:style>
    <style:style style:name="ce3413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ff0000" style:font-name="DejaVu Serif" fo:font-size="6pt" style:font-name-asian="DejaVu Serif" style:font-size-asian="6pt" style:font-name-complex="DejaVu Serif" style:font-size-complex="6pt"/>
    </style:style>
    <style:style style:name="ce3414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font-name="DejaVu Serif" fo:font-size="6pt" style:font-name-asian="DejaVu Serif" style:font-size-asian="6pt" style:font-name-complex="DejaVu Serif" style:font-size-complex="6pt"/>
    </style:style>
    <style:style style:name="ce3415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ff0000" style:font-name="DejaVu Serif" fo:font-size="6pt" style:font-name-asian="DejaVu Serif" style:font-size-asian="6pt" style:font-name-complex="DejaVu Serif" style:font-size-complex="6pt"/>
    </style:style>
    <style:style style:name="ce3416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font-size="8pt" style:font-size-asian="8pt" style:font-size-complex="8pt"/>
    </style:style>
    <style:style style:name="ce3417" style:family="table-cell" style:parent-style-name="Default">
      <style:table-cell-properties fo:border-bottom="0.74pt solid #7f7f7f" fo:background-color="#9e4f00" fo:border-left="none" fo:border-right="none" fo:border-top="0.74pt solid #7f7f7f"/>
    </style:style>
    <style:style style:name="ce34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69a2e" fo:font-size="9pt" style:font-size-asian="9pt" style:font-size-complex="9pt"/>
    </style:style>
    <style:style style:name="ce3419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  <style:text-properties fo:color="#ff00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420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c46200" fo:font-size="6pt" style:font-size-asian="6pt" style:font-size-complex="6pt"/>
    </style:style>
    <style:style style:name="ce3421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font-size="6pt" style:text-underline-style="none" fo:font-weight="bold" style:font-size-asian="6pt" style:font-weight-asian="bold" style:font-size-complex="6pt" style:font-weight-complex="bold"/>
    </style:style>
    <style:style style:name="ce3422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ffff00" style:text-outline="false" style:text-line-through-style="none" style:text-line-through-type="none" style:font-name="Arial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23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0080" fo:font-size="6pt" style:font-size-asian="6pt" style:font-size-complex="6pt"/>
    </style:style>
    <style:style style:name="ce3424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  <style:text-properties fo:color="#007ffe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425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426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ffff00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427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center" fo:margin-left="0cm"/>
      <style:text-properties fo:color="#191919" style:font-name="DejaVu Serif1" fo:font-size="6pt" style:font-size-asian="6pt" style:font-size-complex="6pt"/>
    </style:style>
    <style:style style:name="ce3428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0080" style:font-name="DejaVu Serif1" fo:font-size="6pt" style:font-size-asian="6pt" style:font-size-complex="6pt"/>
    </style:style>
    <style:style style:name="ce3429" style:family="table-cell" style:parent-style-name="Default">
      <style:table-cell-properties fo:border-bottom="0.74pt solid #7f7f7f" fo:background-color="#9e4f00" style:text-align-source="fix" style:repeat-content="false" fo:border-left="none" fo:border-right="none" fo:border-top="0.74pt solid #7f7f7f"/>
      <style:paragraph-properties fo:text-align="start" fo:margin-left="0cm"/>
      <style:text-properties style:use-window-font-color="true" style:font-name="DejaVu Serif1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430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7ffe" style:font-name="DejaVu Serif1" fo:font-size="8pt" style:font-name-asian="DejaVu Serif" style:font-size-asian="8pt" style:font-name-complex="DejaVu Serif" style:font-size-complex="8pt"/>
    </style:style>
    <style:style style:name="ce3431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432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ans Condensed1" fo:font-size="6pt" style:font-name-asian="DejaVu Sans Condensed1" style:font-size-asian="6pt" style:font-name-complex="DejaVu Sans Condensed1" style:font-size-complex="6pt"/>
    </style:style>
    <style:style style:name="ce3433" style:family="table-cell" style:parent-style-name="Default">
      <style:table-cell-properties fo:border-bottom="0.74pt solid #7f7f7f" fo:background-color="#9e4f00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434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  <style:text-properties style:use-window-font-color="true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435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436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1" fo:font-size="7pt" style:text-underline-style="none" fo:font-weight="bold" style:font-size-asian="7pt" style:font-weight-asian="bold" style:font-size-complex="7pt" style:font-weight-complex="bold"/>
    </style:style>
    <style:style style:name="ce3437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use-window-font-color="true" style:font-name="DejaVu Sans Condensed" fo:font-size="6pt" style:font-name-asian="DejaVu Sans Condensed" style:font-size-asian="6pt" style:font-name-complex="DejaVu Sans Condensed" style:font-size-complex="6pt"/>
    </style:style>
    <style:style style:name="ce3438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start" fo:margin-left="0cm"/>
      <style:text-properties style:use-window-font-color="true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439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ans Condensed2" fo:font-size="6pt" style:font-name-asian="DejaVu Serif" style:font-size-asian="6pt" style:font-name-complex="DejaVu Serif" style:font-size-complex="6pt"/>
    </style:style>
    <style:style style:name="ce3440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7ffe" style:font-name="DejaVu Serif" fo:font-size="6pt" style:text-underline-style="solid" style:text-underline-width="auto" style:text-underline-color="font-color" fo:font-weight="bold" style:font-name-asian="DejaVu Serif" style:font-size-asian="6pt" style:font-weight-asian="bold" style:font-name-complex="DejaVu Serif" style:font-size-complex="6pt" style:font-weight-complex="bold"/>
    </style:style>
    <style:style style:name="ce3441" style:family="table-cell" style:parent-style-name="Default">
      <style:text-properties fo:color="#ff0000"/>
    </style:style>
    <style:style style:name="ce3442" style:family="table-cell" style:parent-style-name="Default">
      <style:table-cell-properties fo:border-bottom="0.06pt solid #999999" fo:background-color="#c46200" style:text-align-source="fix" style:repeat-content="false" fo:border-left="none" fo:border-right="none" fo:border-top="0.06pt solid #999999"/>
      <style:paragraph-properties fo:text-align="center" fo:margin-left="0cm"/>
      <style:text-properties fo:color="#191919" style:font-name="DejaVu Serif1" fo:font-size="6pt" style:font-size-asian="6pt" style:font-size-complex="6pt"/>
    </style:style>
    <style:style style:name="ce3443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erif" style:font-name-asian="DejaVu Serif" style:font-name-complex="DejaVu Serif"/>
    </style:style>
    <style:style style:name="ce3444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ff0000" style:font-name="DejaVu Serif2" fo:font-size="8pt" style:font-name-asian="DejaVu Serif2" style:font-size-asian="8pt" style:font-name-complex="DejaVu Serif2" style:font-size-complex="8pt"/>
    </style:style>
    <style:style style:name="ce3445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DejaVu Sans2" fo:font-size="6pt" style:font-name-asian="DejaVu Sans2" style:font-size-asian="6pt" style:font-name-complex="DejaVu Sans2" style:font-size-complex="6pt"/>
    </style:style>
    <style:style style:name="ce3446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007ffe" style:font-name="DejaVu Serif2" fo:font-size="6pt" style:font-name-asian="DejaVu Serif2" style:font-size-asian="6pt" style:font-name-complex="DejaVu Serif2" style:font-size-complex="6pt"/>
    </style:style>
    <style:style style:name="ce3447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007ffe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448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0000" style:font-name="DejaVu Serif2" fo:font-size="8pt" style:text-underline-style="solid" style:text-underline-width="auto" style:text-underline-color="font-color" fo:font-weight="bold" style:font-name-asian="DejaVu Serif2" style:font-size-asian="8pt" style:font-weight-asian="bold" style:font-name-complex="DejaVu Serif2" style:font-size-complex="8pt" style:font-weight-complex="bold"/>
    </style:style>
    <style:style style:name="ce3449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font-name="DejaVu Serif" fo:font-size="6pt" fo:font-weight="bold" style:font-name-asian="DejaVu Serif" style:font-size-asian="6pt" style:font-weight-asian="bold" style:font-name-complex="DejaVu Serif" style:font-size-complex="6pt" style:font-weight-complex="bold"/>
    </style:style>
    <style:style style:name="ce3450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ff00" style:font-name="DejaVu Serif2" fo:font-size="8pt" fo:font-weight="bold" style:font-name-asian="DejaVu Serif2" style:font-size-asian="8pt" style:font-weight-asian="bold" style:font-name-complex="DejaVu Serif2" style:font-size-complex="8pt" style:font-weight-complex="bold"/>
    </style:style>
    <style:style style:name="ce3451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erif2" fo:font-size="6pt" fo:font-weight="bold" style:font-name-asian="DejaVu Serif2" style:font-size-asian="6pt" style:font-weight-asian="bold" style:font-name-complex="DejaVu Serif2" style:font-size-complex="6pt" style:font-weight-complex="bold"/>
    </style:style>
    <style:style style:name="ce3452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191919" style:font-name="DejaVu Serif2" fo:font-size="6pt" fo:font-weight="bold" style:font-name-asian="DejaVu Serif2" style:font-size-asian="6pt" style:font-weight-asian="bold" style:font-name-complex="DejaVu Serif2" style:font-size-complex="6pt" style:font-weight-complex="bold"/>
    </style:style>
    <style:style style:name="ce3453" style:family="table-cell" style:parent-style-name="Default">
      <style:table-cell-properties fo:border-bottom="0.06pt solid #999999" fo:background-color="#cc6633" fo:border-left="none" fo:border-right="none" fo:border-top="0.06pt solid #999999"/>
      <style:text-properties fo:font-size="6pt" style:font-size-asian="6pt" style:font-size-complex="6pt"/>
    </style:style>
    <style:style style:name="ce3454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191919" fo:font-size="7pt" fo:font-weight="bold" style:font-size-asian="7pt" style:font-weight-asian="bold" style:font-size-complex="7pt" style:font-weight-complex="bold"/>
    </style:style>
    <style:style style:name="ce3455" style:family="table-cell" style:parent-style-name="Default">
      <style:table-cell-properties fo:border-bottom="0.06pt solid #999999" fo:background-color="#ff0000" fo:border-left="none" fo:border-right="none" fo:border-top="0.06pt solid #999999" style:vertical-align="middle"/>
      <style:text-properties fo:color="#c462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456" style:family="table-cell" style:parent-style-name="Default">
      <style:table-cell-properties fo:border-bottom="0.06pt solid #999999" fo:background-color="#ff0000" fo:border-left="none" fo:border-right="none" fo:border-top="0.06pt solid #999999" style:vertical-align="middle"/>
      <style:text-properties style:font-name="DejaVu Serif1" fo:font-size="6pt" style:font-size-asian="6pt" style:font-size-complex="6pt"/>
    </style:style>
    <style:style style:name="ce3457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ff0000" style:font-name="DejaVu Serif2" fo:font-size="6pt" style:text-underline-style="solid" style:text-underline-width="auto" style:text-underline-color="font-color" fo:font-weight="bold" style:font-name-asian="DejaVu Serif2" style:font-size-asian="6pt" style:font-weight-asian="bold" style:font-name-complex="DejaVu Serif2" style:font-size-complex="6pt" style:font-weight-complex="bold"/>
    </style:style>
    <style:style style:name="ce3458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start" fo:margin-left="0.706cm"/>
      <style:text-properties fo:color="#ff0000" style:font-name="DejaVu Serif1" fo:font-size="6pt" style:text-underline-style="none" fo:font-weight="normal" style:font-size-asian="6pt" style:font-weight-asian="normal" style:font-size-complex="6pt" style:font-weight-complex="normal"/>
    </style:style>
    <style:style style:name="ce3459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DejaVu Sans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angal" style:font-size-asian="6pt" style:language-asian="hi" style:country-asian="IN" style:font-style-asian="normal" style:font-weight-asian="normal" style:font-name-complex="Lucida Sans Unicode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60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461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cc6633" style:font-name="DejaVu Serif2" fo:font-size="6pt" style:text-underline-style="solid" style:text-underline-width="auto" style:text-underline-color="font-color" fo:font-weight="bold" style:font-name-asian="DejaVu Serif2" style:font-size-asian="6pt" style:font-weight-asian="bold" style:font-name-complex="DejaVu Serif2" style:font-size-complex="6pt" style:font-weight-complex="bold"/>
    </style:style>
    <style:style style:name="ce3462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ff00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463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 style:vertical-align="middle"/>
      <style:paragraph-properties fo:text-align="center" fo:margin-left="0cm"/>
      <style:text-properties style:font-name="DejaVu Serif1" fo:font-size="6pt" style:font-size-asian="6pt" style:font-size-complex="6pt"/>
    </style:style>
    <style:style style:name="ce3464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text-outline="false" style:text-line-through-style="none" style:text-line-through-type="none" style:font-name="DejaVu Sans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angal" style:font-size-asian="6pt" style:language-asian="hi" style:country-asian="IN" style:font-style-asian="normal" style:font-weight-asian="normal" style:font-name-complex="Lucida Sans Unicode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65" style:family="table-cell" style:parent-style-name="Default">
      <style:table-cell-properties fo:border-bottom="0.74pt solid #7f7f7f" fo:background-color="#007ffe" style:text-align-source="value-type" style:repeat-content="false" fo:border-left="none" fo:border-right="none" fo:border-top="0.74pt solid #7f7f7f"/>
      <style:paragraph-properties fo:margin-left="0cm"/>
      <style:text-properties fo:color="#ff0000" style:font-name="DejaVu Serif" fo:font-size="8pt" style:font-name-asian="DejaVu Serif" style:font-size-asian="8pt" style:font-name-complex="DejaVu Serif" style:font-size-complex="8pt"/>
    </style:style>
    <style:style style:name="ce3466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99ff" style:font-name="DejaVu Serif1" fo:font-size="6pt" fo:font-weight="bold" style:font-size-asian="6pt" style:font-weight-asian="bold" style:font-size-complex="6pt" style:font-weight-complex="bold"/>
    </style:style>
    <style:style style:name="ce3467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font-size="8pt" style:font-size-asian="8pt" style:font-size-complex="8pt"/>
    </style:style>
    <style:style style:name="ce3468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cc6633" style:font-name="DejaVu Serif2" fo:font-size="6pt" style:text-underline-style="solid" style:text-underline-width="auto" style:text-underline-color="font-color" fo:font-weight="bold" style:font-name-asian="DejaVu Serif2" style:font-size-asian="6pt" style:font-weight-asian="bold" style:font-name-complex="DejaVu Serif2" style:font-size-complex="6pt" style:font-weight-complex="bold"/>
    </style:style>
    <style:style style:name="ce3469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ffff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470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use-window-font-color="true" style:text-outline="false" style:text-line-through-style="none" style:text-line-through-type="none" style:font-name="DejaVu Sans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angal" style:font-size-asian="6pt" style:language-asian="hi" style:country-asian="IN" style:font-style-asian="normal" style:font-weight-asian="normal" style:font-name-complex="Lucida Sans Unicode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7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ff00ff" style:font-name="Arial1" fo:font-size="9pt" fo:font-weight="normal" style:font-size-asian="9pt" style:font-weight-asian="normal" style:font-size-complex="9pt" style:font-weight-complex="normal"/>
    </style:style>
    <style:style style:name="ce3472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473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ff00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474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center" fo:margin-left="0cm"/>
      <style:text-properties fo:font-size="6pt" style:font-size-asian="6pt" style:font-size-complex="6pt"/>
    </style:style>
    <style:style style:name="ce3475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0072e4" style:font-name="DejaVu Serif1" fo:font-size="6pt" style:font-size-asian="6pt" style:font-size-complex="6pt"/>
    </style:style>
    <style:style style:name="ce3476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use-window-font-color="true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477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erif1" fo:font-size="6pt" style:text-underline-style="solid" style:text-underline-width="auto" style:text-underline-color="font-color" fo:font-weight="bold" style:font-name-asian="DejaVu Serif2" style:font-size-asian="6pt" style:font-weight-asian="bold" style:font-name-complex="DejaVu Serif2" style:font-size-complex="6pt" style:font-weight-complex="bold"/>
    </style:style>
    <style:style style:name="ce3478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1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479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1" fo:font-size="6pt" style:font-size-asian="6pt" style:font-size-complex="6pt"/>
    </style:style>
    <style:style style:name="ce3480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use-window-font-color="true" style:text-outline="false" style:text-line-through-style="none" style:text-line-through-type="none" style:font-name="DejaVu Serif1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angal" style:font-size-asian="6pt" style:language-asian="hi" style:country-asian="IN" style:font-style-asian="normal" style:font-weight-asian="normal" style:font-name-complex="Lucida Sans Unicode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81" style:family="table-cell" style:parent-style-name="Default">
      <style:table-cell-properties fo:border-bottom="0.74pt solid #7f7f7f" fo:background-color="#e6ff00" fo:border-left="none" fo:border-right="none" fo:border-top="0.74pt solid #7f7f7f"/>
      <style:text-properties style:use-window-font-color="true" style:font-name="DejaVu Serif1" fo:font-size="6pt" style:text-underline-style="solid" style:text-underline-width="auto" style:text-underline-color="font-color" fo:font-weight="bold" style:font-name-asian="DejaVu Serif2" style:font-size-asian="6pt" style:font-weight-asian="bold" style:font-name-complex="DejaVu Serif2" style:font-size-complex="6pt" style:font-weight-complex="bold"/>
    </style:style>
    <style:style style:name="ce3482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text-outline="false" style:text-line-through-style="none" style:text-line-through-type="none" style:font-name="DejaVu Serif1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angal" style:font-size-asian="6pt" style:language-asian="hi" style:country-asian="IN" style:font-style-asian="normal" style:font-weight-asian="normal" style:font-name-complex="Lucida Sans Unicode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83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use-window-font-color="true" style:font-name="DejaVu Serif" fo:font-size="6pt" style:font-name-asian="DejaVu Serif" style:font-size-asian="6pt" style:font-name-complex="DejaVu Serif" style:font-size-complex="6pt"/>
    </style:style>
    <style:style style:name="ce3484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485" style:family="table-cell" style:parent-style-name="Default">
      <style:table-cell-properties fo:border-bottom="0.74pt solid #7f7f7f" fo:background-color="transparent" fo:border-left="none" fo:border-right="none" fo:border-top="0.74pt solid #7f7f7f"/>
      <style:text-properties style:use-window-font-color="true" style:font-name="DejaVu Sans Condensed2" fo:font-size="6pt" style:text-underline-style="solid" style:text-underline-width="auto" style:text-underline-color="font-color" fo:font-weight="bold" style:font-name-asian="DejaVu Serif2" style:font-size-asian="6pt" style:font-weight-asian="bold" style:font-name-complex="DejaVu Serif2" style:font-size-complex="6pt" style:font-weight-complex="bold"/>
    </style:style>
    <style:style style:name="ce3486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ans Condensed2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487" style:family="table-cell" style:parent-style-name="Default">
      <style:table-cell-properties fo:border-bottom="0.74pt solid #7f7f7f" fo:background-color="#9c520a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1" fo:font-size="6pt" style:font-size-asian="6pt" style:font-size-complex="6pt"/>
    </style:style>
    <style:style style:name="ce3488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ff0000" style:font-name="DejaVu Serif" fo:font-size="6pt" style:font-name-asian="DejaVu Serif" style:font-size-asian="6pt" style:font-name-complex="DejaVu Serif" style:font-size-complex="6pt"/>
    </style:style>
    <style:style style:name="ce3489" style:family="table-cell" style:parent-style-name="Default">
      <style:text-properties fo:color="#996633"/>
    </style:style>
    <style:style style:name="ce3490" style:family="table-cell" style:parent-style-name="Default">
      <style:table-cell-properties fo:border-bottom="0.06pt solid #999999" fo:background-color="#9c520a" fo:border-left="none" fo:border-right="none" fo:border-top="0.06pt solid #999999"/>
      <style:text-properties style:font-name="DejaVu Serif" fo:font-size="6pt" style:font-name-asian="DejaVu Serif" style:font-size-asian="6pt" style:font-name-complex="DejaVu Serif" style:font-size-complex="6pt"/>
    </style:style>
    <style:style style:name="ce3491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191919"/>
    </style:style>
    <style:style style:name="ce3492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erif2" fo:font-size="8pt" style:font-name-asian="DejaVu Serif2" style:font-size-asian="8pt" style:font-name-complex="DejaVu Serif2" style:font-size-complex="8pt"/>
    </style:style>
    <style:style style:name="ce3493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font-name="DejaVu Serif2" fo:font-size="6pt" style:font-name-asian="DejaVu Serif2" style:font-size-asian="6pt" style:font-name-complex="DejaVu Serif2" style:font-size-complex="6pt"/>
    </style:style>
    <style:style style:name="ce3494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0072e4" style:font-name="DejaVu Serif" fo:font-size="8pt" style:font-name-asian="DejaVu Serif" style:font-size-asian="8pt" style:font-name-complex="DejaVu Serif" style:font-size-complex="8pt"/>
    </style:style>
    <style:style style:name="ce3495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ff0000" style:font-name="DejaVu Serif1" fo:font-size="6pt" style:font-size-asian="6pt" style:font-size-complex="6pt"/>
    </style:style>
    <style:style style:name="ce3496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ff00" style:font-name="DejaVu Serif" fo:font-size="6pt" style:font-name-asian="DejaVu Serif" style:font-size-asian="6pt" style:font-name-complex="DejaVu Serif" style:font-size-complex="6pt"/>
    </style:style>
    <style:style style:name="ce3497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ffff00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498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font-name="DejaVu Serif2" fo:font-size="6pt" fo:font-weight="bold" style:font-name-asian="DejaVu Serif2" style:font-size-asian="6pt" style:font-weight-asian="bold" style:font-name-complex="DejaVu Serif2" style:font-size-complex="6pt" style:font-weight-complex="bold"/>
    </style:style>
    <style:style style:name="ce3499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c462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500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erif1" fo:font-size="6pt" fo:font-weight="normal" style:font-size-asian="6pt" style:font-weight-asian="normal" style:font-size-complex="6pt" style:font-weight-complex="normal"/>
    </style:style>
    <style:style style:name="ce3501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ffff00" fo:font-size="6pt" fo:font-weight="bold" style:font-size-asian="6pt" style:font-weight-asian="bold" style:font-size-complex="6pt" style:font-weight-complex="bold"/>
    </style:style>
    <style:style style:name="ce3502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ff00" style:font-name="DejaVu Serif2" fo:font-size="8pt" style:text-underline-style="solid" style:text-underline-width="auto" style:text-underline-color="font-color" fo:font-weight="bold" style:font-name-asian="DejaVu Serif2" style:font-size-asian="8pt" style:font-weight-asian="bold" style:font-name-complex="DejaVu Serif2" style:font-size-complex="8pt" style:font-weight-complex="bold"/>
    </style:style>
    <style:style style:name="ce3503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ff0000" style:font-name="DejaVu Serif2" fo:font-size="6pt" style:font-name-asian="DejaVu Serif2" style:font-size-asian="6pt" style:font-name-complex="DejaVu Serif2" style:font-size-complex="6pt"/>
    </style:style>
    <style:style style:name="ce3504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0000" style:font-name="DejaVu Serif" fo:font-size="6pt" style:text-underline-style="solid" style:text-underline-width="auto" style:text-underline-color="font-color" fo:font-weight="bold" style:font-name-asian="DejaVu Serif" style:font-size-asian="6pt" style:font-weight-asian="bold" style:font-name-complex="DejaVu Serif" style:font-size-complex="6pt" style:font-weight-complex="bold"/>
    </style:style>
    <style:style style:name="ce3505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font-name="DejaVu Serif" fo:font-size="6pt" fo:font-weight="normal" style:font-name-asian="DejaVu Serif" style:font-size-asian="6pt" style:font-weight-asian="normal" style:font-name-complex="DejaVu Serif" style:font-size-complex="6pt" style:font-weight-complex="normal"/>
    </style:style>
    <style:style style:name="ce3506" style:family="table-cell" style:parent-style-name="Default">
      <style:table-cell-properties fo:border-bottom="0.06pt solid #999999" fo:background-color="#c46200" fo:border-left="none" fo:border-right="none" fo:border-top="0.06pt solid #999999" style:vertical-align="middle"/>
      <style:text-properties fo:color="#c46200" style:font-name="DejaVu Serif" fo:font-size="6pt" style:font-name-asian="DejaVu Serif" style:font-size-asian="6pt" style:font-name-complex="DejaVu Serif" style:font-size-complex="6pt"/>
    </style:style>
    <style:style style:name="ce3507" style:family="table-cell" style:parent-style-name="Default">
      <style:table-cell-properties fo:border-bottom="0.06pt solid #999999" fo:background-color="#c46200" style:text-align-source="fix" style:repeat-content="false" fo:border-left="none" fo:border-right="none" fo:border-top="0.06pt solid #999999"/>
      <style:paragraph-properties fo:text-align="start" fo:margin-left="0cm"/>
      <style:text-properties fo:color="#ff00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508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ffff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509" style:family="table-cell" style:parent-style-name="Default">
      <style:table-cell-properties fo:border-bottom="0.74pt solid #7f7f7f" fo:background-color="#007ffe" fo:border-left="none" fo:border-right="none" fo:border-top="0.74pt solid #7f7f7f" style:vertical-align="automatic"/>
      <style:text-properties fo:color="#ff0000" style:font-name="DejaVu Serif2" fo:font-size="8pt" style:font-name-asian="DejaVu Serif2" style:font-size-asian="8pt" style:font-name-complex="DejaVu Serif2" style:font-size-complex="8pt"/>
    </style:style>
    <style:style style:name="ce3510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191919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511" style:family="table-cell" style:parent-style-name="Default">
      <style:table-cell-properties fo:border-bottom="0.74pt solid #7f7f7f" fo:background-color="#c46200" style:text-align-source="fix" style:repeat-content="false" fo:border-left="none" fo:border-right="none" fo:border-top="0.74pt solid #7f7f7f" style:vertical-align="middle"/>
      <style:paragraph-properties fo:text-align="center" fo:margin-left="0cm"/>
      <style:text-properties fo:color="#191919"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512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 style:vertical-align="middle"/>
      <style:paragraph-properties fo:text-align="center" fo:margin-left="0cm"/>
      <style:text-properties fo:color="#007ffe" style:font-name="DejaVu Serif" fo:font-size="8pt" style:font-name-asian="DejaVu Serif" style:font-size-asian="8pt" style:font-name-complex="DejaVu Serif" style:font-size-complex="8pt"/>
    </style:style>
    <style:style style:name="ce3513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 style:vertical-align="middle"/>
      <style:paragraph-properties fo:text-align="center" fo:margin-left="0cm"/>
      <style:text-properties style:font-name="DejaVu Serif1" fo:font-size="6pt" style:font-size-asian="6pt" style:font-size-complex="6pt"/>
    </style:style>
    <style:style style:name="ce3514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 style:vertical-align="middle"/>
      <style:paragraph-properties fo:text-align="center" fo:margin-left="0cm"/>
      <style:text-properties style:font-name="DejaVu Serif1" fo:font-size="6pt" style:font-size-asian="6pt" style:font-size-complex="6pt"/>
    </style:style>
    <style:style style:name="ce3515" style:family="table-cell" style:parent-style-name="Default">
      <style:table-cell-properties fo:border-bottom="0.74pt solid #7f7f7f" fo:background-color="#007ffe" fo:border-left="none" fo:border-right="none" fo:border-top="0.74pt solid #7f7f7f" style:vertical-align="middle"/>
      <style:text-properties fo:color="#007ffe" style:font-name="DejaVu Serif" fo:font-size="8pt" style:font-name-asian="DejaVu Serif" style:font-size-asian="8pt" style:font-name-complex="DejaVu Serif" style:font-size-complex="8pt"/>
    </style:style>
    <style:style style:name="ce3516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9e4f00" style:font-name="DejaVu Serif2" fo:font-size="6pt" style:font-name-asian="DejaVu Serif2" style:font-size-asian="6pt" style:font-name-complex="DejaVu Serif2" style:font-size-complex="6pt"/>
    </style:style>
    <style:style style:name="ce35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9900" fo:font-size="9pt" style:font-size-asian="9pt" style:font-size-complex="9pt"/>
    </style:style>
    <style:style style:name="ce3518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ff0000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51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ae00" style:font-name="DejaVu Sans" fo:font-size="9pt" style:font-size-asian="9pt" style:font-size-complex="9pt"/>
    </style:style>
    <style:style style:name="ce3520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ffff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521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ff0000" style:font-name="DejaVu Serif" fo:font-size="8pt" style:font-name-asian="DejaVu Serif" style:font-size-asian="8pt" style:font-name-complex="DejaVu Serif" style:font-size-complex="8pt"/>
    </style:style>
    <style:style style:name="ce3522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ans Condensed1" fo:font-size="6pt" style:text-underline-style="none" fo:font-weight="bold" style:font-name-asian="DejaVu Sans Condensed1" style:font-size-asian="6pt" style:font-weight-asian="bold" style:font-name-complex="DejaVu Sans Condensed1" style:font-size-complex="6pt" style:font-weight-complex="bold"/>
    </style:style>
    <style:style style:name="ce3523" style:family="table-cell" style:parent-style-name="Default">
      <style:table-cell-properties fo:border-bottom="0.74pt solid #7f7f7f" fo:background-color="#c46200" style:text-align-source="fix" style:repeat-content="false" fo:border-left="none" fo:border-right="none" fo:border-top="0.74pt solid #7f7f7f"/>
      <style:paragraph-properties fo:text-align="start" fo:margin-left="0cm"/>
      <style:text-properties style:use-window-font-color="true" style:font-name="DejaVu Serif1" fo:font-size="6pt" style:font-size-asian="6pt" style:font-size-complex="6pt"/>
    </style:style>
    <style:style style:name="ce3524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0080" style:font-name="DejaVu Serif" fo:font-size="6pt" style:font-name-asian="DejaVu Serif" style:font-size-asian="6pt" style:font-name-complex="DejaVu Serif" style:font-size-complex="6pt"/>
    </style:style>
    <style:style style:name="ce3525" style:family="table-cell" style:parent-style-name="Default">
      <style:table-cell-properties fo:border-bottom="0.74pt solid #7f7f7f" fo:background-color="#e6ff00" fo:border-left="none" fo:border-right="none" fo:border-top="0.74pt solid #7f7f7f"/>
      <style:text-properties fo:color="#e6ff00" style:font-name="DejaVu Serif" fo:font-size="8pt" style:font-name-asian="DejaVu Serif" style:font-size-asian="8pt" style:font-name-complex="DejaVu Serif" style:font-size-complex="8pt"/>
    </style:style>
    <style:style style:name="ce3526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ans2" fo:font-size="6pt" style:font-name-asian="DejaVu Sans2" style:font-size-asian="6pt" style:font-name-complex="DejaVu Sans2" style:font-size-complex="6pt"/>
    </style:style>
    <style:style style:name="ce3527" style:family="table-cell" style:parent-style-name="Default">
      <style:table-cell-properties fo:border-bottom="0.74pt solid #7f7f7f" fo:background-color="#9c520a" fo:border-left="none" fo:border-right="none" fo:border-top="0.74pt solid #7f7f7f"/>
      <style:text-properties style:use-window-font-color="true" style:font-name="DejaVu Sans Condensed2" fo:font-size="6pt" style:font-name-asian="DejaVu Serif2" style:font-size-asian="6pt" style:font-name-complex="DejaVu Serif2" style:font-size-complex="6pt"/>
    </style:style>
    <style:style style:name="ce3528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ans Condensed" fo:font-size="6pt" style:text-underline-style="none" fo:font-weight="bold" style:font-name-asian="DejaVu Sans Condensed" style:font-size-asian="6pt" style:font-weight-asian="bold" style:font-name-complex="DejaVu Sans Condensed" style:font-size-complex="6pt" style:font-weight-complex="bold"/>
    </style:style>
    <style:style style:name="ce3529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ans Condensed" fo:font-size="6pt" style:font-name-asian="DejaVu Sans Condensed" style:font-size-asian="6pt" style:font-name-complex="DejaVu Sans Condensed" style:font-size-complex="6pt"/>
    </style:style>
    <style:style style:name="ce3530" style:family="table-cell" style:parent-style-name="Default">
      <style:table-cell-properties fo:background-color="#ff0000"/>
      <style:text-properties fo:color="#ff0000" style:font-name="DejaVu Serif" fo:font-size="6pt" style:font-name-asian="DejaVu Serif" style:font-size-asian="6pt" style:font-name-complex="DejaVu Serif" style:font-size-complex="6pt"/>
    </style:style>
    <style:style style:name="ce3531" style:family="table-cell" style:parent-style-name="Default">
      <style:table-cell-properties fo:border-bottom="0.06pt solid #999999" fo:background-color="#ff0000" style:text-align-source="fix" style:repeat-content="false" fo:border-left="none" fo:border-right="none" fo:border-top="0.06pt solid #999999"/>
      <style:paragraph-properties fo:text-align="center" fo:margin-left="0cm"/>
      <style:text-properties fo:font-size="6pt" style:font-size-asian="6pt" style:font-size-complex="6pt"/>
    </style:style>
    <style:style style:name="ce3532" style:family="table-cell" style:parent-style-name="Default">
      <style:table-cell-properties fo:border-bottom="0.06pt solid #999999" fo:background-color="#c46200" style:text-align-source="fix" style:repeat-content="false" fo:border-left="none" fo:border-right="none" fo:border-top="0.06pt solid #999999"/>
      <style:paragraph-properties fo:text-align="center" fo:margin-left="0cm"/>
      <style:text-properties style:font-name="DejaVu Serif" fo:font-size="6pt" style:font-name-asian="DejaVu Serif" style:font-size-asian="6pt" style:font-name-complex="DejaVu Serif" style:font-size-complex="6pt"/>
    </style:style>
    <style:style style:name="ce3533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191919" style:font-name="DejaVu Serif" fo:font-size="6pt" style:font-name-asian="DejaVu Serif" style:font-size-asian="6pt" style:font-name-complex="DejaVu Serif" style:font-size-complex="6pt"/>
    </style:style>
    <style:style style:name="ce3534" style:family="table-cell" style:parent-style-name="Default">
      <style:table-cell-properties fo:border-bottom="0.06pt solid #999999" fo:background-color="#c46200" style:text-align-source="fix" style:repeat-content="false" fo:border-left="none" fo:border-right="none" fo:border-top="0.06pt solid #999999"/>
      <style:paragraph-properties fo:text-align="center" fo:margin-left="0cm"/>
      <style:text-properties style:font-name="DejaVu Serif1" fo:font-size="6pt" fo:font-weight="bold" style:font-size-asian="6pt" style:font-weight-asian="bold" style:font-size-complex="6pt" style:font-weight-complex="bold"/>
    </style:style>
    <style:style style:name="ce3535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46200" style:font-name="DejaVu Serif" fo:font-size="6pt" style:font-name-asian="DejaVu Serif" style:font-size-asian="6pt" style:font-name-complex="DejaVu Serif" style:font-size-complex="6pt"/>
    </style:style>
    <style:style style:name="ce3536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46200" style:font-name="DejaVu Serif2" fo:font-size="6pt" style:font-name-asian="DejaVu Serif2" style:font-size-asian="6pt" style:font-name-complex="DejaVu Serif2" style:font-size-complex="6pt"/>
    </style:style>
    <style:style style:name="ce3537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00dcff" style:font-name="DejaVu Serif1" fo:font-size="6pt" style:font-size-asian="6pt" style:font-size-complex="6pt"/>
    </style:style>
    <style:style style:name="ce3538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erif1" fo:font-size="8pt" style:font-size-asian="8pt" style:font-size-complex="8pt"/>
    </style:style>
    <style:style style:name="ce3539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00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540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0000" style:font-name="DejaVu Serif2" fo:font-size="8pt" fo:font-weight="bold" style:font-name-asian="DejaVu Serif2" style:font-size-asian="8pt" style:font-weight-asian="bold" style:font-name-complex="DejaVu Serif2" style:font-size-complex="8pt" style:font-weight-complex="bold"/>
    </style:style>
    <style:style style:name="ce3541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text-outline="false" style:text-line-through-style="none" style:text-line-through-type="none" style:font-name="Arial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42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font-size="6pt" fo:font-weight="normal" style:font-size-asian="6pt" style:font-weight-asian="normal" style:font-size-complex="6pt" style:font-weight-complex="normal"/>
    </style:style>
    <style:style style:name="ce3543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erif1"/>
    </style:style>
    <style:style style:name="ce3544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font-size="6pt" style:text-underline-style="none" style:font-size-asian="6pt" style:font-size-complex="6pt"/>
    </style:style>
    <style:style style:name="ce3545" style:family="table-cell" style:parent-style-name="Default">
      <style:table-cell-properties fo:border-bottom="0.06pt solid #999999" fo:background-color="#cc6633" fo:border-left="none" fo:border-right="none" fo:border-top="0.06pt solid #999999"/>
      <style:text-properties style:font-name="DejaVu Serif2" fo:font-size="6pt" fo:font-weight="normal" style:font-name-asian="DejaVu Serif2" style:font-size-asian="6pt" style:font-weight-asian="normal" style:font-name-complex="DejaVu Serif2" style:font-size-complex="6pt" style:font-weight-complex="normal"/>
    </style:style>
    <style:style style:name="ce3546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DejaVu Serif2" fo:font-size="6pt" fo:font-weight="normal" style:font-name-asian="DejaVu Serif2" style:font-size-asian="6pt" style:font-weight-asian="normal" style:font-name-complex="DejaVu Serif2" style:font-size-complex="6pt" style:font-weight-complex="normal"/>
    </style:style>
    <style:style style:name="ce3547" style:family="table-cell" style:parent-style-name="Default">
      <style:table-cell-properties fo:border-bottom="0.06pt solid #999999" fo:background-color="#c46200" fo:border-left="none" fo:border-right="none" fo:border-top="0.06pt solid #999999" style:vertical-align="middle"/>
      <style:text-properties fo:font-size="6pt" style:font-size-asian="6pt" style:font-size-complex="6pt"/>
    </style:style>
    <style:style style:name="ce3549" style:family="table-cell" style:parent-style-name="Default">
      <style:table-cell-properties fo:border-bottom="0.06pt solid #999999" fo:background-color="#c46200" fo:border-left="none" fo:border-right="none" fo:border-top="0.06pt solid #999999" style:vertical-align="bottom"/>
      <style:text-properties style:font-name="DejaVu Serif1" fo:font-size="6pt" style:font-size-asian="6pt" style:font-size-complex="6pt"/>
    </style:style>
    <style:style style:name="ce3550" style:family="table-cell" style:parent-style-name="Default">
      <style:table-cell-properties fo:border-bottom="0.06pt solid #999999" fo:background-color="#c46200" fo:border-left="none" fo:border-right="none" fo:border-top="0.06pt solid #999999" style:vertical-align="middle"/>
      <style:text-properties style:font-name="DejaVu Sans Condensed" fo:font-size="6pt" style:font-name-asian="DejaVu Sans Condensed" style:font-size-asian="6pt" style:font-name-complex="DejaVu Sans Condensed" style:font-size-complex="6pt"/>
    </style:style>
    <style:style style:name="ce3551" style:family="table-cell" style:parent-style-name="Default">
      <style:table-cell-properties fo:border-bottom="0.06pt solid #999999" fo:background-color="#ffff00" fo:border-left="none" fo:border-right="none" fo:border-top="0.06pt solid #999999" style:vertical-align="automatic"/>
      <style:text-properties style:font-name="DejaVu Serif1" fo:font-size="6pt" style:font-size-asian="6pt" style:font-size-complex="6pt"/>
    </style:style>
    <style:style style:name="ce3552" style:family="table-cell" style:parent-style-name="Default">
      <style:table-cell-properties fo:border-bottom="0.06pt solid #999999" fo:background-color="#ff0000" fo:border-left="none" fo:border-right="none" fo:border-top="0.06pt solid #999999" style:vertical-align="middle"/>
      <style:text-properties fo:font-size="6pt" style:font-size-asian="6pt" style:font-size-complex="6pt"/>
    </style:style>
    <style:style style:name="ce3553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center" fo:margin-left="0cm"/>
      <style:text-properties style:font-name="DejaVu Serif1" fo:font-size="6pt" style:font-size-asian="6pt" style:font-size-complex="6pt"/>
    </style:style>
    <style:style style:name="ce3554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font-name="DejaVu Serif1" fo:font-size="6pt" style:text-underline-style="none" fo:font-weight="normal" style:font-size-asian="6pt" style:font-weight-asian="normal" style:font-size-complex="6pt" style:font-weight-complex="normal"/>
    </style:style>
    <style:style style:name="ce3555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center" fo:margin-left="0cm"/>
      <style:text-properties style:font-name="DejaVu Serif2" fo:font-size="6pt" style:font-name-asian="DejaVu Serif2" style:font-size-asian="6pt" style:font-name-complex="DejaVu Serif2" style:font-size-complex="6pt"/>
    </style:style>
    <style:style style:name="ce3556" style:family="table-cell" style:parent-style-name="Default">
      <style:table-cell-properties fo:border-bottom="0.74pt solid #7f7f7f" fo:background-color="#007ffe" fo:border-left="none" fo:border-right="none" fo:border-top="0.74pt solid #7f7f7f" style:vertical-align="middle"/>
      <style:text-properties fo:color="#ffff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557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c46200" style:font-name="DejaVu Serif1" fo:font-size="8pt" style:font-size-asian="8pt" style:font-size-complex="8pt"/>
    </style:style>
    <style:style style:name="ce3558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ff00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559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7ffe" style:font-name="DejaVu Serif2" fo:font-size="6pt" style:font-name-asian="DejaVu Serif2" style:font-size-asian="6pt" style:font-name-complex="DejaVu Serif2" style:font-size-complex="6pt"/>
    </style:style>
    <style:style style:name="ce3560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font-name="DejaVu Serif" fo:font-size="6pt" style:font-name-asian="DejaVu Serif" style:font-size-asian="6pt" style:font-name-complex="DejaVu Serif" style:font-size-complex="6pt"/>
    </style:style>
    <style:style style:name="ce3561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c462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562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  <style:text-properties fo:color="#007ffe" style:font-name="DejaVu Serif" fo:font-size="6pt" style:font-name-asian="DejaVu Serif" style:font-size-asian="6pt" style:font-name-complex="DejaVu Serif" style:font-size-complex="6pt"/>
    </style:style>
    <style:style style:name="ce3563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c46200" style:font-name="DejaVu Serif2" fo:font-size="6pt" style:font-name-asian="DejaVu Serif2" style:font-size-asian="6pt" style:font-name-complex="DejaVu Serif2" style:font-size-complex="6pt"/>
    </style:style>
    <style:style style:name="ce3564" style:family="table-cell" style:parent-style-name="Default">
      <style:table-cell-properties fo:border-bottom="0.74pt solid #7f7f7f" fo:background-color="#c46200" style:text-align-source="fix" style:repeat-content="false" fo:border-left="none" fo:border-right="none" fo:border-top="0.74pt solid #7f7f7f"/>
      <style:paragraph-properties fo:text-align="start" fo:margin-left="0cm"/>
      <style:text-properties fo:color="#ffff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565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7ffe" style:font-name="DejaVu Serif" fo:font-size="8pt" style:font-name-asian="DejaVu Serif" style:font-size-asian="8pt" style:font-name-complex="DejaVu Serif" style:font-size-complex="8pt"/>
    </style:style>
    <style:style style:name="ce356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ff0000" fo:font-size="9pt" style:font-size-asian="9pt" style:font-size-complex="9pt"/>
    </style:style>
    <style:style style:name="ce3567" style:family="table-cell" style:parent-style-name="Default">
      <style:table-cell-properties fo:border="0.74pt solid #000000"/>
      <style:text-properties fo:color="#ff00ff" fo:font-size="9pt" style:font-size-asian="9pt" style:font-size-complex="9pt"/>
    </style:style>
    <style:style style:name="ce3568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7ffe" style:font-name="DejaVu Serif" fo:font-size="8pt" style:font-name-asian="DejaVu Serif" style:font-size-asian="8pt" style:font-name-complex="DejaVu Serif" style:font-size-complex="8pt"/>
    </style:style>
    <style:style style:name="ce356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ff0000" fo:font-size="9pt" style:font-size-asian="9pt" style:font-size-complex="9pt"/>
    </style:style>
    <style:style style:name="ce3570" style:family="table-cell" style:parent-style-name="Default">
      <style:table-cell-properties fo:border-bottom="0.74pt solid #7f7f7f" fo:background-color="transparent" fo:border-left="none" fo:border-right="none" fo:border-top="0.74pt solid #7f7f7f"/>
      <style:text-properties style:use-window-font-color="true" style:font-name="DejaVu Serif1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571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erif1" fo:font-size="6pt" style:font-name-asian="DejaVu Serif" style:font-size-asian="6pt" style:font-name-complex="DejaVu Serif" style:font-size-complex="6pt"/>
    </style:style>
    <style:style style:name="ce3572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erif1" fo:font-size="6pt" style:font-name-asian="DejaVu Serif" style:font-size-asian="6pt" style:font-name-complex="DejaVu Serif" style:font-size-complex="6pt"/>
    </style:style>
    <style:style style:name="ce3573" style:family="table-cell" style:parent-style-name="Default">
      <style:table-cell-properties fo:border-bottom="0.74pt solid #7f7f7f" fo:background-color="#9c520a" fo:border-left="none" fo:border-right="none" fo:border-top="0.74pt solid #7f7f7f"/>
      <style:text-properties fo:color="#9c520a" style:font-name="DejaVu Sans Condensed2" fo:font-size="6pt" style:font-size-asian="6pt" style:font-size-complex="6pt"/>
    </style:style>
    <style:style style:name="ce3574" style:family="table-cell" style:parent-style-name="Default">
      <style:table-cell-properties fo:border-bottom="0.74pt solid #7f7f7f" fo:background-color="#9c520a" fo:border-left="none" fo:border-right="none" fo:border-top="0.74pt solid #7f7f7f"/>
      <style:text-properties style:use-window-font-color="true" style:font-name="DejaVu Sans2" fo:font-size="6pt" style:text-underline-style="none" fo:font-weight="bold" style:font-name-asian="DejaVu Sans2" style:font-size-asian="6pt" style:font-weight-asian="bold" style:font-name-complex="DejaVu Sans2" style:font-size-complex="6pt" style:font-weight-complex="bold"/>
    </style:style>
    <style:style style:name="ce3575" style:family="table-cell" style:parent-style-name="Default">
      <style:table-cell-properties fo:border-bottom="0.74pt solid #7f7f7f" fo:background-color="#9c520a" fo:border-left="none" fo:border-right="none" fo:border-top="0.74pt solid #7f7f7f"/>
      <style:text-properties style:use-window-font-color="true" style:font-name="DejaVu Serif1" fo:font-size="6pt" style:font-name-asian="DejaVu Serif" style:font-size-asian="6pt" style:font-name-complex="DejaVu Serif" style:font-size-complex="6pt"/>
    </style:style>
    <style:style style:name="ce3576" style:family="table-cell" style:parent-style-name="Default">
      <style:text-properties fo:color="#ffff00" style:text-outline="false" style:text-line-through-style="none" style:text-line-through-type="none" style:font-name="DejaVu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77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3366" fo:language="en" fo:country="US" fo:font-weight="bold" style:language-asian="en" style:country-asian="US" style:font-weight-asian="bold" style:language-complex="en" style:country-complex="US" style:font-weight-complex="bold"/>
    </style:style>
    <style:style style:name="ce3578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use-window-font-color="true" fo:font-size="6pt" style:font-size-asian="6pt" style:font-size-complex="6pt"/>
    </style:style>
    <style:style style:name="ce3579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ff00" style:font-name="DejaVu Serif2" fo:font-size="8pt" style:font-name-asian="DejaVu Serif2" style:font-size-asian="8pt" style:font-name-complex="DejaVu Serif2" style:font-size-complex="8pt"/>
    </style:style>
    <style:style style:name="ce3580" style:family="table-cell" style:parent-style-name="Default">
      <style:table-cell-properties fo:border-bottom="0.06pt solid #999999" fo:background-color="#007ffe" style:text-align-source="fix" style:repeat-content="false" fo:border-left="none" fo:border-right="none" fo:border-top="0.06pt solid #999999"/>
      <style:paragraph-properties fo:text-align="center" fo:margin-left="0cm"/>
      <style:text-properties style:font-name="DejaVu Serif1" fo:font-size="8pt" style:font-size-asian="8pt" style:font-size-complex="8pt"/>
    </style:style>
    <style:style style:name="ce3581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ffff00" style:font-name="DejaVu Serif1" fo:font-size="8pt" style:font-size-asian="8pt" style:font-size-complex="8pt"/>
    </style:style>
    <style:style style:name="ce3582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DejaVu Serif2" fo:font-size="6pt" fo:font-weight="bold" style:font-name-asian="DejaVu Serif2" style:font-size-asian="6pt" style:font-weight-asian="bold" style:font-name-complex="DejaVu Serif2" style:font-size-complex="6pt" style:font-weight-complex="bold"/>
    </style:style>
    <style:style style:name="ce3583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007ffe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584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46200" style:font-name="DejaVu Serif2" fo:font-size="6pt" fo:font-weight="bold" style:font-name-asian="DejaVu Serif2" style:font-size-asian="6pt" style:font-weight-asian="bold" style:font-name-complex="DejaVu Serif2" style:font-size-complex="6pt" style:font-weight-complex="bold"/>
    </style:style>
    <style:style style:name="ce3585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191919"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586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c6633" style:font-name="DejaVu Serif2" fo:font-size="6pt" fo:font-weight="bold" style:font-name-asian="DejaVu Serif2" style:font-size-asian="6pt" style:font-weight-asian="bold" style:font-name-complex="DejaVu Serif2" style:font-size-complex="6pt" style:font-weight-complex="bold"/>
    </style:style>
    <style:style style:name="ce3587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text-outline="false" style:text-line-through-style="none" style:text-line-through-type="none" style:font-name="Arial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88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000000" style:font-name="DejaVu Serif1" fo:font-size="6pt" style:font-size-asian="6pt" style:font-size-complex="6pt"/>
    </style:style>
    <style:style style:name="ce3589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text-outline="false" style:text-line-through-style="none" style:text-line-through-type="none" style:font-name="Arial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90" style:family="table-cell" style:parent-style-name="Default">
      <style:table-cell-properties fo:border-bottom="0.06pt solid #999999" fo:background-color="#ffff00" fo:border-left="none" fo:border-right="none" fo:border-top="0.06pt solid #999999" style:vertical-align="middle"/>
      <style:text-properties fo:color="#007ffe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591" style:family="table-cell" style:parent-style-name="Default">
      <style:table-cell-properties fo:border-bottom="0.06pt solid #999999" fo:background-color="#c46200" fo:border-left="none" fo:border-right="none" fo:border-top="0.06pt solid #999999" style:vertical-align="middle"/>
      <style:text-properties fo:color="#c46200" style:font-name="DejaVu Serif" fo:font-size="8pt" style:font-name-asian="DejaVu Serif" style:font-size-asian="8pt" style:font-name-complex="DejaVu Serif" style:font-size-complex="8pt"/>
    </style:style>
    <style:style style:name="ce3592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c6633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593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ffff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594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ff0000" style:font-name="DejaVu Serif2" fo:font-size="6pt" style:text-underline-style="none" fo:font-weight="normal" style:font-name-asian="DejaVu Serif2" style:font-size-asian="6pt" style:font-weight-asian="normal" style:font-name-complex="DejaVu Serif2" style:font-size-complex="6pt" style:font-weight-complex="normal"/>
    </style:style>
    <style:style style:name="ce3595" style:family="table-cell" style:parent-style-name="Default">
      <style:table-cell-properties fo:border-bottom="0.74pt solid #7f7f7f" fo:background-color="#ffff00" fo:border-left="none" fo:border-right="none" fo:border-top="0.74pt solid #7f7f7f" style:vertical-align="automatic"/>
      <style:text-properties fo:color="#ffff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596" style:family="table-cell" style:parent-style-name="Default">
      <style:table-cell-properties fo:border-bottom="0.74pt solid #7f7f7f" fo:background-color="#ffff00" fo:border-left="none" fo:border-right="none" fo:border-top="0.74pt solid #7f7f7f" style:vertical-align="middle"/>
      <style:text-properties style:font-name="DejaVu Serif1" fo:font-size="6pt" style:font-size-asian="6pt" style:font-size-complex="6pt"/>
    </style:style>
    <style:style style:name="ce3597" style:family="table-cell" style:parent-style-name="Default">
      <style:table-cell-properties fo:border-bottom="0.74pt solid #7f7f7f" fo:background-color="#ff0000" fo:border-left="none" fo:border-right="none" fo:border-top="0.74pt solid #7f7f7f" style:vertical-align="middle"/>
      <style:text-properties style:font-name="DejaVu Serif1" fo:font-size="6pt" style:font-size-asian="6pt" style:font-size-complex="6pt"/>
    </style:style>
    <style:style style:name="ce3598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c462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599" style:family="table-cell" style:parent-style-name="Default">
      <style:table-cell-properties fo:border-bottom="0.74pt solid #7f7f7f" fo:background-color="#ff0000" fo:border-left="none" fo:border-right="none" fo:border-top="0.74pt solid #7f7f7f" style:vertical-align="middle"/>
      <style:text-properties fo:color="#007ffe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600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font-name="DejaVu Sans" fo:font-size="6pt" style:font-name-asian="Mangal" style:font-size-asian="6pt" style:language-asian="hi" style:country-asian="IN" style:font-name-complex="Lucida Sans Unicode" style:font-size-complex="6pt" style:language-complex="en" style:country-complex="US"/>
    </style:style>
    <style:style style:name="ce3601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cc6633" style:font-name="Thannhaeuser-fett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602" style:family="table-cell" style:parent-style-name="Default">
      <style:table-cell-properties fo:border-bottom="0.74pt solid #7f7f7f" fo:background-color="#ff0000" fo:border-left="none" fo:border-right="none" fo:border-top="0.74pt solid #7f7f7f" style:vertical-align="middle"/>
      <style:text-properties style:font-name="DejaVu Serif1" fo:font-size="7pt" style:font-size-asian="7pt" style:font-size-complex="7pt"/>
    </style:style>
    <style:style style:name="ce3603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erif2" fo:font-size="6pt" style:font-name-asian="DejaVu Serif2" style:font-size-asian="6pt" style:font-name-complex="DejaVu Serif2" style:font-size-complex="6pt"/>
    </style:style>
    <style:style style:name="ce3604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start" fo:margin-left="0cm"/>
      <style:text-properties fo:color="#ffff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60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7826" fo:font-size="9pt" style:font-size-asian="9pt" style:font-size-complex="9pt"/>
    </style:style>
    <style:style style:name="ce3606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ffff00" style:font-name="DejaVu Serif1" fo:font-size="6pt" style:text-underline-style="solid" style:text-underline-width="auto" style:text-underline-color="font-color" fo:font-weight="bold" style:font-name-asian="DejaVu Serif2" style:font-size-asian="6pt" style:font-weight-asian="bold" style:font-name-complex="DejaVu Serif2" style:font-size-complex="6pt" style:font-weight-complex="bold"/>
    </style:style>
    <style:style style:name="ce3607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72e4" style:font-name="DejaVu Serif2" fo:font-size="9pt" style:font-name-asian="DejaVu Serif2" style:font-size-asian="9pt" style:font-name-complex="DejaVu Serif2" style:font-size-complex="9pt"/>
    </style:style>
    <style:style style:name="ce3608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191919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609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7ffe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610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font-name="DejaVu Sans" fo:font-size="6pt" style:font-name-asian="Mangal" style:font-size-asian="6pt" style:language-asian="hi" style:country-asian="IN" style:font-name-complex="Lucida Sans Unicode" style:font-size-complex="6pt" style:language-complex="en" style:country-complex="US"/>
    </style:style>
    <style:style style:name="ce3611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72e4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612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c462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613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191919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614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use-window-font-color="true" style:font-name="DejaVu Serif1" fo:font-size="6pt" style:font-name-asian="Mangal" style:font-size-asian="6pt" style:language-asian="hi" style:country-asian="IN" style:font-name-complex="Lucida Sans Unicode" style:font-size-complex="6pt" style:language-complex="en" style:country-complex="US"/>
    </style:style>
    <style:style style:name="ce3615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erif2" fo:font-size="6pt" style:font-name-asian="DejaVu Serif2" style:font-size-asian="6pt" style:font-name-complex="DejaVu Serif2" style:font-size-complex="6pt"/>
    </style:style>
    <style:style style:name="ce3616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erif1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617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erif" fo:font-size="6pt" style:font-name-asian="DejaVu Serif" style:font-size-asian="6pt" style:language-asian="hi" style:country-asian="IN" style:font-name-complex="DejaVu Serif" style:font-size-complex="6pt" style:language-complex="en" style:country-complex="US"/>
    </style:style>
    <style:style style:name="ce3618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ans2" fo:font-size="6pt" style:font-name-asian="DejaVu Sans2" style:font-size-asian="6pt" style:font-name-complex="DejaVu Sans2" style:font-size-complex="6pt"/>
    </style:style>
    <style:style style:name="ce3619" style:family="table-cell" style:parent-style-name="Default">
      <style:table-cell-properties fo:border-bottom="0.74pt solid #7f7f7f" fo:background-color="#9c520a" fo:border-left="none" fo:border-right="none" fo:border-top="0.74pt solid #7f7f7f"/>
      <style:text-properties style:use-window-font-color="true" style:font-name="DejaVu Sans Condensed2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620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ans Condensed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621" style:family="table-cell" style:parent-style-name="Default">
      <style:table-cell-properties fo:border-bottom="0.74pt solid #7f7f7f" fo:background-color="#9c520a" fo:border-left="none" fo:border-right="none" fo:border-top="0.74pt solid #7f7f7f"/>
      <style:text-properties style:use-window-font-color="true" style:font-name="DejaVu Serif1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622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ans Condensed" fo:font-size="6pt" style:font-name-asian="DejaVu Sans Condensed" style:font-size-asian="6pt" style:language-asian="hi" style:country-asian="IN" style:font-name-complex="DejaVu Sans Condensed" style:font-size-complex="6pt" style:language-complex="en" style:country-complex="US"/>
    </style:style>
    <style:style style:name="ce3623" style:family="table-cell" style:parent-style-name="Default">
      <style:table-cell-properties fo:background-color="#ff0000"/>
      <style:text-properties style:font-name="DejaVu Sans Condensed" fo:font-size="6pt" style:font-name-asian="DejaVu Sans Condensed" style:font-size-asian="6pt" style:font-name-complex="DejaVu Sans Condensed" style:font-size-complex="6pt"/>
    </style:style>
    <style:style style:name="ce3624" style:family="table-cell" style:parent-style-name="Default">
      <style:text-properties fo:color="#ffff00"/>
    </style:style>
    <style:style style:name="ce3625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0072e4" style:font-name="DejaVu Serif" fo:font-size="8pt" style:font-name-asian="DejaVu Serif" style:font-size-asian="8pt" style:font-name-complex="DejaVu Serif" style:font-size-complex="8pt"/>
    </style:style>
    <style:style style:name="ce3626" style:family="table-cell" style:parent-style-name="Default">
      <style:table-cell-properties fo:border-bottom="0.06pt solid #999999" fo:background-color="#c46200" style:text-align-source="fix" style:repeat-content="false" fo:border-left="none" fo:border-right="none" fo:border-top="0.06pt solid #999999"/>
      <style:paragraph-properties fo:text-align="start" fo:margin-left="0cm"/>
      <style:text-properties fo:color="#ffff00" style:font-name="DejaVu Serif" fo:font-size="8pt" style:text-underline-style="none" style:font-name-asian="DejaVu Serif" style:font-size-asian="8pt" style:font-name-complex="DejaVu Serif" style:font-size-complex="8pt"/>
    </style:style>
    <style:style style:name="ce3627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007ffe" style:font-name="DejaVu Serif2" fo:font-size="8pt" style:font-name-asian="DejaVu Serif2" style:font-size-asian="8pt" style:font-name-complex="DejaVu Serif2" style:font-size-complex="8pt"/>
    </style:style>
    <style:style style:name="ce3628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ff00" style:font-name="DejaVu Serif1" fo:font-size="8pt" style:font-name-asian="DejaVu Serif2" style:font-size-asian="8pt" style:font-name-complex="DejaVu Serif2" style:font-size-complex="8pt"/>
    </style:style>
    <style:style style:name="ce3629" style:family="table-cell" style:parent-style-name="Default">
      <style:table-cell-properties fo:border-bottom="0.06pt solid #999999" fo:background-color="#007ffe" style:text-align-source="fix" style:repeat-content="false" fo:border-left="none" fo:border-right="none" fo:border-top="0.06pt solid #999999"/>
      <style:paragraph-properties fo:text-align="start" fo:margin-left="0cm"/>
      <style:text-properties fo:color="#ffff00" style:font-name="DejaVu Serif2" fo:font-size="6pt" style:font-name-asian="DejaVu Serif2" style:font-size-asian="6pt" style:font-name-complex="DejaVu Serif2" style:font-size-complex="6pt"/>
    </style:style>
    <style:style style:name="ce3630" style:family="table-cell" style:parent-style-name="Default">
      <style:table-cell-properties fo:border-bottom="0.06pt solid #999999" fo:background-color="#c46200" style:text-align-source="fix" style:repeat-content="false" fo:border-left="none" fo:border-right="none" fo:border-top="0.06pt solid #999999"/>
      <style:paragraph-properties fo:text-align="start" fo:margin-left="0cm"/>
      <style:text-properties style:font-name="DejaVu Serif" fo:font-size="6pt" style:font-size-asian="6pt" style:font-size-complex="6pt"/>
    </style:style>
    <style:style style:name="ce3631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007ffe" style:font-name="DejaVu Serif" fo:font-size="6pt" style:font-name-asian="DejaVu Serif" style:font-size-asian="6pt" style:font-name-complex="DejaVu Serif" style:font-size-complex="6pt"/>
    </style:style>
    <style:style style:name="ce3632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font-size="6pt" style:text-underline-style="none" fo:font-weight="bold" style:font-size-asian="6pt" style:font-weight-asian="bold" style:font-size-complex="6pt" style:font-weight-complex="bold"/>
    </style:style>
    <style:style style:name="ce3633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ff00" style:font-name="DejaVu Serif" fo:font-size="8pt" fo:font-weight="bold" style:font-name-asian="DejaVu Serif" style:font-size-asian="8pt" style:font-weight-asian="bold" style:font-name-complex="DejaVu Serif" style:font-size-complex="8pt" style:font-weight-complex="bold"/>
    </style:style>
    <style:style style:name="ce3634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46200" style:font-name="DejaVu Serif2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635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ff00" style:font-name="DejaVu Serif2" fo:font-size="6pt" style:text-underline-style="solid" style:text-underline-width="auto" style:text-underline-color="font-color" fo:font-weight="bold" style:font-name-asian="DejaVu Serif2" style:font-size-asian="6pt" style:font-weight-asian="bold" style:font-name-complex="DejaVu Serif2" style:font-size-complex="6pt" style:font-weight-complex="bold"/>
    </style:style>
    <style:style style:name="ce3636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ff00" style:font-name="DejaVu Serif1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637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c6633" style:font-name="DejaVu Serif1" fo:font-size="6pt" style:font-size-asian="6pt" style:font-size-complex="6pt"/>
    </style:style>
    <style:style style:name="ce3638" style:family="table-cell" style:parent-style-name="Default">
      <style:table-cell-properties fo:border-bottom="0.06pt solid #999999" fo:background-color="#ffff00" fo:border-left="none" fo:border-right="none" fo:border-top="0.06pt solid #999999" style:vertical-align="middle"/>
      <style:text-properties fo:color="#c462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639" style:family="table-cell" style:parent-style-name="Default">
      <style:table-cell-properties fo:border-bottom="0.74pt solid #7f7f7f" fo:background-color="#c46200" style:text-align-source="fix" style:repeat-content="false" fo:border-left="none" fo:border-right="none" fo:border-top="0.74pt solid #7f7f7f"/>
      <style:paragraph-properties fo:text-align="start" fo:margin-left="0cm"/>
      <style:text-properties fo:color="#ffff00" style:font-name="DejaVu Serif2" fo:font-size="8pt" fo:font-style="normal" style:text-underline-style="none" fo:font-weight="bold" style:font-name-asian="DejaVu Serif2" style:font-size-asian="8pt" style:font-style-asian="normal" style:font-weight-asian="bold" style:font-name-complex="DejaVu Serif2" style:font-size-complex="8pt" style:font-style-complex="normal" style:font-weight-complex="bold"/>
    </style:style>
    <style:style style:name="ce3640" style:family="table-cell" style:parent-style-name="Default">
      <style:table-cell-properties fo:border-bottom="0.74pt solid #7f7f7f" fo:background-color="#c46200" fo:border-left="none" fo:border-right="none" fo:border-top="0.74pt solid #7f7f7f" style:vertical-align="middle"/>
      <style:text-properties fo:color="#c462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641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642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191919"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643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b8ff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644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ffff00" style:font-name="DejaVu Serif" fo:font-size="6pt" style:font-name-asian="DejaVu Serif" style:font-size-asian="6pt" style:font-name-complex="DejaVu Serif" style:font-size-complex="6pt"/>
    </style:style>
    <style:style style:name="ce3645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 style:vertical-align="automatic"/>
      <style:paragraph-properties fo:text-align="center" fo:margin-left="0cm"/>
      <style:text-properties style:font-name="DejaVu Serif1" fo:font-size="6pt" style:font-size-asian="6pt" style:font-size-complex="6pt"/>
    </style:style>
    <style:style style:name="ce364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ff0000" fo:font-size="9pt" style:font-size-asian="9pt" style:font-size-complex="9pt"/>
    </style:style>
    <style:style style:name="ce3647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0072e4" style:font-name="DejaVu Serif2" fo:font-size="8pt" style:font-name-asian="DejaVu Serif2" style:font-size-asian="8pt" style:font-name-complex="DejaVu Serif2" style:font-size-complex="8pt"/>
    </style:style>
    <style:style style:name="ce3656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9e4f00" style:font-name="DejaVu Serif" fo:font-size="8pt" style:font-name-asian="DejaVu Serif" style:font-size-asian="8pt" style:font-name-complex="DejaVu Serif" style:font-size-complex="8pt"/>
    </style:style>
    <style:style style:name="ce3657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191919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658" style:family="table-cell" style:parent-style-name="Default">
      <style:table-cell-properties fo:border-bottom="0.74pt solid #7f7f7f" fo:background-color="#9e4f00" style:text-align-source="fix" style:repeat-content="false" fo:border-left="none" fo:border-right="none" fo:border-top="0.74pt solid #7f7f7f"/>
      <style:paragraph-properties fo:text-align="center" fo:margin-left="0cm"/>
      <style:text-properties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659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660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ff00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661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b8ff"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662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ff00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663" style:family="table-cell" style:parent-style-name="Default">
      <style:table-cell-properties fo:border-bottom="0.74pt solid #7f7f7f" fo:background-color="#9c520a" fo:border-left="none" fo:border-right="none" fo:border-top="0.74pt solid #7f7f7f"/>
      <style:text-properties style:use-window-font-color="true"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664" style:family="table-cell" style:parent-style-name="Default">
      <style:table-cell-properties fo:background-color="#ff0000"/>
      <style:text-properties fo:color="#9c520a" style:font-name="DejaVu Serif" fo:font-size="6pt" style:font-name-asian="DejaVu Serif" style:font-size-asian="6pt" style:font-name-complex="DejaVu Serif" style:font-size-complex="6pt"/>
    </style:style>
    <style:style style:name="ce3665" style:family="table-cell" style:parent-style-name="Default">
      <style:text-properties fo:color="#0099ff" style:text-outline="false" style:text-line-through-style="none" style:text-line-through-type="none" style:font-name="DejaVu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66" style:family="table-cell" style:parent-style-name="Default">
      <style:table-cell-properties fo:border-bottom="0.06pt solid #999999" fo:background-color="#9c520a" fo:border-left="none" fo:border-right="none" fo:border-top="0.06pt solid #999999"/>
      <style:text-properties fo:color="#9c520a" style:font-name="DejaVu Serif" fo:font-size="6pt" style:font-name-asian="DejaVu Serif" style:font-size-asian="6pt" style:font-name-complex="DejaVu Serif" style:font-size-complex="6pt"/>
    </style:style>
    <style:style style:name="ce3667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DejaVu Serif" fo:font-size="6pt" style:font-name-asian="DejaVu Serif" style:font-size-asian="6pt" style:font-name-complex="DejaVu Serif" style:font-size-complex="6pt"/>
    </style:style>
    <style:style style:name="ce3668" style:family="table-cell" style:parent-style-name="Default">
      <style:table-cell-properties fo:border-bottom="0.06pt solid #999999" fo:background-color="#ff0000" style:text-align-source="fix" style:repeat-content="false" fo:border-left="none" fo:border-right="none" fo:border-top="0.06pt solid #999999"/>
      <style:paragraph-properties fo:text-align="center" fo:margin-left="0cm"/>
      <style:text-properties style:font-name="DejaVu Sans1" fo:font-size="6pt" style:font-name-asian="DejaVu Sans1" style:font-size-asian="6pt" style:font-name-complex="DejaVu Sans1" style:font-size-complex="6pt"/>
    </style:style>
    <style:style style:name="ce3669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007ffe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670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46200" style:font-name="DejaVu Serif" fo:font-size="6pt" style:text-underline-style="solid" style:text-underline-width="auto" style:text-underline-color="font-color" fo:font-weight="bold" style:font-name-asian="DejaVu Serif" style:font-size-asian="6pt" style:font-weight-asian="bold" style:font-name-complex="DejaVu Serif" style:font-size-complex="6pt" style:font-weight-complex="bold"/>
    </style:style>
    <style:style style:name="ce3671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font-name="DejaVu Serif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3672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c462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673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0000" style:font-name="DejaVu Serif2" fo:font-size="6pt" fo:font-weight="bold" style:font-name-asian="DejaVu Serif2" style:font-size-asian="6pt" style:font-weight-asian="bold" style:font-name-complex="DejaVu Serif2" style:font-size-complex="6pt" style:font-weight-complex="bold"/>
    </style:style>
    <style:style style:name="ce3674" style:family="table-cell" style:parent-style-name="Default">
      <style:table-cell-properties fo:border-bottom="0.06pt solid #999999" fo:background-color="#ff0000" style:text-align-source="fix" style:repeat-content="false" fo:border-left="none" fo:border-right="none" fo:border-top="0.06pt solid #999999"/>
      <style:paragraph-properties fo:text-align="start" fo:margin-left="0cm"/>
      <style:text-properties fo:color="#007ffe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675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007ffe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676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000000" style:font-name="DejaVu Serif1" fo:font-size="6pt" fo:font-weight="bold" style:font-size-asian="6pt" style:font-weight-asian="bold" style:font-size-complex="6pt" style:font-weight-complex="bold"/>
    </style:style>
    <style:style style:name="ce3677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font-name="DejaVu Serif" style:font-name-asian="DejaVu Serif" style:font-name-complex="DejaVu Serif"/>
    </style:style>
    <style:style style:name="ce3678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erif2" fo:font-size="6pt" fo:font-weight="normal" style:font-name-asian="DejaVu Serif2" style:font-size-asian="6pt" style:font-weight-asian="normal" style:font-name-complex="DejaVu Serif2" style:font-size-complex="6pt" style:font-weight-complex="normal"/>
    </style:style>
    <style:style style:name="ce3679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font-name="DejaVu Serif1" fo:font-size="6pt" fo:font-weight="normal" style:font-size-asian="6pt" style:font-weight-asian="normal" style:font-size-complex="6pt" style:font-weight-complex="normal"/>
    </style:style>
    <style:style style:name="ce3680" style:family="table-cell" style:parent-style-name="Default">
      <style:table-cell-properties fo:border-bottom="0.74pt solid #7f7f7f" fo:background-color="#c46200" fo:border-left="none" fo:border-right="none" fo:border-top="0.74pt solid #7f7f7f" style:vertical-align="middle"/>
      <style:text-properties style:font-name="DejaVu Serif1" fo:font-size="8pt" style:font-size-asian="8pt" style:font-size-complex="8pt"/>
    </style:style>
    <style:style style:name="ce3681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center" fo:margin-left="0cm"/>
      <style:text-properties style:font-name="DejaVu Serif2" fo:font-size="6pt" style:font-name-asian="DejaVu Serif2" style:font-size-asian="6pt" style:font-name-complex="DejaVu Serif2" style:font-size-complex="6pt"/>
    </style:style>
    <style:style style:name="ce3682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 style:vertical-align="middle"/>
      <style:paragraph-properties fo:text-align="center" fo:margin-left="0cm"/>
      <style:text-properties style:font-name="DejaVu Serif1" fo:font-size="6pt" fo:font-weight="normal" style:font-size-asian="6pt" style:font-weight-asian="normal" style:font-size-complex="6pt" style:font-weight-complex="normal"/>
    </style:style>
    <style:style style:name="ce3683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erif2" fo:font-size="8pt" style:font-name-asian="DejaVu Serif2" style:font-size-asian="8pt" style:font-name-complex="DejaVu Serif2" style:font-size-complex="8pt"/>
    </style:style>
    <style:style style:name="ce3684" style:family="table-cell" style:parent-style-name="Default">
      <style:table-cell-properties fo:border-bottom="0.74pt solid #7f7f7f" fo:background-color="#9e4f00" style:text-align-source="fix" style:repeat-content="false" fo:border-left="none" fo:border-right="none" fo:border-top="0.74pt solid #7f7f7f"/>
      <style:paragraph-properties fo:text-align="center" fo:margin-left="0cm"/>
      <style:text-properties fo:color="#9e4f00" style:font-name="DejaVu Serif2" fo:font-size="8pt" style:font-name-asian="DejaVu Serif2" style:font-size-asian="8pt" style:font-name-complex="DejaVu Serif2" style:font-size-complex="8pt"/>
    </style:style>
    <style:style style:name="ce3685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  <style:text-properties fo:color="#9e4f00" style:font-name="DejaVu Serif" fo:font-size="8pt" fo:font-weight="bold" style:font-name-asian="DejaVu Serif" style:font-size-asian="8pt" style:font-weight-asian="bold" style:font-name-complex="DejaVu Serif" style:font-size-complex="8pt" style:font-weight-complex="bold"/>
    </style:style>
    <style:style style:name="ce3686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ffff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687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center" fo:margin-left="0cm"/>
      <style:text-properties fo:color="#ff0000" style:font-name="DejaVu Serif2" fo:font-size="8pt" style:font-name-asian="DejaVu Serif2" style:font-size-asian="8pt" style:font-name-complex="DejaVu Serif2" style:font-size-complex="8pt"/>
    </style:style>
    <style:style style:name="ce3688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1" fo:font-size="6pt" style:font-name-asian="DejaVu Serif2" style:font-size-asian="6pt" style:font-name-complex="DejaVu Serif2" style:font-size-complex="6pt"/>
    </style:style>
    <style:style style:name="ce3689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erif" fo:font-size="6pt" style:font-name-asian="DejaVu Serif" style:font-size-asian="6pt" style:font-name-complex="DejaVu Serif" style:font-size-complex="6pt"/>
    </style:style>
    <style:style style:name="ce3690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use-window-font-color="true" style:font-name="DejaVu Serif1" fo:font-size="6pt" fo:font-weight="bold" style:font-size-asian="6pt" style:font-weight-asian="bold" style:font-size-complex="6pt" style:font-weight-complex="bold"/>
    </style:style>
    <style:style style:name="ce3691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" fo:font-size="6pt" style:font-name-asian="DejaVu Serif" style:font-size-asian="6pt" style:font-name-complex="DejaVu Serif" style:font-size-complex="6pt"/>
    </style:style>
    <style:style style:name="ce3692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9e4f00" style:font-name="DejaVu Serif2" fo:font-size="6pt" style:font-name-asian="DejaVu Serif2" style:font-size-asian="6pt" style:font-name-complex="DejaVu Serif2" style:font-size-complex="6pt"/>
    </style:style>
    <style:style style:name="ce3693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center" fo:margin-left="0cm"/>
      <style:text-properties fo:color="#ff0000" style:font-name="DejaVu Serif2" fo:font-size="6pt" style:font-name-asian="DejaVu Serif2" style:font-size-asian="6pt" style:font-name-complex="DejaVu Serif2" style:font-size-complex="6pt"/>
    </style:style>
    <style:style style:name="ce3694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0000" style:font-name="DejaVu Serif" style:font-name-asian="DejaVu Serif" style:font-name-complex="DejaVu Serif"/>
    </style:style>
    <style:style style:name="ce3695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ff0000" style:font-name="DejaVu Serif1" fo:font-size="8pt" style:font-name-asian="DejaVu Serif" style:font-size-asian="8pt" style:font-name-complex="DejaVu Serif" style:font-size-complex="8pt"/>
    </style:style>
    <style:style style:name="ce3696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ffff00" style:font-name="DejaVu Serif2" fo:font-size="8pt" fo:font-weight="bold" style:font-name-asian="DejaVu Serif2" style:font-size-asian="8pt" style:font-weight-asian="bold" style:font-name-complex="DejaVu Serif2" style:font-size-complex="8pt" style:font-weight-complex="bold"/>
    </style:style>
    <style:style style:name="ce3697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ffff00" style:font-name="DejaVu Serif2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698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007ffe" style:font-name="DejaVu Serif" fo:font-size="6pt" fo:font-weight="bold" style:font-name-asian="DejaVu Serif" style:font-size-asian="6pt" style:font-weight-asian="bold" style:font-name-complex="DejaVu Serif" style:font-size-complex="6pt" style:font-weight-complex="bold"/>
    </style:style>
    <style:style style:name="ce3699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ff0000" style:font-name="DejaVu Serif1" fo:font-size="6pt" fo:font-weight="bold" style:font-size-asian="6pt" style:font-weight-asian="bold" style:font-size-complex="6pt" style:font-weight-complex="bold"/>
    </style:style>
    <style:style style:name="ce3700" style:family="table-cell" style:parent-style-name="Default">
      <style:table-cell-properties fo:background-color="#007ffe"/>
      <style:text-properties fo:font-size="6pt" style:font-size-asian="6pt" style:font-size-complex="6pt"/>
    </style:style>
    <style:style style:name="ce3701" style:family="table-cell" style:parent-style-name="Default">
      <style:table-cell-properties fo:background-color="#ff0000"/>
      <style:text-properties style:font-name="DejaVu Serif1" fo:font-size="6pt" style:font-size-asian="6pt" style:font-size-complex="6pt"/>
    </style:style>
    <style:style style:name="ce3702" style:family="table-cell" style:parent-style-name="Default">
      <style:table-cell-properties fo:border-bottom="0.06pt solid #999999" fo:background-color="#ff0000" fo:border-left="none" fo:border-right="none" fo:border-top="0.06pt solid #999999" style:vertical-align="middle"/>
      <style:text-properties fo:color="#c462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703" style:family="table-cell" style:parent-style-name="Default">
      <style:table-cell-properties fo:border-bottom="0.06pt solid #999999" fo:background-color="#ffff00" fo:border-left="none" fo:border-right="none" fo:border-top="0.06pt solid #999999" style:vertical-align="middle"/>
      <style:text-properties fo:color="#ffff00" style:font-name="DejaVu Serif" fo:font-size="8pt" style:font-name-asian="DejaVu Serif" style:font-size-asian="8pt" style:font-name-complex="DejaVu Serif" style:font-size-complex="8pt"/>
    </style:style>
    <style:style style:name="ce3704" style:family="table-cell" style:parent-style-name="Default">
      <style:table-cell-properties fo:border-bottom="0.74pt solid #7f7f7f" fo:background-color="#007ffe" fo:border-left="none" fo:border-right="none" fo:border-top="0.74pt solid #7f7f7f" style:vertical-align="middle"/>
      <style:text-properties fo:color="#ff0000" style:font-name="DejaVu Serif" fo:font-size="8pt" style:text-underline-style="none" fo:font-weight="normal" style:font-name-asian="DejaVu Serif" style:font-size-asian="8pt" style:font-weight-asian="normal" style:font-name-complex="DejaVu Serif" style:font-size-complex="8pt" style:font-weight-complex="normal"/>
    </style:style>
    <style:style style:name="ce3705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 style:vertical-align="middle"/>
      <style:paragraph-properties fo:text-align="start" fo:margin-left="0cm"/>
      <style:text-properties fo:color="#007ffe" style:font-name="DejaVu Serif" fo:font-size="8pt" style:font-name-asian="DejaVu Serif" style:font-size-asian="8pt" style:font-name-complex="DejaVu Serif" style:font-size-complex="8pt"/>
    </style:style>
    <style:style style:name="ce3706" style:family="table-cell" style:parent-style-name="Default">
      <style:table-cell-properties fo:border-bottom="0.74pt solid #7f7f7f" fo:background-color="#ffff00" style:text-align-source="value-type" style:repeat-content="false" fo:border-left="none" fo:border-right="none" fo:border-top="0.74pt solid #7f7f7f"/>
      <style:paragraph-properties fo:margin-left="0cm"/>
      <style:text-properties fo:color="#c46200" style:font-name="DejaVu Serif" fo:font-size="6pt" style:font-name-asian="DejaVu Serif" style:font-size-asian="6pt" style:font-name-complex="DejaVu Serif" style:font-size-complex="6pt"/>
    </style:style>
    <style:style style:name="ce3707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ffff00" fo:font-size="6pt" style:font-size-asian="6pt" style:font-size-complex="6pt"/>
    </style:style>
    <style:style style:name="ce3708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ffff00" style:font-name="DejaVu Serif2" fo:font-size="8pt" style:text-underline-style="solid" style:text-underline-width="auto" style:text-underline-color="font-color" fo:font-weight="bold" style:font-name-asian="DejaVu Serif2" style:font-size-asian="8pt" style:font-weight-asian="bold" style:font-name-complex="DejaVu Serif2" style:font-size-complex="8pt" style:font-weight-complex="bold"/>
    </style:style>
    <style:style style:name="ce3709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font-name="DejaVu Sans" fo:font-size="6pt" style:font-size-asian="6pt" style:font-size-complex="6pt"/>
    </style:style>
    <style:style style:name="ce3710" style:family="table-cell" style:parent-style-name="Default">
      <style:table-cell-properties fo:border-bottom="0.74pt solid #7f7f7f" fo:background-color="#c46200" style:text-align-source="fix" style:repeat-content="false" fo:border-left="none" fo:border-right="none" fo:border-top="0.74pt solid #7f7f7f"/>
      <style:paragraph-properties fo:text-align="start" fo:margin-left="0cm"/>
      <style:text-properties fo:color="#ff0000" style:font-name="DejaVu Serif1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711" style:family="table-cell" style:parent-style-name="Default">
      <style:table-cell-properties fo:border-bottom="0.74pt solid #7f7f7f" fo:background-color="#007ffe" fo:border-left="none" fo:border-right="none" fo:border-top="0.74pt solid #7f7f7f" style:vertical-align="middle"/>
      <style:text-properties style:font-name="DejaVu Serif1" fo:font-size="8pt" style:font-size-asian="8pt" style:font-size-complex="8pt"/>
    </style:style>
    <style:style style:name="ce3712" style:family="table-cell" style:parent-style-name="Default">
      <style:table-cell-properties fo:border-bottom="0.74pt solid #7f7f7f" fo:background-color="#c46200" style:text-align-source="fix" style:repeat-content="false" fo:border-left="none" fo:border-right="none" fo:border-top="0.74pt solid #7f7f7f"/>
      <style:paragraph-properties fo:text-align="start" fo:margin-left="0cm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713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  <style:text-properties fo:color="#ff0000" style:font-name="DejaVu Serif" fo:font-size="8pt" style:font-name-asian="DejaVu Serif" style:font-size-asian="8pt" style:font-name-complex="DejaVu Serif" style:font-size-complex="8pt"/>
    </style:style>
    <style:style style:name="ce3714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start" fo:margin-left="0cm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715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ffff00" style:font-name="DejaVu Serif2" fo:font-size="8pt" style:font-name-asian="DejaVu Serif2" style:font-size-asian="8pt" style:font-name-complex="DejaVu Serif2" style:font-size-complex="8pt"/>
    </style:style>
    <style:style style:name="ce3716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72e4" style:font-name="DejaVu Serif" fo:font-size="8pt" style:font-name-asian="DejaVu Serif" style:font-size-asian="8pt" style:font-name-complex="DejaVu Serif" style:font-size-complex="8pt"/>
    </style:style>
    <style:style style:name="ce3717" style:family="table-cell" style:parent-style-name="Default">
      <style:table-cell-properties fo:border-bottom="0.74pt solid #7f7f7f" fo:background-color="#0072e4" style:text-align-source="fix" style:repeat-content="false" fo:border-left="none" fo:border-right="none" fo:border-top="0.74pt solid #7f7f7f"/>
      <style:paragraph-properties fo:text-align="start" fo:margin-left="0cm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ce3718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ffff00" style:font-name="DejaVu Serif2" fo:font-size="8pt" style:text-underline-style="solid" style:text-underline-width="auto" style:text-underline-color="font-color" fo:font-weight="bold" style:font-name-asian="DejaVu Serif2" style:font-size-asian="8pt" style:font-weight-asian="bold" style:font-name-complex="DejaVu Serif2" style:font-size-complex="8pt" style:font-weight-complex="bold"/>
    </style:style>
    <style:style style:name="ce3719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191919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720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font-name="DejaVu Sans" fo:font-size="6pt" style:font-size-asian="6pt" style:font-size-complex="6pt"/>
    </style:style>
    <style:style style:name="ce3721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9e4f00" style:font-name="DejaVu Serif1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722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723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724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ans Condensed2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725" style:family="table-cell" style:parent-style-name="Default">
      <style:table-cell-properties fo:border-bottom="0.74pt solid #7f7f7f" fo:background-color="#9c520a" fo:border-left="none" fo:border-right="none" fo:border-top="0.74pt solid #7f7f7f"/>
      <style:text-properties style:use-window-font-color="true" style:font-name="DejaVu Sans Condensed" fo:font-size="6pt" style:text-underline-style="none" fo:font-weight="bold" style:font-name-asian="DejaVu Sans Condensed" style:font-size-asian="6pt" style:font-weight-asian="bold" style:font-name-complex="DejaVu Sans Condensed" style:font-size-complex="6pt" style:font-weight-complex="bold"/>
    </style:style>
    <style:style style:name="ce3726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style:font-name="DejaVu Sans Condensed" fo:font-size="6pt" style:font-name-asian="DejaVu Sans Condensed" style:font-size-asian="6pt" style:font-name-complex="DejaVu Sans Condensed" style:font-size-complex="6pt"/>
    </style:style>
    <style:style style:name="ce3727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ff00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728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c46200" style:font-name="DejaVu Serif" fo:font-size="8pt" fo:font-weight="bold" style:font-name-asian="DejaVu Serif" style:font-size-asian="8pt" style:font-weight-asian="bold" style:font-name-complex="DejaVu Serif" style:font-size-complex="8pt" style:font-weight-complex="bold"/>
    </style:style>
    <style:style style:name="ce3729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0000" style:font-name="DejaVu Serif" fo:font-size="6pt" fo:font-weight="bold" style:font-name-asian="DejaVu Serif" style:font-size-asian="6pt" style:font-weight-asian="bold" style:font-name-complex="DejaVu Serif" style:font-size-complex="6pt" style:font-weight-complex="bold"/>
    </style:style>
    <style:style style:name="ce3730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c6633" style:font-name="DejaVu Serif1" fo:font-size="6pt" fo:font-weight="bold" style:font-size-asian="6pt" style:font-weight-asian="bold" style:font-size-complex="6pt" style:font-weight-complex="bold"/>
    </style:style>
    <style:style style:name="ce3731" style:family="table-cell" style:parent-style-name="Default">
      <style:table-cell-properties fo:background-color="#ffff00"/>
      <style:text-properties fo:color="#007ffe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732" style:family="table-cell" style:parent-style-name="Default">
      <style:table-cell-properties fo:border-bottom="0.06pt solid #999999" fo:background-color="#c46200" style:text-align-source="fix" style:repeat-content="false" fo:border-left="none" fo:border-right="none" fo:border-top="0.06pt solid #999999"/>
      <style:paragraph-properties fo:text-align="start" fo:margin-left="0cm"/>
      <style:text-properties fo:color="#c46200" style:font-name="DejaVu Serif" fo:font-size="6pt" fo:font-weight="bold" style:font-name-asian="DejaVu Serif" style:font-size-asian="6pt" style:font-weight-asian="bold" style:font-name-complex="DejaVu Serif" style:font-size-complex="6pt" style:font-weight-complex="bold"/>
    </style:style>
    <style:style style:name="ce3733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ff0000" style:font-name="DejaVu Serif" fo:font-size="6pt" style:text-underline-style="none" fo:font-weight="normal" style:font-name-asian="DejaVu Serif" style:font-size-asian="6pt" style:font-weight-asian="normal" style:font-name-complex="DejaVu Serif" style:font-size-complex="6pt" style:font-weight-complex="normal"/>
    </style:style>
    <style:style style:name="ce3734" style:family="table-cell" style:parent-style-name="Default">
      <style:table-cell-properties fo:border-bottom="0.74pt solid #7f7f7f" fo:background-color="#ffff00" fo:border-left="none" fo:border-right="none" fo:border-top="0.74pt solid #7f7f7f" style:vertical-align="middle"/>
      <style:text-properties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735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ff0000" style:font-name="DejaVu Serif2" fo:font-size="6pt" style:text-underline-style="solid" style:text-underline-width="auto" style:text-underline-color="font-color" fo:font-weight="bold" style:font-name-asian="DejaVu Serif2" style:font-size-asian="6pt" style:font-weight-asian="bold" style:font-name-complex="DejaVu Serif2" style:font-size-complex="6pt" style:font-weight-complex="bold"/>
    </style:style>
    <style:style style:name="ce3736" style:family="table-cell" style:parent-style-name="Default">
      <style:table-cell-properties fo:border-bottom="0.74pt solid #7f7f7f" fo:background-color="#007ffe" fo:border-left="none" fo:border-right="none" fo:border-top="0.74pt solid #7f7f7f" style:vertical-align="middle"/>
      <style:text-properties fo:color="#191919"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737" style:family="table-cell" style:parent-style-name="Default">
      <style:table-cell-properties fo:border-bottom="0.74pt solid #7f7f7f" fo:background-color="#ff0000" fo:border-left="none" fo:border-right="none" fo:border-top="0.74pt solid #7f7f7f" style:vertical-align="bottom"/>
      <style:text-properties fo:color="#c46200" style:font-name="DejaVu Serif2" fo:font-size="8pt" style:font-name-asian="DejaVu Serif2" style:font-size-asian="8pt" style:font-name-complex="DejaVu Serif2" style:font-size-complex="8pt"/>
    </style:style>
    <style:style style:name="ce3738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cc6633" fo:font-size="8pt" style:font-size-asian="8pt" style:font-size-complex="8pt"/>
    </style:style>
    <style:style style:name="ce3739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cc6633" style:font-name="DejaVu Serif" fo:font-size="6pt" style:font-name-asian="DejaVu Serif" style:font-size-asian="6pt" style:font-name-complex="DejaVu Serif" style:font-size-complex="6pt"/>
    </style:style>
    <style:style style:name="ce374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9900" fo:font-size="9pt" style:font-size-asian="9pt" style:font-size-complex="9pt"/>
    </style:style>
    <style:style style:name="ce3741" style:family="table-cell" style:parent-style-name="Default">
      <style:table-cell-properties fo:border-bottom="0.74pt solid #7f7f7f" fo:background-color="#c46200" style:text-align-source="value-type" style:repeat-content="false" fo:border-left="none" fo:border-right="none" fo:border-top="0.74pt solid #7f7f7f"/>
      <style:paragraph-properties fo:margin-left="0cm"/>
      <style:text-properties fo:color="#c46200" style:font-name="DejaVu Serif" fo:font-size="6pt" style:font-name-asian="DejaVu Serif" style:font-size-asian="6pt" style:font-name-complex="DejaVu Serif" style:font-size-complex="6pt"/>
    </style:style>
    <style:style style:name="ce3742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cc6633" fo:font-size="6pt" style:font-size-asian="6pt" style:font-size-complex="6pt"/>
    </style:style>
    <style:style style:name="ce3743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72e4" style:font-name="DejaVu Serif" fo:font-size="6pt" style:font-name-asian="DejaVu Serif" style:font-size-asian="6pt" style:font-name-complex="DejaVu Serif" style:font-size-complex="6pt"/>
    </style:style>
    <style:style style:name="ce3744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center" fo:margin-left="0cm"/>
      <style:text-properties style:font-name="DejaVu Sans Condensed1" fo:font-size="6pt" style:font-name-asian="DejaVu Sans Condensed1" style:font-size-asian="6pt" style:font-name-complex="DejaVu Sans Condensed1" style:font-size-complex="6pt"/>
    </style:style>
    <style:style style:name="ce3745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center" fo:margin-left="0cm"/>
      <style:text-properties fo:color="#191919" style:font-name="DejaVu Sans Condensed1" fo:font-size="7pt" style:font-name-asian="DejaVu Sans Condensed1" style:font-size-asian="7pt" style:font-name-complex="DejaVu Sans Condensed1" style:font-size-complex="7pt"/>
    </style:style>
    <style:style style:name="ce3746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cc6633" fo:font-size="6pt" style:font-size-asian="6pt" style:font-size-complex="6pt"/>
    </style:style>
    <style:style style:name="ce3747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ff00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748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ff00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749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ff0000" style:font-name="DejaVu Serif2" fo:font-size="8pt" style:text-underline-style="solid" style:text-underline-width="auto" style:text-underline-color="font-color" fo:font-weight="bold" style:font-name-asian="DejaVu Serif2" style:font-size-asian="8pt" style:font-weight-asian="bold" style:font-name-complex="DejaVu Serif2" style:font-size-complex="8pt" style:font-weight-complex="bold"/>
    </style:style>
    <style:style style:name="ce3750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ffff00" style:font-name="DejaVu Serif2" fo:font-size="6pt" style:font-name-asian="DejaVu Serif2" style:font-size-asian="6pt" style:font-name-complex="DejaVu Serif2" style:font-size-complex="6pt"/>
    </style:style>
    <style:style style:name="ce3751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erif1" fo:font-size="6pt" style:text-underline-style="solid" style:text-underline-width="auto" style:text-underline-color="font-color" fo:font-weight="bold" style:font-name-asian="DejaVu Serif2" style:font-size-asian="6pt" style:font-weight-asian="bold" style:font-name-complex="DejaVu Serif2" style:font-size-complex="6pt" style:font-weight-complex="bold"/>
    </style:style>
    <style:style style:name="ce3752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erif1" fo:font-size="6pt" style:font-name-asian="DejaVu Serif2" style:font-size-asian="6pt" style:font-name-complex="DejaVu Serif2" style:font-size-complex="6pt"/>
    </style:style>
    <style:style style:name="ce3753" style:family="table-cell" style:parent-style-name="Default">
      <style:table-cell-properties fo:border-bottom="0.74pt solid #7f7f7f" fo:background-color="#9c520a" fo:border-left="none" fo:border-right="none" fo:border-top="0.74pt solid #7f7f7f"/>
      <style:text-properties fo:color="#9c520a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754" style:family="table-cell" style:parent-style-name="Default">
      <style:table-cell-properties fo:border-bottom="0.74pt solid #7f7f7f" fo:background-color="#9c520a" fo:border-left="none" fo:border-right="none" fo:border-top="0.74pt solid #7f7f7f"/>
      <style:text-properties style:use-window-font-color="true" style:font-name="DejaVu Serif1" fo:font-size="6pt" style:font-name-asian="DejaVu Serif2" style:font-size-asian="6pt" style:font-name-complex="DejaVu Serif2" style:font-size-complex="6pt"/>
    </style:style>
    <style:style style:name="ce3755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ff00" style:font-name="DejaVu Serif2" fo:font-size="6pt" style:font-name-asian="DejaVu Serif2" style:font-size-asian="6pt" style:font-name-complex="DejaVu Serif2" style:font-size-complex="6pt"/>
    </style:style>
    <style:style style:name="ce3756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ff00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757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46200" style:font-name="DejaVu Serif1" fo:font-size="6pt" style:text-underline-style="none" style:font-size-asian="6pt" style:font-size-complex="6pt"/>
    </style:style>
    <style:style style:name="ce3758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007ffe" style:font-name="DejaVu Serif2" fo:font-size="8pt" fo:font-weight="bold" style:font-name-asian="DejaVu Serif2" style:font-size-asian="8pt" style:font-weight-asian="bold" style:font-name-complex="DejaVu Serif2" style:font-size-complex="8pt" style:font-weight-complex="bold"/>
    </style:style>
    <style:style style:name="ce3759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0000" fo:font-size="6pt" fo:font-weight="bold" style:font-size-asian="6pt" style:font-weight-asian="bold" style:font-size-complex="6pt" style:font-weight-complex="bold"/>
    </style:style>
    <style:style style:name="ce3760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c46200" style:font-name="DejaVu Serif2" fo:font-size="6pt" fo:font-weight="bold" style:font-name-asian="DejaVu Serif2" style:font-size-asian="6pt" style:font-weight-asian="bold" style:font-name-complex="DejaVu Serif2" style:font-size-complex="6pt" style:font-weight-complex="bold"/>
    </style:style>
    <style:style style:name="ce3761" style:family="table-cell" style:parent-style-name="Default">
      <style:table-cell-properties fo:border-bottom="0.06pt solid #999999" fo:background-color="#ffff00" style:text-align-source="value-type" style:repeat-content="false" fo:border-left="none" fo:border-right="none" fo:border-top="0.06pt solid #999999"/>
      <style:paragraph-properties fo:margin-left="0cm"/>
      <style:text-properties fo:color="#c462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762" style:family="table-cell" style:parent-style-name="Default">
      <style:table-cell-properties fo:border-bottom="0.06pt solid #999999" fo:background-color="#007ffe" fo:border-left="none" fo:border-right="none" fo:border-top="0.06pt solid #999999" style:vertical-align="middle"/>
      <style:text-properties fo:color="#000000" style:font-name="DejaVu Sans Condensed1" fo:font-size="6pt" style:font-name-asian="DejaVu Sans Condensed1" style:font-size-asian="6pt" style:font-name-complex="DejaVu Sans Condensed1" style:font-size-complex="6pt"/>
    </style:style>
    <style:style style:name="ce3763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00dcff" fo:font-size="6pt" style:font-size-asian="6pt" style:font-size-complex="6pt"/>
    </style:style>
    <style:style style:name="ce3764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style:use-window-font-color="true"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765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7ffe" style:font-name="DejaVu Serif" fo:font-size="8pt" style:text-underline-style="none" style:font-name-asian="DejaVu Serif" style:font-size-asian="8pt" style:font-name-complex="DejaVu Serif" style:font-size-complex="8pt"/>
    </style:style>
    <style:style style:name="ce3766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00dcff" fo:font-size="6pt" style:font-size-asian="6pt" style:font-size-complex="6pt"/>
    </style:style>
    <style:style style:name="ce3767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ff0000"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768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7ffe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76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color="#ff00ff" fo:font-size="9pt" style:font-size-asian="9pt" style:font-size-complex="9pt"/>
    </style:style>
    <style:style style:name="ce3770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cc6633" fo:font-size="6pt" style:font-size-asian="6pt" style:font-size-complex="6pt"/>
    </style:style>
    <style:style style:name="ce3771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cc6633" style:font-name="DejaVu Serif1" fo:font-size="6pt" style:font-size-asian="6pt" style:font-size-complex="6pt"/>
    </style:style>
    <style:style style:name="ce3772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  <style:text-properties fo:color="#9e4f00" style:font-name="DejaVu Serif2" fo:font-size="8pt" style:font-name-asian="DejaVu Serif2" style:font-size-asian="8pt" style:font-name-complex="DejaVu Serif2" style:font-size-complex="8pt"/>
    </style:style>
    <style:style style:name="ce3773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ff0000" style:font-name="DejaVu Serif2" fo:font-size="6pt" style:font-name-asian="DejaVu Serif2" style:font-size-asian="6pt" style:font-name-complex="DejaVu Serif2" style:font-size-complex="6pt"/>
    </style:style>
    <style:style style:name="ce3774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ff0000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775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ffff00" style:font-name="DejaVu Serif" fo:font-size="8pt" style:text-underline-style="none" style:font-name-asian="DejaVu Serif" style:font-size-asian="8pt" style:font-name-complex="DejaVu Serif" style:font-size-complex="8pt"/>
    </style:style>
    <style:style style:name="ce3776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007ffe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777" style:family="table-cell" style:parent-style-name="Default">
      <style:table-cell-properties fo:border-bottom="0.74pt solid #7f7f7f" fo:background-color="#9e4f00" style:text-align-source="fix" style:repeat-content="false" fo:border-left="none" fo:border-right="none" fo:border-top="0.74pt solid #7f7f7f"/>
      <style:paragraph-properties fo:text-align="center" fo:margin-left="0cm"/>
      <style:text-properties fo:color="#191919"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778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007ffe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779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use-window-font-color="true"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780" style:family="table-cell" style:parent-style-name="Default">
      <style:table-cell-properties fo:border-bottom="0.74pt solid #7f7f7f" fo:background-color="#9e4f00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1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781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007ffe" style:font-name="DejaVu Serif1" fo:font-size="6pt" style:font-size-asian="6pt" style:font-size-complex="6pt"/>
    </style:style>
    <style:style style:name="ce3782" style:family="table-cell" style:parent-style-name="Default">
      <style:table-cell-properties fo:border-bottom="0.74pt solid #7f7f7f" fo:background-color="#9c520a" fo:border-left="none" fo:border-right="none" fo:border-top="0.74pt solid #7f7f7f"/>
      <style:text-properties style:use-window-font-color="true" style:font-name="DejaVu Sans Condensed2" fo:font-size="6pt" style:font-name-asian="DejaVu Serif" style:font-size-asian="6pt" style:font-name-complex="DejaVu Serif" style:font-size-complex="6pt"/>
    </style:style>
    <style:style style:name="ce3783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ans Condensed2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784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font-size="8pt" style:font-size-asian="8pt" style:font-size-complex="8pt"/>
    </style:style>
    <style:style style:name="ce3785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191919" fo:font-size="6pt" style:font-size-asian="6pt" style:font-size-complex="6pt"/>
    </style:style>
    <style:style style:name="ce3786" style:family="table-cell" style:parent-style-name="Default">
      <style:table-cell-properties fo:border-bottom="0.06pt solid #999999" fo:background-color="#c46200" style:text-align-source="fix" style:repeat-content="false" fo:border-left="none" fo:border-right="none" fo:border-top="0.06pt solid #999999"/>
      <style:paragraph-properties fo:text-align="center" fo:margin-left="0cm"/>
      <style:text-properties fo:color="#c46200" fo:font-size="6pt" style:font-size-asian="6pt" style:font-size-complex="6pt"/>
    </style:style>
    <style:style style:name="ce3787" style:family="table-cell" style:parent-style-name="Default">
      <style:table-cell-properties fo:background-color="#ff0000"/>
      <style:text-properties fo:color="#00dcff" fo:font-size="6pt" fo:font-weight="bold" style:font-size-asian="6pt" style:font-weight-asian="bold" style:font-size-complex="6pt" style:font-weight-complex="bold"/>
    </style:style>
    <style:style style:name="ce3788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c46200" style:font-name="DejaVu Serif" fo:font-size="6pt" fo:font-weight="bold" style:font-name-asian="DejaVu Serif" style:font-size-asian="6pt" style:font-weight-asian="bold" style:font-name-complex="DejaVu Serif" style:font-size-complex="6pt" style:font-weight-complex="bold"/>
    </style:style>
    <style:style style:name="ce3789" style:family="table-cell" style:parent-style-name="Default">
      <style:table-cell-properties fo:border-bottom="0.06pt solid #999999" fo:background-color="#c46200" style:text-align-source="fix" style:repeat-content="false" fo:border-left="none" fo:border-right="none" fo:border-top="0.06pt solid #999999"/>
      <style:paragraph-properties fo:text-align="start" fo:margin-left="0cm"/>
      <style:text-properties fo:color="#c46200" style:font-name="DejaVu Serif" fo:font-size="6pt" style:font-name-asian="DejaVu Serif" style:font-size-asian="6pt" style:font-name-complex="DejaVu Serif" style:font-size-complex="6pt"/>
    </style:style>
    <style:style style:name="ce3790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000000" style:font-name="DejaVu Serif2" fo:font-size="6pt" fo:font-weight="normal" style:font-name-asian="DejaVu Serif2" style:font-size-asian="6pt" style:font-weight-asian="normal" style:font-name-complex="DejaVu Serif2" style:font-size-complex="6pt" style:font-weight-complex="normal"/>
    </style:style>
    <style:style style:name="ce3791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000000" fo:font-size="6pt" fo:font-weight="bold" style:font-size-asian="6pt" style:font-weight-asian="bold" style:font-size-complex="6pt" style:font-weight-complex="bold"/>
    </style:style>
    <style:style style:name="ce379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b000" fo:font-size="9pt" style:text-underline-style="none" style:font-size-asian="9pt" style:font-size-complex="9pt"/>
    </style:style>
    <style:style style:name="ce3793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font-name="DejaVu Serif1" fo:font-size="6pt" style:text-underline-style="solid" style:text-underline-width="auto" style:text-underline-color="font-color" style:font-size-asian="6pt" style:font-size-complex="6pt"/>
    </style:style>
    <style:style style:name="ce3794" style:family="table-cell" style:parent-style-name="Default">
      <style:table-cell-properties fo:border-bottom="0.06pt solid #999999" fo:background-color="#c46200" fo:border-left="none" fo:border-right="none" fo:border-top="0.06pt solid #999999" style:vertical-align="middle"/>
      <style:text-properties fo:color="#ffff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795" style:family="table-cell" style:parent-style-name="Default">
      <style:table-cell-properties fo:border-bottom="0.74pt solid #7f7f7f" fo:background-color="#c46200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text-outline="false" style:text-line-through-style="none" style:text-line-through-type="none" style:font-name="DejaVu Sans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angal" style:font-size-asian="6pt" style:language-asian="hi" style:country-asian="IN" style:font-style-asian="normal" style:font-weight-asian="normal" style:font-name-complex="Lucida Sans Unicode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6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ff0000" style:font-name="DejaVu Serif" fo:font-size="6pt" fo:font-style="normal" style:text-underline-style="none" fo:font-weight="bold" style:font-name-asian="DejaVu Serif" style:font-size-asian="6pt" style:font-style-asian="normal" style:font-weight-asian="bold" style:font-name-complex="DejaVu Serif" style:font-size-complex="6pt" style:font-style-complex="normal" style:font-weight-complex="bold"/>
    </style:style>
    <style:style style:name="ce3797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798" style:family="table-cell" style:parent-style-name="Default">
      <style:table-cell-properties fo:border-bottom="0.74pt solid #7f7f7f" fo:background-color="#007ffe" fo:border-left="none" fo:border-right="none" fo:border-top="0.74pt solid #7f7f7f" style:vertical-align="middle"/>
      <style:text-properties fo:font-size="6pt" style:font-size-asian="6pt" style:font-size-complex="6pt"/>
    </style:style>
    <style:style style:name="ce3799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cc6633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800" style:family="table-cell" style:parent-style-name="Default">
      <style:table-cell-properties fo:border-bottom="0.74pt solid #7f7f7f" fo:background-color="#ff0000" fo:border-left="none" fo:border-right="none" fo:border-top="0.74pt solid #7f7f7f" style:vertical-align="middle"/>
      <style:text-properties fo:color="#191919"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801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cc6633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802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dcff" fo:font-size="6pt" style:font-size-asian="6pt" style:font-size-complex="6pt"/>
    </style:style>
    <style:style style:name="ce3803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ff0000" style:font-name="DejaVu Serif" fo:font-size="8pt" style:font-name-asian="DejaVu Serif" style:font-size-asian="8pt" style:font-name-complex="DejaVu Serif" style:font-size-complex="8pt"/>
    </style:style>
    <style:style style:name="ce3804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ff0000" style:font-name="DejaVu Serif2" fo:font-size="8pt" style:font-name-asian="DejaVu Serif2" style:font-size-asian="8pt" style:font-name-complex="DejaVu Serif2" style:font-size-complex="8pt"/>
    </style:style>
    <style:style style:name="ce3805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cc6633"/>
    </style:style>
    <style:style style:name="ce3806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c46200" style:font-name="DejaVu Serif" fo:font-size="8pt" style:font-name-asian="DejaVu Serif" style:font-size-asian="8pt" style:font-name-complex="DejaVu Serif" style:font-size-complex="8pt"/>
    </style:style>
    <style:style style:name="ce3807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  <style:text-properties fo:color="#c46200" style:font-name="DejaVu Serif2" fo:font-size="8pt" style:font-name-asian="DejaVu Serif2" style:font-size-asian="8pt" style:font-name-complex="DejaVu Serif2" style:font-size-complex="8pt"/>
    </style:style>
    <style:style style:name="ce3808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start" fo:margin-left="0cm"/>
      <style:text-properties fo:color="#c46200" style:font-name="DejaVu Serif2" fo:font-size="6pt" style:text-underline-style="none" style:font-name-asian="DejaVu Serif2" style:font-size-asian="6pt" style:font-name-complex="DejaVu Serif2" style:font-size-complex="6pt"/>
    </style:style>
    <style:style style:name="ce3809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cc6633"/>
    </style:style>
    <style:style style:name="ce3810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cc6633" fo:font-size="8pt" style:font-size-asian="8pt" style:font-size-complex="8pt"/>
    </style:style>
    <style:style style:name="ce3811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191919" style:font-name="DejaVu Serif" fo:font-size="6pt" style:font-name-asian="DejaVu Serif" style:font-size-asian="6pt" style:font-name-complex="DejaVu Serif" style:font-size-complex="6pt"/>
    </style:style>
    <style:style style:name="ce3812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cc6633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813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191919" fo:font-size="6pt" style:text-underline-style="none" fo:font-weight="bold" style:font-size-asian="6pt" style:font-weight-asian="bold" style:font-size-complex="6pt" style:font-weight-complex="bold"/>
    </style:style>
    <style:style style:name="ce3814" style:family="table-cell" style:parent-style-name="Default">
      <style:table-cell-properties fo:border-bottom="0.74pt solid #7f7f7f" fo:background-color="#9e4f00" style:text-align-source="fix" style:repeat-content="false" fo:border-left="none" fo:border-right="none" fo:border-top="0.74pt solid #7f7f7f"/>
      <style:paragraph-properties fo:text-align="center" fo:margin-left="0cm"/>
      <style:text-properties fo:font-size="6pt" style:text-underline-style="none" fo:font-weight="bold" style:font-size-asian="6pt" style:font-weight-asian="bold" style:font-size-complex="6pt" style:font-weight-complex="bold"/>
    </style:style>
    <style:style style:name="ce3815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0072e4" style:font-name="DejaVu Serif" fo:font-size="8pt" style:font-name-asian="DejaVu Serif" style:font-size-asian="8pt" style:font-name-complex="DejaVu Serif" style:font-size-complex="8pt"/>
    </style:style>
    <style:style style:name="ce3816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817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818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ans Condensed" fo:font-size="6pt" style:text-underline-style="none" fo:font-weight="bold" style:font-name-asian="DejaVu Sans Condensed" style:font-size-asian="6pt" style:font-weight-asian="bold" style:font-name-complex="DejaVu Sans Condensed" style:font-size-complex="6pt" style:font-weight-complex="bold"/>
    </style:style>
    <style:style style:name="ce3819" style:family="table-cell" style:parent-style-name="Default">
      <style:table-cell-properties fo:border-bottom="0.74pt solid #7f7f7f" fo:background-color="#9c520a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ans Condensed" fo:font-size="6pt" style:text-underline-style="none" fo:font-weight="bold" style:font-name-asian="DejaVu Sans Condensed" style:font-size-asian="6pt" style:font-weight-asian="bold" style:font-name-complex="DejaVu Sans Condensed" style:font-size-complex="6pt" style:font-weight-complex="bold"/>
    </style:style>
    <style:style style:name="ce3820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ff00" style:font-name="DejaVu Serif1" fo:font-size="8pt" style:font-size-asian="8pt" style:font-size-complex="8pt"/>
    </style:style>
    <style:style style:name="ce3821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font-name="DejaVu Serif" fo:font-size="6pt" style:font-name-asian="DejaVu Serif2" style:font-size-asian="6pt" style:font-name-complex="DejaVu Serif2" style:font-size-complex="6pt"/>
    </style:style>
    <style:style style:name="ce3822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text-underline-style="solid" style:text-underline-width="auto" style:text-underline-color="font-color"/>
    </style:style>
    <style:style style:name="ce3823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c6633" style:font-name="DejaVu Serif2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824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46200" style:font-name="DejaVu Serif" fo:font-size="8pt" fo:font-weight="bold" style:font-name-asian="DejaVu Serif" style:font-size-asian="8pt" style:font-weight-asian="bold" style:font-name-complex="DejaVu Serif" style:font-size-complex="8pt" style:font-weight-complex="bold"/>
    </style:style>
    <style:style style:name="ce3825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996633" style:font-name="DejaVu Serif1" fo:font-size="6pt" fo:font-weight="bold" style:font-size-asian="6pt" style:font-weight-asian="bold" style:font-size-complex="6pt" style:font-weight-complex="bold"/>
    </style:style>
    <style:style style:name="ce3826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191919" style:font-name="DejaVu Serif" fo:font-size="6pt" style:text-underline-style="none" fo:font-weight="normal" style:font-name-asian="DejaVu Serif" style:font-size-asian="6pt" style:font-weight-asian="normal" style:font-name-complex="DejaVu Serif" style:font-size-complex="6pt" style:font-weight-complex="normal"/>
    </style:style>
    <style:style style:name="ce3827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cc6633"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828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000000" style:text-outline="false" style:text-line-through-style="none" style:text-line-through-type="none" style:font-name="DejaVu Serif1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pt" style:language-asian="zxx" style:country-asian="none" style:font-style-asian="normal" style:font-weight-asian="normal" style:font-name-complex="Segoe UI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29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cc6633"/>
    </style:style>
    <style:style style:name="ce3830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831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ans Condensed2" fo:font-size="6pt" style:text-underline-style="none" fo:font-weight="bold" style:font-size-asian="6pt" style:font-weight-asian="bold" style:font-size-complex="6pt" style:font-weight-complex="bold"/>
    </style:style>
    <style:style style:name="ce3832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007ffe" style:font-name="DejaVu Serif" fo:font-size="6pt" style:font-name-asian="DejaVu Serif" style:font-size-asian="6pt" style:font-name-complex="DejaVu Serif" style:font-size-complex="6pt"/>
    </style:style>
    <style:style style:name="ce3833" style:family="table-cell" style:parent-style-name="Default">
      <style:table-cell-properties fo:border-bottom="0.06pt solid #999999" fo:background-color="#9c520a" fo:border-left="none" fo:border-right="none" fo:border-top="0.06pt solid #999999"/>
      <style:text-properties fo:color="#1c1c1c" style:font-name="DejaVu Sans Condensed" fo:font-size="6pt" style:font-name-asian="DejaVu Sans Condensed" style:font-size-asian="6pt" style:font-name-complex="DejaVu Sans Condensed" style:font-size-complex="6pt"/>
    </style:style>
    <style:style style:name="ce3834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style:use-window-font-color="true" style:font-name="DejaVu Serif1" fo:font-size="6pt" style:font-size-asian="6pt" style:font-size-complex="6pt"/>
    </style:style>
    <style:style style:name="ce3835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007ffe" style:font-name="DejaVu Serif" fo:font-size="8pt" fo:font-weight="bold" style:font-name-asian="DejaVu Serif" style:font-size-asian="8pt" style:font-weight-asian="bold" style:font-name-complex="DejaVu Serif" style:font-size-complex="8pt" style:font-weight-complex="bold"/>
    </style:style>
    <style:style style:name="ce3836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ffff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837" style:family="table-cell" style:parent-style-name="Default">
      <style:table-cell-properties fo:border-bottom="0.06pt solid #999999" fo:background-color="#c46200" style:text-align-source="fix" style:repeat-content="false" fo:border-left="none" fo:border-right="none" fo:border-top="0.06pt solid #999999"/>
      <style:paragraph-properties fo:text-align="center" fo:margin-left="0cm"/>
      <style:text-properties fo:color="#191919" style:font-name="DejaVu Sans Condensed1" fo:font-size="6pt" style:text-underline-style="none" fo:font-weight="bold" style:font-name-asian="DejaVu Sans Condensed1" style:font-size-asian="6pt" style:font-weight-asian="bold" style:font-name-complex="DejaVu Sans Condensed1" style:font-size-complex="6pt" style:font-weight-complex="bold"/>
    </style:style>
    <style:style style:name="ce3838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c46200" style:font-name="DejaVu Serif1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839" style:family="table-cell" style:parent-style-name="Default">
      <style:table-cell-properties fo:border-bottom="0.06pt solid #999999" fo:background-color="#007ffe" fo:border-left="none" fo:border-right="none" fo:border-top="0.06pt solid #999999" style:vertical-align="middle"/>
      <style:text-properties fo:color="#007ffe" style:font-name="DejaVu Serif" fo:font-size="6pt" style:font-name-asian="DejaVu Serif" style:font-size-asian="6pt" style:font-name-complex="DejaVu Serif" style:font-size-complex="6pt"/>
    </style:style>
    <style:style style:name="ce3840" style:family="table-cell" style:parent-style-name="Default">
      <style:table-cell-properties fo:border-bottom="0.74pt solid #7f7f7f" fo:background-color="#c46200" style:text-align-source="fix" style:repeat-content="false" fo:border-left="none" fo:border-right="none" fo:border-top="0.74pt solid #7f7f7f"/>
      <style:paragraph-properties fo:text-align="center" fo:margin-left="0cm"/>
      <style:text-properties fo:color="#000080" style:font-name="DejaVu Serif" fo:font-size="6pt" style:text-underline-style="none" style:font-name-asian="DejaVu Serif" style:font-size-asian="6pt" style:font-name-complex="DejaVu Serif" style:font-size-complex="6pt"/>
    </style:style>
    <style:style style:name="ce3841" style:family="table-cell" style:parent-style-name="Default">
      <style:table-cell-properties fo:border-bottom="0.74pt solid #7f7f7f" fo:background-color="#ff0000" fo:border-left="none" fo:border-right="none" fo:border-top="0.74pt solid #7f7f7f" style:vertical-align="automatic"/>
      <style:text-properties fo:color="#ff0000" style:font-name="DejaVu Serif" fo:font-size="8pt" style:font-name-asian="DejaVu Serif" style:font-size-asian="8pt" style:font-name-complex="DejaVu Serif" style:font-size-complex="8pt"/>
    </style:style>
    <style:style style:name="ce3842" style:family="table-cell" style:parent-style-name="Default">
      <style:table-cell-properties fo:border-bottom="0.74pt solid #7f7f7f" fo:background-color="#ff0000" fo:border-left="none" fo:border-right="none" fo:border-top="0.74pt solid #7f7f7f" style:vertical-align="middle"/>
      <style:text-properties fo:color="#ff0000" style:font-name="DejaVu Serif" fo:font-size="8pt" style:font-name-asian="DejaVu Serif" style:font-size-asian="8pt" style:font-name-complex="DejaVu Serif" style:font-size-complex="8pt"/>
    </style:style>
    <style:style style:name="ce3843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ffff00" style:font-name="DejaVu Serif" fo:font-size="8pt" style:font-name-asian="DejaVu Serif" style:font-size-asian="8pt" style:font-name-complex="DejaVu Serif" style:font-size-complex="8pt"/>
    </style:style>
    <style:style style:name="ce3844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cc6633" style:font-name="DejaVu Serif1" fo:font-size="6pt" style:font-size-asian="6pt" style:font-size-complex="6pt"/>
    </style:style>
    <style:style style:name="ce384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ae00" style:font-name="Ariel" fo:font-size="9pt" style:font-name-asian="DejaVu Serif" style:font-size-asian="9pt" style:font-name-complex="DejaVu Serif" style:font-size-complex="9pt"/>
    </style:style>
    <style:style style:name="ce3846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font-name="DejaVu Serif" fo:font-size="6pt" style:font-name-asian="DejaVu Serif" style:font-size-asian="6pt" style:font-name-complex="DejaVu Serif" style:font-size-complex="6pt"/>
    </style:style>
    <style:style style:name="ce3847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font-name="DejaVu Serif2" fo:font-size="6pt" style:font-name-asian="DejaVu Serif2" style:font-size-asian="6pt" style:font-name-complex="DejaVu Serif2" style:font-size-complex="6pt"/>
    </style:style>
    <style:style style:name="ce3848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0072e4" style:font-name="DejaVu Serif" fo:font-size="8pt" style:font-name-asian="DejaVu Serif" style:font-size-asian="8pt" style:font-name-complex="DejaVu Serif" style:font-size-complex="8pt"/>
    </style:style>
    <style:style style:name="ce3849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style:use-window-font-color="true" style:font-name="DejaVu Serif1" fo:font-size="6pt" style:font-name-asian="DejaVu Serif" style:font-size-asian="6pt" style:font-name-complex="DejaVu Serif" style:font-size-complex="6pt"/>
    </style:style>
    <style:style style:name="ce3850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style:use-window-font-color="true" style:font-name="DejaVu Serif" fo:font-size="6pt" style:font-name-asian="DejaVu Serif" style:font-size-asian="6pt" style:font-name-complex="DejaVu Serif" style:font-size-complex="6pt"/>
    </style:style>
    <style:style style:name="ce3851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ffff00" style:font-name="DejaVu Serif" fo:font-size="6pt" style:font-name-asian="DejaVu Serif" style:font-size-asian="6pt" style:font-name-complex="DejaVu Serif" style:font-size-complex="6pt"/>
    </style:style>
    <style:style style:name="ce3852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font-size="8pt" style:font-size-asian="8pt" style:font-size-complex="8pt"/>
    </style:style>
    <style:style style:name="ce3853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erif2" fo:font-size="6pt" style:font-size-asian="6pt" style:font-size-complex="6pt"/>
    </style:style>
    <style:style style:name="ce3854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000000" style:font-name="DejaVu Serif2" fo:font-size="6pt" fo:font-weight="bold" style:font-name-asian="DejaVu Serif2" style:font-size-asian="6pt" style:font-weight-asian="bold" style:font-name-complex="DejaVu Serif2" style:font-size-complex="6pt" style:font-weight-complex="bold"/>
    </style:style>
    <style:style style:name="ce3855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007ffe" style:font-name="DejaVu Serif1" fo:font-size="6pt" fo:font-weight="bold" style:font-size-asian="6pt" style:font-weight-asian="bold" style:font-size-complex="6pt" style:font-weight-complex="bold"/>
    </style:style>
    <style:style style:name="ce3856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ff00" style:font-name="DejaVu Serif1" fo:font-size="6pt" fo:font-weight="bold" style:font-size-asian="6pt" style:font-weight-asian="bold" style:font-size-complex="6pt" style:font-weight-complex="bold"/>
    </style:style>
    <style:style style:name="ce3857" style:family="table-cell" style:parent-style-name="Default">
      <style:table-cell-properties fo:border-bottom="0.06pt solid #999999" fo:background-color="#ff0000" fo:border-left="none" fo:border-right="none" fo:border-top="0.06pt solid #999999" style:vertical-align="middle"/>
      <style:text-properties fo:color="#ff0000" style:font-name="DejaVu Serif1" fo:font-size="6pt" style:font-size-asian="6pt" style:font-size-complex="6pt"/>
    </style:style>
    <style:style style:name="ce3858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fo:color="#ffff00"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859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dcff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86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ff00cc" fo:font-size="9pt" style:font-size-asian="9pt" style:font-size-complex="9pt"/>
    </style:style>
    <style:style style:name="ce3861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cc6633" style:font-name="DejaVu Serif2" fo:font-size="6pt" style:font-name-asian="DejaVu Serif2" style:font-size-asian="6pt" style:font-name-complex="DejaVu Serif2" style:font-size-complex="6pt"/>
    </style:style>
    <style:style style:name="ce3862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cc6633" style:font-name="DejaVu Serif1" fo:font-size="6pt" style:font-size-asian="6pt" style:font-size-complex="6pt"/>
    </style:style>
    <style:style style:name="ce3863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font-size="9pt" style:font-size-asian="9pt" style:font-size-complex="9pt"/>
    </style:style>
    <style:style style:name="ce3864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font-size="9pt" style:font-size-asian="9pt" style:font-size-complex="9pt"/>
    </style:style>
    <style:style style:name="ce386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ff00ff" style:font-name="Arial1" fo:font-size="9pt" style:font-name-asian="DejaVu Serif" style:font-size-asian="9pt" style:font-name-complex="DejaVu Serif" style:font-size-complex="9pt"/>
    </style:style>
    <style:style style:name="ce3866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cc6633" fo:font-size="6pt" style:font-size-asian="6pt" style:font-size-complex="6pt"/>
    </style:style>
    <style:style style:name="ce3867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cc6633" style:font-name="DejaVu Serif1" fo:font-size="8pt" style:font-size-asian="8pt" style:font-size-complex="8pt"/>
    </style:style>
    <style:style style:name="ce3868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ff00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869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9e4f0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870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ffff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871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007ffe" style:text-outline="false" style:text-line-through-style="none" style:text-line-through-type="none" style:font-name="DejaVu Serif1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72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style:font-name="DejaVu Serif1" fo:font-size="6pt" style:font-name-asian="DejaVu Serif" style:font-size-asian="6pt" style:font-name-complex="DejaVu Serif" style:font-size-complex="6pt"/>
    </style:style>
    <style:style style:name="ce3873" style:family="table-cell" style:parent-style-name="Default">
      <style:table-cell-properties fo:border-bottom="0.06pt solid #999999" fo:background-color="#ffff00" style:text-align-source="fix" style:repeat-content="false" fo:border-left="none" fo:border-right="none" fo:border-top="0.06pt solid #999999"/>
      <style:paragraph-properties fo:text-align="start" fo:margin-left="0cm"/>
      <style:text-properties fo:color="#c46200" style:font-name="DejaVu Serif" fo:font-size="6pt" style:font-name-asian="DejaVu Serif" style:font-size-asian="6pt" style:font-name-complex="DejaVu Serif" style:font-size-complex="6pt"/>
    </style:style>
    <style:style style:name="ce3874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46200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875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ffff00" style:font-name="DejaVu Serif2" fo:font-size="6pt" style:font-name-asian="DejaVu Serif2" style:font-size-asian="6pt" style:font-name-complex="DejaVu Serif2" style:font-size-complex="6pt"/>
    </style:style>
    <style:style style:name="ce3876" style:family="table-cell" style:parent-style-name="Default">
      <style:table-cell-properties fo:border-bottom="0.06pt solid #999999" fo:background-color="#ff0000" fo:border-left="none" fo:border-right="none" fo:border-top="0.06pt solid #999999"/>
      <style:text-properties fo:color="#00dcff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877" style:family="table-cell" style:parent-style-name="Default">
      <style:table-cell-properties fo:border-bottom="0.06pt solid #999999" fo:background-color="#c46200" style:text-align-source="fix" style:repeat-content="false" fo:border-left="none" fo:border-right="none" fo:border-top="0.06pt solid #999999"/>
      <style:paragraph-properties fo:text-align="end" fo:margin-left="0cm"/>
      <style:text-properties style:font-name="DejaVu Serif2" fo:font-size="6pt" style:font-name-asian="DejaVu Serif2" style:font-size-asian="6pt" style:font-name-complex="DejaVu Serif2" style:font-size-complex="6pt"/>
    </style:style>
    <style:style style:name="ce3878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 style:vertical-align="middle"/>
      <style:paragraph-properties fo:text-align="start" fo:margin-left="0cm"/>
      <style:text-properties fo:color="#007ffe" style:font-name="DejaVu Serif2" fo:font-size="8pt" style:text-underline-style="none" fo:font-weight="bold" style:font-name-asian="DejaVu Serif2" style:font-size-asian="8pt" style:font-weight-asian="bold" style:font-name-complex="DejaVu Serif2" style:font-size-complex="8pt" style:font-weight-complex="bold"/>
    </style:style>
    <style:style style:name="ce3879" style:family="table-cell" style:parent-style-name="Default">
      <style:table-cell-properties fo:border-bottom="0.74pt solid #7f7f7f" fo:background-color="#ff0000" fo:border-left="none" fo:border-right="none" fo:border-top="0.74pt solid #7f7f7f" style:vertical-align="automatic"/>
      <style:text-properties fo:color="#191919" style:font-name="DejaVu Serif1" fo:font-size="6pt" style:text-underline-style="none" fo:font-weight="bold" style:font-size-asian="6pt" style:font-weight-asian="bold" style:font-size-complex="6pt" style:font-weight-complex="bold"/>
    </style:style>
    <style:style style:name="ce3880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DejaVu Sans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angal" style:font-size-asian="6pt" style:language-asian="hi" style:country-asian="IN" style:font-style-asian="normal" style:font-weight-asian="normal" style:font-name-complex="Lucida Sans Unicode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1" style:family="table-cell" style:parent-style-name="Default">
      <style:table-cell-properties fo:border-bottom="0.74pt solid #7f7f7f" fo:background-color="#ffff00" fo:border-left="none" fo:border-right="none" fo:border-top="0.74pt solid #7f7f7f" style:vertical-align="automatic"/>
      <style:text-properties fo:color="#ffff00" style:font-name="DejaVu Serif" fo:font-size="8pt" style:font-name-asian="DejaVu Serif" style:font-size-asian="8pt" style:font-name-complex="DejaVu Serif" style:font-size-complex="8pt"/>
    </style:style>
    <style:style style:name="ce3882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ffff00" style:font-name="DejaVu Serif" fo:font-size="6pt" style:text-underline-style="solid" style:text-underline-width="auto" style:text-underline-color="font-color" fo:font-weight="bold" style:font-name-asian="DejaVu Serif" style:font-size-asian="6pt" style:font-weight-asian="bold" style:font-name-complex="DejaVu Serif" style:font-size-complex="6pt" style:font-weight-complex="bold"/>
    </style:style>
    <style:style style:name="ce3883" style:family="table-cell" style:parent-style-name="Default">
      <style:table-cell-properties fo:border-bottom="0.74pt solid #7f7f7f" fo:background-color="#ff0000" style:text-align-source="value-type" style:repeat-content="false" fo:border-left="none" fo:border-right="none" fo:border-top="0.74pt solid #7f7f7f"/>
      <style:paragraph-properties fo:margin-left="0cm"/>
      <style:text-properties fo:color="#007ffe" style:font-name="DejaVu Serif" fo:font-size="9pt" style:text-underline-style="none" style:font-name-asian="DejaVu Serif" style:font-size-asian="9pt" style:font-name-complex="DejaVu Serif" style:font-size-complex="9pt"/>
    </style:style>
    <style:style style:name="ce388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b000" fo:font-size="9pt" style:font-size-asian="9pt" style:font-size-complex="9pt"/>
    </style:style>
    <style:style style:name="ce3885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72e4" style:font-name="DejaVu Serif2" fo:font-size="8pt" style:font-name-asian="DejaVu Serif2" style:font-size-asian="8pt" style:font-name-complex="DejaVu Serif2" style:font-size-complex="8pt"/>
    </style:style>
    <style:style style:name="ce3886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ff0000" style:font-name="DejaVu Serif2" fo:font-size="9pt" style:font-name-asian="DejaVu Serif2" style:font-size-asian="9pt" style:font-name-complex="DejaVu Serif2" style:font-size-complex="9pt"/>
    </style:style>
    <style:style style:name="ce3887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9e4f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888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font-size="6pt" style:text-underline-style="none" fo:font-weight="bold" style:font-size-asian="6pt" style:font-weight-asian="bold" style:font-size-complex="6pt" style:font-weight-complex="bold"/>
    </style:style>
    <style:style style:name="ce3889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9e4f00" style:font-name="DejaVu Serif2" fo:font-size="6pt" style:font-name-asian="DejaVu Serif2" style:font-size-asian="6pt" style:font-name-complex="DejaVu Serif2" style:font-size-complex="6pt"/>
    </style:style>
    <style:style style:name="ce3890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ffff00" style:font-name="DejaVu Serif" fo:font-size="8pt" style:text-underline-style="solid" style:text-underline-width="auto" style:text-underline-color="font-color" fo:font-weight="bold" style:font-name-asian="DejaVu Serif" style:font-size-asian="8pt" style:font-weight-asian="bold" style:font-name-complex="DejaVu Serif" style:font-size-complex="8pt" style:font-weight-complex="bold"/>
    </style:style>
    <style:style style:name="ce3891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font-size="6pt" style:text-underline-style="none" fo:font-weight="bold" style:font-size-asian="6pt" style:font-weight-asian="bold" style:font-size-complex="6pt" style:font-weight-complex="bold"/>
    </style:style>
    <style:style style:name="ce3892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007ffe" style:font-name="DejaVu Serif1" fo:font-size="8pt" style:font-size-asian="8pt" style:font-size-complex="8pt"/>
    </style:style>
    <style:style style:name="ce3893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erif1" fo:font-size="6pt" style:text-underline-style="solid" style:text-underline-width="auto" style:text-underline-color="font-color" fo:font-weight="bold" style:font-name-asian="DejaVu Serif" style:font-size-asian="6pt" style:font-weight-asian="bold" style:font-name-complex="DejaVu Serif" style:font-size-complex="6pt" style:font-weight-complex="bold"/>
    </style:style>
    <style:style style:name="ce3894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895" style:family="table-cell" style:parent-style-name="Default">
      <style:table-cell-properties fo:background-color="#007ffe"/>
      <style:text-properties fo:color="#ffff00" style:font-name="DejaVu Sans Condensed2" fo:font-size="6pt" style:font-size-asian="6pt" style:font-size-complex="6pt"/>
    </style:style>
    <style:style style:name="ce3896" style:family="table-cell" style:parent-style-name="Default">
      <style:table-cell-properties fo:background-color="#ffff00"/>
      <style:text-properties fo:color="#007ffe" style:font-name="DejaVu Serif" fo:font-size="6pt" style:font-name-asian="DejaVu Serif" style:font-size-asian="6pt" style:font-name-complex="DejaVu Serif" style:font-size-complex="6pt"/>
    </style:style>
    <style:style style:name="ce3897" style:family="table-cell" style:parent-style-name="Default">
      <style:text-properties fo:color="#0099ff"/>
    </style:style>
    <style:style style:name="ce3898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007ffe" style:font-name="DejaVu Serif" fo:font-size="8pt" style:font-name-asian="DejaVu Serif" style:font-size-asian="8pt" style:font-name-complex="DejaVu Serif" style:font-size-complex="8pt"/>
    </style:style>
    <style:style style:name="ce3899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191919" style:font-name="DejaVu Serif" fo:font-size="6pt" style:font-name-asian="DejaVu Serif" style:font-size-asian="6pt" style:font-name-complex="DejaVu Serif" style:font-size-complex="6pt"/>
    </style:style>
    <style:style style:name="ce3900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007ffe" style:font-name="DejaVu Serif" fo:font-size="8pt" fo:font-weight="bold" style:font-name-asian="DejaVu Serif" style:font-size-asian="8pt" style:font-weight-asian="bold" style:font-name-complex="DejaVu Serif" style:font-size-complex="8pt" style:font-weight-complex="bold"/>
    </style:style>
    <style:style style:name="ce3901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color="#ffff00" style:font-name="DejaVu Serif1" fo:font-size="6pt" fo:font-weight="bold" style:font-size-asian="6pt" style:font-weight-asian="bold" style:font-size-complex="6pt" style:font-weight-complex="bold"/>
    </style:style>
    <style:style style:name="ce3902" style:family="table-cell" style:parent-style-name="Default">
      <style:table-cell-properties fo:border-bottom="0.06pt solid #999999" fo:background-color="#c46200" fo:border-left="none" fo:border-right="none" fo:border-top="0.06pt solid #999999" style:vertical-align="automatic"/>
      <style:text-properties fo:color="#c46200" style:font-name="DejaVu Serif" fo:font-size="8pt" fo:font-weight="bold" style:font-name-asian="DejaVu Serif" style:font-size-asian="8pt" style:font-weight-asian="bold" style:font-name-complex="DejaVu Serif" style:font-size-complex="8pt" style:font-weight-complex="bold"/>
    </style:style>
    <style:style style:name="ce390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ff00ff" fo:font-size="9pt" fo:font-weight="normal" style:font-size-asian="9pt" style:font-weight-asian="normal" style:font-size-complex="9pt" style:font-weight-complex="normal"/>
    </style:style>
    <style:style style:name="ce3904" style:family="table-cell" style:parent-style-name="Default">
      <style:table-cell-properties fo:border-bottom="0.06pt solid #999999" fo:background-color="#ff0000" fo:border-left="none" fo:border-right="none" fo:border-top="0.06pt solid #999999" style:vertical-align="middle"/>
      <style:text-properties fo:color="#c46200" style:font-name="DejaVu Serif" fo:font-size="6pt" style:font-name-asian="DejaVu Serif" style:font-size-asian="6pt" style:font-name-complex="DejaVu Serif" style:font-size-complex="6pt"/>
    </style:style>
    <style:style style:name="ce3905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00b8ff"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906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ffff00" style:text-outline="false" style:text-line-through-style="none" style:text-line-through-type="none" style:font-name="DejaVu Sans1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pt" style:language-asian="hi" style:country-asian="IN" style:font-style-asian="normal" style:font-weight-asian="normal" style:font-name-complex="DejaVu Sans1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07" style:family="table-cell" style:parent-style-name="Default">
      <style:table-cell-properties fo:border-bottom="0.74pt solid #7f7f7f" fo:background-color="#c46200" style:text-align-source="value-type" style:repeat-content="false" fo:border-left="none" fo:border-right="none" fo:border-top="0.74pt solid #7f7f7f"/>
      <style:paragraph-properties fo:margin-left="0cm"/>
      <style:text-properties fo:color="#ffff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908" style:family="table-cell" style:parent-style-name="Default">
      <style:table-cell-properties fo:border-bottom="0.74pt solid #7f7f7f" fo:background-color="#c46200" fo:border-left="none" fo:border-right="none" fo:border-top="0.74pt solid #7f7f7f" style:vertical-align="middle"/>
      <style:text-properties style:font-name="DejaVu Serif1" fo:font-size="6pt" style:font-size-asian="6pt" style:font-size-complex="6pt"/>
    </style:style>
    <style:style style:name="ce3909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7ffe" style:font-name="DejaVu Serif2" fo:font-size="6pt" style:font-name-asian="DejaVu Serif2" style:font-size-asian="6pt" style:font-name-complex="DejaVu Serif2" style:font-size-complex="6pt"/>
    </style:style>
    <style:style style:name="ce3910" style:family="table-cell" style:parent-style-name="Default">
      <style:table-cell-properties fo:border-bottom="0.74pt solid #7f7f7f" fo:background-color="#c46200" fo:border-left="none" fo:border-right="none" fo:border-top="0.74pt solid #7f7f7f"/>
      <style:text-properties style:font-name="DejaVu Serif" fo:font-size="8pt" style:font-name-asian="DejaVu Serif" style:font-size-asian="8pt" style:font-name-complex="DejaVu Serif" style:font-size-complex="8pt"/>
    </style:style>
    <style:style style:name="ce3911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center" fo:margin-left="0cm"/>
      <style:text-properties fo:color="#191919" style:font-name="DejaVu Serif1" fo:font-size="6pt" style:font-size-asian="6pt" style:font-size-complex="6pt"/>
    </style:style>
    <style:style style:name="ce3912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start" fo:margin-left="0cm"/>
      <style:text-properties fo:color="#007ffe" style:font-name="DejaVu Serif1" fo:font-size="6pt" style:font-name-asian="DejaVu Serif" style:font-size-asian="6pt" style:font-name-complex="DejaVu Serif" style:font-size-complex="6pt"/>
    </style:style>
    <style:style style:name="ce3913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7ffe" style:font-name="DejaVu Serif2" fo:font-size="8pt" style:font-name-asian="DejaVu Serif" style:font-size-asian="8pt" style:font-name-complex="DejaVu Serif" style:font-size-complex="8pt"/>
    </style:style>
    <style:style style:name="ce3914" style:family="table-cell" style:parent-style-name="Default">
      <style:table-cell-properties fo:border-bottom="0.74pt solid #7f7f7f" fo:background-color="#c46200" fo:border-left="none" fo:border-right="none" fo:border-top="0.74pt solid #7f7f7f" style:vertical-align="bottom"/>
      <style:text-properties style:font-name="DejaVu Serif1" fo:font-size="6pt" style:font-size-asian="6pt" style:font-size-complex="6pt"/>
    </style:style>
    <style:style style:name="ce3915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cc6633"/>
    </style:style>
    <style:style style:name="ce3916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cc6633" fo:font-size="8pt" style:font-size-asian="8pt" style:font-size-complex="8pt"/>
    </style:style>
    <style:style style:name="ce3917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/>
    </style:style>
    <style:style style:name="ce3918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ce3919" style:family="table-cell" style:parent-style-name="Default">
      <style:table-cell-properties fo:border-bottom="0.74pt solid #7f7f7f" fo:background-color="#ffff00" style:text-align-source="value-type" style:repeat-content="false" fo:border-left="none" fo:border-right="none" fo:border-top="0.74pt solid #7f7f7f"/>
      <style:paragraph-properties fo:margin-left="0cm"/>
      <style:text-properties fo:color="#c46200" style:font-name="DejaVu Serif" fo:font-size="8pt" style:text-underline-style="solid" style:text-underline-width="auto" style:text-underline-color="font-color" fo:font-weight="bold" style:font-name-asian="DejaVu Serif" style:font-size-asian="8pt" style:font-weight-asian="bold" style:font-name-complex="DejaVu Serif" style:font-size-complex="8pt" style:font-weight-complex="bold"/>
    </style:style>
    <style:style style:name="ce3920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ff0000" style:font-name="DejaVu Serif2" fo:font-size="6pt" style:font-name-asian="DejaVu Serif2" style:font-size-asian="6pt" style:font-name-complex="DejaVu Serif2" style:font-size-complex="6pt"/>
    </style:style>
    <style:style style:name="ce3921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ff0000" style:font-name="DejaVu Serif" fo:font-size="6pt" style:font-name-asian="DejaVu Serif" style:font-size-asian="6pt" style:font-name-complex="DejaVu Serif" style:font-size-complex="6pt"/>
    </style:style>
    <style:style style:name="ce3922" style:family="table-cell" style:parent-style-name="Default">
      <style:table-cell-properties fo:border-bottom="0.74pt solid #7f7f7f" fo:background-color="#ff0000" style:text-align-source="value-type" style:repeat-content="false" fo:border-left="none" fo:border-right="none" fo:border-top="0.74pt solid #7f7f7f"/>
      <style:paragraph-properties fo:margin-left="0cm"/>
      <style:text-properties fo:color="#191919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923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0072e4" style:font-name="DejaVu Serif" fo:font-size="8pt" style:font-name-asian="DejaVu Serif" style:font-size-asian="8pt" style:font-name-complex="DejaVu Serif" style:font-size-complex="8pt"/>
    </style:style>
    <style:style style:name="ce3924" style:family="table-cell" style:parent-style-name="Default">
      <style:table-cell-properties fo:border-bottom="0.74pt solid #7f7f7f" fo:background-color="#ff0000" style:text-align-source="value-type" style:repeat-content="false" fo:border-left="none" fo:border-right="none" fo:border-top="0.74pt solid #7f7f7f"/>
      <style:paragraph-properties fo:margin-left="0cm"/>
      <style:text-properties style:use-window-font-color="true" style:font-name="DejaVu Serif1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925" style:family="table-cell" style:parent-style-name="Default">
      <style:table-cell-properties fo:border-bottom="0.74pt solid #7f7f7f" fo:background-color="#9e4f00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1" fo:font-size="6pt" style:font-name-asian="DejaVu Serif" style:font-size-asian="6pt" style:font-name-complex="DejaVu Serif" style:font-size-complex="6pt"/>
    </style:style>
    <style:style style:name="ce3926" style:family="table-cell" style:parent-style-name="Default">
      <style:table-cell-properties fo:border-bottom="0.74pt solid #7f7f7f" fo:background-color="#9e4f00" style:text-align-source="value-type" style:repeat-content="false" fo:border-left="none" fo:border-right="none" fo:border-top="0.74pt solid #7f7f7f"/>
      <style:paragraph-properties fo:margin-left="0cm"/>
      <style:text-properties fo:color="#e6ff00" style:font-name="DejaVu Serif" fo:font-size="8pt" style:text-underline-style="none" fo:font-weight="bold" style:font-name-asian="DejaVu Serif" style:font-size-asian="8pt" style:font-weight-asian="bold" style:font-name-complex="DejaVu Serif" style:font-size-complex="8pt" style:font-weight-complex="bold"/>
    </style:style>
    <style:style style:name="ce3927" style:family="table-cell" style:parent-style-name="Default">
      <style:table-cell-properties fo:border-bottom="0.74pt solid #7f7f7f" fo:background-color="#9e4f00" style:text-align-source="fix" style:repeat-content="false" fo:border-left="none" fo:border-right="none" fo:border-top="0.74pt solid #7f7f7f"/>
      <style:paragraph-properties fo:text-align="start" fo:margin-left="0cm"/>
      <style:text-properties fo:color="#c46200" style:font-name="DejaVu Serif2" fo:font-size="10pt" style:font-name-asian="DejaVu Serif2" style:font-size-asian="10pt" style:font-name-complex="DejaVu Serif2" style:font-size-complex="10pt"/>
    </style:style>
    <style:style style:name="ce3928" style:family="table-cell" style:parent-style-name="Default">
      <style:table-cell-properties fo:border-bottom="0.74pt solid #7f7f7f" fo:background-color="#9c520a" style:text-align-source="value-type" style:repeat-content="false" fo:border-left="none" fo:border-right="none" fo:border-top="0.74pt solid #7f7f7f"/>
      <style:paragraph-properties fo:margin-left="0cm"/>
      <style:text-properties style:use-window-font-color="true" style:font-name="DejaVu Sans Condensed2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929" style:family="table-cell" style:parent-style-name="Default">
      <style:table-cell-properties fo:background-color="#007ffe"/>
      <style:text-properties fo:color="#ff0000" style:font-name="DejaVu Serif" fo:font-size="6pt" style:font-name-asian="DejaVu Serif" style:font-size-asian="6pt" style:font-name-complex="DejaVu Serif" style:font-size-complex="6pt"/>
    </style:style>
    <style:style style:name="ce3930" style:family="table-cell" style:parent-style-name="Default">
      <style:table-cell-properties fo:border-bottom="0.06pt solid #999999" fo:background-color="#c46200" fo:border-left="none" fo:border-right="none" fo:border-top="0.06pt solid #999999"/>
      <style:text-properties fo:color="#cc6633" fo:font-size="6pt" fo:font-weight="bold" style:font-size-asian="6pt" style:font-weight-asian="bold" style:font-size-complex="6pt" style:font-weight-complex="bold"/>
    </style:style>
    <style:style style:name="ce3931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00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932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style:font-name="DejaVu Serif" fo:font-size="6pt" fo:font-weight="bold" style:font-name-asian="DejaVu Serif" style:font-size-asian="6pt" style:font-weight-asian="bold" style:font-name-complex="DejaVu Serif" style:font-size-complex="6pt" style:font-weight-complex="bold"/>
    </style:style>
    <style:style style:name="ce3933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00dcff" style:font-name="DejaVu Serif1" fo:font-size="6pt" fo:font-weight="bold" style:font-size-asian="6pt" style:font-weight-asian="bold" style:font-size-complex="6pt" style:font-weight-complex="bold"/>
    </style:style>
    <style:style style:name="ce3934" style:family="table-cell" style:parent-style-name="Default">
      <style:table-cell-properties fo:border-bottom="0.06pt solid #999999" fo:background-color="#007ffe" fo:border-left="none" fo:border-right="none" fo:border-top="0.06pt solid #999999"/>
      <style:text-properties fo:color="#ff0000" style:font-name="DejaVu Serif1" fo:font-size="6pt" fo:font-weight="bold" style:font-size-asian="6pt" style:font-weight-asian="bold" style:font-size-complex="6pt" style:font-weight-complex="bold"/>
    </style:style>
    <style:style style:name="ce3935" style:family="table-cell" style:parent-style-name="Default">
      <style:table-cell-properties fo:background-color="#c46200"/>
      <style:text-properties fo:color="#ff0000" style:font-name="DejaVu Serif" fo:font-size="6pt" style:text-underline-style="solid" style:text-underline-width="auto" style:text-underline-color="font-color" fo:font-weight="bold" style:font-name-asian="DejaVu Serif" style:font-size-asian="6pt" style:font-weight-asian="bold" style:font-name-complex="DejaVu Serif" style:font-size-complex="6pt" style:font-weight-complex="bold"/>
    </style:style>
    <style:style style:name="ce3936" style:family="table-cell" style:parent-style-name="Default">
      <style:table-cell-properties fo:background-color="#c46200" style:text-align-source="fix" style:repeat-content="false" style:vertical-align="middle"/>
      <style:paragraph-properties fo:text-align="center"/>
      <style:text-properties fo:color="#ffffff" fo:font-size="6pt" style:font-size-asian="6pt" style:font-size-complex="6pt"/>
    </style:style>
    <style:style style:name="ce3937" style:family="table-cell" style:parent-style-name="Default">
      <style:table-cell-properties fo:background-color="#ffff00" style:text-align-source="fix" style:repeat-content="false" fo:border="none" style:direction="ttb" style:shrink-to-fit="true"/>
      <style:paragraph-properties fo:text-align="start" fo:margin-left="0cm"/>
      <style:text-properties fo:color="#c46200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938" style:family="table-cell" style:parent-style-name="Default">
      <style:table-cell-properties fo:border-bottom="0.06pt solid #999999" fo:background-color="#ffff00" fo:border-left="none" fo:border-right="none" fo:border-top="0.06pt solid #999999"/>
      <style:text-properties fo:font-size="8pt" fo:font-weight="bold" style:font-size-asian="8pt" style:font-weight-asian="bold" style:font-size-complex="8pt" style:font-weight-complex="bold"/>
    </style:style>
    <style:style style:name="ce393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ae00" fo:font-size="9pt" fo:font-weight="normal" style:font-size-asian="9pt" style:font-weight-asian="normal" style:font-size-complex="9pt" style:font-weight-complex="normal"/>
    </style:style>
    <style:style style:name="ce3940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dcff" style:font-name="DejaVu Serif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ce3941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font-size="6pt" fo:font-weight="normal" style:font-size-asian="6pt" style:font-weight-asian="normal" style:font-size-complex="6pt" style:font-weight-complex="normal"/>
    </style:style>
    <style:style style:name="ce3942" style:family="table-cell" style:parent-style-name="Default">
      <style:table-cell-properties fo:border-bottom="0.74pt solid #7f7f7f" fo:background-color="#c46200" fo:border-left="none" fo:border-right="none" fo:border-top="0.74pt solid #7f7f7f" style:vertical-align="middle"/>
      <style:text-properties style:font-name="DejaVu Sans Condensed" fo:font-size="6pt" style:font-name-asian="DejaVu Sans Condensed" style:font-size-asian="6pt" style:font-name-complex="DejaVu Sans Condensed" style:font-size-complex="6pt"/>
    </style:style>
    <style:style style:name="ce3943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 style:vertical-align="middle"/>
      <style:paragraph-properties fo:text-align="center" fo:margin-left="0cm"/>
      <style:text-properties style:text-outline="false" style:text-line-through-style="none" style:text-line-through-type="none" style:font-name="DejaVu Serif1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xx" style:country-asian="none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44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7ffe" style:font-name="DejaVu Serif" fo:font-size="6pt" style:text-underline-style="none" fo:font-weight="normal" style:font-name-asian="DejaVu Serif" style:font-size-asian="6pt" style:font-weight-asian="normal" style:font-name-complex="DejaVu Serif" style:font-size-complex="6pt" style:font-weight-complex="normal"/>
    </style:style>
    <style:style style:name="ce3945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fo:color="#ffff00" style:font-name="DejaVu Serif" fo:font-size="6pt" fo:font-weight="bold" style:font-name-asian="DejaVu Serif" style:font-size-asian="6pt" style:font-weight-asian="bold" style:font-name-complex="DejaVu Serif" style:font-size-complex="6pt" style:font-weight-complex="bold"/>
    </style:style>
    <style:style style:name="ce394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8400" fo:font-size="9pt" style:font-size-asian="9pt" style:font-size-complex="9pt"/>
    </style:style>
    <style:style style:name="ce3947" style:family="table-cell" style:parent-style-name="Default">
      <style:table-cell-properties fo:border-bottom="0.74pt solid #7f7f7f" fo:background-color="#ffff00" fo:border-left="none" fo:border-right="none" fo:border-top="0.74pt solid #7f7f7f"/>
      <style:text-properties fo:color="#191919" style:font-name="DejaVu Sans Mono" fo:font-size="6pt" style:font-name-asian="DejaVu Sans Mono" style:font-size-asian="6pt" style:font-name-complex="DejaVu Sans Mono" style:font-size-complex="6pt"/>
    </style:style>
    <style:style style:name="ce3948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cc6633" fo:font-size="6pt" style:font-size-asian="6pt" style:font-size-complex="6pt"/>
    </style:style>
    <style:style style:name="ce3949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0072e4" style:font-name="DejaVu Serif" fo:font-size="6pt" style:text-underline-style="none" fo:font-weight="normal" style:font-name-asian="DejaVu Serif" style:font-size-asian="6pt" style:font-weight-asian="normal" style:font-name-complex="DejaVu Serif" style:font-size-complex="6pt" style:font-weight-complex="normal"/>
    </style:style>
    <style:style style:name="ce3950" style:family="table-cell" style:parent-style-name="Default">
      <style:table-cell-properties fo:border-bottom="0.74pt solid #7f7f7f" fo:background-color="#0072e4" fo:border-left="none" fo:border-right="none" fo:border-top="0.74pt solid #7f7f7f"/>
      <style:text-properties fo:color="#ffff00" style:font-name="DejaVu Serif" fo:font-size="8pt" fo:font-weight="bold" style:font-name-asian="DejaVu Serif" style:font-size-asian="8pt" style:font-weight-asian="bold" style:font-name-complex="DejaVu Serif" style:font-size-complex="8pt" style:font-weight-complex="bold"/>
    </style:style>
    <style:style style:name="ce3951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191919" style:font-name="DejaVu Serif" fo:font-size="6pt" fo:font-weight="bold" style:font-name-asian="DejaVu Serif" style:font-size-asian="6pt" style:font-weight-asian="bold" style:font-name-complex="DejaVu Serif" style:font-size-complex="6pt" style:font-weight-complex="bold"/>
    </style:style>
    <style:style style:name="ce3952" style:family="table-cell" style:parent-style-name="Default">
      <style:table-cell-properties fo:border-bottom="0.74pt solid #7f7f7f" fo:background-color="#ffff00" style:text-align-source="fix" style:repeat-content="false" fo:border-left="none" fo:border-right="none" fo:border-top="0.74pt solid #7f7f7f"/>
      <style:paragraph-properties fo:text-align="center" fo:margin-left="0cm"/>
      <style:text-properties fo:color="#000080" style:font-name="DejaVu Serif2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953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fo:color="#111111" style:font-name="DejaVu Serif" fo:font-size="6pt" style:text-underline-style="none" fo:font-weight="normal" style:font-name-asian="DejaVu Serif" style:font-size-asian="6pt" style:font-weight-asian="normal" style:font-name-complex="DejaVu Serif" style:font-size-complex="6pt" style:font-weight-complex="normal"/>
    </style:style>
    <style:style style:name="ce3954" style:family="table-cell" style:parent-style-name="Default">
      <style:table-cell-properties fo:border-bottom="0.74pt solid #7f7f7f" fo:background-color="#ff0000" fo:border-left="none" fo:border-right="none" fo:border-top="0.74pt solid #7f7f7f"/>
      <style:text-properties style:use-window-font-color="true" style:font-name="DejaVu Serif1" fo:font-size="6pt" fo:font-weight="bold" style:font-name-asian="DejaVu Serif" style:font-size-asian="6pt" style:font-weight-asian="bold" style:font-name-complex="DejaVu Serif" style:font-size-complex="6pt" style:font-weight-complex="bold"/>
    </style:style>
    <style:style style:name="ce3955" style:family="table-cell" style:parent-style-name="Default">
      <style:table-cell-properties fo:border-bottom="0.74pt solid #7f7f7f" fo:background-color="#007ffe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1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95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ae00" fo:font-size="9pt" style:font-size-asian="9pt" style:font-size-complex="9pt"/>
    </style:style>
    <style:style style:name="ce3957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erif1" fo:font-size="6pt" style:text-underline-style="none" fo:font-weight="normal" style:font-name-asian="DejaVu Serif" style:font-size-asian="6pt" style:font-weight-asian="normal" style:font-name-complex="DejaVu Serif" style:font-size-complex="6pt" style:font-weight-complex="normal"/>
    </style:style>
    <style:style style:name="ce3958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erif1" fo:font-size="6pt" fo:font-weight="bold" style:font-name-asian="DejaVu Serif" style:font-size-asian="6pt" style:font-weight-asian="bold" style:font-name-complex="DejaVu Serif" style:font-size-complex="6pt" style:font-weight-complex="bold"/>
    </style:style>
    <style:style style:name="ce3959" style:family="table-cell" style:parent-style-name="Default">
      <style:table-cell-properties fo:border-bottom="0.74pt solid #7f7f7f" fo:background-color="#ff0000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" fo:font-size="6pt" style:text-underline-style="none" fo:font-weight="bold" style:font-name-asian="DejaVu Serif" style:font-size-asian="6pt" style:font-weight-asian="bold" style:font-name-complex="DejaVu Serif" style:font-size-complex="6pt" style:font-weight-complex="bold"/>
    </style:style>
    <style:style style:name="ce3960" style:family="table-cell" style:parent-style-name="Default">
      <style:table-cell-properties fo:border-bottom="0.74pt solid #7f7f7f" fo:background-color="#9e4f00" fo:border-left="none" fo:border-right="none" fo:border-top="0.74pt solid #7f7f7f"/>
      <style:text-properties fo:color="#9e4f00" style:font-name="DejaVu Serif1" fo:font-size="6pt" style:font-size-asian="6pt" style:font-size-complex="6pt"/>
    </style:style>
    <style:style style:name="ce3961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erif" fo:font-size="6pt" style:text-underline-style="none" fo:font-weight="normal" style:font-name-asian="DejaVu Serif" style:font-size-asian="6pt" style:font-weight-asian="normal" style:font-name-complex="DejaVu Serif" style:font-size-complex="6pt" style:font-weight-complex="normal"/>
    </style:style>
    <style:style style:name="ce3962" style:family="table-cell" style:parent-style-name="Default">
      <style:table-cell-properties fo:border-bottom="0.74pt solid #7f7f7f" fo:background-color="#9c520a" fo:border-left="none" fo:border-right="none" fo:border-top="0.74pt solid #7f7f7f"/>
      <style:text-properties style:use-window-font-color="true" style:font-name="DejaVu Sans Condensed" fo:font-size="6pt" fo:font-weight="bold" style:font-name-asian="DejaVu Sans Condensed" style:font-size-asian="6pt" style:font-weight-asian="bold" style:font-name-complex="DejaVu Sans Condensed" style:font-size-complex="6pt" style:font-weight-complex="bold"/>
    </style:style>
    <style:style style:name="ce3963" style:family="table-cell" style:parent-style-name="Default">
      <style:table-cell-properties fo:border-bottom="0.74pt solid #7f7f7f" fo:background-color="#007ffe" fo:border-left="none" fo:border-right="none" fo:border-top="0.74pt solid #7f7f7f"/>
      <style:text-properties style:use-window-font-color="true" style:font-name="DejaVu Sans Condensed2" fo:font-size="6pt" style:font-size-asian="6pt" style:font-size-complex="6pt"/>
    </style:style>
    <style:style style:name="ce3964" style:family="table-cell" style:parent-style-name="Default">
      <style:table-cell-properties fo:border-bottom="0.74pt solid #7f7f7f" fo:background-color="#9c520a" style:text-align-source="fix" style:repeat-content="false" fo:border-left="none" fo:border-right="none" fo:border-top="0.74pt solid #7f7f7f"/>
      <style:paragraph-properties fo:text-align="center" fo:margin-left="0cm"/>
      <style:text-properties style:use-window-font-color="true" style:font-name="DejaVu Serif1" fo:font-size="6pt" style:text-underline-style="none" fo:font-weight="bold" style:font-name-asian="DejaVu Serif2" style:font-size-asian="6pt" style:font-weight-asian="bold" style:font-name-complex="DejaVu Serif2" style:font-size-complex="6pt" style:font-weight-complex="bold"/>
    </style:style>
    <style:style style:name="ce3965" style:family="table-cell" style:parent-style-name="Default">
      <style:table-cell-properties fo:border-bottom="0.06pt solid #999999" fo:border-left="none" fo:border-right="none" fo:border-top="0.06pt solid #999999"/>
      <style:text-properties fo:font-size="9pt" style:font-size-asian="9pt" style:font-size-complex="9pt"/>
    </style:style>
    <style:style style:name="ce3966" style:family="table-cell" style:parent-style-name="Default">
      <style:table-cell-properties fo:border-bottom="0.06pt solid #999999" fo:background-color="transparent" fo:border-left="none" fo:border-right="none" fo:border-top="0.06pt solid #999999"/>
      <style:text-properties fo:font-size="9pt" style:font-size-asian="9pt" style:font-size-complex="9pt"/>
    </style:style>
    <style:style style:name="ce3967" style:family="table-cell" style:parent-style-name="Default">
      <style:table-cell-properties fo:border-bottom="0.06pt solid #999999" fo:border-left="none" fo:border-right="none" fo:border-top="0.06pt solid #999999"/>
      <style:text-properties fo:font-size="9pt" fo:font-weight="bold" style:font-size-asian="9pt" style:font-weight-asian="bold" style:font-size-complex="9pt" style:font-weight-complex="bold"/>
    </style:style>
    <style:style style:name="ce3968" style:family="table-cell" style:parent-style-name="Default">
      <style:table-cell-properties fo:border-bottom="0.06pt solid #999999" fo:background-color="#ffffff" fo:border-left="none" fo:border-right="none" fo:border-top="0.06pt solid #999999"/>
      <style:text-properties fo:font-size="9pt" fo:font-weight="bold" style:font-size-asian="9pt" style:font-weight-asian="bold" style:font-size-complex="9pt" style:font-weight-complex="bold"/>
    </style:style>
    <style:style style:name="ce3969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font-size="9pt" style:font-size-asian="9pt" style:font-size-complex="9pt"/>
    </style:style>
    <style:style style:name="ce397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ffffff" fo:font-size="9pt" fo:font-weight="normal" style:font-size-asian="9pt" style:font-weight-asian="normal" style:font-size-complex="9pt" style:font-weight-complex="normal"/>
    </style:style>
    <style:style style:name="ce3971" style:family="table-cell" style:parent-style-name="Default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3972" style:family="table-cell" style:parent-style-name="Default">
      <style:table-cell-properties fo:border-bottom="0.74pt solid #7f7f7f" fo:border-left="none" fo:border-right="none" fo:border-top="0.74pt solid #7f7f7f"/>
      <style:text-properties fo:font-size="9pt" style:font-size-asian="9pt" style:font-size-complex="9pt"/>
    </style:style>
    <style:style style:name="ce3973" style:family="table-cell" style:parent-style-name="Default">
      <style:table-cell-properties fo:border-bottom="0.74pt solid #7f7f7f" fo:border-left="none" fo:border-right="none" fo:border-top="0.74pt solid #7f7f7f"/>
      <style:text-properties style:font-name="DejaVu Serif1" fo:font-size="6pt" style:font-size-asian="6pt" style:font-size-complex="6pt"/>
    </style:style>
    <style:style style:name="ce3974" style:family="table-cell" style:parent-style-name="Default">
      <style:table-cell-properties fo:border-bottom="0.74pt solid #7f7f7f" fo:background-color="transparent" fo:border-left="none" fo:border-right="none" fo:border-top="0.74pt solid #7f7f7f"/>
      <style:text-properties fo:font-size="9pt" style:font-size-asian="9pt" style:font-size-complex="9pt"/>
    </style:style>
    <style:style style:name="ce3975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397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3977" style:family="table-cell" style:parent-style-name="Default">
      <style:table-cell-properties fo:border-bottom="0.06pt solid #999999" style:text-align-source="fix" style:repeat-content="false" fo:border-left="none" fo:border-right="none" fo:border-top="0.06pt solid #999999"/>
      <style:paragraph-properties fo:text-align="start" fo:margin-left="0cm"/>
      <style:text-properties fo:font-size="9pt" style:font-size-asian="9pt" style:font-size-complex="9pt"/>
    </style:style>
    <style:style style:name="ce397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  <style:text-properties fo:color="#00ae00" fo:font-size="9pt" fo:font-weight="normal" style:font-size-asian="9pt" style:font-weight-asian="normal" style:font-size-complex="9pt" style:font-weight-complex="normal"/>
    </style:style>
    <style:style style:name="ce3979" style:family="table-cell" style:parent-style-name="Default">
      <style:table-cell-properties fo:background-color="#ffffff" fo:border="0.06pt solid #000000"/>
    </style:style>
    <style:style style:name="ce3980" style:family="table-cell" style:parent-style-name="Default">
      <style:table-cell-properties fo:border-bottom="0.74pt solid #7f7f7f" fo:border-left="none" fo:border-right="0.74pt solid #7f7f7f" fo:border-top="0.74pt solid #7f7f7f"/>
    </style:style>
    <style:style style:name="ce18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6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6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8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72" style:family="table-cell" style:parent-style-name="Default">
      <style:text-properties fo:font-size="7pt" style:font-size-asian="7pt" style:font-size-complex="7pt"/>
    </style:style>
    <style:style style:name="ce187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465a4"/>
    </style:style>
    <style:style style:name="ce187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3465a4"/>
    </style:style>
    <style:style style:name="ce189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465a4" fo:font-weight="bold" style:font-weight-asian="bold" style:font-weight-complex="bold"/>
    </style:style>
    <style:style style:name="ce189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97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369a3"/>
    </style:style>
    <style:style style:name="ce197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369a3" fo:font-weight="bold" style:font-weight-asian="bold" style:font-weight-complex="bold"/>
    </style:style>
    <style:style style:name="ce198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369a3"/>
    </style:style>
    <style:style style:name="ce198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369a3" fo:font-weight="bold" style:font-weight-asian="bold" style:font-weight-complex="bold"/>
    </style:style>
    <style:style style:name="ce19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84" style:family="table-cell" style:parent-style-name="Default">
      <style:table-cell-properties fo:background-color="#b3e5fc" style:text-align-source="fix" style:repeat-content="false"/>
      <style:paragraph-properties fo:text-align="center" fo:margin-left="0cm"/>
    </style:style>
    <style:style style:name="ce1994" style:family="table-cell" style:parent-style-name="Default">
      <style:table-cell-properties fo:background-color="#fffde7" style:text-align-source="fix" style:repeat-content="false"/>
      <style:paragraph-properties fo:text-align="center" fo:margin-left="0cm"/>
    </style:style>
    <style:style style:name="ce2031" style:family="table-cell" style:parent-style-name="Default">
      <style:table-cell-properties fo:background-color="#fffde7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65" style:family="table-cell" style:parent-style-name="Default">
      <style:table-cell-properties fo:background-color="#e0f7fa" style:text-align-source="fix" style:repeat-content="false"/>
      <style:paragraph-properties fo:text-align="center" fo:margin-left="0cm"/>
    </style:style>
    <style:style style:name="ce1231" style:family="table-cell" style:parent-style-name="Default">
      <style:text-properties fo:font-weight="normal" style:font-weight-asian="normal" style:font-weight-complex="normal"/>
    </style:style>
    <style:style style:name="ce20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029" style:family="table-cell" style:parent-style-name="Default">
      <style:table-cell-properties fo:background-color="#fff9c4" style:text-align-source="fix" style:repeat-content="false"/>
      <style:paragraph-properties fo:text-align="center" fo:margin-left="0cm"/>
    </style:style>
    <style:style style:name="ce2333" style:family="table-cell" style:parent-style-name="Default">
      <style:table-cell-properties fo:background-color="#fff9c4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95" style:family="table-cell" style:parent-style-name="Default">
      <style:table-cell-properties fo:background-color="#e1f5fe" style:text-align-source="fix" style:repeat-content="false"/>
      <style:paragraph-properties fo:text-align="center" fo:margin-left="0cm"/>
    </style:style>
    <style:style style:name="ce12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335" style:family="table-cell" style:parent-style-name="Default">
      <style:table-cell-properties fo:background-color="#b3e5f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3" style:font-size-asian="10pt" style:language-asian="zxx" style:country-asian="none" style:font-style-asian="normal" style:font-weight-asian="normal" style:font-name-complex="DejaVu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3" style:font-size-asian="10pt" style:language-asian="zxx" style:country-asian="none" style:font-style-asian="normal" style:font-weight-asian="normal" style:font-name-complex="DejaVu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3" style:font-size-asian="10pt" style:language-asian="zxx" style:country-asian="none" style:font-style-asian="normal" style:font-weight-asian="bold" style:font-name-complex="DejaVu Sans3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4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37" style:family="table-cell" style:parent-style-name="Default">
      <style:table-cell-properties fo:background-color="#fffde7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3" style:font-size-asian="10pt" style:language-asian="zxx" style:country-asian="none" style:font-style-asian="normal" style:font-weight-asian="normal" style:font-name-complex="DejaVu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48" style:family="table-cell" style:parent-style-name="Default">
      <style:table-cell-properties fo:background-color="#e1f5fe"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3" style:font-size-asian="10pt" style:language-asian="zxx" style:country-asian="none" style:font-style-asian="normal" style:font-weight-asian="bold" style:font-name-complex="DejaVu Sans3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54" style:family="table-cell" style:parent-style-name="Default">
      <style:table-cell-properties fo:background-color="#e0f7f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20" style:family="table-cell" style:parent-style-name="Default">
      <style:table-cell-properties fo:background-color="#e1f5f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2046" style:family="table-cell" style:parent-style-name="Default">
      <style:table-cell-properties fo:background-color="#fffde7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3" style:font-size-asian="10pt" style:language-asian="zxx" style:country-asian="none" style:font-style-asian="normal" style:font-weight-asian="normal" style:font-name-complex="DejaVu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7" style:family="table-cell" style:parent-style-name="Default">
      <style:table-cell-properties fo:background-color="#e0f7fa"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3" style:font-size-asian="10pt" style:language-asian="zxx" style:country-asian="none" style:font-style-asian="normal" style:font-weight-asian="normal" style:font-name-complex="DejaVu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0" style:family="table-cell" style:parent-style-name="Default">
      <style:table-cell-properties fo:background-color="#fffde7" style:text-align-source="fix" style:repeat-content="false" fo:border="none"/>
      <style:paragraph-properties fo:text-align="center" fo:margin-left="0cm"/>
    </style:style>
    <style:style style:name="ce197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250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354" style:family="table-cell" style:parent-style-name="Default">
      <style:text-properties fo:font-size="8pt" style:font-size-asian="8pt" style:font-size-complex="8pt"/>
    </style:style>
    <style:style style:name="ce1915" style:family="table-cell" style:parent-style-name="Default">
      <style:text-properties style:font-name="DejaVu Serif" style:font-name-asian="DejaVu Serif" style:font-name-complex="DejaVu Serif"/>
    </style:style>
    <style:style style:name="ce19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erif" style:font-name-asian="DejaVu Serif" style:font-name-complex="DejaVu Serif"/>
    </style:style>
    <style:style style:name="ce20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weight="bold" style:font-weight-asian="bold" style:font-weight-complex="bold"/>
    </style:style>
    <style:style style:name="ce2005" style:family="table-cell" style:parent-style-name="Default">
      <style:text-properties style:font-name="Arial1"/>
    </style:style>
    <style:style style:name="ce191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3" style:font-size-asian="10pt" style:language-asian="zxx" style:country-asian="none" style:font-style-asian="normal" style:font-weight-asian="normal" style:font-name-complex="DejaVu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3" style:font-size-asian="10pt" style:language-asian="zxx" style:country-asian="none" style:font-style-asian="normal" style:font-weight-asian="normal" style:font-name-complex="DejaVu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21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3" style:font-size-asian="10pt" style:language-asian="zxx" style:country-asian="none" style:font-style-asian="normal" style:font-weight-asian="normal" style:font-name-complex="DejaVu Sans3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0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7ffe"/>
    </style:style>
    <style:style style:name="T2" style:family="text">
      <style:text-properties fo:color="#ff950e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fo:font-weight="bold" style:font-size-asian="8pt" style:font-size-complex="8pt" style:font-weight-asian="bold" style:font-weight-complex="bold"/>
    </style:style>
    <style:style style:name="T5" style:family="text">
      <style:text-properties fo:color="#ff0000" fo:font-size="7pt" style:font-size-asian="7pt" style:font-size-complex="7pt"/>
    </style:style>
    <style:style style:name="T6" style:family="text">
      <style:text-properties fo:color="#007ffe" style:font-name="DejaVu Sans1" style:font-name-asian="DejaVu Sans1" style:font-name-complex="DejaVu Sans1"/>
    </style:style>
    <style:style style:name="T7" style:family="text">
      <style:text-properties fo:color="#ff0000"/>
    </style:style>
    <style:style style:name="T8" style:family="text">
      <style:text-properties fo:color="#ff0000" fo:font-size="6pt" style:font-size-asian="6pt" style:font-size-complex="6pt"/>
    </style:style>
    <style:style style:name="T9" style:family="text">
      <style:text-properties fo:color="#ffff00"/>
    </style:style>
    <style:style style:name="T10" style:family="text">
      <style:text-properties fo:color="#ffbf00"/>
    </style:style>
    <style:style style:name="T11" style:family="text">
      <style:text-properties style:font-name="DejaVu Sans1" style:font-name-asian="DejaVu Sans1" style:font-name-complex="DejaVu Sans1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 style:font-name="DejaVu Sans" fo:language="en" fo:country="US" style:language-asian="en" style:country-asian="US" style:font-name-complex="DejaVu Sans"/>
    </style:style>
    <style:style style:name="T15" style:family="text">
      <style:text-properties fo:font-size="10pt" style:font-size-asian="10pt" style:font-size-complex="10pt" style:font-name="DejaVu Sans" fo:language="en" fo:country="US" style:language-asian="en" style:country-asian="US" style:font-name-complex="DejaVu Sans" fo:color="#cc6633"/>
    </style:style>
    <style:style style:name="T16" style:family="text">
      <style:text-properties fo:font-size="10pt" style:font-size-asian="10pt" style:font-size-complex="10pt" style:font-name="DejaVu Sans" fo:language="en" fo:country="US" style:language-asian="en" style:country-asian="US" style:font-name-complex="DejaVu Sans" fo:color="#cc6633" fo:font-weight="normal" fo:font-style="normal"/>
    </style:style>
    <style:style style:name="T17" style:family="text">
      <style:text-properties fo:font-size="10pt" style:font-size-asian="10pt" style:font-size-complex="10pt" style:font-name="DejaVu Sans" fo:language="en" fo:country="US" style:language-asian="en" style:country-asian="US" style:font-name-complex="DejaVu Sans" fo:font-weight="normal" fo:font-style="normal" fo:color="#ffff00"/>
    </style:style>
    <style:style style:name="T18" style:family="text">
      <style:text-properties style:font-name="DejaVu Serif2" style:font-name-asian="DejaVu Serif2" style:font-name-complex="DejaVu Serif2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fo:color="#000080" style:font-name="DejaVu Sans1" fo:font-size="6pt" style:font-name-asian="DejaVu Sans1" style:font-name-complex="DejaVu Sans1" style:font-size-asian="6pt" style:font-size-complex="6pt"/>
    </style:style>
    <style:style style:name="T21" style:family="text">
      <style:text-properties style:font-name="DejaVu Sans Condensed1" style:font-name-asian="DejaVu Sans Condensed1" style:font-name-complex="DejaVu Sans Condensed1"/>
    </style:style>
    <style:style style:name="T22" style:family="text">
      <style:text-properties fo:color="#000080"/>
    </style:style>
    <style:style style:name="T23" style:family="text">
      <style:text-properties fo:color="#000080" fo:font-size="6pt" style:font-size-asian="6pt" style:font-size-complex="6pt"/>
    </style:style>
    <style:style style:name="T24" style:family="text">
      <style:text-properties fo:color="#000080" fo:font-size="6pt" style:font-size-asian="6pt" style:font-size-complex="6pt" style:font-name="DejaVu Sans1" style:font-name-asian="DejaVu Sans1" style:font-name-complex="DejaVu Sans1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color="#191919" fo:font-size="6pt" style:font-size-asian="6pt" style:font-size-complex="6pt"/>
    </style:style>
    <style:style style:name="T27" style:family="text">
      <style:text-properties fo:color="#191919" fo:font-size="6pt" style:font-size-asian="6pt" style:font-size-complex="6pt" style:font-name="DejaVu Sans Condensed1" style:font-name-asian="DejaVu Sans Condensed1" style:font-name-complex="DejaVu Sans Condensed1"/>
    </style:style>
    <style:style style:name="T28" style:family="text">
      <style:text-properties fo:color="#191919"/>
    </style:style>
    <style:style style:name="T29" style:family="text">
      <style:text-properties style:font-name="DejaVu Serif1" fo:font-size="8pt" style:font-name-asian="DejaVu Serif1" style:font-name-complex="DejaVu Serif1" style:font-size-asian="8pt" style:font-size-complex="8pt"/>
    </style:style>
    <style:style style:name="T30" style:family="text">
      <style:text-properties style:font-name="DejaVu Serif1" fo:font-size="8pt" style:font-name-asian="DejaVu Serif1" style:font-name-complex="DejaVu Serif1" style:font-size-asian="8pt" style:font-size-complex="8pt" fo:color="#191919"/>
    </style:style>
    <style:style style:name="T31" style:family="text">
      <style:text-properties style:font-name="DejaVu Serif1" style:font-name-asian="DejaVu Serif1" style:font-name-complex="DejaVu Serif1" fo:color="#191919" fo:font-size="6pt" style:font-size-asian="6pt" style:font-size-complex="6pt"/>
    </style:style>
    <style:style style:name="T32" style:family="text">
      <style:text-properties fo:color="#191919" style:font-name="DejaVu Serif1" style:font-name-asian="DejaVu Serif1" style:font-name-complex="DejaVu Serif1"/>
    </style:style>
    <style:style style:name="T33" style:family="text">
      <style:text-properties style:font-name="DejaVu Serif1" style:font-name-asian="DejaVu Serif1" style:font-name-complex="DejaVu Serif1" fo:color="#ff0000" fo:font-size="8pt" style:font-size-asian="8pt" style:font-size-complex="8pt"/>
    </style:style>
    <style:style style:name="T34" style:family="text">
      <style:text-properties style:font-name-asian="DejaVu Serif1" style:font-name-complex="DejaVu Serif1"/>
    </style:style>
    <style:style style:name="T35" style:family="text">
      <style:text-properties style:font-name-asian="DejaVu Serif1" style:font-name-complex="DejaVu Serif1" fo:color="#ff0000"/>
    </style:style>
    <style:style style:name="T36" style:family="text">
      <style:text-properties style:text-underline-style="none" style:text-underline-color="font-color"/>
    </style:style>
    <style:style style:name="T37" style:family="text">
      <style:text-properties style:text-underline-style="none" style:text-underline-color="font-color" style:font-name="DejaVu Serif1" style:font-name-asian="DejaVu Serif1" style:font-name-complex="DejaVu Serif1"/>
    </style:style>
    <style:style style:name="T38" style:family="text">
      <style:text-properties style:text-underline-style="none" style:text-underline-color="font-color" fo:color="#191919" style:font-name="DejaVu Sans1" fo:font-size="6pt" style:font-name-asian="DejaVu Sans1" style:font-name-complex="DejaVu Sans1" style:font-size-asian="6pt" style:font-size-complex="6pt"/>
    </style:style>
    <style:style style:name="T39" style:family="text">
      <style:text-properties style:font-name="DejaVu Serif1" style:font-name-asian="DejaVu Serif1" style:font-name-complex="DejaVu Serif1" fo:color="#191919"/>
    </style:style>
    <style:style style:name="T40" style:family="text">
      <style:text-properties style:font-name="DejaVu Serif1" style:font-name-asian="DejaVu Serif1" style:font-name-complex="DejaVu Serif1" fo:color="#ff0000" fo:font-size="6pt" style:font-size-asian="6pt" style:font-size-complex="6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color="#007ffe" style:font-name="DejaVu Serif1" style:text-underline-style="none" style:text-underline-color="font-color" style:font-name-asian="DejaVu Serif1" style:font-name-complex="DejaVu Serif1"/>
    </style:style>
    <style:style style:name="T43" style:family="text">
      <style:text-properties fo:color="#191919" style:font-name="DejaVu Sans Condensed1" style:font-name-asian="DejaVu Sans Condensed1" style:font-name-complex="DejaVu Sans Condensed1"/>
    </style:style>
    <style:style style:name="T44" style:family="text">
      <style:text-properties fo:color="#c46200" fo:font-size="8pt" style:font-name-asian="DejaVu Serif1" style:font-name-complex="DejaVu Serif1" style:font-size-asian="8pt" style:font-size-complex="8pt"/>
    </style:style>
    <style:style style:name="T45" style:family="text">
      <style:text-properties style:font-name-asian="DejaVu Serif1" style:font-name-complex="DejaVu Serif1" fo:color="#191919" fo:font-size="6pt" style:font-size-asian="6pt" style:font-size-complex="6pt"/>
    </style:style>
    <style:style style:name="T46" style:family="text">
      <style:text-properties style:font-name="DejaVu Serif1" style:font-name-asian="DejaVu Serif1" style:font-name-complex="DejaVu Serif1" fo:font-size="6pt" style:font-size-asian="6pt" style:font-size-complex="6pt"/>
    </style:style>
    <style:style style:name="T47" style:family="text">
      <style:text-properties fo:font-size="6pt" style:font-size-asian="6pt" style:font-size-complex="6pt" fo:color="#191919" style:font-name="DejaVu Sans Condensed1" style:font-name-asian="DejaVu Sans Condensed1" style:font-name-complex="DejaVu Sans Condensed1"/>
    </style:style>
    <style:style style:name="T48" style:family="text">
      <style:text-properties fo:color="#191919" fo:font-size="6pt" style:font-size-asian="6pt" style:font-size-complex="6pt" style:font-name="DejaVu Serif1" style:font-name-asian="DejaVu Serif1" style:font-name-complex="DejaVu Serif1"/>
    </style:style>
    <style:style style:name="T49" style:family="text">
      <style:text-properties style:font-name="DejaVu Serif1" fo:font-size="6pt" style:font-name-asian="DejaVu Serif1" style:font-name-complex="DejaVu Serif1" style:font-size-asian="6pt" style:font-size-complex="6pt"/>
    </style:style>
    <style:style style:name="T50" style:family="text">
      <style:text-properties fo:color="#ffff00" style:font-name="DejaVu Serif1" style:font-name-asian="DejaVu Serif1" style:font-name-complex="DejaVu Serif1"/>
    </style:style>
    <style:style style:name="T51" style:family="text">
      <style:text-properties style:font-name="DejaVu Serif1" style:font-name-asian="DejaVu Serif1" style:font-name-complex="DejaVu Serif1" fo:color="#ff0000"/>
    </style:style>
    <style:style style:name="T52" style:family="text">
      <style:text-properties fo:color="#111111"/>
    </style:style>
    <style:style style:name="T53" style:family="text">
      <style:text-properties style:font-name="DejaVu Serif1" style:font-name-asian="DejaVu Serif1" style:font-name-complex="DejaVu Serif1" fo:color="#111111"/>
    </style:style>
    <style:style style:name="T54" style:family="text">
      <style:text-properties fo:color="#ff0000" style:font-name="DejaVu Serif2" style:font-name-asian="DejaVu Serif2" style:font-name-complex="DejaVu Serif2"/>
    </style:style>
    <style:style style:name="T55" style:family="text">
      <style:text-properties fo:color="#007ffe" style:font-name="DejaVu Serif2" style:font-name-asian="DejaVu Serif2" style:font-name-complex="DejaVu Serif2"/>
    </style:style>
    <style:style style:name="T56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Lucida Sans Unicode" style:font-name-complex="Tahoma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fo:font-size="6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size-asian="6pt" style:font-size-complex="6pt" style:font-style-asian="normal" style:font-style-complex="normal" style:text-emphasize="none" style:font-relief="none" style:text-overline-style="none" style:text-overline-color="font-color" fo:font-weight="bold" style:font-name-asian="DejaVu Sans Condensed1" style:font-name-complex="DejaVu Sans Condensed1" style:font-weight-asian="bold" style:font-weight-complex="bold"/>
    </style:style>
    <style:style style:name="T58" style:family="text">
      <style:text-properties fo:font-size="6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size-asian="6pt" style:font-size-complex="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-asian="DejaVu Serif2" style:font-name-complex="DejaVu Serif2"/>
    </style:style>
    <style:style style:name="T59" style:family="text">
      <style:text-properties fo:font-size="6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size-asian="6pt" style:font-size-complex="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font-name="DejaVu Sans Condensed1" style:font-name-asian="DejaVu Sans Condensed1" style:font-name-complex="DejaVu Sans Condensed1"/>
    </style:style>
    <style:style style:name="T60" style:family="text">
      <style:text-properties fo:color="#1c1c1c" style:font-name="DejaVu Sans Condensed1" style:font-name-asian="DejaVu Sans Condensed1" style:font-name-complex="DejaVu Sans Condensed1"/>
    </style:style>
    <style:style style:name="T61" style:family="text">
      <style:text-properties fo:color="#9c520a" style:font-name="DejaVu Serif2" style:font-name-asian="DejaVu Serif2" style:font-name-complex="DejaVu Serif2"/>
    </style:style>
    <style:style style:name="T62" style:family="text">
      <style:text-properties fo:color="#ff3366" style:font-name="DejaVu Sans" fo:font-size="10pt" fo:language="en" fo:country="US" style:language-asian="en" style:country-asian="US" style:font-name-complex="DejaVu Sans" style:font-size-asian="10pt" style:font-size-complex="10pt"/>
    </style:style>
    <style:style style:name="T63" style:family="text">
      <style:text-properties style:font-name="DejaVu Sans" fo:font-size="10pt" fo:language="en" fo:country="US" style:language-asian="en" style:country-asian="US" style:font-name-complex="DejaVu Sans" style:font-size-asian="10pt" style:font-size-complex="10pt" fo:color="#cc6633"/>
    </style:style>
    <style:style style:name="T64" style:family="text">
      <style:text-properties style:font-name="DejaVu Sans" fo:font-size="10pt" fo:language="en" fo:country="US" style:language-asian="en" style:country-asian="US" style:font-name-complex="DejaVu Sans" style:font-size-asian="10pt" style:font-size-complex="10pt" fo:color="#cc6633" fo:font-weight="normal" fo:font-style="normal"/>
    </style:style>
    <style:style style:name="T65" style:family="text">
      <style:text-properties style:font-name="DejaVu Sans Condensed1" style:font-name-asian="DejaVu Sans Condensed1" style:font-name-complex="DejaVu Sans Condensed1" fo:color="#9c520a"/>
    </style:style>
    <style:style style:name="T66" style:family="text">
      <style:text-properties fo:color="#9c520a" style:font-name="DejaVu Sans Condensed1" style:font-name-asian="DejaVu Sans Condensed1" style:font-name-complex="DejaVu Sans Condensed1"/>
    </style:style>
    <style:style style:name="T67" style:family="text">
      <style:text-properties fo:color="#007ffe" style:font-name="DejaVu Serif1" style:font-name-asian="DejaVu Serif1" style:font-name-complex="DejaVu Serif1"/>
    </style:style>
    <style:style style:name="T68" style:family="text">
      <style:text-properties fo:color="#000000" style:font-name="DejaVu Sans1" fo:font-size="6pt" style:font-name-asian="DejaVu Sans1" style:font-name-complex="DejaVu Sans1" style:font-size-asian="6pt" style:font-size-complex="6pt"/>
    </style:style>
    <style:style style:name="T69" style:family="text">
      <style:text-properties fo:color="#ff0000" style:font-name="DejaVu Serif1" fo:font-size="8pt" style:font-name-asian="DejaVu Serif1" style:font-name-complex="DejaVu Serif1" style:font-size-asian="8pt" style:font-size-complex="8pt"/>
    </style:style>
    <style:style style:name="T70" style:family="text">
      <style:text-properties fo:color="#007ffe" style:font-name="DejaVu Serif1" fo:font-size="8pt" style:font-name-asian="DejaVu Serif1" style:font-name-complex="DejaVu Serif1" style:font-size-asian="8pt" style:font-size-complex="8pt"/>
    </style:style>
    <style:style style:name="T71" style:family="text">
      <style:text-properties fo:font-size="6pt" style:font-size-asian="6pt" style:font-size-complex="6pt" style:font-name="DejaVu Sans1" style:font-name-asian="DejaVu Sans1" style:font-name-complex="DejaVu Sans1"/>
    </style:style>
    <style:style style:name="T72" style:family="text">
      <style:text-properties fo:color="#ff0000" style:font-name="DejaVu Serif1" style:font-name-asian="DejaVu Serif1" style:font-name-complex="DejaVu Serif1"/>
    </style:style>
    <style:style style:name="T73" style:family="text">
      <style:text-properties fo:color="#1c99e0" style:font-name="DejaVu Serif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DejaVu Serif1" style:font-name-complex="DejaVu Serif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color="#191919" style:font-name="DejaVu Sans Condensed1" fo:font-size="6pt" style:font-name-asian="DejaVu Sans Condensed1" style:font-name-complex="DejaVu Sans Condensed1" style:font-size-asian="6pt" style:font-size-complex="6pt"/>
    </style:style>
    <style:style style:name="T75" style:family="text">
      <style:text-properties fo:color="#0072e4"/>
    </style:style>
    <style:style style:name="T76" style:family="text">
      <style:text-properties fo:color="#0072e4" style:font-name="DejaVu Serif1" style:font-name-asian="DejaVu Serif1" style:font-name-complex="DejaVu Serif1"/>
    </style:style>
    <style:style style:name="T77" style:family="text">
      <style:text-properties style:font-name="DejaVu Serif1" style:font-name-asian="DejaVu Serif1" style:font-name-complex="DejaVu Serif1" fo:color="#000000"/>
    </style:style>
    <style:style style:name="T78" style:family="text">
      <style:text-properties fo:color="#000000" style:font-name="DejaVu Sans Condensed1" style:font-name-asian="DejaVu Sans Condensed1" style:font-name-complex="DejaVu Sans Condensed1"/>
    </style:style>
    <style:style style:name="T79" style:family="text">
      <style:text-properties fo:color="#1c1c1c"/>
    </style:style>
    <style:style style:name="T80" style:family="text">
      <style:text-properties style:font-size-asian="6pt" style:font-size-complex="6pt"/>
    </style:style>
    <style:style style:name="T81" style:family="text">
      <style:text-properties style:font-size-asian="6pt" style:font-size-complex="6pt" fo:color="#191919" style:font-name="DejaVu Serif1" style:font-name-asian="DejaVu Serif1" style:font-name-complex="DejaVu Serif1"/>
    </style:style>
    <style:style style:name="T82" style:family="text">
      <style:text-properties style:font-size-asian="6pt" style:font-size-complex="6pt" fo:color="#191919"/>
    </style:style>
    <style:style style:name="T83" style:family="text">
      <style:text-properties fo:color="#c46200" style:font-name="DejaVu Serif1" style:font-name-asian="DejaVu Serif1" style:font-name-complex="DejaVu Serif1"/>
    </style:style>
    <style:style style:name="T84" style:family="text">
      <style:text-properties style:font-name="DejaVu Serif1" fo:font-weight="normal" style:font-name-asian="DejaVu Serif1" style:font-name-complex="DejaVu Serif1" style:font-weight-asian="normal" style:font-weight-complex="normal"/>
    </style:style>
    <style:style style:name="T85" style:family="text">
      <style:text-properties fo:color="#ffff00" style:font-name="DejaVu Serif1" fo:font-size="8pt" style:font-name-asian="DejaVu Serif1" style:font-name-complex="DejaVu Serif1" style:font-size-asian="8pt" style:font-size-complex="8pt"/>
    </style:style>
    <style:style style:name="T86" style:family="text">
      <style:text-properties style:text-underline-style="none" style:text-underline-color="font-color" style:font-name="DejaVu Serif1" style:font-name-asian="DejaVu Serif1" style:font-name-complex="DejaVu Serif1" fo:color="#ffff00"/>
    </style:style>
    <style:style style:name="T87" style:family="text">
      <style:text-properties style:font-size-asian="7pt" style:font-size-complex="7pt"/>
    </style:style>
    <style:style style:name="T88" style:family="text">
      <style:text-properties style:font-size-asian="7pt" style:font-size-complex="7pt" fo:color="#191919" style:font-name="DejaVu Sans Condensed1" style:font-name-asian="DejaVu Sans Condensed1" style:font-name-complex="DejaVu Sans Condensed1"/>
    </style:style>
    <style:style style:name="T89" style:family="text">
      <style:text-properties fo:color="#9e4f00" style:font-size-asian="8pt" style:font-size-complex="8pt"/>
    </style:style>
    <style:style style:name="T90" style:family="text">
      <style:text-properties fo:color="#9e4f00" style:font-size-asian="8pt" style:font-size-complex="8pt" style:font-name="DejaVu Serif1" style:font-name-asian="DejaVu Serif1" style:font-name-complex="DejaVu Serif1"/>
    </style:style>
    <style:style style:name="T91" style:family="text">
      <style:text-properties fo:color="#666666" style:font-name="DejaVu Sans" fo:font-size="12pt" fo:language="en" fo:country="US" style:language-asian="en" style:country-asian="US" style:font-name-complex="DejaVu Sans" style:font-size-complex="6.80000019073486pt"/>
    </style:style>
    <style:style style:name="T92" style:family="text">
      <style:text-properties style:font-name="DejaVu Sans" fo:font-size="12pt" fo:language="en" fo:country="US" style:language-asian="en" style:country-asian="US" style:font-name-complex="DejaVu Sans" style:font-size-complex="6.80000019073486pt" fo:color="#ffff00"/>
    </style:style>
    <style:style style:name="T93" style:family="text">
      <style:text-properties fo:color="#c46200" style:font-name="DejaVu Serif1" fo:font-size="8pt" style:font-name-asian="DejaVu Serif1" style:font-name-complex="DejaVu Serif1" style:font-size-asian="8pt" style:font-size-complex="8pt"/>
    </style:style>
    <style:style style:name="T94" style:family="text">
      <style:text-properties style:font-name="DejaVu Sans" style:font-name-asian="DejaVu Sans" style:font-name-complex="DejaVu Sans"/>
    </style:style>
    <style:style style:name="T95" style:family="text">
      <style:text-properties fo:font-size="6pt" style:font-size-asian="6pt" style:font-size-complex="6pt" fo:color="#000000" style:font-name="DejaVu Sans Condensed1" style:font-name-asian="DejaVu Sans Condensed1" style:font-name-complex="DejaVu Sans Condensed1"/>
    </style:style>
    <style:style style:name="T96" style:family="text">
      <style:text-properties fo:color="#ffff00" style:font-name="DejaVu Serif2" style:font-name-asian="DejaVu Serif2" style:font-name-complex="DejaVu Serif2"/>
    </style:style>
    <style:style style:name="T97" style:family="text">
      <style:text-properties fo:color="#0099ff"/>
    </style:style>
    <style:style style:name="T98" style:family="text">
      <style:text-properties fo:font-size="8pt" style:font-size-asian="8pt" style:font-size-complex="8pt"/>
    </style:style>
    <style:style style:name="T99" style:family="text">
      <style:text-properties fo:font-size="8pt" style:font-size-asian="8pt" style:font-size-complex="8pt" style:font-name="DejaVu Serif1" style:font-name-asian="DejaVu Serif1" style:font-name-complex="DejaVu Serif1"/>
    </style:style>
    <style:style style:name="T100" style:family="text">
      <style:text-properties fo:font-size="6pt" style:font-size-asian="6pt" style:font-size-complex="6pt" fo:color="#191919" fo:font-weight="bold" style:text-underline-style="none" style:text-underline-color="font-color" style:font-weight-asian="bold" style:font-weight-complex="bold"/>
    </style:style>
    <style:style style:name="T101" style:family="text">
      <style:text-properties fo:font-size="6pt" style:font-size-asian="6pt" style:font-size-complex="6pt" fo:color="#191919" fo:font-weight="bold" style:text-underline-style="none" style:text-underline-color="font-color" style:font-weight-asian="bold" style:font-weight-complex="bold" style:font-name="DejaVu Sans1" style:font-name-asian="DejaVu Sans1" style:font-name-complex="DejaVu Sans1"/>
    </style:style>
    <style:style style:name="T102" style:family="text">
      <style:text-properties fo:color="#191919" style:text-underline-style="none" style:text-underline-color="font-color" style:font-name-asian="DejaVu Serif1" style:font-name-complex="DejaVu Serif1"/>
    </style:style>
    <style:style style:name="T103" style:family="text">
      <style:text-properties style:text-underline-style="none" style:text-underline-color="font-color" style:font-name-asian="DejaVu Serif1" style:font-name-complex="DejaVu Serif1" fo:color="#ffff00" fo:font-size="8pt" style:font-size-asian="8pt" style:font-size-complex="8pt"/>
    </style:style>
    <style:style style:name="T104" style:family="text">
      <style:text-properties style:text-underline-style="none" style:text-underline-color="font-color" style:font-name-asian="DejaVu Serif1" style:font-name-complex="DejaVu Serif1" fo:color="#ffff00" fo:font-size="8pt" style:font-size-asian="8pt" style:font-size-complex="8pt" style:font-name="DejaVu Serif1"/>
    </style:style>
    <style:style style:name="T105" style:family="text">
      <style:text-properties style:text-underline-style="none" style:text-underline-color="font-color" style:font-name-asian="DejaVu Serif1" style:font-name-complex="DejaVu Serif1" style:font-name="DejaVu Serif1" fo:color="#191919" fo:font-size="6pt" style:font-size-asian="6pt" style:font-size-complex="6pt"/>
    </style:style>
    <style:style style:name="T106" style:family="text">
      <style:text-properties style:text-underline-style="none" style:text-underline-color="font-color" style:font-name-asian="DejaVu Serif1" style:font-name-complex="DejaVu Serif1" style:font-name="DejaVu Serif1" fo:font-size="6pt" style:font-size-asian="6pt" style:font-size-complex="6pt" fo:color="#ffff00"/>
    </style:style>
    <style:style style:name="T107" style:family="text">
      <style:text-properties style:text-underline-style="none" style:text-underline-color="font-color" style:font-name-asian="DejaVu Serif1" style:font-name-complex="DejaVu Serif1" style:font-name="DejaVu Serif1" fo:color="#ffff00" fo:font-size="8pt" style:font-size-asian="8pt" style:font-size-complex="8pt"/>
    </style:style>
    <style:style style:name="T108" style:family="text">
      <style:text-properties style:font-name-asian="DejaVu Serif1" style:font-name-complex="DejaVu Serif1" style:text-underline-style="none" style:text-underline-color="font-color"/>
    </style:style>
    <style:style style:name="T109" style:family="text">
      <style:text-properties style:font-name-asian="DejaVu Serif1" style:font-name-complex="DejaVu Serif1" style:text-underline-style="none" style:text-underline-color="font-color" fo:color="#c46200" style:font-name="DejaVu Serif1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style:font-weight-asian="normal" style:font-weight-complex="normal" fo:color="#000000" style:font-name="DejaVu Serif1" style:font-name-asian="DejaVu Serif1" style:font-name-complex="DejaVu Serif1"/>
    </style:style>
    <style:style style:name="T112" style:family="text">
      <style:text-properties fo:font-weight="normal" style:font-weight-asian="normal" style:font-weight-complex="normal" style:font-name="DejaVu Serif1" style:font-name-asian="DejaVu Serif1" style:font-name-complex="DejaVu Serif1"/>
    </style:style>
    <style:style style:name="T113" style:family="text">
      <style:text-properties style:font-name="DejaVu Sans" fo:font-size="12pt" fo:language="en" fo:country="US" style:language-asian="en" style:country-asian="US" style:font-name-complex="DejaVu Sans" style:font-size-complex="6.80000019073486pt"/>
    </style:style>
    <style:style style:name="T114" style:family="text">
      <style:text-properties style:font-name="DejaVu Serif1" style:font-name-asian="DejaVu Serif1" style:font-name-complex="DejaVu Serif1" style:font-size-asian="8pt" style:font-size-complex="8pt"/>
    </style:style>
    <style:style style:name="T115" style:family="text">
      <style:text-properties fo:color="#9e4f00" style:font-name-asian="DejaVu Serif1" style:font-name-complex="DejaVu Serif1"/>
    </style:style>
    <style:style style:name="T116" style:family="text">
      <style:text-properties fo:color="#191919" style:font-name="DejaVu Sans Condensed1" fo:font-size="6pt" style:font-name-asian="DejaVu Sans Condensed1" style:font-name-complex="DejaVu Sans Condensed1" style:font-size-asian="6pt" style:font-size-complex="6pt"/>
    </style:style>
    <style:style style:name="T117" style:family="text">
      <style:text-properties fo:color="#0047ff"/>
    </style:style>
    <style:style style:name="T118" style:family="text">
      <style:text-properties fo:color="#0047ff" style:font-name="DejaVu Sans" fo:font-size="12pt" fo:language="en" fo:country="US" style:language-asian="en" style:country-asian="US" style:font-name-complex="DejaVu Sans" style:font-size-complex="6.80000019073486pt"/>
    </style:style>
    <style:style style:name="T119" style:family="text">
      <style:text-properties style:font-name-asian="DejaVu Serif1" style:font-name-complex="DejaVu Serif1" fo:color="#ffff00" fo:font-size="8pt" style:font-size-asian="8pt" style:font-size-complex="8pt"/>
    </style:style>
    <style:style style:name="T120" style:family="text">
      <style:text-properties fo:color="#ffff00" style:font-name="DejaVu Serif1" fo:font-size="6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DejaVu Serif1" style:font-name-complex="DejaVu Serif1" style:font-size-asian="6pt" style:font-size-complex="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1" style:family="text">
      <style:text-properties fo:font-size="6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size-asian="6pt" style:font-size-complex="6pt" style:font-style-asian="normal" style:font-style-complex="normal" style:text-emphasize="none" style:font-relief="none" style:text-overline-style="none" style:text-overline-color="font-color" fo:color="#191919" style:font-name="Arial" fo:font-weight="normal" style:font-name-asian="Lucida Sans Unicode" style:font-name-complex="Tahoma" style:font-weight-asian="normal" style:font-weight-complex="normal"/>
    </style:style>
    <style:style style:name="T122" style:family="text">
      <style:text-properties fo:font-size="6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size-asian="6pt" style:font-size-complex="6pt" style:font-style-asian="normal" style:font-style-complex="normal" style:text-emphasize="none" style:font-relief="none" style:text-overline-style="none" style:text-overline-color="font-color" fo:color="#191919" fo:font-weight="normal" style:font-weight-asian="normal" style:font-weight-complex="normal" style:font-name="DejaVu Sans Condensed1" style:font-name-asian="DejaVu Sans Condensed1" style:font-name-complex="DejaVu Sans Condensed1"/>
    </style:style>
    <style:style style:name="T123" style:family="text">
      <style:text-properties fo:font-size="6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size-asian="6pt" style:font-size-complex="6pt" style:font-style-asian="normal" style:font-style-complex="normal" style:text-emphasize="none" style:font-relief="none" style:text-overline-style="none" style:text-overline-color="font-color" fo:color="#191919" fo:font-weight="normal" style:font-weight-asian="normal" style:font-weight-complex="normal" style:font-name="Arial" style:font-name-asian="Lucida Sans Unicode" style:font-name-complex="Tahoma"/>
    </style:style>
    <style:style style:name="T124" style:family="text">
      <style:text-properties fo:color="#00b8ff" style:font-name="DejaVu Serif1" style:font-name-asian="DejaVu Serif1" style:font-name-complex="DejaVu Serif1"/>
    </style:style>
    <style:style style:name="T125" style:family="text">
      <style:text-properties style:font-name="DejaVu Serif2" style:font-name-asian="DejaVu Serif2" style:font-name-complex="DejaVu Serif2" fo:color="#1c1c1c"/>
    </style:style>
    <style:style style:name="T126" style:family="text">
      <style:text-properties fo:color="#ff0000" style:font-name="DejaVu Sans Condensed1" style:font-name-asian="DejaVu Sans Condensed1" style:font-name-complex="DejaVu Sans Condensed1"/>
    </style:style>
    <style:style style:name="T127" style:family="text">
      <style:text-properties style:font-name="DejaVu Serif1" style:font-name-asian="DejaVu Serif1" style:font-name-complex="DejaVu Serif1" fo:color="#007ffe" fo:font-size="8pt" style:font-size-asian="8pt" style:font-size-complex="8pt"/>
    </style:style>
    <style:style style:name="T128" style:family="text">
      <style:text-properties style:font-name="DejaVu Serif1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Lucida Sans Unicode" style:font-name-complex="Tahoma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9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DejaVu Sans1" style:font-name-asian="DejaVu Sans1" style:font-name-complex="DejaVu Sans1"/>
    </style:style>
    <style:style style:name="T130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DejaVu Serif1" style:font-name-asian="Lucida Sans Unicode" style:font-name-complex="Tahoma"/>
    </style:style>
    <style:style style:name="T131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DejaVu Serif1" fo:color="#ff0000" style:font-name-asian="DejaVu Serif1" style:font-name-complex="DejaVu Serif1"/>
    </style:style>
    <style:style style:name="T132" style:family="text">
      <style:text-properties fo:color="#191919" style:font-name="DejaVu Serif1" fo:font-size="6pt" style:font-name-asian="DejaVu Serif1" style:font-name-complex="DejaVu Serif1" style:font-size-asian="6pt" style:font-size-complex="6pt"/>
    </style:style>
    <style:style style:name="T133" style:family="text">
      <style:text-properties style:font-name="DejaVu Serif1" style:font-name-asian="DejaVu Serif1" style:font-name-complex="DejaVu Serif1" fo:color="#c46200"/>
    </style:style>
    <style:style style:name="T134" style:family="text">
      <style:text-properties style:font-name="DejaVu Sans Condensed1" fo:font-size="6pt" style:font-name-asian="DejaVu Sans Condensed1" style:font-name-complex="DejaVu Sans Condensed1" style:font-size-asian="6pt" style:font-size-complex="6pt"/>
    </style:style>
    <style:style style:name="T135" style:family="text">
      <style:text-properties fo:color="#9e4f00"/>
    </style:style>
    <style:style style:name="T136" style:family="text">
      <style:text-properties fo:color="#9e4f00" style:font-name="DejaVu Serif1" style:font-name-asian="DejaVu Serif1" style:font-name-complex="DejaVu Serif1"/>
    </style:style>
    <style:style style:name="T137" style:family="text">
      <style:text-properties fo:color="#ff0000" style:font-name="DejaVu Sans" fo:font-size="12pt" fo:language="en" fo:country="US" style:language-asian="en" style:country-asian="US" style:font-name-complex="DejaVu Sans" style:font-size-complex="6.80000019073486pt"/>
    </style:style>
    <style:style style:name="T138" style:family="text">
      <style:text-properties style:font-name="DejaVu Sans Condensed1" fo:font-weight="bold" style:font-name-asian="DejaVu Sans Condensed1" style:font-name-complex="DejaVu Sans Condensed1" style:font-weight-asian="bold" style:font-weight-complex="bold"/>
    </style:style>
    <style:style style:name="T139" style:family="text">
      <style:text-properties fo:color="#191919" style:font-name="DejaVu Sans1" style:font-name-asian="DejaVu Sans1" style:font-name-complex="DejaVu Sans1"/>
    </style:style>
    <style:style style:name="T140" style:family="text">
      <style:text-properties style:font-size-asian="6pt" style:font-size-complex="6pt" style:font-name="DejaVu Serif1" style:font-name-asian="DejaVu Serif1" style:font-name-complex="DejaVu Serif1"/>
    </style:style>
    <style:style style:name="T141" style:family="text">
      <style:text-properties style:font-size-asian="8pt" style:font-size-complex="8pt"/>
    </style:style>
    <style:style style:name="T142" style:family="text">
      <style:text-properties style:font-size-asian="8pt" style:font-size-complex="8pt" fo:color="#ff0000" style:font-name="DejaVu Serif1" style:font-name-asian="DejaVu Serif1" style:font-name-complex="DejaVu Serif1"/>
    </style:style>
    <style:style style:name="T143" style:family="text">
      <style:text-properties fo:font-weight="bold" style:font-weight-asian="bold" style:font-weight-complex="bold"/>
    </style:style>
    <style:style style:name="T144" style:family="text">
      <style:text-properties fo:font-weight="bold" style:font-weight-asian="bold" style:font-weight-complex="bold" style:font-name="DejaVu Sans Condensed1" style:font-name-asian="DejaVu Sans Condensed1" style:font-name-complex="DejaVu Sans Condensed1"/>
    </style:style>
    <style:style style:name="T145" style:family="text">
      <style:text-properties style:font-name-asian="DejaVu Serif1" style:font-name-complex="DejaVu Serif1" fo:color="#c46200"/>
    </style:style>
    <style:style style:name="T146" style:family="text">
      <style:text-properties fo:color="#191919" style:font-name-asian="DejaVu Serif1" style:font-name-complex="DejaVu Serif1"/>
    </style:style>
    <style:style style:name="T147" style:family="text">
      <style:text-properties style:font-name-asian="DejaVu Serif1" style:font-name-complex="DejaVu Serif1" fo:color="#ff0000" style:font-name="DejaVu Serif1" fo:font-size="8pt" style:font-size-asian="8pt" style:font-size-complex="8pt"/>
    </style:style>
    <style:style style:name="T148" style:family="text">
      <style:text-properties style:font-name="DejaVu Sans Condensed1" fo:font-weight="normal" style:font-name-asian="DejaVu Sans Condensed1" style:font-name-complex="DejaVu Sans Condensed1" style:font-weight-asian="normal" style:font-weight-complex="normal"/>
    </style:style>
    <style:style style:name="T149" style:family="text">
      <style:text-properties style:font-weight-asian="normal" style:font-weight-complex="normal"/>
    </style:style>
    <style:style style:name="T150" style:family="text">
      <style:text-properties style:font-weight-asian="normal" style:font-weight-complex="normal" style:font-name="DejaVu Serif1" style:font-name-asian="DejaVu Serif1" style:font-name-complex="DejaVu Serif1"/>
    </style:style>
    <style:style style:name="T151" style:family="text">
      <style:text-properties fo:color="#191919" fo:font-weight="normal" style:font-weight-asian="normal" style:font-weight-complex="normal"/>
    </style:style>
    <style:style style:name="T152" style:family="text">
      <style:text-properties fo:color="#191919" fo:font-weight="normal" style:font-weight-asian="normal" style:font-weight-complex="normal" style:font-name="DejaVu Serif1" style:font-name-asian="DejaVu Serif1" style:font-name-complex="DejaVu Serif1"/>
    </style:style>
    <style:style style:name="T153" style:family="text">
      <style:text-properties style:text-underline-style="none" style:text-underline-color="font-color" style:font-name-asian="DejaVu Serif1" style:font-name-complex="DejaVu Serif1"/>
    </style:style>
    <style:style style:name="T154" style:family="text">
      <style:text-properties style:font-name="DejaVu Serif1" style:font-name-asian="DejaVu Serif1" style:font-name-complex="DejaVu Serif1" fo:color="#ffff00" fo:font-size="8pt" style:font-size-asian="8pt" style:font-size-complex="8pt"/>
    </style:style>
    <style:style style:name="T155" style:family="text">
      <style:text-properties fo:color="#c46200"/>
    </style:style>
    <style:style style:name="T156" style:family="text">
      <style:text-properties fo:color="#007ffe" style:font-name="DejaVu Sans Condensed1" style:font-name-asian="DejaVu Sans Condensed1" style:font-name-complex="DejaVu Sans Condensed1"/>
    </style:style>
    <style:style style:name="T157" style:family="text">
      <style:text-properties fo:font-weight="bold" style:font-weight-asian="bold" style:font-weight-complex="bold" style:font-name="DejaVu Sans1" style:font-name-asian="DejaVu Sans1" style:font-name-complex="DejaVu Sans1"/>
    </style:style>
    <style:style style:name="T158" style:family="text">
      <style:text-properties fo:color="#c46200" style:font-name-asian="DejaVu Serif1" style:font-name-complex="DejaVu Serif1"/>
    </style:style>
    <style:style style:name="T159" style:family="text">
      <style:text-properties fo:color="#c46200" style:font-name-asian="DejaVu Serif1" style:font-name-complex="DejaVu Serif1" style:font-size-asian="8pt" style:font-size-complex="8pt"/>
    </style:style>
    <style:style style:name="T160" style:family="text">
      <style:text-properties style:font-name="DejaVu Sans1" fo:font-size="6pt" style:font-name-asian="DejaVu Sans1" style:font-name-complex="DejaVu Sans1" style:font-size-asian="6pt" style:font-size-complex="6pt"/>
    </style:style>
    <style:style style:name="T161" style:family="text">
      <style:text-properties fo:color="#996633" style:font-name="DejaVu Sans" fo:font-size="12pt" fo:language="en" fo:country="US" style:language-asian="en" style:country-asian="US" style:font-name-complex="DejaVu Sans" style:font-size-complex="6.80000019073486pt"/>
    </style:style>
    <style:style style:name="T162" style:family="text">
      <style:text-properties fo:color="#191919" fo:font-size="6pt" style:font-size-asian="6pt" style:font-size-complex="6pt" style:font-name="DejaVu Sans1" style:font-name-asian="DejaVu Sans1" style:font-name-complex="DejaVu Sans1"/>
    </style:style>
    <style:style style:name="T163" style:family="text">
      <style:text-properties fo:font-size="6pt" fo:font-weight="bold" style:font-size-asian="6pt" style:font-size-complex="6pt" style:font-weight-asian="bold" style:font-weight-complex="bold"/>
    </style:style>
    <style:style style:name="T164" style:family="text">
      <style:text-properties fo:font-size="6pt" fo:font-weight="bold" style:font-size-asian="6pt" style:font-size-complex="6pt" style:font-weight-asian="bold" style:font-weight-complex="bold" style:font-name="DejaVu Sans Condensed1" style:font-name-asian="DejaVu Sans Condensed1" style:font-name-complex="DejaVu Sans Condensed1"/>
    </style:style>
    <style:style style:name="T165" style:family="text">
      <style:text-properties fo:color="#0062c4" style:font-name="DejaVu Serif1" style:font-name-asian="DejaVu Serif1" style:font-name-complex="DejaVu Serif1"/>
    </style:style>
    <style:style style:name="T166" style:family="text">
      <style:text-properties fo:color="#000000"/>
    </style:style>
    <style:style style:name="T167" style:family="text">
      <style:text-properties fo:color="#191919" style:text-underline-style="none" style:text-underline-color="font-color"/>
    </style:style>
    <style:style style:name="T168" style:family="text">
      <style:text-properties style:font-name="DejaVu Sans Condensed1" style:font-name-asian="DejaVu Sans Condensed1" style:font-name-complex="DejaVu Sans Condensed1" fo:color="#1c1c1c"/>
    </style:style>
    <style:style style:name="T169" style:family="text">
      <style:text-properties style:text-underline-style="none" style:text-underline-color="font-color" fo:color="#ffff00" style:font-name="DejaVu Serif1" style:font-name-asian="DejaVu Serif1" style:font-name-complex="DejaVu Serif1"/>
    </style:style>
    <style:style style:name="T170" style:family="text">
      <style:text-properties style:text-underline-style="none" style:text-underline-color="font-color" style:font-name="DejaVu Serif1" style:font-name-asian="DejaVu Serif1" style:font-name-complex="DejaVu Serif1" fo:color="#007ffe"/>
    </style:style>
    <style:style style:name="T171" style:family="text">
      <style:text-properties style:font-name="DejaVu Serif1" style:font-name-asian="DejaVu Serif1" style:font-name-complex="DejaVu Serif1" fo:font-size="8pt" style:font-size-asian="8pt" style:font-size-complex="8pt" fo:color="#191919"/>
    </style:style>
    <style:style style:name="T172" style:family="text">
      <style:text-properties style:font-name="DejaVu Serif1" style:font-name-asian="DejaVu Serif1" style:font-name-complex="DejaVu Serif1" fo:color="#007ffe"/>
    </style:style>
    <style:style style:name="T173" style:family="text">
      <style:text-properties fo:color="#ffff00" style:font-name-asian="DejaVu Serif1" style:font-name-complex="DejaVu Serif1"/>
    </style:style>
    <style:style style:name="T174" style:family="text">
      <style:text-properties style:font-name-asian="DejaVu Serif1" style:font-name-complex="DejaVu Serif1" fo:color="#007ffe"/>
    </style:style>
    <style:style style:name="T175" style:family="text">
      <style:text-properties fo:font-size="6pt" style:font-size-asian="6pt" style:font-size-complex="6pt" fo:color="#191919"/>
    </style:style>
    <style:style style:name="T176" style:family="text">
      <style:text-properties fo:font-size="6pt" style:font-name-asian="DejaVu Serif1" style:font-name-complex="DejaVu Serif1" style:font-size-asian="6pt" style:font-size-complex="6pt"/>
    </style:style>
    <style:style style:name="T177" style:family="text">
      <style:text-properties style:font-name-asian="DejaVu Serif1" style:font-name-complex="DejaVu Serif1" fo:color="#007ffe" style:font-name="DejaVu Serif1" fo:font-size="8pt" style:font-size-asian="8pt" style:font-size-complex="8pt"/>
    </style:style>
    <style:style style:name="T178" style:family="text">
      <style:text-properties style:font-name-asian="DejaVu Serif1" style:font-name-complex="DejaVu Serif1" style:font-name="DejaVu Serif1" fo:font-size="8pt" style:font-size-asian="8pt" style:font-size-complex="8pt" fo:color="#ff0000"/>
    </style:style>
    <style:style style:name="T179" style:family="text">
      <style:text-properties style:text-underline-style="none" style:text-underline-color="font-color" fo:color="#ff0000"/>
    </style:style>
    <style:style style:name="T180" style:family="text">
      <style:text-properties style:text-underline-style="none" style:text-underline-color="font-color" fo:color="#ff0000" style:font-name="DejaVu Serif1" style:font-name-asian="DejaVu Serif1" style:font-name-complex="DejaVu Serif1"/>
    </style:style>
    <style:style style:name="T181" style:family="text">
      <style:text-properties fo:font-size="6pt" style:font-size-asian="6pt" style:font-size-complex="6pt" style:font-name="DejaVu Sans Condensed1" style:font-name-asian="DejaVu Sans Condensed1" style:font-name-complex="DejaVu Sans Condensed1"/>
    </style:style>
    <style:style style:name="T182" style:family="text">
      <style:text-properties fo:font-weight="normal" style:font-weight-asian="normal" style:font-weight-complex="normal" style:font-name="DejaVu Sans Condensed1" style:font-name-asian="DejaVu Sans Condensed1" style:font-name-complex="DejaVu Sans Condensed1"/>
    </style:style>
    <style:style style:name="T183" style:family="text">
      <style:text-properties style:font-size-asian="8pt" style:font-size-complex="8pt" style:font-name="DejaVu Serif1" style:font-name-asian="DejaVu Serif1" style:font-name-complex="DejaVu Serif1"/>
    </style:style>
    <style:style style:name="T184" style:family="text">
      <style:text-properties fo:color="#000000" style:font-name="DejaVu Sans Condensed1" fo:font-size="6pt" style:font-name-asian="DejaVu Sans Condensed1" style:font-name-complex="DejaVu Sans Condensed1" style:font-size-asian="6pt" style:font-size-complex="6pt"/>
    </style:style>
    <style:style style:name="T185" style:family="text">
      <style:text-properties fo:font-size="7pt" style:font-size-asian="7pt" style:font-size-complex="7pt" style:font-name="DejaVu Sans Condensed1" style:font-name-asian="DejaVu Sans Condensed1" style:font-name-complex="DejaVu Sans Condensed1"/>
    </style:style>
    <style:style style:name="T186" style:family="text">
      <style:text-properties style:font-name-asian="DejaVu Serif1" style:font-name-complex="DejaVu Serif1" fo:font-size="6pt" style:font-size-asian="6pt" style:font-size-complex="6pt"/>
    </style:style>
    <style:style style:name="T187" style:family="text">
      <style:text-properties style:font-name-asian="DejaVu Serif1" style:font-name-complex="DejaVu Serif1" fo:font-size="6pt" style:font-size-asian="6pt" style:font-size-complex="6pt" style:font-name="DejaVu Serif1"/>
    </style:style>
    <style:style style:name="T188" style:family="text">
      <style:text-properties style:font-name-asian="DejaVu Serif1" style:font-name-complex="DejaVu Serif1" fo:font-size="6pt" style:font-size-asian="6pt" style:font-size-complex="6pt" style:font-name="DejaVu Serif1" fo:color="#191919"/>
    </style:style>
    <style:style style:name="T189" style:family="text">
      <style:text-properties style:font-name="DejaVu Serif1" style:font-name-asian="DejaVu Serif1" style:font-name-complex="DejaVu Serif1" fo:color="#111111" fo:font-size="6pt" style:font-size-asian="6pt" style:font-size-complex="6pt"/>
    </style:style>
    <style:style style:name="T190" style:family="text">
      <style:text-properties fo:color="#1c1c1c" style:font-name="DejaVu Sans1" style:font-name-asian="DejaVu Sans1" style:font-name-complex="DejaVu Sans1"/>
    </style:style>
    <style:style style:name="T191" style:family="text">
      <style:text-properties fo:color="#ff0000" fo:font-size="6pt" style:font-size-asian="6pt" style:font-size-complex="6pt" style:font-name="DejaVu Serif1" style:font-name-asian="DejaVu Serif1" style:font-name-complex="DejaVu Serif1"/>
    </style:style>
    <style:style style:name="T192" style:family="text">
      <style:text-properties fo:font-size="6pt" style:font-size-asian="6pt" style:font-size-complex="6pt" style:font-name="DejaVu Serif1" style:font-name-asian="DejaVu Serif1" style:font-name-complex="DejaVu Serif1" fo:color="#111111"/>
    </style:style>
    <style:style style:name="T193" style:family="text">
      <style:text-properties fo:font-size="6pt" style:font-size-asian="6pt" style:font-size-complex="6pt" fo:color="#111111" style:font-name="DejaVu Sans1" style:font-name-asian="DejaVu Sans1" style:font-name-complex="DejaVu Sans1"/>
    </style:style>
    <style:style style:name="T194" style:family="text">
      <style:text-properties style:font-name="DejaVu Serif1"/>
    </style:style>
    <style:style style:name="T195" style:family="text">
      <style:text-properties fo:color="#996633"/>
    </style:style>
    <style:style style:name="T196" style:family="text">
      <style:text-properties style:text-underline-style="none" style:text-underline-color="font-color" fo:color="#191919" style:font-name="DejaVu Sans1" style:font-name-asian="DejaVu Sans1" style:font-name-complex="DejaVu Sans1"/>
    </style:style>
    <style:style style:name="T197" style:family="text">
      <style:text-properties fo:font-weight="bold" style:font-weight-asian="bold" style:font-weight-complex="bold" fo:color="#ffff00"/>
    </style:style>
    <style:style style:name="T198" style:family="text">
      <style:text-properties fo:font-weight="bold" style:font-weight-asian="bold" style:font-weight-complex="bold" fo:color="#ffff00" style:font-name="DejaVu Serif1" style:font-name-asian="DejaVu Serif1" style:font-name-complex="DejaVu Serif1"/>
    </style:style>
    <style:style style:name="T199" style:family="text">
      <style:text-properties fo:color="#ff0000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0" style:family="text">
      <style:text-properties fo:color="#ff0000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weight-asian="bold" style:font-weight-complex="bold" style:font-style-asian="normal" style:font-style-complex="normal" style:text-emphasize="none" style:font-relief="none" style:text-overline-style="none" style:text-overline-color="font-color" style:font-name="DejaVu Serif1" style:font-name-asian="DejaVu Serif1" style:font-name-complex="DejaVu Serif1"/>
    </style:style>
    <style:style style:name="T201" style:family="text">
      <style:text-properties fo:color="#ff0000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weight-asian="bold" style:font-weight-complex="bold" style:font-style-asian="normal" style:font-style-complex="normal" style:text-emphasize="none" style:font-relief="none" style:text-overline-style="none" style:text-overline-color="font-color" style:font-name="DejaVu Serif1" style:font-name-asian="DejaVu Serif1" style:font-name-complex="DejaVu Serif1" fo:font-size="6pt" style:font-size-asian="6pt" style:font-size-complex="6pt"/>
    </style:style>
    <style:style style:name="T20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weight-asian="bold" style:font-weight-complex="bold" style:font-style-asian="normal" style:font-style-complex="normal" style:text-emphasize="none" style:font-relief="none" style:text-overline-style="none" style:text-overline-color="font-color" style:font-name="DejaVu Serif1" fo:font-size="6pt" style:font-size-asian="6pt" style:font-size-complex="6pt" style:font-name-asian="Lucida Sans Unicode" style:font-name-complex="Tahoma"/>
    </style:style>
    <style:style style:name="T20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weight-asian="bold" style:font-weight-complex="bold" style:font-style-asian="normal" style:font-style-complex="normal" style:text-emphasize="none" style:font-relief="none" style:text-overline-style="none" style:text-overline-color="font-color" fo:font-size="6pt" style:font-size-asian="6pt" style:font-size-complex="6pt" fo:color="#000000" style:font-name="DejaVu Sans Condensed1" style:font-name-asian="DejaVu Sans Condensed1" style:font-name-complex="DejaVu Sans Condensed1"/>
    </style:style>
    <style:style style:name="T204" style:family="text">
      <style:text-properties style:font-name="DejaVu Sans" fo:font-size="12pt" fo:language="en" fo:country="US" style:language-asian="en" style:country-asian="US" style:font-name-complex="DejaVu Sans" style:font-size-complex="6.80000019073486pt" fo:color="#996633"/>
    </style:style>
    <style:style style:name="T205" style:family="text">
      <style:text-properties style:font-name="DejaVu Serif1" style:font-name-asian="DejaVu Serif1" style:font-name-complex="DejaVu Serif1" fo:color="#ffff00" fo:font-size="6pt" style:font-size-asian="6pt" style:font-size-complex="6pt"/>
    </style:style>
    <style:style style:name="T206" style:family="text">
      <style:text-properties fo:font-size="7pt" style:font-size-asian="7pt" style:font-size-complex="7pt" style:font-name="DejaVu Sans1" style:font-name-asian="DejaVu Sans1" style:font-name-complex="DejaVu Sans1"/>
    </style:style>
    <style:style style:name="T207" style:family="text">
      <style:text-properties fo:color="#9c520a"/>
    </style:style>
    <style:style style:name="T208" style:family="text">
      <style:text-properties style:font-name-asian="DejaVu Serif1" style:font-name-complex="DejaVu Serif1" fo:color="#c46200" fo:font-size="8pt" style:font-size-asian="8pt" style:font-size-complex="8pt"/>
    </style:style>
    <style:style style:name="T209" style:family="text">
      <style:text-properties style:font-name="DejaVu Serif1" fo:font-size="6pt" style:font-name-asian="DejaVu Serif1" style:font-name-complex="DejaVu Serif1" style:font-size-asian="6pt" style:font-size-complex="6pt" fo:color="#ffff00"/>
    </style:style>
    <style:style style:name="T210" style:family="text">
      <style:text-properties style:font-name="DejaVu Serif1" style:font-name-asian="DejaVu Serif1" style:font-name-complex="DejaVu Serif1" fo:font-size="8pt" style:font-size-asian="8pt" style:font-size-complex="8pt"/>
    </style:style>
    <style:style style:name="T211" style:family="text">
      <style:text-properties style:font-name-asian="DejaVu Serif1" style:font-name-complex="DejaVu Serif1" style:font-size-asian="6pt" style:font-size-complex="6pt"/>
    </style:style>
    <style:style style:name="T212" style:family="text">
      <style:text-properties style:font-name-asian="DejaVu Serif1" style:font-name-complex="DejaVu Serif1" style:font-size-asian="6pt" style:font-size-complex="6pt" fo:color="#191919"/>
    </style:style>
    <style:style style:name="T213" style:family="text">
      <style:text-properties fo:color="#ffff00" style:font-name="DejaVu Serif1" style:font-name-asian="DejaVu Serif1" style:font-name-complex="DejaVu Serif1" fo:font-size="6pt" style:font-size-asian="6pt" style:font-size-complex="6pt"/>
    </style:style>
    <style:style style:name="T214" style:family="text">
      <style:text-properties style:font-name="DejaVu Serif1" style:font-name-asian="DejaVu Serif1" style:font-name-complex="DejaVu Serif1" fo:font-size="6pt" style:font-size-asian="6pt" style:font-size-complex="6pt" fo:color="#191919"/>
    </style:style>
    <style:style style:name="T215" style:family="text">
      <style:text-properties style:font-name-asian="DejaVu Serif1" style:font-name-complex="DejaVu Serif1" fo:color="#191919"/>
    </style:style>
    <style:style style:name="T216" style:family="text">
      <style:text-properties fo:color="#000000" style:font-name="DejaVu Serif1" fo:font-size="6pt" style:font-name-asian="DejaVu Serif1" style:font-name-complex="DejaVu Serif1" style:font-size-asian="6pt" style:font-size-complex="6pt"/>
    </style:style>
    <style:style style:name="T217" style:family="text">
      <style:text-properties fo:color="#ff0000" style:font-name="DejaVu Sans" fo:language="en" fo:country="US" style:language-asian="en" style:country-asian="US" style:font-name-complex="DejaVu Sans" fo:font-size="10pt" style:font-size-asian="10pt" style:font-size-complex="10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655"/>
        <table:table-column table:style-name="co2" table:default-cell-style-name="Default"/>
        <table:table-column table:style-name="co2" table:default-cell-style-name="ce2682"/>
        <table:table-column table:style-name="co2" table:default-cell-style-name="Default"/>
        <table:table-column table:style-name="co2" table:default-cell-style-name="ce2682"/>
        <table:table-column table:style-name="co2" table:default-cell-style-name="Default"/>
        <table:table-column table:style-name="co2" table:default-cell-style-name="ce2682"/>
        <table:table-column table:style-name="co2" table:default-cell-style-name="Default"/>
        <table:table-column table:style-name="co2" table:default-cell-style-name="ce2682"/>
        <table:table-column table:style-name="co2" table:default-cell-style-name="Default"/>
        <table:table-column table:style-name="co2" table:default-cell-style-name="ce2682"/>
        <table:table-column table:style-name="co2" table:default-cell-style-name="Default"/>
        <table:table-column table:style-name="co2" table:default-cell-style-name="ce2682"/>
        <table:table-column table:style-name="co2" table:default-cell-style-name="Default"/>
        <table:table-column table:style-name="co2" table:default-cell-style-name="ce2682"/>
        <table:table-column table:style-name="co2" table:default-cell-style-name="Default"/>
        <table:table-column table:style-name="co2" table:default-cell-style-name="ce2682"/>
        <table:table-column table:style-name="co2" table:default-cell-style-name="Default"/>
        <table:table-column table:style-name="co2" table:default-cell-style-name="ce2682"/>
        <table:table-column table:style-name="co2" table:default-cell-style-name="Default"/>
        <table:table-column table:style-name="co2" table:default-cell-style-name="ce2682"/>
        <table:table-column table:style-name="co2" table:default-cell-style-name="Default"/>
        <table:table-column table:style-name="co2" table:default-cell-style-name="ce2682"/>
        <table:table-column table:style-name="co2" table:default-cell-style-name="Default"/>
        <table:table-column table:style-name="co2" table:default-cell-style-name="ce2682"/>
        <table:table-column table:style-name="co3" table:default-cell-style-name="Default"/>
        <table:table-column table:style-name="co4" table:default-cell-style-name="Default"/>
        <table:table-column table:style-name="co5" table:number-columns-repeated="995" table:default-cell-style-name="Default"/>
        <table:table-row table:style-name="ro1">
          <table:table-cell table:number-columns-repeated="27"/>
          <table:table-cell table:style-name="ce2655"/>
          <table:table-cell table:number-columns-repeated="994"/>
        </table:table-row>
        <table:table-row table:style-name="ro1">
          <table:table-cell table:style-name="ce2656" office:value-type="string" calcext:value-type="string">
            <text:p>Jahr</text:p>
          </table:table-cell>
          <table:table-cell table:style-name="ce2665" office:value-type="string" calcext:value-type="string" table:number-columns-spanned="2" table:number-rows-spanned="1">
            <text:p>Januar</text:p>
          </table:table-cell>
          <table:covered-table-cell table:style-name="ce2683"/>
          <table:table-cell table:style-name="ce2665" office:value-type="string" calcext:value-type="string" table:number-columns-spanned="2" table:number-rows-spanned="1">
            <text:p>Februar</text:p>
          </table:table-cell>
          <table:covered-table-cell table:style-name="ce2683"/>
          <table:table-cell table:style-name="ce2665" office:value-type="string" calcext:value-type="string" table:number-columns-spanned="2" table:number-rows-spanned="1">
            <text:p>März</text:p>
          </table:table-cell>
          <table:covered-table-cell table:style-name="ce2683"/>
          <table:table-cell table:style-name="ce2665" office:value-type="string" calcext:value-type="string" table:number-columns-spanned="2" table:number-rows-spanned="1">
            <text:p>April</text:p>
          </table:table-cell>
          <table:covered-table-cell table:style-name="ce2683"/>
          <table:table-cell table:style-name="ce2665" office:value-type="string" calcext:value-type="string" table:number-columns-spanned="2" table:number-rows-spanned="1">
            <text:p>Mai</text:p>
          </table:table-cell>
          <table:covered-table-cell table:style-name="ce2683"/>
          <table:table-cell table:style-name="ce2665" office:value-type="string" calcext:value-type="string" table:number-columns-spanned="2" table:number-rows-spanned="1">
            <text:p>Juni</text:p>
          </table:table-cell>
          <table:covered-table-cell table:style-name="ce2683"/>
          <table:table-cell table:style-name="ce2665" office:value-type="string" calcext:value-type="string" table:number-columns-spanned="2" table:number-rows-spanned="1">
            <text:p>Juli</text:p>
          </table:table-cell>
          <table:covered-table-cell table:style-name="ce2683"/>
          <table:table-cell table:style-name="ce2656" office:value-type="string" calcext:value-type="string" table:number-columns-spanned="2" table:number-rows-spanned="1">
            <text:p>August</text:p>
          </table:table-cell>
          <table:covered-table-cell table:style-name="ce2683"/>
          <table:table-cell table:style-name="ce2665" office:value-type="string" calcext:value-type="string" table:number-columns-spanned="2" table:number-rows-spanned="1">
            <text:p>September</text:p>
          </table:table-cell>
          <table:covered-table-cell table:style-name="ce2683"/>
          <table:table-cell table:style-name="ce2665" office:value-type="string" calcext:value-type="string" table:number-columns-spanned="2" table:number-rows-spanned="1">
            <text:p>Oktober</text:p>
          </table:table-cell>
          <table:covered-table-cell table:style-name="ce2683"/>
          <table:table-cell table:style-name="ce2665" office:value-type="string" calcext:value-type="string" table:number-columns-spanned="2" table:number-rows-spanned="1">
            <text:p>November</text:p>
          </table:table-cell>
          <table:covered-table-cell table:style-name="ce2683"/>
          <table:table-cell table:style-name="ce2665" office:value-type="string" calcext:value-type="string" table:number-columns-spanned="2" table:number-rows-spanned="1">
            <text:p>Dezember</text:p>
          </table:table-cell>
          <table:covered-table-cell table:style-name="ce2683"/>
          <table:table-cell table:style-name="ce2790" office:value-type="string" calcext:value-type="string">
            <text:p>T</text:p>
          </table:table-cell>
          <table:table-cell table:style-name="ce2790" office:value-type="string" calcext:value-type="string">
            <text:p>N</text:p>
          </table:table-cell>
          <table:table-cell table:style-name="ce2655" table:number-columns-repeated="995"/>
        </table:table-row>
        <table:table-row table:style-name="ro1">
          <table:table-cell table:style-name="ce2657" office:value-type="string" calcext:value-type="string">
            <text:p>&lt;1990</text:p>
          </table:table-cell>
          <table:table-cell table:style-name="ce2665" office:value-type="float" office:value="-0.5" calcext:value-type="float">
            <text:p>-0,5</text:p>
          </table:table-cell>
          <table:table-cell table:style-name="ce2684" office:value-type="float" office:value="33" calcext:value-type="float">
            <text:p>33,0</text:p>
          </table:table-cell>
          <table:table-cell table:style-name="ce2665" office:value-type="float" office:value="0.2" calcext:value-type="float">
            <text:p>0,2</text:p>
          </table:table-cell>
          <table:table-cell table:style-name="ce2684" office:value-type="float" office:value="27" calcext:value-type="float">
            <text:p>27,0</text:p>
          </table:table-cell>
          <table:table-cell table:style-name="ce2665" office:value-type="float" office:value="3.4" calcext:value-type="float">
            <text:p>3,4</text:p>
          </table:table-cell>
          <table:table-cell table:style-name="ce2684" office:value-type="float" office:value="29" calcext:value-type="float">
            <text:p>29,0</text:p>
          </table:table-cell>
          <table:table-cell table:style-name="ce2665" office:value-type="float" office:value="7.6" calcext:value-type="float">
            <text:p>7,6</text:p>
          </table:table-cell>
          <table:table-cell table:style-name="ce2684" office:value-type="float" office:value="38" calcext:value-type="float">
            <text:p>38,0</text:p>
          </table:table-cell>
          <table:table-cell table:style-name="ce2665" office:value-type="float" office:value="12.9" calcext:value-type="float">
            <text:p>12,9</text:p>
          </table:table-cell>
          <table:table-cell table:style-name="ce2684" office:value-type="float" office:value="47" calcext:value-type="float">
            <text:p>47,0</text:p>
          </table:table-cell>
          <table:table-cell table:style-name="ce2665" office:value-type="float" office:value="15.8" calcext:value-type="float">
            <text:p>15,8</text:p>
          </table:table-cell>
          <table:table-cell table:style-name="ce2684" office:value-type="float" office:value="58" calcext:value-type="float">
            <text:p>58,0</text:p>
          </table:table-cell>
          <table:table-cell table:style-name="ce2665" office:value-type="float" office:value="18" calcext:value-type="float">
            <text:p>18</text:p>
          </table:table-cell>
          <table:table-cell table:style-name="ce2684" office:value-type="float" office:value="72" calcext:value-type="float">
            <text:p>72,0</text:p>
          </table:table-cell>
          <table:table-cell table:style-name="ce2665" office:value-type="float" office:value="17.2" calcext:value-type="float">
            <text:p>17,2</text:p>
          </table:table-cell>
          <table:table-cell table:style-name="ce2684" office:value-type="float" office:value="58" calcext:value-type="float">
            <text:p>58,0</text:p>
          </table:table-cell>
          <table:table-cell table:style-name="ce2665" office:value-type="float" office:value="13.6" calcext:value-type="float">
            <text:p>13,6</text:p>
          </table:table-cell>
          <table:table-cell table:style-name="ce2684" office:value-type="float" office:value="40" calcext:value-type="float">
            <text:p>40,0</text:p>
          </table:table-cell>
          <table:table-cell table:style-name="ce2665" office:value-type="float" office:value="8.7" calcext:value-type="float">
            <text:p>8,7</text:p>
          </table:table-cell>
          <table:table-cell table:style-name="ce2684" office:value-type="float" office:value="44" calcext:value-type="float">
            <text:p>44,0</text:p>
          </table:table-cell>
          <table:table-cell table:style-name="ce2665" office:value-type="float" office:value="3.7" calcext:value-type="float">
            <text:p>3,7</text:p>
          </table:table-cell>
          <table:table-cell table:style-name="ce2684" office:value-type="float" office:value="37" calcext:value-type="float">
            <text:p>37,0</text:p>
          </table:table-cell>
          <table:table-cell table:style-name="ce2665" office:value-type="float" office:value="0.6" calcext:value-type="float">
            <text:p>0,6</text:p>
          </table:table-cell>
          <table:table-cell table:style-name="ce2684" office:value-type="float" office:value="33" calcext:value-type="float">
            <text:p>33,0</text:p>
          </table:table-cell>
          <table:table-cell table:style-name="ce2791" table:formula="of:=AVERAGE([.B3];[.D3];[.F3];[.H3];[.J3];[.L3];[.N3];[.P3];[.R3];[.T3];[.V3];[.X3])" office:value-type="float" office:value="8.43333333333333" calcext:value-type="float">
            <text:p>8,43</text:p>
          </table:table-cell>
          <table:table-cell table:style-name="ce2795" table:formula="of:=SUM([.C3];[.E3];[.G3];[.I3];[.K3];[.M3];[.O3];[.Q3];[.S3];[.U3];[.W3];[.Y3])" office:value-type="float" office:value="516" calcext:value-type="float">
            <text:p>516</text:p>
          </table:table-cell>
          <table:table-cell table:style-name="ce2655" office:value-type="string" calcext:value-type="string">
            <text:p>(Leipzig)</text:p>
          </table:table-cell>
          <table:table-cell table:style-name="ce2655" table:number-columns-repeated="994"/>
        </table:table-row>
        <table:table-row table:style-name="ro1">
          <table:table-cell table:style-name="ce2658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790"/>
          <table:table-cell table:style-name="ce2796"/>
          <table:table-cell/>
          <table:table-cell table:style-name="ce2655" table:number-columns-repeated="994"/>
        </table:table-row>
        <table:table-row table:style-name="ro1">
          <table:table-cell table:style-name="ce2659"/>
          <table:table-cell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685"/>
          <table:table-cell table:style-name="ce2666"/>
          <table:table-cell table:style-name="ce2787"/>
          <table:table-cell table:style-name="ce2790"/>
          <table:table-cell table:style-name="ce2797"/>
          <table:table-cell office:value-type="string" calcext:value-type="string">
            <text:p>Brandis</text:p>
          </table:table-cell>
          <table:table-cell table:style-name="ce2655" table:number-columns-repeated="994"/>
        </table:table-row>
        <table:table-row table:style-name="ro1">
          <table:table-cell table:style-name="ce2656" office:value-type="float" office:value="1995" calcext:value-type="float">
            <text:p>1995</text:p>
          </table:table-cell>
          <table:table-cell table:style-name="ce2667"/>
          <table:table-cell table:style-name="ce2686"/>
          <table:table-cell table:style-name="ce2701"/>
          <table:table-cell table:style-name="ce2710"/>
          <table:table-cell table:style-name="ce2701"/>
          <table:table-cell table:style-name="ce2710"/>
          <table:table-cell table:style-name="ce2701"/>
          <table:table-cell table:style-name="ce2710"/>
          <table:table-cell table:style-name="ce2744"/>
          <table:table-cell table:style-name="ce2746"/>
          <table:table-cell table:style-name="ce2752"/>
          <table:table-cell table:style-name="ce2757"/>
          <table:table-cell table:style-name="ce2744"/>
          <table:table-cell table:style-name="ce2746"/>
          <table:table-cell table:style-name="ce2744"/>
          <table:table-cell table:style-name="ce2746"/>
          <table:table-cell table:style-name="ce2744"/>
          <table:table-cell table:style-name="ce2746"/>
          <table:table-cell table:style-name="ce2744"/>
          <table:table-cell table:style-name="ce2746"/>
          <table:table-cell table:style-name="ce2744"/>
          <table:table-cell table:style-name="ce2746"/>
          <table:table-cell table:style-name="ce2668" office:value-type="float" office:value="-2" calcext:value-type="float">
            <text:p>-2,00</text:p>
          </table:table-cell>
          <table:table-cell table:style-name="ce2691" office:value-type="float" office:value="33" calcext:value-type="float">
            <text:p>33</text:p>
          </table:table-cell>
          <table:table-cell table:style-name="ce2791" table:formula="of:=AVERAGE([.B6];[.D6];[.F6];[.H6];[.J6];[.L6];[.N6];[.P6];[.R6];[.T6];[.V6];[.X6])" office:value-type="float" office:value="-2" calcext:value-type="float">
            <text:p>-2</text:p>
          </table:table-cell>
          <table:table-cell table:style-name="ce2766" table:formula="of:=SUM([.C6];[.E6];[.G6];[.I6];[.K6];[.M6];[.O6];[.Q6];[.S6];[.U6];[.W6];[.Y6])" office:value-type="float" office:value="33" calcext:value-type="float">
            <text:p>33</text:p>
          </table:table-cell>
          <table:table-cell table:number-columns-repeated="995"/>
        </table:table-row>
        <table:table-row table:style-name="ro1">
          <table:table-cell table:style-name="ce2656" office:value-type="float" office:value="1996" calcext:value-type="float">
            <text:p>1996</text:p>
          </table:table-cell>
          <table:table-cell table:style-name="ce2668" office:value-type="float" office:value="-3.55" calcext:value-type="float">
            <text:p>-3,55</text:p>
          </table:table-cell>
          <table:table-cell table:style-name="ce2687" office:value-type="float" office:value="4" calcext:value-type="float">
            <text:p>4</text:p>
          </table:table-cell>
          <table:table-cell table:style-name="ce2702" office:value-type="float" office:value="-2.1" calcext:value-type="float">
            <text:p>-2,1</text:p>
          </table:table-cell>
          <table:table-cell table:style-name="ce2691" office:value-type="float" office:value="27" calcext:value-type="float">
            <text:p>27</text:p>
          </table:table-cell>
          <table:table-cell table:style-name="ce2669" office:value-type="float" office:value="0.7" calcext:value-type="float">
            <text:p>0,70</text:p>
          </table:table-cell>
          <table:table-cell table:style-name="ce2719" office:value-type="float" office:value="22.5" calcext:value-type="float">
            <text:p>22,5</text:p>
          </table:table-cell>
          <table:table-cell table:style-name="ce2725" office:value-type="float" office:value="9.2" calcext:value-type="float">
            <text:p>9,2</text:p>
          </table:table-cell>
          <table:table-cell table:style-name="ce2734" office:value-type="float" office:value="22.5" calcext:value-type="float">
            <text:p>22,5</text:p>
          </table:table-cell>
          <table:table-cell table:style-name="ce2669" office:value-type="float" office:value="12.33" calcext:value-type="float">
            <text:p>12,33</text:p>
          </table:table-cell>
          <table:table-cell table:style-name="ce2689" office:value-type="float" office:value="70.5" calcext:value-type="float">
            <text:p>70,5</text:p>
          </table:table-cell>
          <table:table-cell table:style-name="ce2669" office:value-type="float" office:value="16.25" calcext:value-type="float">
            <text:p>16,25</text:p>
          </table:table-cell>
          <table:table-cell table:style-name="ce2689" office:value-type="float" office:value="48.5" calcext:value-type="float">
            <text:p>48,5</text:p>
          </table:table-cell>
          <table:table-cell table:style-name="ce2745" office:value-type="float" office:value="16.05" calcext:value-type="float">
            <text:p>16,05</text:p>
          </table:table-cell>
          <table:table-cell table:style-name="ce2763" office:value-type="float" office:value="133" calcext:value-type="float">
            <text:p>133</text:p>
          </table:table-cell>
          <table:table-cell table:style-name="ce2669" office:value-type="float" office:value="17.93" calcext:value-type="float">
            <text:p>17,93</text:p>
          </table:table-cell>
          <table:table-cell table:style-name="ce2689" office:value-type="float" office:value="39.5" calcext:value-type="float">
            <text:p>39,5</text:p>
          </table:table-cell>
          <table:table-cell table:style-name="ce2745" office:value-type="float" office:value="11.07" calcext:value-type="float">
            <text:p>11,07</text:p>
          </table:table-cell>
          <table:table-cell table:style-name="ce2689" office:value-type="float" office:value="57.5" calcext:value-type="float">
            <text:p>57,5</text:p>
          </table:table-cell>
          <table:table-cell table:style-name="ce2669" office:value-type="float" office:value="9.57" calcext:value-type="float">
            <text:p>9,57</text:p>
          </table:table-cell>
          <table:table-cell table:style-name="ce2689" office:value-type="float" office:value="47.5" calcext:value-type="float">
            <text:p>47,5</text:p>
          </table:table-cell>
          <table:table-cell table:style-name="ce2669" office:value-type="float" office:value="4.76" calcext:value-type="float">
            <text:p>4,76</text:p>
          </table:table-cell>
          <table:table-cell table:style-name="ce2689" office:value-type="float" office:value="70.5" calcext:value-type="float">
            <text:p>70,5</text:p>
          </table:table-cell>
          <table:table-cell table:style-name="ce2668" office:value-type="float" office:value="-3.53" calcext:value-type="float">
            <text:p>-3,53</text:p>
          </table:table-cell>
          <table:table-cell table:style-name="ce2689" office:value-type="float" office:value="35.5" calcext:value-type="float">
            <text:p>35,5</text:p>
          </table:table-cell>
          <table:table-cell table:style-name="ce2791" table:formula="of:=AVERAGE([.B7];[.D7];[.F7];[.H7];[.J7];[.L7];[.N7];[.P7];[.R7];[.T7];[.V7];[.X7])" office:value-type="float" office:value="7.39" calcext:value-type="float">
            <text:p>7,39</text:p>
          </table:table-cell>
          <table:table-cell table:style-name="ce2766" table:formula="of:=SUM([.C7];[.E7];[.G7];[.I7];[.K7];[.M7];[.O7];[.Q7];[.S7];[.U7];[.W7];[.Y7])" office:value-type="float" office:value="578.5" calcext:value-type="float">
            <text:p>578,5</text:p>
          </table:table-cell>
          <table:table-cell table:number-columns-repeated="995"/>
        </table:table-row>
        <table:table-row table:style-name="ro1">
          <table:table-cell table:style-name="ce2656" office:value-type="float" office:value="1997" calcext:value-type="float">
            <text:p>1997</text:p>
          </table:table-cell>
          <table:table-cell table:style-name="ce2668" office:value-type="float" office:value="-2.37" calcext:value-type="float">
            <text:p>-2,37</text:p>
          </table:table-cell>
          <table:table-cell table:style-name="ce2688" office:value-type="float" office:value="15.5" calcext:value-type="float">
            <text:p>15,5</text:p>
          </table:table-cell>
          <table:table-cell table:style-name="ce2669" office:value-type="float" office:value="4.23" calcext:value-type="float">
            <text:p>4,23</text:p>
          </table:table-cell>
          <table:table-cell table:style-name="ce2689" office:value-type="float" office:value="54.5" calcext:value-type="float">
            <text:p>54,5</text:p>
          </table:table-cell>
          <table:table-cell table:style-name="ce2669" office:value-type="float" office:value="5.81" calcext:value-type="float">
            <text:p>5,81</text:p>
          </table:table-cell>
          <table:table-cell table:style-name="ce2691" office:value-type="float" office:value="38" calcext:value-type="float">
            <text:p>38</text:p>
          </table:table-cell>
          <table:table-cell table:style-name="ce2726" office:value-type="float" office:value="6.7" calcext:value-type="float">
            <text:p>6,7</text:p>
          </table:table-cell>
          <table:table-cell table:style-name="ce2698" office:value-type="float" office:value="41.5" calcext:value-type="float">
            <text:p>41,5</text:p>
          </table:table-cell>
          <table:table-cell table:style-name="ce2669" office:value-type="float" office:value="14.25" calcext:value-type="float">
            <text:p>14,25</text:p>
          </table:table-cell>
          <table:table-cell table:style-name="ce2691" office:value-type="float" office:value="45" calcext:value-type="float">
            <text:p>45</text:p>
          </table:table-cell>
          <table:table-cell table:style-name="ce2669" office:value-type="float" office:value="16.93" calcext:value-type="float">
            <text:p>16,93</text:p>
          </table:table-cell>
          <table:table-cell table:style-name="ce2691" office:value-type="float" office:value="50" calcext:value-type="float">
            <text:p>50</text:p>
          </table:table-cell>
          <table:table-cell table:style-name="ce2669" office:value-type="float" office:value="18.23" calcext:value-type="float">
            <text:p>18,23</text:p>
          </table:table-cell>
          <table:table-cell table:style-name="ce2693" office:value-type="float" office:value="113.5" calcext:value-type="float">
            <text:p>113,5</text:p>
          </table:table-cell>
          <table:table-cell table:style-name="ce2759" office:value-type="float" office:value="20.79" calcext:value-type="float">
            <text:p>20,79</text:p>
          </table:table-cell>
          <table:table-cell table:style-name="ce2688" office:value-type="float" office:value="12.5" calcext:value-type="float">
            <text:p>12,5</text:p>
          </table:table-cell>
          <table:table-cell table:style-name="ce2669" office:value-type="float" office:value="14.09" calcext:value-type="float">
            <text:p>14,09</text:p>
          </table:table-cell>
          <table:table-cell table:style-name="ce2689" office:value-type="float" office:value="34.5" calcext:value-type="float">
            <text:p>34,5</text:p>
          </table:table-cell>
          <table:table-cell table:style-name="ce2669" office:value-type="float" office:value="7.43" calcext:value-type="float">
            <text:p>7,43</text:p>
          </table:table-cell>
          <table:table-cell table:style-name="ce2691" office:value-type="float" office:value="40" calcext:value-type="float">
            <text:p>40</text:p>
          </table:table-cell>
          <table:table-cell table:style-name="ce2669" office:value-type="float" office:value="3.67" calcext:value-type="float">
            <text:p>3,67</text:p>
          </table:table-cell>
          <table:table-cell table:style-name="ce2712" office:value-type="float" office:value="15" calcext:value-type="float">
            <text:p>15</text:p>
          </table:table-cell>
          <table:table-cell table:style-name="ce2669" office:value-type="float" office:value="1.66" calcext:value-type="float">
            <text:p>1,66</text:p>
          </table:table-cell>
          <table:table-cell table:style-name="ce2689" office:value-type="float" office:value="64.5" calcext:value-type="float">
            <text:p>64,5</text:p>
          </table:table-cell>
          <table:table-cell table:style-name="ce2791" table:formula="of:=AVERAGE([.B8];[.D8];[.F8];[.H8];[.J8];[.L8];[.N8];[.P8];[.R8];[.T8];[.V8];[.X8])" office:value-type="float" office:value="9.285" calcext:value-type="float">
            <text:p>9,29</text:p>
          </table:table-cell>
          <table:table-cell table:style-name="ce2766" table:formula="of:=SUM([.C8];[.E8];[.G8];[.I8];[.K8];[.M8];[.O8];[.Q8];[.S8];[.U8];[.W8];[.Y8])" office:value-type="float" office:value="524.5" calcext:value-type="float">
            <text:p>524,5</text:p>
          </table:table-cell>
          <table:table-cell table:number-columns-repeated="995"/>
        </table:table-row>
        <table:table-row table:style-name="ro1">
          <table:table-cell table:style-name="ce2656" office:value-type="float" office:value="1998" calcext:value-type="float">
            <text:p>1998</text:p>
          </table:table-cell>
          <table:table-cell table:style-name="ce2669" office:value-type="float" office:value="2.47" calcext:value-type="float">
            <text:p>2,47</text:p>
          </table:table-cell>
          <table:table-cell table:style-name="ce2689" office:value-type="float" office:value="35.5" calcext:value-type="float">
            <text:p>35,5</text:p>
          </table:table-cell>
          <table:table-cell table:style-name="ce2669" office:value-type="float" office:value="4.42" calcext:value-type="float">
            <text:p>4,42</text:p>
          </table:table-cell>
          <table:table-cell table:style-name="ce2689" office:value-type="float" office:value="28.5" calcext:value-type="float">
            <text:p>28,5</text:p>
          </table:table-cell>
          <table:table-cell table:style-name="ce2714" office:value-type="float" office:value="5" calcext:value-type="float">
            <text:p>5</text:p>
          </table:table-cell>
          <table:table-cell table:style-name="ce2691" office:value-type="float" office:value="51" calcext:value-type="float">
            <text:p>51</text:p>
          </table:table-cell>
          <table:table-cell table:style-name="ce2727" office:value-type="float" office:value="10.63" calcext:value-type="float">
            <text:p>10,63</text:p>
          </table:table-cell>
          <table:table-cell table:style-name="ce2735" office:value-type="float" office:value="36" calcext:value-type="float">
            <text:p>36</text:p>
          </table:table-cell>
          <table:table-cell table:style-name="ce2669" office:value-type="float" office:value="15.24" calcext:value-type="float">
            <text:p>15,24</text:p>
          </table:table-cell>
          <table:table-cell table:style-name="ce2691" office:value-type="float" office:value="28" calcext:value-type="float">
            <text:p>28</text:p>
          </table:table-cell>
          <table:table-cell table:style-name="ce2714" office:value-type="float" office:value="18" calcext:value-type="float">
            <text:p>18</text:p>
          </table:table-cell>
          <table:table-cell table:style-name="ce2693" office:value-type="float" office:value="91.5" calcext:value-type="float">
            <text:p>91,5</text:p>
          </table:table-cell>
          <table:table-cell table:style-name="ce2703" office:value-type="float" office:value="17.4" calcext:value-type="float">
            <text:p>17,4</text:p>
          </table:table-cell>
          <table:table-cell table:style-name="ce2747" office:value-type="float" office:value="131.5" calcext:value-type="float">
            <text:p>131,5</text:p>
          </table:table-cell>
          <table:table-cell table:style-name="ce2669" office:value-type="float" office:value="17.06" calcext:value-type="float">
            <text:p>17,06</text:p>
          </table:table-cell>
          <table:table-cell table:style-name="ce2689" office:value-type="float" office:value="66.5" calcext:value-type="float">
            <text:p>66,5</text:p>
          </table:table-cell>
          <table:table-cell table:style-name="ce2669" office:value-type="float" office:value="13.43" calcext:value-type="float">
            <text:p>13,43</text:p>
          </table:table-cell>
          <table:table-cell table:style-name="ce2764" office:value-type="float" office:value="89" calcext:value-type="float">
            <text:p>89</text:p>
          </table:table-cell>
          <table:table-cell table:style-name="ce2669" office:value-type="float" office:value="8.66" calcext:value-type="float">
            <text:p>8,66</text:p>
          </table:table-cell>
          <table:table-cell table:style-name="ce2693" office:value-type="float" office:value="97.5" calcext:value-type="float">
            <text:p>97,5</text:p>
          </table:table-cell>
          <table:table-cell table:style-name="ce2745" office:value-type="float" office:value="1.76" calcext:value-type="float">
            <text:p>1,76</text:p>
          </table:table-cell>
          <table:table-cell table:style-name="ce2691" office:value-type="float" office:value="59" calcext:value-type="float">
            <text:p>59</text:p>
          </table:table-cell>
          <table:table-cell table:style-name="ce2669" office:value-type="float" office:value="0.58" calcext:value-type="float">
            <text:p>0,58</text:p>
          </table:table-cell>
          <table:table-cell table:style-name="ce2692" office:value-type="float" office:value="24" calcext:value-type="float">
            <text:p>24</text:p>
          </table:table-cell>
          <table:table-cell table:style-name="ce2791" table:formula="of:=AVERAGE([.B9];[.D9];[.F9];[.H9];[.J9];[.L9];[.N9];[.P9];[.R9];[.T9];[.V9];[.X9])" office:value-type="float" office:value="9.55416666666667" calcext:value-type="float">
            <text:p>9,55</text:p>
          </table:table-cell>
          <table:table-cell table:style-name="ce2766" table:formula="of:=SUM([.C9];[.E9];[.G9];[.I9];[.K9];[.M9];[.O9];[.Q9];[.S9];[.U9];[.W9];[.Y9])" office:value-type="float" office:value="738" calcext:value-type="float">
            <text:p>738</text:p>
          </table:table-cell>
          <table:table-cell table:number-columns-repeated="995"/>
        </table:table-row>
        <table:table-row table:style-name="ro1">
          <table:table-cell table:style-name="ce2656" office:value-type="float" office:value="1999" calcext:value-type="float">
            <text:p>1999</text:p>
          </table:table-cell>
          <table:table-cell table:style-name="ce2670" office:value-type="float" office:value="2.8" calcext:value-type="float">
            <text:p>2,8</text:p>
          </table:table-cell>
          <table:table-cell table:style-name="ce2690" office:value-type="float" office:value="36" calcext:value-type="float">
            <text:p>36</text:p>
          </table:table-cell>
          <table:table-cell table:style-name="ce2669" office:value-type="float" office:value="0.61" calcext:value-type="float">
            <text:p>0,61</text:p>
          </table:table-cell>
          <table:table-cell table:style-name="ce2689" office:value-type="float" office:value="58.5" calcext:value-type="float">
            <text:p>58,5</text:p>
          </table:table-cell>
          <table:table-cell table:style-name="ce2669" office:value-type="float" office:value="6.07" calcext:value-type="float">
            <text:p>6,07</text:p>
          </table:table-cell>
          <table:table-cell table:style-name="ce2689" office:value-type="float" office:value="45.5" calcext:value-type="float">
            <text:p>45,5</text:p>
          </table:table-cell>
          <table:table-cell table:style-name="ce2727" office:value-type="float" office:value="10.01" calcext:value-type="float">
            <text:p>10,01</text:p>
          </table:table-cell>
          <table:table-cell table:style-name="ce2735" office:value-type="float" office:value="32" calcext:value-type="float">
            <text:p>32</text:p>
          </table:table-cell>
          <table:table-cell table:style-name="ce2669" office:value-type="float" office:value="15.04" calcext:value-type="float">
            <text:p>15,04</text:p>
          </table:table-cell>
          <table:table-cell table:style-name="ce2691" office:value-type="float" office:value="53" calcext:value-type="float">
            <text:p>53</text:p>
          </table:table-cell>
          <table:table-cell table:style-name="ce2669" office:value-type="float" office:value="16.43" calcext:value-type="float">
            <text:p>16,43</text:p>
          </table:table-cell>
          <table:table-cell table:style-name="ce2693" office:value-type="float" office:value="81.5" calcext:value-type="float">
            <text:p>81,5</text:p>
          </table:table-cell>
          <table:table-cell table:style-name="ce2759" office:value-type="float" office:value="20.02" calcext:value-type="float">
            <text:p>20,02</text:p>
          </table:table-cell>
          <table:table-cell table:style-name="ce2764" office:value-type="float" office:value="86" calcext:value-type="float">
            <text:p>86</text:p>
          </table:table-cell>
          <table:table-cell table:style-name="ce2703" office:value-type="float" office:value="18.4" calcext:value-type="float">
            <text:p>18,4</text:p>
          </table:table-cell>
          <table:table-cell table:style-name="ce2689" office:value-type="float" office:value="37.5" calcext:value-type="float">
            <text:p>37,5</text:p>
          </table:table-cell>
          <table:table-cell table:style-name="ce2775" office:value-type="float" office:value="17.83" calcext:value-type="float">
            <text:p>17,83</text:p>
          </table:table-cell>
          <table:table-cell table:style-name="ce2712" office:value-type="float" office:value="18" calcext:value-type="float">
            <text:p>18</text:p>
          </table:table-cell>
          <table:table-cell table:style-name="ce2703" office:value-type="float" office:value="9.2" calcext:value-type="float">
            <text:p>9,2</text:p>
          </table:table-cell>
          <table:table-cell table:style-name="ce2689" office:value-type="float" office:value="26.5" calcext:value-type="float">
            <text:p>26,5</text:p>
          </table:table-cell>
          <table:table-cell table:style-name="ce2703" office:value-type="float" office:value="3.7" calcext:value-type="float">
            <text:p>3,7</text:p>
          </table:table-cell>
          <table:table-cell table:style-name="ce2689" office:value-type="float" office:value="67.5" calcext:value-type="float">
            <text:p>67,5</text:p>
          </table:table-cell>
          <table:table-cell table:style-name="ce2669" office:value-type="float" office:value="2.46" calcext:value-type="float">
            <text:p>2,46</text:p>
          </table:table-cell>
          <table:table-cell table:style-name="ce2691" office:value-type="float" office:value="38" calcext:value-type="float">
            <text:p>38</text:p>
          </table:table-cell>
          <table:table-cell table:style-name="ce2791" table:formula="of:=AVERAGE([.B10];[.D10];[.F10];[.H10];[.J10];[.L10];[.N10];[.P10];[.R10];[.T10];[.V10];[.X10])" office:value-type="float" office:value="10.2141666666667" calcext:value-type="float">
            <text:p>10,21</text:p>
          </table:table-cell>
          <table:table-cell table:style-name="ce2766" table:formula="of:=SUM([.C10];[.E10];[.G10];[.I10];[.K10];[.M10];[.O10];[.Q10];[.S10];[.U10];[.W10];[.Y10])" office:value-type="float" office:value="580" calcext:value-type="float">
            <text:p>580</text:p>
          </table:table-cell>
          <table:table-cell table:number-columns-repeated="995"/>
        </table:table-row>
        <table:table-row table:style-name="ro1">
          <table:table-cell table:style-name="ce2656" office:value-type="float" office:value="2000" calcext:value-type="float">
            <text:p>2000</text:p>
          </table:table-cell>
          <table:table-cell table:style-name="ce2669" office:value-type="float" office:value="0.76" calcext:value-type="float">
            <text:p>0,76</text:p>
          </table:table-cell>
          <table:table-cell table:style-name="ce2689" office:value-type="float" office:value="53.5" calcext:value-type="float">
            <text:p>53,5</text:p>
          </table:table-cell>
          <table:table-cell table:style-name="ce2669" office:value-type="float" office:value="4.32" calcext:value-type="float">
            <text:p>4,32</text:p>
          </table:table-cell>
          <table:table-cell table:style-name="ce2691" office:value-type="float" office:value="64" calcext:value-type="float">
            <text:p>64</text:p>
          </table:table-cell>
          <table:table-cell table:style-name="ce2669" office:value-type="float" office:value="5.45" calcext:value-type="float">
            <text:p>5,45</text:p>
          </table:table-cell>
          <table:table-cell table:style-name="ce2693" office:value-type="float" office:value="102.5" calcext:value-type="float">
            <text:p>102,5</text:p>
          </table:table-cell>
          <table:table-cell table:style-name="ce2727" office:value-type="float" office:value="11.36" calcext:value-type="float">
            <text:p>11,36</text:p>
          </table:table-cell>
          <table:table-cell table:style-name="ce2736" office:value-type="float" office:value="15" calcext:value-type="float">
            <text:p>15</text:p>
          </table:table-cell>
          <table:table-cell table:style-name="ce2669" office:value-type="float" office:value="16.06" calcext:value-type="float">
            <text:p>16,06</text:p>
          </table:table-cell>
          <table:table-cell table:style-name="ce2689" office:value-type="float" office:value="43.5" calcext:value-type="float">
            <text:p>43,5</text:p>
          </table:table-cell>
          <table:table-cell table:style-name="ce2669" office:value-type="float" office:value="18.48" calcext:value-type="float">
            <text:p>18,48</text:p>
          </table:table-cell>
          <table:table-cell table:style-name="ce2719" office:value-type="float" office:value="20.5" calcext:value-type="float">
            <text:p>20,5</text:p>
          </table:table-cell>
          <table:table-cell table:style-name="ce2669" office:value-type="float" office:value="16.64" calcext:value-type="float">
            <text:p>16,64</text:p>
          </table:table-cell>
          <table:table-cell table:style-name="ce2689" office:value-type="float" office:value="56.5" calcext:value-type="float">
            <text:p>56,5</text:p>
          </table:table-cell>
          <table:table-cell table:style-name="ce2669" office:value-type="float" office:value="19.18" calcext:value-type="float">
            <text:p>19,18</text:p>
          </table:table-cell>
          <table:table-cell table:style-name="ce2691" office:value-type="float" office:value="72" calcext:value-type="float">
            <text:p>72</text:p>
          </table:table-cell>
          <table:table-cell table:style-name="ce2669" office:value-type="float" office:value="14.27" calcext:value-type="float">
            <text:p>14,27</text:p>
          </table:table-cell>
          <table:table-cell table:style-name="ce2689" office:value-type="float" office:value="61.5" calcext:value-type="float">
            <text:p>61,5</text:p>
          </table:table-cell>
          <table:table-cell table:style-name="ce2669" office:value-type="float" office:value="11.54" calcext:value-type="float">
            <text:p>11,54</text:p>
          </table:table-cell>
          <table:table-cell table:style-name="ce2689" office:value-type="float" office:value="45.5" calcext:value-type="float">
            <text:p>45,5</text:p>
          </table:table-cell>
          <table:table-cell table:style-name="ce2703" office:value-type="float" office:value="6.2" calcext:value-type="float">
            <text:p>6,2</text:p>
          </table:table-cell>
          <table:table-cell table:style-name="ce2689" office:value-type="float" office:value="28.5" calcext:value-type="float">
            <text:p>28,5</text:p>
          </table:table-cell>
          <table:table-cell table:style-name="ce2703" office:value-type="float" office:value="2.8" calcext:value-type="float">
            <text:p>2,8</text:p>
          </table:table-cell>
          <table:table-cell table:style-name="ce2689" office:value-type="float" office:value="29.5" calcext:value-type="float">
            <text:p>29,5</text:p>
          </table:table-cell>
          <table:table-cell table:style-name="ce2791" table:formula="of:=AVERAGE([.B11];[.D11];[.F11];[.H11];[.J11];[.L11];[.N11];[.P11];[.R11];[.T11];[.V11];[.X11])" office:value-type="float" office:value="10.5883333333333" calcext:value-type="float">
            <text:p>10,59</text:p>
          </table:table-cell>
          <table:table-cell table:style-name="ce2766" table:formula="of:=SUM([.C11];[.E11];[.G11];[.I11];[.K11];[.M11];[.O11];[.Q11];[.S11];[.U11];[.W11];[.Y11])" office:value-type="float" office:value="592.5" calcext:value-type="float">
            <text:p>592,5</text:p>
          </table:table-cell>
          <table:table-cell table:number-columns-repeated="995"/>
        </table:table-row>
        <table:table-row table:style-name="ro1">
          <table:table-cell table:style-name="ce2656" office:value-type="float" office:value="2001" calcext:value-type="float">
            <text:p>2001</text:p>
          </table:table-cell>
          <table:table-cell table:style-name="ce2669" office:value-type="float" office:value="0.84" calcext:value-type="float">
            <text:p>0,84</text:p>
          </table:table-cell>
          <table:table-cell table:style-name="ce2691" office:value-type="float" office:value="29" calcext:value-type="float">
            <text:p>29</text:p>
          </table:table-cell>
          <table:table-cell table:style-name="ce2703" office:value-type="float" office:value="2.2" calcext:value-type="float">
            <text:p>2,2</text:p>
          </table:table-cell>
          <table:table-cell table:style-name="ce2691" office:value-type="float" office:value="33" calcext:value-type="float">
            <text:p>33</text:p>
          </table:table-cell>
          <table:table-cell table:style-name="ce2703" office:value-type="float" office:value="4.2" calcext:value-type="float">
            <text:p>4,2</text:p>
          </table:table-cell>
          <table:table-cell table:style-name="ce2693" office:value-type="float" office:value="95.5" calcext:value-type="float">
            <text:p>95,5</text:p>
          </table:table-cell>
          <table:table-cell table:style-name="ce2727" office:value-type="float" office:value="8.43" calcext:value-type="float">
            <text:p>8,43</text:p>
          </table:table-cell>
          <table:table-cell table:style-name="ce2698" office:value-type="float" office:value="46.5" calcext:value-type="float">
            <text:p>46,5</text:p>
          </table:table-cell>
          <table:table-cell table:style-name="ce2669" office:value-type="float" office:value="15.24" calcext:value-type="float">
            <text:p>15,24</text:p>
          </table:table-cell>
          <table:table-cell table:style-name="ce2689" office:value-type="float" office:value="54.5" calcext:value-type="float">
            <text:p>54,5</text:p>
          </table:table-cell>
          <table:table-cell table:style-name="ce2745" office:value-type="float" office:value="15.17" calcext:value-type="float">
            <text:p>15,17</text:p>
          </table:table-cell>
          <table:table-cell table:style-name="ce2689" office:value-type="float" office:value="71.5" calcext:value-type="float">
            <text:p>71,5</text:p>
          </table:table-cell>
          <table:table-cell table:style-name="ce2703" office:value-type="float" office:value="19.8" calcext:value-type="float">
            <text:p>19,8</text:p>
          </table:table-cell>
          <table:table-cell table:style-name="ce2693" office:value-type="float" office:value="105.5" calcext:value-type="float">
            <text:p>105,5</text:p>
          </table:table-cell>
          <table:table-cell table:style-name="ce2759" office:value-type="float" office:value="20.23" calcext:value-type="float">
            <text:p>20,23</text:p>
          </table:table-cell>
          <table:table-cell table:style-name="ce2689" office:value-type="float" office:value="31.5" calcext:value-type="float">
            <text:p>31,5</text:p>
          </table:table-cell>
          <table:table-cell table:style-name="ce2776" office:value-type="float" office:value="13" calcext:value-type="float">
            <text:p>13</text:p>
          </table:table-cell>
          <table:table-cell table:style-name="ce2779" office:value-type="float" office:value="104.5" calcext:value-type="float">
            <text:p>104,5</text:p>
          </table:table-cell>
          <table:table-cell table:style-name="ce2704" office:value-type="float" office:value="12.77" calcext:value-type="float">
            <text:p>12,77</text:p>
          </table:table-cell>
          <table:table-cell table:style-name="ce2691" office:value-type="float" office:value="31" calcext:value-type="float">
            <text:p>31</text:p>
          </table:table-cell>
          <table:table-cell table:style-name="ce2669" office:value-type="float" office:value="4.29" calcext:value-type="float">
            <text:p>4,29</text:p>
          </table:table-cell>
          <table:table-cell table:style-name="ce2689" office:value-type="float" office:value="54.5" calcext:value-type="float">
            <text:p>54,5</text:p>
          </table:table-cell>
          <table:table-cell table:style-name="ce2668" office:value-type="float" office:value="-0.68" calcext:value-type="float">
            <text:p>-0,68</text:p>
          </table:table-cell>
          <table:table-cell table:style-name="ce2691" office:value-type="float" office:value="61" calcext:value-type="float">
            <text:p>61</text:p>
          </table:table-cell>
          <table:table-cell table:style-name="ce2791" table:formula="of:=AVERAGE([.B12];[.D12];[.F12];[.H12];[.J12];[.L12];[.N12];[.P12];[.R12];[.T12];[.V12];[.X12])" office:value-type="float" office:value="9.62416666666667" calcext:value-type="float">
            <text:p>9,62</text:p>
          </table:table-cell>
          <table:table-cell table:style-name="ce2766" table:formula="of:=SUM([.C12];[.E12];[.G12];[.I12];[.K12];[.M12];[.O12];[.Q12];[.S12];[.U12];[.W12];[.Y12])" office:value-type="float" office:value="718" calcext:value-type="float">
            <text:p>718</text:p>
          </table:table-cell>
          <table:table-cell table:number-columns-repeated="995"/>
        </table:table-row>
        <table:table-row table:style-name="ro1">
          <table:table-cell table:style-name="ce2656" office:value-type="float" office:value="2002" calcext:value-type="float">
            <text:p>2002</text:p>
          </table:table-cell>
          <table:table-cell table:style-name="ce2669" office:value-type="float" office:value="0.99" calcext:value-type="float">
            <text:p>0,99</text:p>
          </table:table-cell>
          <table:table-cell table:style-name="ce2689" office:value-type="float" office:value="25.5" calcext:value-type="float">
            <text:p>25,5</text:p>
          </table:table-cell>
          <table:table-cell table:style-name="ce2704" office:value-type="float" office:value="5.11" calcext:value-type="float">
            <text:p>5,11</text:p>
          </table:table-cell>
          <table:table-cell table:style-name="ce2689" office:value-type="float" office:value="48.5" calcext:value-type="float">
            <text:p>48,5</text:p>
          </table:table-cell>
          <table:table-cell table:style-name="ce2669" office:value-type="float" office:value="5.86" calcext:value-type="float">
            <text:p>5,86</text:p>
          </table:table-cell>
          <table:table-cell table:style-name="ce2691" office:value-type="float" office:value="43" calcext:value-type="float">
            <text:p>43</text:p>
          </table:table-cell>
          <table:table-cell table:style-name="ce2725" office:value-type="float" office:value="8.3" calcext:value-type="float">
            <text:p>8,3</text:p>
          </table:table-cell>
          <table:table-cell table:style-name="ce2698" office:value-type="float" office:value="43.5" calcext:value-type="float">
            <text:p>43,5</text:p>
          </table:table-cell>
          <table:table-cell table:style-name="ce2704" office:value-type="float" office:value="16.33" calcext:value-type="float">
            <text:p>16,33</text:p>
          </table:table-cell>
          <table:table-cell table:style-name="ce2689" office:value-type="float" office:value="51.5" calcext:value-type="float">
            <text:p>51,5</text:p>
          </table:table-cell>
          <table:table-cell table:style-name="ce2669" office:value-type="float" office:value="18.04" calcext:value-type="float">
            <text:p>18,04</text:p>
          </table:table-cell>
          <table:table-cell table:style-name="ce2689" office:value-type="float" office:value="41.5" calcext:value-type="float">
            <text:p>41,5</text:p>
          </table:table-cell>
          <table:table-cell table:style-name="ce2669" office:value-type="float" office:value="19.21" calcext:value-type="float">
            <text:p>19,21</text:p>
          </table:table-cell>
          <table:table-cell table:style-name="ce2689" office:value-type="float" office:value="79.5" calcext:value-type="float">
            <text:p>79,5</text:p>
          </table:table-cell>
          <table:table-cell table:style-name="ce2759" office:value-type="float" office:value="20.59" calcext:value-type="float">
            <text:p>20,59</text:p>
          </table:table-cell>
          <table:table-cell table:style-name="ce2693" office:value-type="float" office:value="112.5" calcext:value-type="float">
            <text:p>112,5</text:p>
          </table:table-cell>
          <table:table-cell table:style-name="ce2669" office:value-type="float" office:value="14.16" calcext:value-type="float">
            <text:p>14,16</text:p>
          </table:table-cell>
          <table:table-cell table:style-name="ce2691" office:value-type="float" office:value="36" calcext:value-type="float">
            <text:p>36</text:p>
          </table:table-cell>
          <table:table-cell table:style-name="ce2669" office:value-type="float" office:value="8.83" calcext:value-type="float">
            <text:p>8,83</text:p>
          </table:table-cell>
          <table:table-cell table:style-name="ce2691" office:value-type="float" office:value="63" calcext:value-type="float">
            <text:p>63</text:p>
          </table:table-cell>
          <table:table-cell table:style-name="ce2669" office:value-type="float" office:value="5.33" calcext:value-type="float">
            <text:p>5,33</text:p>
          </table:table-cell>
          <table:table-cell table:style-name="ce2763" office:value-type="float" office:value="122" calcext:value-type="float">
            <text:p>122</text:p>
          </table:table-cell>
          <table:table-cell table:style-name="ce2668" office:value-type="float" office:value="-1.17" calcext:value-type="float">
            <text:p>-1,17</text:p>
          </table:table-cell>
          <table:table-cell table:style-name="ce2691" office:value-type="float" office:value="69" calcext:value-type="float">
            <text:p>69</text:p>
          </table:table-cell>
          <table:table-cell table:style-name="ce2791" table:formula="of:=AVERAGE([.B13];[.D13];[.F13];[.H13];[.J13];[.L13];[.N13];[.P13];[.R13];[.T13];[.V13];[.X13])" office:value-type="float" office:value="10.1316666666667" calcext:value-type="float">
            <text:p>10,13</text:p>
          </table:table-cell>
          <table:table-cell table:style-name="ce2766" table:formula="of:=SUM([.C13];[.E13];[.G13];[.I13];[.K13];[.M13];[.O13];[.Q13];[.S13];[.U13];[.W13];[.Y13])" office:value-type="float" office:value="735.5" calcext:value-type="float">
            <text:p>735,5</text:p>
          </table:table-cell>
          <table:table-cell table:number-columns-repeated="995"/>
        </table:table-row>
        <table:table-row table:style-name="ro1">
          <table:table-cell table:style-name="ce2656" office:value-type="float" office:value="2003" calcext:value-type="float">
            <text:p>2003</text:p>
          </table:table-cell>
          <table:table-cell table:style-name="ce2668" office:value-type="float" office:value="-0.17" calcext:value-type="float">
            <text:p>-0,17</text:p>
          </table:table-cell>
          <table:table-cell table:style-name="ce2691" office:value-type="float" office:value="74" calcext:value-type="float">
            <text:p>74</text:p>
          </table:table-cell>
          <table:table-cell table:style-name="ce2668" office:value-type="float" office:value="-1.93" calcext:value-type="float">
            <text:p>-1,93</text:p>
          </table:table-cell>
          <table:table-cell table:style-name="ce2711" office:value-type="float" office:value="7.5" calcext:value-type="float">
            <text:p>7,5</text:p>
          </table:table-cell>
          <table:table-cell table:style-name="ce2669" office:value-type="float" office:value="5.37" calcext:value-type="float">
            <text:p>5,37</text:p>
          </table:table-cell>
          <table:table-cell table:style-name="ce2692" office:value-type="float" office:value="24" calcext:value-type="float">
            <text:p>24</text:p>
          </table:table-cell>
          <table:table-cell table:style-name="ce2727" office:value-type="float" office:value="9.02" calcext:value-type="float">
            <text:p>9,02</text:p>
          </table:table-cell>
          <table:table-cell table:style-name="ce2698" office:value-type="float" office:value="25.5" calcext:value-type="float">
            <text:p>25,5</text:p>
          </table:table-cell>
          <table:table-cell table:style-name="ce2669" office:value-type="float" office:value="15.73" calcext:value-type="float">
            <text:p>15,73</text:p>
          </table:table-cell>
          <table:table-cell table:style-name="ce2719" office:value-type="float" office:value="22.5" calcext:value-type="float">
            <text:p>22,5</text:p>
          </table:table-cell>
          <table:table-cell table:style-name="ce2753" office:value-type="float" office:value="20" calcext:value-type="float">
            <text:p>20</text:p>
          </table:table-cell>
          <table:table-cell table:style-name="ce2689" office:value-type="float" office:value="50.5" calcext:value-type="float">
            <text:p>50,5</text:p>
          </table:table-cell>
          <table:table-cell table:style-name="ce2759" office:value-type="float" office:value="20.64" calcext:value-type="float">
            <text:p>20,64</text:p>
          </table:table-cell>
          <table:table-cell table:style-name="ce2691" office:value-type="float" office:value="44" calcext:value-type="float">
            <text:p>44</text:p>
          </table:table-cell>
          <table:table-cell table:style-name="ce2771" office:value-type="float" office:value="21.3" calcext:value-type="float">
            <text:p>21,3</text:p>
          </table:table-cell>
          <table:table-cell table:style-name="ce2688" office:value-type="float" office:value="11.5" calcext:value-type="float">
            <text:p>11,5</text:p>
          </table:table-cell>
          <table:table-cell table:style-name="ce2669" office:value-type="float" office:value="15.25" calcext:value-type="float">
            <text:p>15,25</text:p>
          </table:table-cell>
          <table:table-cell table:style-name="ce2689" office:value-type="float" office:value="64.5" calcext:value-type="float">
            <text:p>64,5</text:p>
          </table:table-cell>
          <table:table-cell table:style-name="ce2745" office:value-type="float" office:value="6.43" calcext:value-type="float">
            <text:p>6,43</text:p>
          </table:table-cell>
          <table:table-cell table:style-name="ce2691" office:value-type="float" office:value="40" calcext:value-type="float">
            <text:p>40</text:p>
          </table:table-cell>
          <table:table-cell table:style-name="ce2669" office:value-type="float" office:value="6.24" calcext:value-type="float">
            <text:p>6,24</text:p>
          </table:table-cell>
          <table:table-cell table:style-name="ce2689" office:value-type="float" office:value="27.5" calcext:value-type="float">
            <text:p>27,5</text:p>
          </table:table-cell>
          <table:table-cell table:style-name="ce2703" office:value-type="float" office:value="1.7" calcext:value-type="float">
            <text:p>1,7</text:p>
          </table:table-cell>
          <table:table-cell table:style-name="ce2689" office:value-type="float" office:value="38.5" calcext:value-type="float">
            <text:p>38,5</text:p>
          </table:table-cell>
          <table:table-cell table:style-name="ce2791" table:formula="of:=AVERAGE([.B14];[.D14];[.F14];[.H14];[.J14];[.L14];[.N14];[.P14];[.R14];[.T14];[.V14];[.X14])" office:value-type="float" office:value="9.965" calcext:value-type="float">
            <text:p>9,97</text:p>
          </table:table-cell>
          <table:table-cell table:style-name="ce2766" table:formula="of:=SUM([.C14];[.E14];[.G14];[.I14];[.K14];[.M14];[.O14];[.Q14];[.S14];[.U14];[.W14];[.Y14])" office:value-type="float" office:value="430" calcext:value-type="float">
            <text:p>430</text:p>
          </table:table-cell>
          <table:table-cell table:number-columns-repeated="995"/>
        </table:table-row>
        <table:table-row table:style-name="ro1">
          <table:table-cell table:style-name="ce2656" office:value-type="float" office:value="2004" calcext:value-type="float">
            <text:p>2004</text:p>
          </table:table-cell>
          <table:table-cell table:style-name="ce2668" office:value-type="float" office:value="-0.47" calcext:value-type="float">
            <text:p>-0,47</text:p>
          </table:table-cell>
          <table:table-cell table:style-name="ce2689" office:value-type="float" office:value="75.5" calcext:value-type="float">
            <text:p>75,5</text:p>
          </table:table-cell>
          <table:table-cell table:style-name="ce2669" office:value-type="float" office:value="3.01" calcext:value-type="float">
            <text:p>3,01</text:p>
          </table:table-cell>
          <table:table-cell table:style-name="ce2691" office:value-type="float" office:value="34" calcext:value-type="float">
            <text:p>34</text:p>
          </table:table-cell>
          <table:table-cell table:style-name="ce2669" office:value-type="float" office:value="5.06" calcext:value-type="float">
            <text:p>5,06</text:p>
          </table:table-cell>
          <table:table-cell table:style-name="ce2689" office:value-type="float" office:value="29.5" calcext:value-type="float">
            <text:p>29,5</text:p>
          </table:table-cell>
          <table:table-cell table:style-name="ce2727" office:value-type="float" office:value="10.13" calcext:value-type="float">
            <text:p>10,13</text:p>
          </table:table-cell>
          <table:table-cell table:style-name="ce2698" office:value-type="float" office:value="32.5" calcext:value-type="float">
            <text:p>32,5</text:p>
          </table:table-cell>
          <table:table-cell table:style-name="ce2669" office:value-type="float" office:value="12.13" calcext:value-type="float">
            <text:p>12,13</text:p>
          </table:table-cell>
          <table:table-cell table:style-name="ce2693" office:value-type="float" office:value="98.5" calcext:value-type="float">
            <text:p>98,5</text:p>
          </table:table-cell>
          <table:table-cell table:style-name="ce2669" office:value-type="float" office:value="16.15" calcext:value-type="float">
            <text:p>16,15</text:p>
          </table:table-cell>
          <table:table-cell table:style-name="ce2691" office:value-type="float" office:value="77" calcext:value-type="float">
            <text:p>77</text:p>
          </table:table-cell>
          <table:table-cell table:style-name="ce2703" office:value-type="float" office:value="17.7" calcext:value-type="float">
            <text:p>17,7</text:p>
          </table:table-cell>
          <table:table-cell table:style-name="ce2693" office:value-type="float" office:value="94.5" calcext:value-type="float">
            <text:p>94,5</text:p>
          </table:table-cell>
          <table:table-cell table:style-name="ce2669" office:value-type="float" office:value="19.83" calcext:value-type="float">
            <text:p>19,83</text:p>
          </table:table-cell>
          <table:table-cell table:style-name="ce2689" office:value-type="float" office:value="37.5" calcext:value-type="float">
            <text:p>37,5</text:p>
          </table:table-cell>
          <table:table-cell table:style-name="ce2669" office:value-type="float" office:value="14.57" calcext:value-type="float">
            <text:p>14,57</text:p>
          </table:table-cell>
          <table:table-cell table:style-name="ce2691" office:value-type="float" office:value="38" calcext:value-type="float">
            <text:p>38</text:p>
          </table:table-cell>
          <table:table-cell table:style-name="ce2669" office:value-type="float" office:value="10.51" calcext:value-type="float">
            <text:p>10,51</text:p>
          </table:table-cell>
          <table:table-cell table:style-name="ce2691" office:value-type="float" office:value="28" calcext:value-type="float">
            <text:p>28</text:p>
          </table:table-cell>
          <table:table-cell table:style-name="ce2703" office:value-type="float" office:value="4.6" calcext:value-type="float">
            <text:p>4,6</text:p>
          </table:table-cell>
          <table:table-cell table:style-name="ce2764" office:value-type="float" office:value="85" calcext:value-type="float">
            <text:p>85</text:p>
          </table:table-cell>
          <table:table-cell table:style-name="ce2669" office:value-type="float" office:value="1.59" calcext:value-type="float">
            <text:p>1,59</text:p>
          </table:table-cell>
          <table:table-cell table:style-name="ce2691" office:value-type="float" office:value="40" calcext:value-type="float">
            <text:p>40</text:p>
          </table:table-cell>
          <table:table-cell table:style-name="ce2791" table:formula="of:=AVERAGE([.B15];[.D15];[.F15];[.H15];[.J15];[.L15];[.N15];[.P15];[.R15];[.T15];[.V15];[.X15])" office:value-type="float" office:value="9.5675" calcext:value-type="float">
            <text:p>9,57</text:p>
          </table:table-cell>
          <table:table-cell table:style-name="ce2766" table:formula="of:=SUM([.C15];[.E15];[.G15];[.I15];[.K15];[.M15];[.O15];[.Q15];[.S15];[.U15];[.W15];[.Y15])" office:value-type="float" office:value="670" calcext:value-type="float">
            <text:p>670</text:p>
          </table:table-cell>
          <table:table-cell table:number-columns-repeated="995"/>
        </table:table-row>
        <table:table-row table:style-name="ro1">
          <table:table-cell table:style-name="ce2656" office:value-type="float" office:value="2005" calcext:value-type="float">
            <text:p>2005</text:p>
          </table:table-cell>
          <table:table-cell table:style-name="ce2669" office:value-type="float" office:value="2.47" calcext:value-type="float">
            <text:p>2,47</text:p>
          </table:table-cell>
          <table:table-cell table:style-name="ce2691" office:value-type="float" office:value="58" calcext:value-type="float">
            <text:p>58</text:p>
          </table:table-cell>
          <table:table-cell table:style-name="ce2702" office:value-type="float" office:value="-0.5" calcext:value-type="float">
            <text:p>-0,5</text:p>
          </table:table-cell>
          <table:table-cell table:style-name="ce2691" office:value-type="float" office:value="53" calcext:value-type="float">
            <text:p>53</text:p>
          </table:table-cell>
          <table:table-cell table:style-name="ce2669" office:value-type="float" office:value="3.84" calcext:value-type="float">
            <text:p>3,84</text:p>
          </table:table-cell>
          <table:table-cell table:style-name="ce2712" office:value-type="float" office:value="20" calcext:value-type="float">
            <text:p>20</text:p>
          </table:table-cell>
          <table:table-cell table:style-name="ce2727" office:value-type="float" office:value="10.55" calcext:value-type="float">
            <text:p>10,55</text:p>
          </table:table-cell>
          <table:table-cell table:style-name="ce2736" office:value-type="float" office:value="13" calcext:value-type="float">
            <text:p>13</text:p>
          </table:table-cell>
          <table:table-cell table:style-name="ce2669" office:value-type="float" office:value="14.28" calcext:value-type="float">
            <text:p>14,28</text:p>
          </table:table-cell>
          <table:table-cell table:style-name="ce2691" office:value-type="float" office:value="58" calcext:value-type="float">
            <text:p>58</text:p>
          </table:table-cell>
          <table:table-cell table:style-name="ce2703" office:value-type="float" office:value="17.2" calcext:value-type="float">
            <text:p>17,2</text:p>
          </table:table-cell>
          <table:table-cell table:style-name="ce2691" office:value-type="float" office:value="49" calcext:value-type="float">
            <text:p>49</text:p>
          </table:table-cell>
          <table:table-cell table:style-name="ce2703" office:value-type="float" office:value="19.1" calcext:value-type="float">
            <text:p>19,1</text:p>
          </table:table-cell>
          <table:table-cell table:style-name="ce2747" office:value-type="float" office:value="149.5" calcext:value-type="float">
            <text:p>149,5</text:p>
          </table:table-cell>
          <table:table-cell table:style-name="ce2703" office:value-type="float" office:value="16.8" calcext:value-type="float">
            <text:p>16,8</text:p>
          </table:table-cell>
          <table:table-cell table:style-name="ce2689" office:value-type="float" office:value="53.5" calcext:value-type="float">
            <text:p>53,5</text:p>
          </table:table-cell>
          <table:table-cell table:style-name="ce2669" office:value-type="float" office:value="15.93" calcext:value-type="float">
            <text:p>15,93</text:p>
          </table:table-cell>
          <table:table-cell table:style-name="ce2691" office:value-type="float" office:value="40" calcext:value-type="float">
            <text:p>40</text:p>
          </table:table-cell>
          <table:table-cell table:style-name="ce2669" office:value-type="float" office:value="11.67" calcext:value-type="float">
            <text:p>11,67</text:p>
          </table:table-cell>
          <table:table-cell table:style-name="ce2692" office:value-type="float" office:value="25" calcext:value-type="float">
            <text:p>25</text:p>
          </table:table-cell>
          <table:table-cell table:style-name="ce2703" office:value-type="float" office:value="4.7" calcext:value-type="float">
            <text:p>4,7</text:p>
          </table:table-cell>
          <table:table-cell table:style-name="ce2691" office:value-type="float" office:value="35" calcext:value-type="float">
            <text:p>35</text:p>
          </table:table-cell>
          <table:table-cell table:style-name="ce2669" office:value-type="float" office:value="1.18" calcext:value-type="float">
            <text:p>1,18</text:p>
          </table:table-cell>
          <table:table-cell table:style-name="ce2689" office:value-type="float" office:value="74.5" calcext:value-type="float">
            <text:p>74,5</text:p>
          </table:table-cell>
          <table:table-cell table:style-name="ce2791" table:formula="of:=AVERAGE([.B16];[.D16];[.F16];[.H16];[.J16];[.L16];[.N16];[.P16];[.R16];[.T16];[.V16];[.X16])" office:value-type="float" office:value="9.76833333333333" calcext:value-type="float">
            <text:p>9,77</text:p>
          </table:table-cell>
          <table:table-cell table:style-name="ce2766" table:formula="of:=SUM([.C16];[.E16];[.G16];[.I16];[.K16];[.M16];[.O16];[.Q16];[.S16];[.U16];[.W16];[.Y16])" office:value-type="float" office:value="628.5" calcext:value-type="float">
            <text:p>628,5</text:p>
          </table:table-cell>
          <table:table-cell table:number-columns-repeated="995"/>
        </table:table-row>
        <table:table-row table:style-name="ro1">
          <table:table-cell table:style-name="ce2656" office:value-type="float" office:value="2006" calcext:value-type="float">
            <text:p>2006</text:p>
          </table:table-cell>
          <table:table-cell table:style-name="ce2668" office:value-type="float" office:value="-3.12" calcext:value-type="float">
            <text:p>-3,12</text:p>
          </table:table-cell>
          <table:table-cell table:style-name="ce2691" office:value-type="float" office:value="33" calcext:value-type="float">
            <text:p>33</text:p>
          </table:table-cell>
          <table:table-cell table:style-name="ce2668" office:value-type="float" office:value="-0.42" calcext:value-type="float">
            <text:p>-0,42</text:p>
          </table:table-cell>
          <table:table-cell table:style-name="ce2691" office:value-type="float" office:value="42" calcext:value-type="float">
            <text:p>42</text:p>
          </table:table-cell>
          <table:table-cell table:style-name="ce2669" office:value-type="float" office:value="2.38" calcext:value-type="float">
            <text:p>2,38</text:p>
          </table:table-cell>
          <table:table-cell table:style-name="ce2689" office:value-type="float" office:value="63.5" calcext:value-type="float">
            <text:p>63,5</text:p>
          </table:table-cell>
          <table:table-cell table:style-name="ce2725" office:value-type="float" office:value="9.5" calcext:value-type="float">
            <text:p>9,5</text:p>
          </table:table-cell>
          <table:table-cell table:style-name="ce2698" office:value-type="float" office:value="36.5" calcext:value-type="float">
            <text:p>36,5</text:p>
          </table:table-cell>
          <table:table-cell table:style-name="ce2669" office:value-type="float" office:value="14.07" calcext:value-type="float">
            <text:p>14,07</text:p>
          </table:table-cell>
          <table:table-cell table:style-name="ce2689" office:value-type="float" office:value="60.5" calcext:value-type="float">
            <text:p>60,5</text:p>
          </table:table-cell>
          <table:table-cell table:style-name="ce2669" office:value-type="float" office:value="17.65" calcext:value-type="float">
            <text:p>17,65</text:p>
          </table:table-cell>
          <table:table-cell table:style-name="ce2691" office:value-type="float" office:value="64" calcext:value-type="float">
            <text:p>64</text:p>
          </table:table-cell>
          <table:table-cell table:style-name="ce2760" office:value-type="float" office:value="23.58" calcext:value-type="float">
            <text:p>23,58</text:p>
          </table:table-cell>
          <table:table-cell table:style-name="ce2692" office:value-type="float" office:value="25" calcext:value-type="float">
            <text:p>25</text:p>
          </table:table-cell>
          <table:table-cell table:style-name="ce2669" office:value-type="float" office:value="16.68" calcext:value-type="float">
            <text:p>16,68</text:p>
          </table:table-cell>
          <table:table-cell table:style-name="ce2689" office:value-type="float" office:value="66.5" calcext:value-type="float">
            <text:p>66,5</text:p>
          </table:table-cell>
          <table:table-cell table:style-name="ce2669" office:value-type="float" office:value="17.68" calcext:value-type="float">
            <text:p>17,68</text:p>
          </table:table-cell>
          <table:table-cell table:style-name="ce2689" office:value-type="float" office:value="31.5" calcext:value-type="float">
            <text:p>31,5</text:p>
          </table:table-cell>
          <table:table-cell table:style-name="ce2669" office:value-type="float" office:value="12.49" calcext:value-type="float">
            <text:p>12,49</text:p>
          </table:table-cell>
          <table:table-cell table:style-name="ce2689" office:value-type="float" office:value="42.5" calcext:value-type="float">
            <text:p>42,5</text:p>
          </table:table-cell>
          <table:table-cell table:style-name="ce2669" office:value-type="float" office:value="7.73" calcext:value-type="float">
            <text:p>7,73</text:p>
          </table:table-cell>
          <table:table-cell table:style-name="ce2689" office:value-type="float" office:value="47.5" calcext:value-type="float">
            <text:p>47,5</text:p>
          </table:table-cell>
          <table:table-cell table:style-name="ce2775" office:value-type="float" office:value="5.15" calcext:value-type="float">
            <text:p>5,15</text:p>
          </table:table-cell>
          <table:table-cell table:style-name="ce2719" office:value-type="float" office:value="20.5" calcext:value-type="float">
            <text:p>20,5</text:p>
          </table:table-cell>
          <table:table-cell table:style-name="ce2791" table:formula="of:=AVERAGE([.B17];[.D17];[.F17];[.H17];[.J17];[.L17];[.N17];[.P17];[.R17];[.T17];[.V17];[.X17])" office:value-type="float" office:value="10.2808333333333" calcext:value-type="float">
            <text:p>10,28</text:p>
          </table:table-cell>
          <table:table-cell table:style-name="ce2766" table:formula="of:=SUM([.C17];[.E17];[.G17];[.I17];[.K17];[.M17];[.O17];[.Q17];[.S17];[.U17];[.W17];[.Y17])" office:value-type="float" office:value="533" calcext:value-type="float">
            <text:p>533</text:p>
          </table:table-cell>
          <table:table-cell table:number-columns-repeated="995"/>
        </table:table-row>
        <table:table-row table:style-name="ro1">
          <table:table-cell table:style-name="ce2656" office:value-type="float" office:value="2007" calcext:value-type="float">
            <text:p>2007</text:p>
          </table:table-cell>
          <table:table-cell table:style-name="ce2671" office:value-type="float" office:value="5.27" calcext:value-type="float">
            <text:p>5,27</text:p>
          </table:table-cell>
          <table:table-cell table:style-name="ce2689" office:value-type="float" office:value="55.5" calcext:value-type="float">
            <text:p>55,5</text:p>
          </table:table-cell>
          <table:table-cell table:style-name="ce2669" office:value-type="float" office:value="4.47" calcext:value-type="float">
            <text:p>4,47</text:p>
          </table:table-cell>
          <table:table-cell table:style-name="ce2689" office:value-type="float" office:value="40.5" calcext:value-type="float">
            <text:p>40,5</text:p>
          </table:table-cell>
          <table:table-cell table:style-name="ce2669" office:value-type="float" office:value="7.07" calcext:value-type="float">
            <text:p>7,07</text:p>
          </table:table-cell>
          <table:table-cell table:style-name="ce2691" office:value-type="float" office:value="63" calcext:value-type="float">
            <text:p>63</text:p>
          </table:table-cell>
          <table:table-cell table:style-name="ce2727" office:value-type="float" office:value="11.61" calcext:value-type="float">
            <text:p>11,61</text:p>
          </table:table-cell>
          <table:table-cell table:style-name="ce2737" office:value-type="float" office:value="2.5" calcext:value-type="float">
            <text:p>2,5</text:p>
          </table:table-cell>
          <table:table-cell table:style-name="ce2703" office:value-type="float" office:value="15.7" calcext:value-type="float">
            <text:p>15,7</text:p>
          </table:table-cell>
          <table:table-cell table:style-name="ce2693" office:value-type="float" office:value="100.5" calcext:value-type="float">
            <text:p>100,5</text:p>
          </table:table-cell>
          <table:table-cell table:style-name="ce2669" office:value-type="float" office:value="19.33" calcext:value-type="float">
            <text:p>19,33</text:p>
          </table:table-cell>
          <table:table-cell table:style-name="ce2689" office:value-type="float" office:value="59.5" calcext:value-type="float">
            <text:p>59,5</text:p>
          </table:table-cell>
          <table:table-cell table:style-name="ce2669" office:value-type="float" office:value="18.96" calcext:value-type="float">
            <text:p>18,96</text:p>
          </table:table-cell>
          <table:table-cell table:style-name="ce2764" office:value-type="float" office:value="118" calcext:value-type="float">
            <text:p>118</text:p>
          </table:table-cell>
          <table:table-cell table:style-name="ce2669" office:value-type="float" office:value="18.23" calcext:value-type="float">
            <text:p>18,23</text:p>
          </table:table-cell>
          <table:table-cell table:style-name="ce2691" office:value-type="float" office:value="48" calcext:value-type="float">
            <text:p>48</text:p>
          </table:table-cell>
          <table:table-cell table:style-name="ce2703" office:value-type="float" office:value="13.3" calcext:value-type="float">
            <text:p>13,3</text:p>
          </table:table-cell>
          <table:table-cell table:style-name="ce2693" office:value-type="float" office:value="103.5" calcext:value-type="float">
            <text:p>103,5</text:p>
          </table:table-cell>
          <table:table-cell table:style-name="ce2669" office:value-type="float" office:value="8.74" calcext:value-type="float">
            <text:p>8,74</text:p>
          </table:table-cell>
          <table:table-cell table:style-name="ce2712" office:value-type="float" office:value="15" calcext:value-type="float">
            <text:p>15</text:p>
          </table:table-cell>
          <table:table-cell table:style-name="ce2669" office:value-type="float" office:value="3.82" calcext:value-type="float">
            <text:p>3,82</text:p>
          </table:table-cell>
          <table:table-cell table:style-name="ce2693" office:value-type="float" office:value="85.5" calcext:value-type="float">
            <text:p>85,5</text:p>
          </table:table-cell>
          <table:table-cell table:style-name="ce2669" office:value-type="float" office:value="1.99" calcext:value-type="float">
            <text:p>1,99</text:p>
          </table:table-cell>
          <table:table-cell table:style-name="ce2689" office:value-type="float" office:value="36.5" calcext:value-type="float">
            <text:p>36,5</text:p>
          </table:table-cell>
          <table:table-cell table:style-name="ce2791" table:formula="of:=AVERAGE([.B18];[.D18];[.F18];[.H18];[.J18];[.L18];[.N18];[.P18];[.R18];[.T18];[.V18];[.X18])" office:value-type="float" office:value="10.7075" calcext:value-type="float">
            <text:p>10,71</text:p>
          </table:table-cell>
          <table:table-cell table:style-name="ce2766" table:formula="of:=SUM([.C18];[.E18];[.G18];[.I18];[.K18];[.M18];[.O18];[.Q18];[.S18];[.U18];[.W18];[.Y18])" office:value-type="float" office:value="728" calcext:value-type="float">
            <text:p>728</text:p>
          </table:table-cell>
          <table:table-cell table:number-columns-repeated="995"/>
        </table:table-row>
        <table:table-row table:style-name="ro1">
          <table:table-cell table:style-name="ce2656" office:value-type="float" office:value="2008" calcext:value-type="float">
            <text:p>2008</text:p>
          </table:table-cell>
          <table:table-cell table:style-name="ce2669" office:value-type="float" office:value="4.29" calcext:value-type="float">
            <text:p>4,29</text:p>
          </table:table-cell>
          <table:table-cell table:style-name="ce2691" office:value-type="float" office:value="61" calcext:value-type="float">
            <text:p>61</text:p>
          </table:table-cell>
          <table:table-cell table:style-name="ce2703" office:value-type="float" office:value="4.4" calcext:value-type="float">
            <text:p>4,4</text:p>
          </table:table-cell>
          <table:table-cell table:style-name="ce2712" office:value-type="float" office:value="11" calcext:value-type="float">
            <text:p>11</text:p>
          </table:table-cell>
          <table:table-cell table:style-name="ce2669" office:value-type="float" office:value="5.04" calcext:value-type="float">
            <text:p>5,04</text:p>
          </table:table-cell>
          <table:table-cell table:style-name="ce2691" office:value-type="float" office:value="47" calcext:value-type="float">
            <text:p>47</text:p>
          </table:table-cell>
          <table:table-cell table:style-name="ce2727" office:value-type="float" office:value="8.85" calcext:value-type="float">
            <text:p>8,85</text:p>
          </table:table-cell>
          <table:table-cell table:style-name="ce2738" office:value-type="float" office:value="92" calcext:value-type="float">
            <text:p>92</text:p>
          </table:table-cell>
          <table:table-cell table:style-name="ce2669" office:value-type="float" office:value="15.73" calcext:value-type="float">
            <text:p>15,73</text:p>
          </table:table-cell>
          <table:table-cell table:style-name="ce2712" office:value-type="float" office:value="15" calcext:value-type="float">
            <text:p>15</text:p>
          </table:table-cell>
          <table:table-cell table:style-name="ce2669" office:value-type="float" office:value="18.77" calcext:value-type="float">
            <text:p>18,77</text:p>
          </table:table-cell>
          <table:table-cell table:style-name="ce2691" office:value-type="float" office:value="45" calcext:value-type="float">
            <text:p>45</text:p>
          </table:table-cell>
          <table:table-cell table:style-name="ce2669" office:value-type="float" office:value="19.94" calcext:value-type="float">
            <text:p>19,94</text:p>
          </table:table-cell>
          <table:table-cell table:style-name="ce2689" office:value-type="float" office:value="39.5" calcext:value-type="float">
            <text:p>39,5</text:p>
          </table:table-cell>
          <table:table-cell table:style-name="ce2703" office:value-type="float" office:value="19.1" calcext:value-type="float">
            <text:p>19,1</text:p>
          </table:table-cell>
          <table:table-cell table:style-name="ce2689" office:value-type="float" office:value="56.5" calcext:value-type="float">
            <text:p>56,5</text:p>
          </table:table-cell>
          <table:table-cell table:style-name="ce2669" office:value-type="float" office:value="13.24" calcext:value-type="float">
            <text:p>13,24</text:p>
          </table:table-cell>
          <table:table-cell table:style-name="ce2691" office:value-type="float" office:value="52" calcext:value-type="float">
            <text:p>52</text:p>
          </table:table-cell>
          <table:table-cell table:style-name="ce2669" office:value-type="float" office:value="9.85" calcext:value-type="float">
            <text:p>9,85</text:p>
          </table:table-cell>
          <table:table-cell table:style-name="ce2689" office:value-type="float" office:value="64.5" calcext:value-type="float">
            <text:p>64,5</text:p>
          </table:table-cell>
          <table:table-cell table:style-name="ce2669" office:value-type="float" office:value="5.66" calcext:value-type="float">
            <text:p>5,66</text:p>
          </table:table-cell>
          <table:table-cell table:style-name="ce2692" office:value-type="float" office:value="24" calcext:value-type="float">
            <text:p>24</text:p>
          </table:table-cell>
          <table:table-cell table:style-name="ce2703" office:value-type="float" office:value="1.6" calcext:value-type="float">
            <text:p>1,6</text:p>
          </table:table-cell>
          <table:table-cell table:style-name="ce2691" office:value-type="float" office:value="53" calcext:value-type="float">
            <text:p>53</text:p>
          </table:table-cell>
          <table:table-cell table:style-name="ce2791" table:formula="of:=AVERAGE([.B19];[.D19];[.F19];[.H19];[.J19];[.L19];[.N19];[.P19];[.R19];[.T19];[.V19];[.X19])" office:value-type="float" office:value="10.5391666666667" calcext:value-type="float">
            <text:p>10,54</text:p>
          </table:table-cell>
          <table:table-cell table:style-name="ce2766" table:formula="of:=SUM([.C19];[.E19];[.G19];[.I19];[.K19];[.M19];[.O19];[.Q19];[.S19];[.U19];[.W19];[.Y19])" office:value-type="float" office:value="560.5" calcext:value-type="float">
            <text:p>560,5</text:p>
          </table:table-cell>
          <table:table-cell table:number-columns-repeated="995"/>
        </table:table-row>
        <table:table-row table:style-name="ro1">
          <table:table-cell table:style-name="ce2656" office:value-type="float" office:value="2009" calcext:value-type="float">
            <text:p>2009</text:p>
          </table:table-cell>
          <table:table-cell table:style-name="ce2668" office:value-type="float" office:value="-2.32" calcext:value-type="float">
            <text:p>-2,32</text:p>
          </table:table-cell>
          <table:table-cell table:style-name="ce2692" office:value-type="float" office:value="25" calcext:value-type="float">
            <text:p>25</text:p>
          </table:table-cell>
          <table:table-cell table:style-name="ce2669" office:value-type="float" office:value="1.07" calcext:value-type="float">
            <text:p>1,07</text:p>
          </table:table-cell>
          <table:table-cell table:style-name="ce2689" office:value-type="float" office:value="51.5" calcext:value-type="float">
            <text:p>51,5</text:p>
          </table:table-cell>
          <table:table-cell table:style-name="ce2669" office:value-type="float" office:value="5.36" calcext:value-type="float">
            <text:p>5,36</text:p>
          </table:table-cell>
          <table:table-cell table:style-name="ce2689" office:value-type="float" office:value="63.5" calcext:value-type="float">
            <text:p>63,5</text:p>
          </table:table-cell>
          <table:table-cell table:style-name="ce2728" office:value-type="float" office:value="13.37" calcext:value-type="float">
            <text:p>13,37</text:p>
          </table:table-cell>
          <table:table-cell table:style-name="ce2736" office:value-type="float" office:value="16" calcext:value-type="float">
            <text:p>16</text:p>
          </table:table-cell>
          <table:table-cell table:style-name="ce2703" office:value-type="float" office:value="14.7" calcext:value-type="float">
            <text:p>14,7</text:p>
          </table:table-cell>
          <table:table-cell table:style-name="ce2691" office:value-type="float" office:value="63" calcext:value-type="float">
            <text:p>63</text:p>
          </table:table-cell>
          <table:table-cell table:style-name="ce2669" office:value-type="float" office:value="15.36" calcext:value-type="float">
            <text:p>15,36</text:p>
          </table:table-cell>
          <table:table-cell table:style-name="ce2691" office:value-type="float" office:value="40" calcext:value-type="float">
            <text:p>40</text:p>
          </table:table-cell>
          <table:table-cell table:style-name="ce2759" office:value-type="float" office:value="20.67" calcext:value-type="float">
            <text:p>20,67</text:p>
          </table:table-cell>
          <table:table-cell table:style-name="ce2764" office:value-type="float" office:value="90" calcext:value-type="float">
            <text:p>90</text:p>
          </table:table-cell>
          <table:table-cell table:style-name="ce2759" office:value-type="float" office:value="21.28" calcext:value-type="float">
            <text:p>21,28</text:p>
          </table:table-cell>
          <table:table-cell table:style-name="ce2691" office:value-type="float" office:value="27" calcext:value-type="float">
            <text:p>27</text:p>
          </table:table-cell>
          <table:table-cell table:style-name="ce2669" office:value-type="float" office:value="15.66" calcext:value-type="float">
            <text:p>15,66</text:p>
          </table:table-cell>
          <table:table-cell table:style-name="ce2691" office:value-type="float" office:value="44" calcext:value-type="float">
            <text:p>44</text:p>
          </table:table-cell>
          <table:table-cell table:style-name="ce2669" office:value-type="float" office:value="8.56" calcext:value-type="float">
            <text:p>8,56</text:p>
          </table:table-cell>
          <table:table-cell table:style-name="ce2691" office:value-type="float" office:value="58" calcext:value-type="float">
            <text:p>58</text:p>
          </table:table-cell>
          <table:table-cell table:style-name="ce2671" office:value-type="float" office:value="8.01" calcext:value-type="float">
            <text:p>8,01</text:p>
          </table:table-cell>
          <table:table-cell table:style-name="ce2689" office:value-type="float" office:value="79.5" calcext:value-type="float">
            <text:p>79,5</text:p>
          </table:table-cell>
          <table:table-cell table:style-name="ce2669" office:value-type="float" office:value="0.28" calcext:value-type="float">
            <text:p>0,28</text:p>
          </table:table-cell>
          <table:table-cell table:style-name="ce2764" office:value-type="float" office:value="90" calcext:value-type="float">
            <text:p>90</text:p>
          </table:table-cell>
          <table:table-cell table:style-name="ce2791" table:formula="of:=AVERAGE([.B20];[.D20];[.F20];[.H20];[.J20];[.L20];[.N20];[.P20];[.R20];[.T20];[.V20];[.X20])" office:value-type="float" office:value="10.1666666666667" calcext:value-type="float">
            <text:p>10,17</text:p>
          </table:table-cell>
          <table:table-cell table:style-name="ce2766" table:formula="of:=SUM([.C20];[.E20];[.G20];[.I20];[.K20];[.M20];[.O20];[.Q20];[.S20];[.U20];[.W20];[.Y20])" office:value-type="float" office:value="647.5" calcext:value-type="float">
            <text:p>647,5</text:p>
          </table:table-cell>
          <table:table-cell table:number-columns-repeated="995"/>
        </table:table-row>
        <table:table-row table:style-name="ro1">
          <table:table-cell table:style-name="ce2656" office:value-type="float" office:value="2010" calcext:value-type="float">
            <text:p>2010</text:p>
          </table:table-cell>
          <table:table-cell table:style-name="ce2672" office:value-type="float" office:value="-4.13" calcext:value-type="float">
            <text:p>-4,13</text:p>
          </table:table-cell>
          <table:table-cell table:style-name="ce2691" office:value-type="float" office:value="44" calcext:value-type="float">
            <text:p>44</text:p>
          </table:table-cell>
          <table:table-cell table:style-name="ce2668" office:value-type="float" office:value="-0.07" calcext:value-type="float">
            <text:p>-0,07</text:p>
          </table:table-cell>
          <table:table-cell table:style-name="ce2691" office:value-type="float" office:value="27" calcext:value-type="float">
            <text:p>27</text:p>
          </table:table-cell>
          <table:table-cell table:style-name="ce2669" office:value-type="float" office:value="4.79" calcext:value-type="float">
            <text:p>4,79</text:p>
          </table:table-cell>
          <table:table-cell table:style-name="ce2691" office:value-type="float" office:value="52" calcext:value-type="float">
            <text:p>52</text:p>
          </table:table-cell>
          <table:table-cell table:style-name="ce2727" office:value-type="float" office:value="9.49" calcext:value-type="float">
            <text:p>9,49</text:p>
          </table:table-cell>
          <table:table-cell table:style-name="ce2735" office:value-type="float" office:value="28" calcext:value-type="float">
            <text:p>28</text:p>
          </table:table-cell>
          <table:table-cell table:style-name="ce2745" office:value-type="float" office:value="11.54" calcext:value-type="float">
            <text:p>11,54</text:p>
          </table:table-cell>
          <table:table-cell table:style-name="ce2693" office:value-type="float" office:value="101.5" calcext:value-type="float">
            <text:p>101,5</text:p>
          </table:table-cell>
          <table:table-cell table:style-name="ce2669" office:value-type="float" office:value="17.72" calcext:value-type="float">
            <text:p>17,72</text:p>
          </table:table-cell>
          <table:table-cell table:style-name="ce2719" office:value-type="float" office:value="20.5" calcext:value-type="float">
            <text:p>20,5</text:p>
          </table:table-cell>
          <table:table-cell table:style-name="ce2759" office:value-type="float" office:value="21.85" calcext:value-type="float">
            <text:p>21,85</text:p>
          </table:table-cell>
          <table:table-cell table:style-name="ce2693" office:value-type="float" office:value="117.5" calcext:value-type="float">
            <text:p>117,5</text:p>
          </table:table-cell>
          <table:table-cell table:style-name="ce2669" office:value-type="float" office:value="17.74" calcext:value-type="float">
            <text:p>17,74</text:p>
          </table:table-cell>
          <table:table-cell table:style-name="ce2763" office:value-type="float" office:value="172" calcext:value-type="float">
            <text:p>172</text:p>
          </table:table-cell>
          <table:table-cell table:style-name="ce2669" office:value-type="float" office:value="13.07" calcext:value-type="float">
            <text:p>13,07</text:p>
          </table:table-cell>
          <table:table-cell table:style-name="ce2747" office:value-type="float" office:value="145.5" calcext:value-type="float">
            <text:p>145,5</text:p>
          </table:table-cell>
          <table:table-cell table:style-name="ce2669" office:value-type="float" office:value="8.42" calcext:value-type="float">
            <text:p>8,42</text:p>
          </table:table-cell>
          <table:table-cell table:style-name="ce2688" office:value-type="float" office:value="14.5" calcext:value-type="float">
            <text:p>14,5</text:p>
          </table:table-cell>
          <table:table-cell table:style-name="ce2669" office:value-type="float" office:value="5.15" calcext:value-type="float">
            <text:p>5,15</text:p>
          </table:table-cell>
          <table:table-cell table:style-name="ce2693" office:value-type="float" office:value="118" calcext:value-type="float">
            <text:p>118,0</text:p>
          </table:table-cell>
          <table:table-cell table:style-name="ce2672" office:value-type="float" office:value="-3.83" calcext:value-type="float">
            <text:p>-3,83</text:p>
          </table:table-cell>
          <table:table-cell table:style-name="ce2689" office:value-type="float" office:value="68.5" calcext:value-type="float">
            <text:p>68,5</text:p>
          </table:table-cell>
          <table:table-cell table:style-name="ce2791" table:formula="of:=AVERAGE([.B21];[.D21];[.F21];[.H21];[.J21];[.L21];[.N21];[.P21];[.R21];[.T21];[.V21];[.X21])" office:value-type="float" office:value="8.47833333333333" calcext:value-type="float">
            <text:p>8,48</text:p>
          </table:table-cell>
          <table:table-cell table:style-name="ce2766" table:formula="of:=SUM([.C21];[.E21];[.G21];[.I21];[.K21];[.M21];[.O21];[.Q21];[.S21];[.U21];[.W21];[.Y21])" office:value-type="float" office:value="909" calcext:value-type="float">
            <text:p>909</text:p>
          </table:table-cell>
          <table:table-cell table:number-columns-repeated="995"/>
        </table:table-row>
        <table:table-row table:style-name="ro1">
          <table:table-cell table:style-name="ce2656" office:value-type="float" office:value="2011" calcext:value-type="float">
            <text:p>2011</text:p>
          </table:table-cell>
          <table:table-cell table:style-name="ce2669" office:value-type="float" office:value="1.35" calcext:value-type="float">
            <text:p>1,35</text:p>
          </table:table-cell>
          <table:table-cell table:style-name="ce2689" office:value-type="float" office:value="58.5" calcext:value-type="float">
            <text:p>58,5</text:p>
          </table:table-cell>
          <table:table-cell table:style-name="ce2673" office:value-type="float" office:value="0.21" calcext:value-type="float">
            <text:p>0,21</text:p>
          </table:table-cell>
          <table:table-cell table:style-name="ce2688" office:value-type="float" office:value="20" calcext:value-type="float">
            <text:p>20,0</text:p>
          </table:table-cell>
          <table:table-cell table:style-name="ce2673" office:value-type="float" office:value="5.2" calcext:value-type="float">
            <text:p>5,2</text:p>
          </table:table-cell>
          <table:table-cell table:style-name="ce2688" office:value-type="float" office:value="14" calcext:value-type="float">
            <text:p>14,0</text:p>
          </table:table-cell>
          <table:table-cell table:style-name="ce2673" office:value-type="float" office:value="11.82" calcext:value-type="float">
            <text:p>11,82</text:p>
          </table:table-cell>
          <table:table-cell table:style-name="ce2734" office:value-type="float" office:value="23.5" calcext:value-type="float">
            <text:p>23,5</text:p>
          </table:table-cell>
          <table:table-cell table:style-name="ce2673" office:value-type="float" office:value="14.95" calcext:value-type="float">
            <text:p>14,95</text:p>
          </table:table-cell>
          <table:table-cell table:style-name="ce2688" office:value-type="float" office:value="20" calcext:value-type="float">
            <text:p>20,0</text:p>
          </table:table-cell>
          <table:table-cell table:style-name="ce2673" office:value-type="float" office:value="18.43" calcext:value-type="float">
            <text:p>18,43</text:p>
          </table:table-cell>
          <table:table-cell table:style-name="ce2689" office:value-type="float" office:value="51.5" calcext:value-type="float">
            <text:p>51,5</text:p>
          </table:table-cell>
          <table:table-cell table:style-name="ce2673" office:value-type="float" office:value="17.4" calcext:value-type="float">
            <text:p>17,4</text:p>
          </table:table-cell>
          <table:table-cell table:style-name="ce2765" office:value-type="float" office:value="139" calcext:value-type="float">
            <text:p>139</text:p>
          </table:table-cell>
          <table:table-cell table:style-name="ce2673" office:value-type="float" office:value="18.81" calcext:value-type="float">
            <text:p>18,81</text:p>
          </table:table-cell>
          <table:table-cell table:style-name="ce2766" office:value-type="float" office:value="68.5" calcext:value-type="float">
            <text:p>68,5</text:p>
          </table:table-cell>
          <table:table-cell table:style-name="ce2673" office:value-type="float" office:value="16.26" calcext:value-type="float">
            <text:p>16,26</text:p>
          </table:table-cell>
          <table:table-cell table:style-name="ce2768" office:value-type="float" office:value="82.5" calcext:value-type="float">
            <text:p>82,5</text:p>
          </table:table-cell>
          <table:table-cell table:style-name="ce2673" office:value-type="float" office:value="9.93" calcext:value-type="float">
            <text:p>9,93</text:p>
          </table:table-cell>
          <table:table-cell table:style-name="ce2766" office:value-type="float" office:value="36.5" calcext:value-type="float">
            <text:p>36,5</text:p>
          </table:table-cell>
          <table:table-cell table:style-name="ce2673" office:value-type="float" office:value="4.03" calcext:value-type="float">
            <text:p>4,03</text:p>
          </table:table-cell>
          <table:table-cell table:style-name="ce2713" office:value-type="float" office:value="0.5" calcext:value-type="float">
            <text:p>0,5</text:p>
          </table:table-cell>
          <table:table-cell table:style-name="ce2786" office:value-type="float" office:value="4.39" calcext:value-type="float">
            <text:p>4,39</text:p>
          </table:table-cell>
          <table:table-cell table:style-name="ce2766" office:value-type="float" office:value="69.5" calcext:value-type="float">
            <text:p>69,5</text:p>
          </table:table-cell>
          <table:table-cell table:style-name="ce2791" table:formula="of:=AVERAGE([.B22];[.D22];[.F22];[.H22];[.J22];[.L22];[.N22];[.P22];[.R22];[.T22];[.V22];[.X22])" office:value-type="float" office:value="10.2316666666667" calcext:value-type="float">
            <text:p>10,23</text:p>
          </table:table-cell>
          <table:table-cell table:style-name="ce2766" table:formula="of:=SUM([.C22];[.E22];[.G22];[.I22];[.K22];[.M22];[.O22];[.Q22];[.S22];[.U22];[.W22];[.Y22])" office:value-type="float" office:value="584" calcext:value-type="float">
            <text:p>584</text:p>
          </table:table-cell>
          <table:table-cell table:number-columns-repeated="995"/>
        </table:table-row>
        <table:table-row table:style-name="ro1">
          <table:table-cell table:style-name="ce2660" office:value-type="float" office:value="2012" calcext:value-type="float">
            <text:p>2012</text:p>
          </table:table-cell>
          <table:table-cell table:style-name="ce2673" office:value-type="float" office:value="1.92" calcext:value-type="float">
            <text:p>1,92</text:p>
          </table:table-cell>
          <table:table-cell table:style-name="ce2693" office:value-type="float" office:value="81.5" calcext:value-type="float">
            <text:p>81,5</text:p>
          </table:table-cell>
          <table:table-cell table:style-name="ce2705" office:value-type="float" office:value="-2.78" calcext:value-type="float">
            <text:p>-2,78</text:p>
          </table:table-cell>
          <table:table-cell table:style-name="ce2689" office:value-type="float" office:value="26.5" calcext:value-type="float">
            <text:p>26,5</text:p>
          </table:table-cell>
          <table:table-cell table:style-name="ce2673" office:value-type="float" office:value="7.44" calcext:value-type="float">
            <text:p>7,44</text:p>
          </table:table-cell>
          <table:table-cell table:style-name="ce2688" office:value-type="float" office:value="11" calcext:value-type="float">
            <text:p>11,0</text:p>
          </table:table-cell>
          <table:table-cell table:style-name="ce2681" office:value-type="float" office:value="9.54" calcext:value-type="float">
            <text:p>9,54</text:p>
          </table:table-cell>
          <table:table-cell table:style-name="ce2739" office:value-type="float" office:value="18.5" calcext:value-type="float">
            <text:p>18,5</text:p>
          </table:table-cell>
          <table:table-cell table:style-name="ce2673" office:value-type="float" office:value="15.72" calcext:value-type="float">
            <text:p>15,72</text:p>
          </table:table-cell>
          <table:table-cell table:style-name="ce2689" office:value-type="float" office:value="40" calcext:value-type="float">
            <text:p>40,0</text:p>
          </table:table-cell>
          <table:table-cell table:style-name="ce2673" office:value-type="float" office:value="16.79" calcext:value-type="float">
            <text:p>16,79</text:p>
          </table:table-cell>
          <table:table-cell table:style-name="ce2689" office:value-type="float" office:value="68.5" calcext:value-type="float">
            <text:p>68,5</text:p>
          </table:table-cell>
          <table:table-cell table:style-name="ce2673" office:value-type="float" office:value="18.72" calcext:value-type="float">
            <text:p>18,72</text:p>
          </table:table-cell>
          <table:table-cell table:style-name="ce2766" office:value-type="float" office:value="76.5" calcext:value-type="float">
            <text:p>76,5</text:p>
          </table:table-cell>
          <table:table-cell table:style-name="ce2673" office:value-type="float" office:value="19.74" calcext:value-type="float">
            <text:p>19,74</text:p>
          </table:table-cell>
          <table:table-cell table:style-name="ce2766" office:value-type="float" office:value="43.5" calcext:value-type="float">
            <text:p>43,5</text:p>
          </table:table-cell>
          <table:table-cell table:style-name="ce2673" office:value-type="float" office:value="15.17" calcext:value-type="float">
            <text:p>15,17</text:p>
          </table:table-cell>
          <table:table-cell table:style-name="ce2766" office:value-type="float" office:value="32" calcext:value-type="float">
            <text:p>32</text:p>
          </table:table-cell>
          <table:table-cell table:style-name="ce2673" office:value-type="float" office:value="9.21" calcext:value-type="float">
            <text:p>9,21</text:p>
          </table:table-cell>
          <table:table-cell table:style-name="ce2766" office:value-type="float" office:value="29.5" calcext:value-type="float">
            <text:p>29,5</text:p>
          </table:table-cell>
          <table:table-cell table:style-name="ce2673" office:value-type="float" office:value="5.54" calcext:value-type="float">
            <text:p>5,54</text:p>
          </table:table-cell>
          <table:table-cell table:style-name="ce2766" office:value-type="float" office:value="55" calcext:value-type="float">
            <text:p>55</text:p>
          </table:table-cell>
          <table:table-cell table:style-name="ce2673" office:value-type="float" office:value="1.63" calcext:value-type="float">
            <text:p>1,63</text:p>
          </table:table-cell>
          <table:table-cell table:style-name="ce2766" office:value-type="float" office:value="63.5" calcext:value-type="float">
            <text:p>63,5</text:p>
          </table:table-cell>
          <table:table-cell table:style-name="ce2791" table:formula="of:=AVERAGE([.B23];[.D23];[.F23];[.H23];[.J23];[.L23];[.N23];[.P23];[.R23];[.T23];[.V23];[.X23])" office:value-type="float" office:value="9.88666666666667" calcext:value-type="float">
            <text:p>9,89</text:p>
          </table:table-cell>
          <table:table-cell table:style-name="ce2766" table:formula="of:=SUM([.C23];[.E23];[.G23];[.I23];[.K23];[.M23];[.O23];[.Q23];[.S23];[.U23];[.W23];[.Y23])" office:value-type="float" office:value="546" calcext:value-type="float">
            <text:p>546</text:p>
          </table:table-cell>
          <table:table-cell table:number-columns-repeated="995"/>
        </table:table-row>
        <table:table-row table:style-name="ro1">
          <table:table-cell table:style-name="ce2656" office:value-type="float" office:value="2013" calcext:value-type="float">
            <text:p>2013</text:p>
          </table:table-cell>
          <table:table-cell table:style-name="ce2674" office:value-type="float" office:value="-0.1" calcext:value-type="float">
            <text:p>-0,1</text:p>
          </table:table-cell>
          <table:table-cell table:style-name="ce2689" office:value-type="float" office:value="60" calcext:value-type="float">
            <text:p>60,0</text:p>
          </table:table-cell>
          <table:table-cell table:style-name="ce2674" office:value-type="float" office:value="-0.05" calcext:value-type="float">
            <text:p>-0,05</text:p>
          </table:table-cell>
          <table:table-cell table:style-name="ce2689" office:value-type="float" office:value="53" calcext:value-type="float">
            <text:p>53,0</text:p>
          </table:table-cell>
          <table:table-cell table:style-name="ce2705" office:value-type="float" office:value="-0.38" calcext:value-type="float">
            <text:p>-0,38</text:p>
          </table:table-cell>
          <table:table-cell table:style-name="ce2689" office:value-type="float" office:value="38" calcext:value-type="float">
            <text:p>38,0</text:p>
          </table:table-cell>
          <table:table-cell table:style-name="ce2681" office:value-type="float" office:value="9.45" calcext:value-type="float">
            <text:p>9,45</text:p>
          </table:table-cell>
          <table:table-cell table:style-name="ce2740" office:value-type="float" office:value="49" calcext:value-type="float">
            <text:p>49,0</text:p>
          </table:table-cell>
          <table:table-cell table:style-name="ce2673" office:value-type="float" office:value="13.57" calcext:value-type="float">
            <text:p>13,57</text:p>
          </table:table-cell>
          <table:table-cell table:style-name="ce2747" office:value-type="float" office:value="128" calcext:value-type="float">
            <text:p>128,0</text:p>
          </table:table-cell>
          <table:table-cell table:style-name="ce2673" office:value-type="float" office:value="16.69" calcext:value-type="float">
            <text:p>16,69</text:p>
          </table:table-cell>
          <table:table-cell table:style-name="ce2747" office:value-type="float" office:value="133.5" calcext:value-type="float">
            <text:p>133,5</text:p>
          </table:table-cell>
          <table:table-cell table:style-name="ce2761" office:value-type="float" office:value="20.12" calcext:value-type="float">
            <text:p>20,12</text:p>
          </table:table-cell>
          <table:table-cell table:style-name="ce2767" office:value-type="float" office:value="32.5" calcext:value-type="float">
            <text:p>32,5</text:p>
          </table:table-cell>
          <table:table-cell table:style-name="ce2673" office:value-type="float" office:value="17.99" calcext:value-type="float">
            <text:p>17,99</text:p>
          </table:table-cell>
          <table:table-cell table:style-name="ce2766" office:value-type="float" office:value="51" calcext:value-type="float">
            <text:p>51</text:p>
          </table:table-cell>
          <table:table-cell table:style-name="ce2673" office:value-type="float" office:value="13.78" calcext:value-type="float">
            <text:p>13,78</text:p>
          </table:table-cell>
          <table:table-cell table:style-name="ce2766" office:value-type="float" office:value="40" calcext:value-type="float">
            <text:p>40</text:p>
          </table:table-cell>
          <table:table-cell table:style-name="ce2673" office:value-type="float" office:value="11.58" calcext:value-type="float">
            <text:p>11,58</text:p>
          </table:table-cell>
          <table:table-cell table:style-name="ce2766" office:value-type="float" office:value="51" calcext:value-type="float">
            <text:p>51</text:p>
          </table:table-cell>
          <table:table-cell table:style-name="ce2673" office:value-type="float" office:value="5.11" calcext:value-type="float">
            <text:p>5,11</text:p>
          </table:table-cell>
          <table:table-cell table:style-name="ce2766" office:value-type="float" office:value="57" calcext:value-type="float">
            <text:p>57</text:p>
          </table:table-cell>
          <table:table-cell table:style-name="ce2673" office:value-type="float" office:value="4.09" calcext:value-type="float">
            <text:p>4,09</text:p>
          </table:table-cell>
          <table:table-cell table:style-name="ce2785" office:value-type="float" office:value="18" calcext:value-type="float">
            <text:p>18</text:p>
          </table:table-cell>
          <table:table-cell table:style-name="ce2791" table:formula="of:=AVERAGE([.B24];[.D24];[.F24];[.H24];[.J24];[.L24];[.N24];[.P24];[.R24];[.T24];[.V24];[.X24])" office:value-type="float" office:value="9.32083333333333" calcext:value-type="float">
            <text:p>9,32</text:p>
          </table:table-cell>
          <table:table-cell table:style-name="ce2766" table:formula="of:=SUM([.C24];[.E24];[.G24];[.I24];[.K24];[.M24];[.O24];[.Q24];[.S24];[.U24];[.W24];[.Y24])" office:value-type="float" office:value="711" calcext:value-type="float">
            <text:p>711</text:p>
          </table:table-cell>
          <table:table-cell table:number-columns-repeated="995"/>
        </table:table-row>
        <table:table-row table:style-name="ro1">
          <table:table-cell table:style-name="ce2656" office:value-type="float" office:value="2014" calcext:value-type="float">
            <text:p>2014</text:p>
          </table:table-cell>
          <table:table-cell table:style-name="ce2675" office:value-type="float" office:value="1.71" calcext:value-type="float">
            <text:p>1,71</text:p>
          </table:table-cell>
          <table:table-cell table:style-name="ce2689" office:value-type="float" office:value="26" calcext:value-type="float">
            <text:p>26,0</text:p>
          </table:table-cell>
          <table:table-cell table:style-name="ce2673" office:value-type="float" office:value="4.91" calcext:value-type="float">
            <text:p>4,91</text:p>
          </table:table-cell>
          <table:table-cell table:style-name="ce2711" office:value-type="float" office:value="5.5" calcext:value-type="float">
            <text:p>5,5</text:p>
          </table:table-cell>
          <table:table-cell table:style-name="ce2677" office:value-type="float" office:value="7.63" calcext:value-type="float">
            <text:p>7,63</text:p>
          </table:table-cell>
          <table:table-cell table:style-name="ce2688" office:value-type="float" office:value="11.5" calcext:value-type="float">
            <text:p>11,5</text:p>
          </table:table-cell>
          <table:table-cell table:style-name="ce2673" office:value-type="float" office:value="12.25" calcext:value-type="float">
            <text:p>12,25</text:p>
          </table:table-cell>
          <table:table-cell table:style-name="ce2688" office:value-type="float" office:value="15.5" calcext:value-type="float">
            <text:p>15,5</text:p>
          </table:table-cell>
          <table:table-cell table:style-name="ce2673" office:value-type="float" office:value="13.23" calcext:value-type="float">
            <text:p>13,23</text:p>
          </table:table-cell>
          <table:table-cell table:style-name="ce2747" office:value-type="float" office:value="129.5" calcext:value-type="float">
            <text:p>129,5</text:p>
          </table:table-cell>
          <table:table-cell table:style-name="ce2673" office:value-type="float" office:value="16.27" calcext:value-type="float">
            <text:p>16,27</text:p>
          </table:table-cell>
          <table:table-cell table:style-name="ce2688" office:value-type="float" office:value="15.5" calcext:value-type="float">
            <text:p>15,5</text:p>
          </table:table-cell>
          <table:table-cell table:style-name="ce2673" office:value-type="float" office:value="19.79" calcext:value-type="float">
            <text:p>19,79</text:p>
          </table:table-cell>
          <table:table-cell table:style-name="ce2768" office:value-type="float" office:value="84.5" calcext:value-type="float">
            <text:p>84,5</text:p>
          </table:table-cell>
          <table:table-cell table:style-name="ce2772" office:value-type="float" office:value="16.38" calcext:value-type="float">
            <text:p>16,38</text:p>
          </table:table-cell>
          <table:table-cell table:style-name="ce2768" office:value-type="float" office:value="91.5" calcext:value-type="float">
            <text:p>91,5</text:p>
          </table:table-cell>
          <table:table-cell table:style-name="ce2673" office:value-type="float" office:value="15.22" calcext:value-type="float">
            <text:p>15,22</text:p>
          </table:table-cell>
          <table:table-cell table:style-name="ce2766" office:value-type="float" office:value="66.5" calcext:value-type="float">
            <text:p>66,5</text:p>
          </table:table-cell>
          <table:table-cell table:style-name="ce2673" office:value-type="float" office:value="12.44" calcext:value-type="float">
            <text:p>12,44</text:p>
          </table:table-cell>
          <table:table-cell table:style-name="ce2766" office:value-type="float" office:value="33.5" calcext:value-type="float">
            <text:p>33,5</text:p>
          </table:table-cell>
          <table:table-cell table:style-name="ce2673" office:value-type="float" office:value="6.76" calcext:value-type="float">
            <text:p>6,76</text:p>
          </table:table-cell>
          <table:table-cell table:style-name="ce2785" office:value-type="float" office:value="8" calcext:value-type="float">
            <text:p>8</text:p>
          </table:table-cell>
          <table:table-cell table:style-name="ce2673" office:value-type="float" office:value="2.69" calcext:value-type="float">
            <text:p>2,69</text:p>
          </table:table-cell>
          <table:table-cell table:style-name="ce2766" office:value-type="float" office:value="60" calcext:value-type="float">
            <text:p>60</text:p>
          </table:table-cell>
          <table:table-cell table:style-name="ce2791" table:formula="of:=AVERAGE([.B25];[.D25];[.F25];[.H25];[.J25];[.L25];[.N25];[.P25];[.R25];[.T25];[.V25];[.X25])" office:value-type="float" office:value="10.7733333333333" calcext:value-type="float">
            <text:p>10,77</text:p>
          </table:table-cell>
          <table:table-cell table:style-name="ce2766" table:formula="of:=SUM([.C25];[.E25];[.G25];[.I25];[.K25];[.M25];[.O25];[.Q25];[.S25];[.U25];[.W25];[.Y25])" office:value-type="float" office:value="547.5" calcext:value-type="float">
            <text:p>547,5</text:p>
          </table:table-cell>
          <table:table-cell table:number-columns-repeated="995"/>
        </table:table-row>
        <table:table-row table:style-name="ro1">
          <table:table-cell table:style-name="ce2656" office:value-type="float" office:value="2015" calcext:value-type="float">
            <text:p>2015</text:p>
          </table:table-cell>
          <table:table-cell table:style-name="ce2673" office:value-type="float" office:value="2.68" calcext:value-type="float">
            <text:p>2,68</text:p>
          </table:table-cell>
          <table:table-cell table:style-name="ce2689" office:value-type="float" office:value="65.5" calcext:value-type="float">
            <text:p>65,5</text:p>
          </table:table-cell>
          <table:table-cell table:style-name="ce2673" office:value-type="float" office:value="1.41" calcext:value-type="float">
            <text:p>1,41</text:p>
          </table:table-cell>
          <table:table-cell table:style-name="ce2688" office:value-type="float" office:value="9" calcext:value-type="float">
            <text:p>9,0</text:p>
          </table:table-cell>
          <table:table-cell table:style-name="ce2677" office:value-type="float" office:value="5.47" calcext:value-type="float">
            <text:p>5,47</text:p>
          </table:table-cell>
          <table:table-cell table:style-name="ce2689" office:value-type="float" office:value="38" calcext:value-type="float">
            <text:p>38,0</text:p>
          </table:table-cell>
          <table:table-cell table:style-name="ce2681" office:value-type="float" office:value="8.62" calcext:value-type="float">
            <text:p>8,62</text:p>
          </table:table-cell>
          <table:table-cell table:style-name="ce2698" office:value-type="float" office:value="34" calcext:value-type="float">
            <text:p>34,0</text:p>
          </table:table-cell>
          <table:table-cell table:style-name="ce2673" office:value-type="float" office:value="13.41" calcext:value-type="float">
            <text:p>13,41</text:p>
          </table:table-cell>
          <table:table-cell table:style-name="ce2688" office:value-type="float" office:value="11.5" calcext:value-type="float">
            <text:p>11,5</text:p>
          </table:table-cell>
          <table:table-cell table:style-name="ce2673" office:value-type="float" office:value="16.07" calcext:value-type="float">
            <text:p>16,07</text:p>
          </table:table-cell>
          <table:table-cell table:style-name="ce2689" office:value-type="float" office:value="64" calcext:value-type="float">
            <text:p>64,0</text:p>
          </table:table-cell>
          <table:table-cell table:style-name="ce2673" office:value-type="float" office:value="19.83" calcext:value-type="float">
            <text:p>19,83</text:p>
          </table:table-cell>
          <table:table-cell table:style-name="ce2768" office:value-type="float" office:value="111" calcext:value-type="float">
            <text:p>111</text:p>
          </table:table-cell>
          <table:table-cell table:style-name="ce2761" office:value-type="float" office:value="20.22" calcext:value-type="float">
            <text:p>20,22</text:p>
          </table:table-cell>
          <table:table-cell table:style-name="ce2764" office:value-type="float" office:value="101" calcext:value-type="float">
            <text:p>101</text:p>
          </table:table-cell>
          <table:table-cell table:style-name="ce2677" office:value-type="float" office:value="13.32" calcext:value-type="float">
            <text:p>13,32</text:p>
          </table:table-cell>
          <table:table-cell table:style-name="ce2689" office:value-type="float" office:value="45" calcext:value-type="float">
            <text:p>45,0</text:p>
          </table:table-cell>
          <table:table-cell table:style-name="ce2673" office:value-type="float" office:value="8.27" calcext:value-type="float">
            <text:p>8,27</text:p>
          </table:table-cell>
          <table:table-cell table:style-name="ce2689" office:value-type="float" office:value="44.5" calcext:value-type="float">
            <text:p>44,5</text:p>
          </table:table-cell>
          <table:table-cell table:style-name="ce2673" office:value-type="float" office:value="7.64" calcext:value-type="float">
            <text:p>7,64</text:p>
          </table:table-cell>
          <table:table-cell table:style-name="ce2693" office:value-type="float" office:value="82.5" calcext:value-type="float">
            <text:p>82,5</text:p>
          </table:table-cell>
          <table:table-cell table:style-name="ce2709" office:value-type="float" office:value="6.81" calcext:value-type="float">
            <text:p>6,81</text:p>
          </table:table-cell>
          <table:table-cell table:style-name="ce2788" office:value-type="float" office:value="24" calcext:value-type="float">
            <text:p>24</text:p>
          </table:table-cell>
          <table:table-cell table:style-name="ce2791" table:formula="of:=AVERAGE([.B26];[.D26];[.F26];[.H26];[.J26];[.L26];[.N26];[.P26];[.R26];[.T26];[.V26];[.X26])" office:value-type="float" office:value="10.3125" calcext:value-type="float">
            <text:p>10,31</text:p>
          </table:table-cell>
          <table:table-cell table:style-name="ce2766" table:formula="of:=SUM([.C26];[.E26];[.G26];[.I26];[.K26];[.M26];[.O26];[.Q26];[.S26];[.U26];[.W26];[.Y26])" office:value-type="float" office:value="630" calcext:value-type="float">
            <text:p>630</text:p>
          </table:table-cell>
          <table:table-cell table:number-columns-repeated="995"/>
        </table:table-row>
        <table:table-row table:style-name="ro1">
          <table:table-cell table:style-name="ce2661" office:value-type="float" office:value="2016" calcext:value-type="float">
            <text:p>2016</text:p>
          </table:table-cell>
          <table:table-cell table:style-name="ce2676" office:value-type="float" office:value="0.66" calcext:value-type="float">
            <text:p>0,66</text:p>
          </table:table-cell>
          <table:table-cell table:style-name="ce2694" office:value-type="float" office:value="50.5" calcext:value-type="float">
            <text:p>50,5</text:p>
          </table:table-cell>
          <table:table-cell table:style-name="ce2706" office:value-type="float" office:value="3.56" calcext:value-type="float">
            <text:p>3,56</text:p>
          </table:table-cell>
          <table:table-cell table:style-name="ce2694" office:value-type="float" office:value="59" calcext:value-type="float">
            <text:p>59,0</text:p>
          </table:table-cell>
          <table:table-cell table:style-name="ce2715" office:value-type="float" office:value="4.56" calcext:value-type="float">
            <text:p>4,56</text:p>
          </table:table-cell>
          <table:table-cell table:style-name="ce2694" office:value-type="float" office:value="37" calcext:value-type="float">
            <text:p>37,0</text:p>
          </table:table-cell>
          <table:table-cell table:style-name="ce2729" office:value-type="float" office:value="8.7" calcext:value-type="float">
            <text:p>8,7</text:p>
          </table:table-cell>
          <table:table-cell table:style-name="ce2741" office:value-type="float" office:value="32" calcext:value-type="float">
            <text:p>32,0</text:p>
          </table:table-cell>
          <table:table-cell table:style-name="ce2715" office:value-type="float" office:value="15.02" calcext:value-type="float">
            <text:p>15,02</text:p>
          </table:table-cell>
          <table:table-cell table:style-name="ce2694" office:value-type="float" office:value="38.5" calcext:value-type="float">
            <text:p>38,5</text:p>
          </table:table-cell>
          <table:table-cell table:style-name="ce2715" office:value-type="float" office:value="18.57" calcext:value-type="float">
            <text:p>18,57</text:p>
          </table:table-cell>
          <table:table-cell table:style-name="ce2758" office:value-type="float" office:value="87.5" calcext:value-type="float">
            <text:p>87,5</text:p>
          </table:table-cell>
          <table:table-cell table:style-name="ce2762" office:value-type="float" office:value="20.28" calcext:value-type="float">
            <text:p>20,28</text:p>
          </table:table-cell>
          <table:table-cell table:style-name="ce2694" office:value-type="float" office:value="55" calcext:value-type="float">
            <text:p>55,0</text:p>
          </table:table-cell>
          <table:table-cell table:style-name="ce2715" office:value-type="float" office:value="18.73" calcext:value-type="float">
            <text:p>18,73</text:p>
          </table:table-cell>
          <table:table-cell table:style-name="ce2694" office:value-type="float" office:value="38" calcext:value-type="float">
            <text:p>38,0</text:p>
          </table:table-cell>
          <table:table-cell table:style-name="ce2777" office:value-type="float" office:value="18.1" calcext:value-type="float">
            <text:p>18,1</text:p>
          </table:table-cell>
          <table:table-cell table:style-name="ce2694" office:value-type="float" office:value="35" calcext:value-type="float">
            <text:p>35,0</text:p>
          </table:table-cell>
          <table:table-cell table:style-name="ce2715" office:value-type="float" office:value="9.18" calcext:value-type="float">
            <text:p>9,18</text:p>
          </table:table-cell>
          <table:table-cell table:style-name="ce2758" office:value-type="float" office:value="95" calcext:value-type="float">
            <text:p>95,0</text:p>
          </table:table-cell>
          <table:table-cell table:style-name="ce2715" office:value-type="float" office:value="4.04" calcext:value-type="float">
            <text:p>4,04</text:p>
          </table:table-cell>
          <table:table-cell table:style-name="ce2694" office:value-type="float" office:value="55" calcext:value-type="float">
            <text:p>55,0</text:p>
          </table:table-cell>
          <table:table-cell table:style-name="ce2715" office:value-type="float" office:value="2.2" calcext:value-type="float">
            <text:p>2,2</text:p>
          </table:table-cell>
          <table:table-cell table:style-name="ce2694" office:value-type="float" office:value="28" calcext:value-type="float">
            <text:p>28,0</text:p>
          </table:table-cell>
          <table:table-cell table:style-name="ce2792" table:formula="of:=AVERAGE([.B27];[.D27];[.F27];[.H27];[.J27];[.L27];[.N27];[.P27];[.R27];[.T27];[.V27];[.X27])" office:value-type="float" office:value="10.3" calcext:value-type="float">
            <text:p>10,3</text:p>
          </table:table-cell>
          <table:table-cell table:style-name="ce2766" table:formula="of:=SUM([.C27];[.E27];[.G27];[.I27];[.K27];[.M27];[.O27];[.Q27];[.S27];[.U27];[.W27];[.Y27])" office:value-type="float" office:value="610.5" calcext:value-type="float">
            <text:p>610,5</text:p>
          </table:table-cell>
          <table:table-cell table:number-columns-repeated="995"/>
        </table:table-row>
        <table:table-row table:style-name="ro1">
          <table:table-cell table:style-name="ce2661" office:value-type="float" office:value="2017" calcext:value-type="float">
            <text:p>2017</text:p>
          </table:table-cell>
          <table:table-cell table:style-name="ce2674" office:value-type="float" office:value="-2.07" calcext:value-type="float">
            <text:p>-2,07</text:p>
          </table:table-cell>
          <table:table-cell table:style-name="ce2689" office:value-type="float" office:value="53.5" calcext:value-type="float">
            <text:p>53,5</text:p>
          </table:table-cell>
          <table:table-cell table:style-name="ce2673" office:value-type="float" office:value="2.94" calcext:value-type="float">
            <text:p>2,94</text:p>
          </table:table-cell>
          <table:table-cell table:style-name="ce2689" office:value-type="float" office:value="34.5" calcext:value-type="float">
            <text:p>34,5</text:p>
          </table:table-cell>
          <table:table-cell table:style-name="ce2677" office:value-type="float" office:value="7.74" calcext:value-type="float">
            <text:p>7,74</text:p>
          </table:table-cell>
          <table:table-cell table:style-name="ce2695" office:value-type="float" office:value="55.5" calcext:value-type="float">
            <text:p>55,5</text:p>
          </table:table-cell>
          <table:table-cell table:style-name="ce2673" office:value-type="float" office:value="8.54" calcext:value-type="float">
            <text:p>8,54</text:p>
          </table:table-cell>
          <table:table-cell table:style-name="ce2689" office:value-type="float" office:value="39" calcext:value-type="float">
            <text:p>39,0</text:p>
          </table:table-cell>
          <table:table-cell table:style-name="ce2673" office:value-type="float" office:value="15.12" calcext:value-type="float">
            <text:p>15,12</text:p>
          </table:table-cell>
          <table:table-cell table:style-name="ce2688" office:value-type="float" office:value="18.5" calcext:value-type="float">
            <text:p>18,5</text:p>
          </table:table-cell>
          <table:table-cell table:style-name="ce2673" office:value-type="float" office:value="18.23" calcext:value-type="float">
            <text:p>18,23</text:p>
          </table:table-cell>
          <table:table-cell table:style-name="ce2689" office:value-type="float" office:value="68.5" calcext:value-type="float">
            <text:p>68,5</text:p>
          </table:table-cell>
          <table:table-cell table:style-name="ce2673" office:value-type="float" office:value="18.97" calcext:value-type="float">
            <text:p>18,97</text:p>
          </table:table-cell>
          <table:table-cell table:style-name="ce2693" office:value-type="float" office:value="114.5" calcext:value-type="float">
            <text:p>114,5</text:p>
          </table:table-cell>
          <table:table-cell table:style-name="ce2673" office:value-type="float" office:value="18.74" calcext:value-type="float">
            <text:p>18,74</text:p>
          </table:table-cell>
          <table:table-cell table:style-name="ce2689" office:value-type="float" office:value="79.5" calcext:value-type="float">
            <text:p>79,5</text:p>
          </table:table-cell>
          <table:table-cell table:style-name="ce2673" office:value-type="float" office:value="13.37" calcext:value-type="float">
            <text:p>13,37</text:p>
          </table:table-cell>
          <table:table-cell table:style-name="ce2689" office:value-type="float" office:value="40" calcext:value-type="float">
            <text:p>40,0</text:p>
          </table:table-cell>
          <table:table-cell table:style-name="ce2673" office:value-type="float" office:value="12.06" calcext:value-type="float">
            <text:p>12,06</text:p>
          </table:table-cell>
          <table:table-cell table:style-name="ce2689" office:value-type="float" office:value="76.5" calcext:value-type="float">
            <text:p>76,5</text:p>
          </table:table-cell>
          <table:table-cell table:style-name="ce2673" office:value-type="float" office:value="5.82" calcext:value-type="float">
            <text:p>5,82</text:p>
          </table:table-cell>
          <table:table-cell table:style-name="ce2689" office:value-type="float" office:value="63.5" calcext:value-type="float">
            <text:p>63,5</text:p>
          </table:table-cell>
          <table:table-cell table:style-name="ce2673" office:value-type="float" office:value="3.48" calcext:value-type="float">
            <text:p>3,48</text:p>
          </table:table-cell>
          <table:table-cell table:style-name="ce2695" office:value-type="float" office:value="41" calcext:value-type="float">
            <text:p>41,0</text:p>
          </table:table-cell>
          <table:table-cell table:style-name="ce2791" table:formula="of:=AVERAGE([.B28];[.D28];[.F28];[.H28];[.J28];[.L28];[.N28];[.P28];[.R28];[.T28];[.V28];[.X28])" office:value-type="float" office:value="10.245" calcext:value-type="float">
            <text:p>10,25</text:p>
          </table:table-cell>
          <table:table-cell table:style-name="ce2766" table:formula="of:=SUM([.C28];[.E28];[.G28];[.I28];[.K28];[.M28];[.O28];[.Q28];[.S28];[.U28];[.W28];[.Y28])" office:value-type="float" office:value="684.5" calcext:value-type="float">
            <text:p>684,5</text:p>
          </table:table-cell>
          <table:table-cell table:number-columns-repeated="995"/>
        </table:table-row>
        <table:table-row table:style-name="ro1">
          <table:table-cell table:style-name="ce2661" office:value-type="float" office:value="2018" calcext:value-type="float">
            <text:p>2018</text:p>
          </table:table-cell>
          <table:table-cell table:style-name="ce2677" office:value-type="float" office:value="4.23" calcext:value-type="float">
            <text:p>4,23</text:p>
          </table:table-cell>
          <table:table-cell table:style-name="ce2695" office:value-type="float" office:value="46" calcext:value-type="float">
            <text:p>46,0</text:p>
          </table:table-cell>
          <table:table-cell table:style-name="ce2707" office:value-type="float" office:value="-1.46" calcext:value-type="float">
            <text:p>-1,46</text:p>
          </table:table-cell>
          <table:table-cell table:style-name="ce2713" office:value-type="float" office:value="4.5" calcext:value-type="float">
            <text:p>4,5</text:p>
          </table:table-cell>
          <table:table-cell table:style-name="ce2677" office:value-type="float" office:value="2.57" calcext:value-type="float">
            <text:p>2,57</text:p>
          </table:table-cell>
          <table:table-cell table:style-name="ce2720" office:value-type="float" office:value="52" calcext:value-type="float">
            <text:p>52,0</text:p>
          </table:table-cell>
          <table:table-cell table:style-name="ce2709" office:value-type="float" office:value="13.57" calcext:value-type="float">
            <text:p>13,57</text:p>
          </table:table-cell>
          <table:table-cell table:style-name="ce2695" office:value-type="float" office:value="42.5" calcext:value-type="float">
            <text:p>42,5</text:p>
          </table:table-cell>
          <table:table-cell table:style-name="ce2709" office:value-type="float" office:value="17.15" calcext:value-type="float">
            <text:p>17,15</text:p>
          </table:table-cell>
          <table:table-cell table:style-name="ce2688" office:value-type="float" office:value="16.5" calcext:value-type="float">
            <text:p>16,5</text:p>
          </table:table-cell>
          <table:table-cell table:style-name="ce2754" office:value-type="float" office:value="19.31" calcext:value-type="float">
            <text:p>19,31</text:p>
          </table:table-cell>
          <table:table-cell table:style-name="ce2695" office:value-type="float" office:value="31.5" calcext:value-type="float">
            <text:p>31,5</text:p>
          </table:table-cell>
          <table:table-cell table:style-name="ce2756" office:value-type="float" office:value="21.13" calcext:value-type="float">
            <text:p>21,13</text:p>
          </table:table-cell>
          <table:table-cell table:style-name="ce2719" office:value-type="float" office:value="25" calcext:value-type="float">
            <text:p>25,0</text:p>
          </table:table-cell>
          <table:table-cell table:style-name="ce2756" office:value-type="float" office:value="21.75" calcext:value-type="float">
            <text:p>21,75</text:p>
          </table:table-cell>
          <table:table-cell table:style-name="ce2688" office:value-type="float" office:value="16" calcext:value-type="float">
            <text:p>16,0</text:p>
          </table:table-cell>
          <table:table-cell table:style-name="ce2677" office:value-type="float" office:value="16.21" calcext:value-type="float">
            <text:p>16,21</text:p>
          </table:table-cell>
          <table:table-cell table:style-name="ce2780" office:value-type="float" office:value="35.5" calcext:value-type="float">
            <text:p>35,5</text:p>
          </table:table-cell>
          <table:table-cell table:style-name="ce2677" office:value-type="float" office:value="11.13" calcext:value-type="float">
            <text:p>11,13</text:p>
          </table:table-cell>
          <table:table-cell table:style-name="ce2742" office:value-type="float" office:value="20" calcext:value-type="float">
            <text:p>20,0</text:p>
          </table:table-cell>
          <table:table-cell table:style-name="ce2677" office:value-type="float" office:value="5.89" calcext:value-type="float">
            <text:p>5,89</text:p>
          </table:table-cell>
          <table:table-cell table:style-name="ce2742" office:value-type="float" office:value="10.5" calcext:value-type="float">
            <text:p>10,5</text:p>
          </table:table-cell>
          <table:table-cell table:style-name="ce2716" office:value-type="float" office:value="4.53" calcext:value-type="float">
            <text:p>4,53</text:p>
          </table:table-cell>
          <table:table-cell table:style-name="ce2720" office:value-type="float" office:value="77.5" calcext:value-type="float">
            <text:p>77,5</text:p>
          </table:table-cell>
          <table:table-cell table:style-name="ce2791" table:formula="of:=AVERAGE([.B29];[.D29];[.F29];[.H29];[.J29];[.L29];[.N29];[.P29];[.R29];[.T29];[.V29];[.X29])" office:value-type="float" office:value="11.3341666666667" calcext:value-type="float">
            <text:p>11,33</text:p>
          </table:table-cell>
          <table:table-cell table:style-name="ce2766" table:formula="of:=SUM([.C29];[.E29];[.G29];[.I29];[.K29];[.M29];[.O29];[.Q29];[.S29];[.U29];[.W29];[.Y29])" office:value-type="float" office:value="377.5" calcext:value-type="float">
            <text:p>377,5</text:p>
          </table:table-cell>
          <table:table-cell table:number-columns-repeated="995"/>
        </table:table-row>
        <table:table-row table:style-name="ro1">
          <table:table-cell table:style-name="ce2661" office:value-type="float" office:value="2019" calcext:value-type="float">
            <text:p>2019</text:p>
          </table:table-cell>
          <table:table-cell table:style-name="ce2678" office:value-type="float" office:value="1.06" calcext:value-type="float">
            <text:p>1,06</text:p>
          </table:table-cell>
          <table:table-cell table:style-name="ce2696" office:value-type="float" office:value="71" calcext:value-type="float">
            <text:p>71,0</text:p>
          </table:table-cell>
          <table:table-cell table:style-name="ce2708" office:value-type="float" office:value="4.46" calcext:value-type="float">
            <text:p>4,46</text:p>
          </table:table-cell>
          <table:table-cell table:style-name="ce2688" office:value-type="float" office:value="13.5" calcext:value-type="float">
            <text:p>13,5</text:p>
          </table:table-cell>
          <table:table-cell table:style-name="ce2716" office:value-type="float" office:value="7.69" calcext:value-type="float">
            <text:p>7,69</text:p>
          </table:table-cell>
          <table:table-cell table:style-name="ce2720" office:value-type="float" office:value="41.5" calcext:value-type="float">
            <text:p>41,5</text:p>
          </table:table-cell>
          <table:table-cell table:style-name="ce2678" office:value-type="float" office:value="11.25" calcext:value-type="float">
            <text:p>11,25</text:p>
          </table:table-cell>
          <table:table-cell table:style-name="ce2742" office:value-type="float" office:value="19.5" calcext:value-type="float">
            <text:p>19,5</text:p>
          </table:table-cell>
          <table:table-cell table:style-name="ce2716" office:value-type="float" office:value="12.39" calcext:value-type="float">
            <text:p>12,39</text:p>
          </table:table-cell>
          <table:table-cell table:style-name="ce2748" office:value-type="float" office:value="40" calcext:value-type="float">
            <text:p>40,0</text:p>
          </table:table-cell>
          <table:table-cell table:style-name="ce2755" office:value-type="float" office:value="21.59" calcext:value-type="float">
            <text:p>21,59</text:p>
          </table:table-cell>
          <table:table-cell table:style-name="ce2720" office:value-type="float" office:value="60.5" calcext:value-type="float">
            <text:p>60,5</text:p>
          </table:table-cell>
          <table:table-cell table:style-name="ce2756" office:value-type="float" office:value="20.12" calcext:value-type="float">
            <text:p>20,12</text:p>
          </table:table-cell>
          <table:table-cell table:style-name="ce2720" office:value-type="float" office:value="38.5" calcext:value-type="float">
            <text:p>38,5</text:p>
          </table:table-cell>
          <table:table-cell table:style-name="ce2756" office:value-type="float" office:value="20.77" calcext:value-type="float">
            <text:p>20,77</text:p>
          </table:table-cell>
          <table:table-cell table:style-name="ce2774" office:value-type="float" office:value="23.5" calcext:value-type="float">
            <text:p>23,5</text:p>
          </table:table-cell>
          <table:table-cell table:style-name="ce2677" office:value-type="float" office:value="15.07" calcext:value-type="float">
            <text:p>15,07</text:p>
          </table:table-cell>
          <table:table-cell table:style-name="ce2720" office:value-type="float" office:value="58" calcext:value-type="float">
            <text:p>58,0</text:p>
          </table:table-cell>
          <table:table-cell table:style-name="ce2677" office:value-type="float" office:value="11.49" calcext:value-type="float">
            <text:p>11,49</text:p>
          </table:table-cell>
          <table:table-cell table:style-name="ce2720" office:value-type="float" office:value="49" calcext:value-type="float">
            <text:p>49,0</text:p>
          </table:table-cell>
          <table:table-cell table:style-name="ce2677" office:value-type="float" office:value="6.27" calcext:value-type="float">
            <text:p>6,27</text:p>
          </table:table-cell>
          <table:table-cell table:style-name="ce2695" office:value-type="float" office:value="41" calcext:value-type="float">
            <text:p>41,0</text:p>
          </table:table-cell>
          <table:table-cell table:style-name="ce2677" office:value-type="float" office:value="4.48" calcext:value-type="float">
            <text:p>4,48</text:p>
          </table:table-cell>
          <table:table-cell table:style-name="ce2789" office:value-type="float" office:value="31" calcext:value-type="float">
            <text:p>31,0</text:p>
          </table:table-cell>
          <table:table-cell table:style-name="ce2791" table:formula="of:=AVERAGE([.B30];[.D30];[.F30];[.H30];[.J30];[.L30];[.N30];[.P30];[.R30];[.T30];[.V30];[.X30])" office:value-type="float" office:value="11.3866666666667" calcext:value-type="float">
            <text:p>11,39</text:p>
          </table:table-cell>
          <table:table-cell table:style-name="ce2766" table:formula="of:=SUM([.C30];[.E30];[.G30];[.I30];[.K30];[.M30];[.O30];[.Q30];[.S30];[.U30];[.W30];[.Y30])" office:value-type="float" office:value="487" calcext:value-type="float">
            <text:p>487</text:p>
          </table:table-cell>
          <table:table-cell table:number-columns-repeated="995"/>
        </table:table-row>
        <table:table-row table:style-name="ro1">
          <table:table-cell table:style-name="ce2662" office:value-type="float" office:value="2020" calcext:value-type="float">
            <text:p>2020</text:p>
          </table:table-cell>
          <table:table-cell table:style-name="ce2677" office:value-type="float" office:value="3.99" calcext:value-type="float">
            <text:p>3,99</text:p>
          </table:table-cell>
          <table:table-cell table:style-name="ce2695" office:value-type="float" office:value="30.5" calcext:value-type="float">
            <text:p>30,5</text:p>
          </table:table-cell>
          <table:table-cell table:style-name="ce2677" office:value-type="float" office:value="5.78" calcext:value-type="float">
            <text:p>5,78</text:p>
          </table:table-cell>
          <table:table-cell table:style-name="ce2693" office:value-type="float" office:value="106" calcext:value-type="float">
            <text:p>106,0</text:p>
          </table:table-cell>
          <table:table-cell table:style-name="ce2677" office:value-type="float" office:value="5.75" calcext:value-type="float">
            <text:p>5,75</text:p>
          </table:table-cell>
          <table:table-cell table:style-name="ce2695" office:value-type="float" office:value="31.5" calcext:value-type="float">
            <text:p>31,5</text:p>
          </table:table-cell>
          <table:table-cell table:style-name="ce2677" office:value-type="float" office:value="10.7" calcext:value-type="float">
            <text:p>10,7</text:p>
          </table:table-cell>
          <table:table-cell table:style-name="ce2743" office:value-type="float" office:value="2" calcext:value-type="float">
            <text:p>2,0</text:p>
          </table:table-cell>
          <table:table-cell table:style-name="ce2677" office:value-type="float" office:value="12.5" calcext:value-type="float">
            <text:p>12,5</text:p>
          </table:table-cell>
          <table:table-cell table:style-name="ce2695" office:value-type="float" office:value="41.5" calcext:value-type="float">
            <text:p>41,5</text:p>
          </table:table-cell>
          <table:table-cell table:style-name="ce2677" office:value-type="float" office:value="18.48" calcext:value-type="float">
            <text:p>18,48</text:p>
          </table:table-cell>
          <table:table-cell table:style-name="ce2695" office:value-type="float" office:value="26" calcext:value-type="float">
            <text:p>26,0</text:p>
          </table:table-cell>
          <table:table-cell table:style-name="ce2677" office:value-type="float" office:value="19.48" calcext:value-type="float">
            <text:p>19,48</text:p>
          </table:table-cell>
          <table:table-cell table:style-name="ce2769" office:value-type="float" office:value="20" calcext:value-type="float">
            <text:p>20,0</text:p>
          </table:table-cell>
          <table:table-cell table:style-name="ce2773" office:value-type="float" office:value="21.86" calcext:value-type="float">
            <text:p>21,86</text:p>
          </table:table-cell>
          <table:table-cell table:style-name="ce2695" office:value-type="float" office:value="41.5" calcext:value-type="float">
            <text:p>41,5</text:p>
          </table:table-cell>
          <table:table-cell table:style-name="ce2677" office:value-type="float" office:value="16.05" calcext:value-type="float">
            <text:p>16,05</text:p>
          </table:table-cell>
          <table:table-cell table:style-name="ce2695" office:value-type="float" office:value="61" calcext:value-type="float">
            <text:p>61,0</text:p>
          </table:table-cell>
          <table:table-cell table:style-name="ce2677" office:value-type="float" office:value="11.3" calcext:value-type="float">
            <text:p>11,3</text:p>
          </table:table-cell>
          <table:table-cell table:style-name="ce2695" office:value-type="float" office:value="70" calcext:value-type="float">
            <text:p>70,0</text:p>
          </table:table-cell>
          <table:table-cell table:style-name="ce2677" office:value-type="float" office:value="6.55" calcext:value-type="float">
            <text:p>6,55</text:p>
          </table:table-cell>
          <table:table-cell table:style-name="ce2688" office:value-type="float" office:value="9" calcext:value-type="float">
            <text:p>9,0</text:p>
          </table:table-cell>
          <table:table-cell table:style-name="ce2677" office:value-type="float" office:value="3.72" calcext:value-type="float">
            <text:p>3,72</text:p>
          </table:table-cell>
          <table:table-cell table:style-name="ce2769" office:value-type="float" office:value="22.5" calcext:value-type="float">
            <text:p>22,5</text:p>
          </table:table-cell>
          <table:table-cell table:style-name="ce2793" table:formula="of:=AVERAGE([.B31];[.D31];[.F31];[.H31];[.J31];[.L31];[.N31];[.P31];[.R31];[.T31];[.V31];[.X31])" office:value-type="float" office:value="11.3466666666667" calcext:value-type="float">
            <text:p>11,35</text:p>
          </table:table-cell>
          <table:table-cell table:style-name="ce2798" table:formula="of:=SUM([.C31];[.E31];[.G31];[.I31];[.K31];[.M31];[.O31];[.Q31];[.S31];[.U31];[.W31];[.Y31])" office:value-type="float" office:value="461.5" calcext:value-type="float">
            <text:p>461,5</text:p>
          </table:table-cell>
          <table:table-cell table:number-columns-repeated="995"/>
        </table:table-row>
        <table:table-row table:style-name="ro1">
          <table:table-cell table:style-name="ce2663" office:value-type="float" office:value="2021" calcext:value-type="float">
            <text:p>2021</text:p>
          </table:table-cell>
          <table:table-cell table:style-name="ce2677" office:value-type="float" office:value="0.99" calcext:value-type="float">
            <text:p>0,99</text:p>
          </table:table-cell>
          <table:table-cell table:style-name="ce2695" office:value-type="float" office:value="74" calcext:value-type="float">
            <text:p>74,0</text:p>
          </table:table-cell>
          <table:table-cell table:style-name="ce2677" office:value-type="float" office:value="1.4" calcext:value-type="float">
            <text:p>1,4</text:p>
          </table:table-cell>
          <table:table-cell table:style-name="ce2695" office:value-type="float" office:value="48.5" calcext:value-type="float">
            <text:p>48,5</text:p>
          </table:table-cell>
          <table:table-cell table:style-name="ce2717" office:value-type="float" office:value="5.6" calcext:value-type="float">
            <text:p>5,6</text:p>
          </table:table-cell>
          <table:table-cell table:style-name="ce2721" office:value-type="float" office:value="36" calcext:value-type="float">
            <text:p>36,0</text:p>
          </table:table-cell>
          <table:table-cell table:style-name="ce2730" office:value-type="float" office:value="6.7" calcext:value-type="float">
            <text:p>6,7</text:p>
          </table:table-cell>
          <table:table-cell table:style-name="ce2695" office:value-type="float" office:value="40" calcext:value-type="float">
            <text:p>40,0</text:p>
          </table:table-cell>
          <table:table-cell table:style-name="ce2677" office:value-type="float" office:value="12.41" calcext:value-type="float">
            <text:p>12,41</text:p>
          </table:table-cell>
          <table:table-cell table:style-name="ce2749" office:value-type="float" office:value="87" calcext:value-type="float">
            <text:p>87,0</text:p>
          </table:table-cell>
          <table:table-cell table:style-name="ce2756" office:value-type="float" office:value="20.42" calcext:value-type="float">
            <text:p>20,42</text:p>
          </table:table-cell>
          <table:table-cell table:style-name="ce2695" office:value-type="float" office:value="60" calcext:value-type="float">
            <text:p>60,0</text:p>
          </table:table-cell>
          <table:table-cell table:style-name="ce2677" office:value-type="float" office:value="19.95" calcext:value-type="float">
            <text:p>19,95</text:p>
          </table:table-cell>
          <table:table-cell table:style-name="ce2695" office:value-type="float" office:value="76" calcext:value-type="float">
            <text:p>76,0</text:p>
          </table:table-cell>
          <table:table-cell table:style-name="ce2677" office:value-type="float" office:value="17.43" calcext:value-type="float">
            <text:p>17,43</text:p>
          </table:table-cell>
          <table:table-cell table:style-name="ce2747" office:value-type="float" office:value="145.5" calcext:value-type="float">
            <text:p>145,5</text:p>
          </table:table-cell>
          <table:table-cell table:style-name="ce2677" office:value-type="float" office:value="15.99" calcext:value-type="float">
            <text:p>15,99</text:p>
          </table:table-cell>
          <table:table-cell table:style-name="ce2695" office:value-type="float" office:value="29" calcext:value-type="float">
            <text:p>29,0</text:p>
          </table:table-cell>
          <table:table-cell table:style-name="ce2677" office:value-type="float" office:value="10.45" calcext:value-type="float">
            <text:p>10,45</text:p>
          </table:table-cell>
          <table:table-cell table:style-name="ce2695" office:value-type="float" office:value="30" calcext:value-type="float">
            <text:p>30,0</text:p>
          </table:table-cell>
          <table:table-cell table:style-name="ce2677" office:value-type="float" office:value="5.73" calcext:value-type="float">
            <text:p>5,73</text:p>
          </table:table-cell>
          <table:table-cell table:style-name="ce2695" office:value-type="float" office:value="54" calcext:value-type="float">
            <text:p>54,0</text:p>
          </table:table-cell>
          <table:table-cell table:style-name="ce2677" office:value-type="float" office:value="2.92" calcext:value-type="float">
            <text:p>2,92</text:p>
          </table:table-cell>
          <table:table-cell table:style-name="ce2695" office:value-type="float" office:value="44" calcext:value-type="float">
            <text:p>44,0</text:p>
          </table:table-cell>
          <table:table-cell table:style-name="ce2680" table:formula="of:=AVERAGE([.B32];[.D32];[.F32];[.H32];[.J32];[.L32];[.N32];[.P32];[.R32];[.T32];[.V32];[.X32])" office:value-type="float" office:value="9.99916666666667" calcext:value-type="float">
            <text:p>10</text:p>
          </table:table-cell>
          <table:table-cell table:style-name="ce2766" table:formula="of:=SUM([.C32];[.E32];[.G32];[.I32];[.K32];[.M32];[.O32];[.Q32];[.S32];[.U32];[.W32];[.Y32])" office:value-type="float" office:value="724" calcext:value-type="float">
            <text:p>724</text:p>
          </table:table-cell>
          <table:table-cell table:number-columns-repeated="995"/>
        </table:table-row>
        <table:table-row table:style-name="ro1">
          <table:table-cell table:style-name="ce2663" office:value-type="float" office:value="2022" calcext:value-type="float">
            <text:p>2022</text:p>
          </table:table-cell>
          <table:table-cell table:style-name="ce2677" office:value-type="float" office:value="3.47" calcext:value-type="float">
            <text:p>3,47</text:p>
          </table:table-cell>
          <table:table-cell table:style-name="ce2695" office:value-type="float" office:value="53" calcext:value-type="float">
            <text:p>53,0</text:p>
          </table:table-cell>
          <table:table-cell table:style-name="ce2677" office:value-type="float" office:value="5.2" calcext:value-type="float">
            <text:p>5,2</text:p>
          </table:table-cell>
          <table:table-cell table:style-name="ce2695" office:value-type="float" office:value="38.5" calcext:value-type="float">
            <text:p>38,5</text:p>
          </table:table-cell>
          <table:table-cell table:style-name="ce2717" office:value-type="float" office:value="5.4" calcext:value-type="float">
            <text:p>5,4</text:p>
          </table:table-cell>
          <table:table-cell table:style-name="ce2722" office:value-type="float" office:value="10" calcext:value-type="float">
            <text:p>10,0</text:p>
          </table:table-cell>
          <table:table-cell table:style-name="ce2731" office:value-type="float" office:value="8.66" calcext:value-type="float">
            <text:p>8,66</text:p>
          </table:table-cell>
          <table:table-cell table:style-name="ce2695" office:value-type="float" office:value="32" calcext:value-type="float">
            <text:p>32,0</text:p>
          </table:table-cell>
          <table:table-cell table:style-name="ce2677" office:value-type="float" office:value="15.73" calcext:value-type="float">
            <text:p>15,73</text:p>
          </table:table-cell>
          <table:table-cell table:style-name="ce2750" office:value-type="float" office:value="37.5" calcext:value-type="float">
            <text:p>37,5</text:p>
          </table:table-cell>
          <table:table-cell table:style-name="ce2677" office:value-type="float" office:value="19.96" calcext:value-type="float">
            <text:p>19,96</text:p>
          </table:table-cell>
          <table:table-cell table:style-name="ce2695" office:value-type="float" office:value="32" calcext:value-type="float">
            <text:p>32,0</text:p>
          </table:table-cell>
          <table:table-cell table:style-name="ce2677" office:value-type="float" office:value="19.89" calcext:value-type="float">
            <text:p>19,89</text:p>
          </table:table-cell>
          <table:table-cell table:style-name="ce2695" office:value-type="float" office:value="51" calcext:value-type="float">
            <text:p>51,0</text:p>
          </table:table-cell>
          <table:table-cell table:style-name="ce2756" office:value-type="float" office:value="20.53" calcext:value-type="float">
            <text:p>20,53</text:p>
          </table:table-cell>
          <table:table-cell table:style-name="ce2695" office:value-type="float" office:value="70" calcext:value-type="float">
            <text:p>70,0</text:p>
          </table:table-cell>
          <table:table-cell table:style-name="ce2677" office:value-type="float" office:value="14.28" calcext:value-type="float">
            <text:p>14,28</text:p>
          </table:table-cell>
          <table:table-cell table:style-name="ce2695" office:value-type="float" office:value="58.5" calcext:value-type="float">
            <text:p>58,5</text:p>
          </table:table-cell>
          <table:table-cell table:style-name="ce2709" office:value-type="float" office:value="12.99" calcext:value-type="float">
            <text:p>12,99</text:p>
          </table:table-cell>
          <table:table-cell table:style-name="ce2695" office:value-type="float" office:value="35" calcext:value-type="float">
            <text:p>35,0</text:p>
          </table:table-cell>
          <table:table-cell table:style-name="ce2677" office:value-type="float" office:value="6.15" calcext:value-type="float">
            <text:p>6,15</text:p>
          </table:table-cell>
          <table:table-cell table:style-name="ce2695" office:value-type="float" office:value="33" calcext:value-type="float">
            <text:p>33,0</text:p>
          </table:table-cell>
          <table:table-cell table:style-name="ce2677" office:value-type="float" office:value="2.34" calcext:value-type="float">
            <text:p>2,34</text:p>
          </table:table-cell>
          <table:table-cell table:style-name="ce2695" office:value-type="float" office:value="67.5" calcext:value-type="float">
            <text:p>67,5</text:p>
          </table:table-cell>
          <table:table-cell table:style-name="ce2792" table:formula="of:=AVERAGE([.B33];[.D33];[.F33];[.H33];[.J33];[.L33];[.N33];[.P33];[.R33];[.T33];[.V33];[.X33])" office:value-type="float" office:value="11.2166666666667" calcext:value-type="float">
            <text:p>11,22</text:p>
          </table:table-cell>
          <table:table-cell table:style-name="ce2766" table:formula="of:=SUM([.C33];[.E33];[.G33];[.I33];[.K33];[.M33];[.O33];[.Q33];[.S33];[.U33];[.W33];[.Y33])" office:value-type="float" office:value="518" calcext:value-type="float">
            <text:p>518</text:p>
          </table:table-cell>
          <table:table-cell table:number-columns-repeated="995"/>
        </table:table-row>
        <table:table-row table:style-name="ro1">
          <table:table-cell table:style-name="ce2663" office:value-type="float" office:value="2023" calcext:value-type="float">
            <text:p>2023</text:p>
          </table:table-cell>
          <table:table-cell table:style-name="ce2677" office:value-type="float" office:value="4.35" calcext:value-type="float">
            <text:p>4,35</text:p>
          </table:table-cell>
          <table:table-cell table:style-name="ce2695" office:value-type="float" office:value="51.5" calcext:value-type="float">
            <text:p>51,5</text:p>
          </table:table-cell>
          <table:table-cell table:style-name="ce2677" office:value-type="float" office:value="3.44" calcext:value-type="float">
            <text:p>3,44</text:p>
          </table:table-cell>
          <table:table-cell table:style-name="ce2695" office:value-type="float" office:value="45" calcext:value-type="float">
            <text:p>45,0</text:p>
          </table:table-cell>
          <table:table-cell table:style-name="ce2717" office:value-type="float" office:value="6.54" calcext:value-type="float">
            <text:p>6,54</text:p>
          </table:table-cell>
          <table:table-cell table:style-name="ce2721" office:value-type="float" office:value="79" calcext:value-type="float">
            <text:p>79,0</text:p>
          </table:table-cell>
          <table:table-cell table:style-name="ce2731" office:value-type="float" office:value="8.38" calcext:value-type="float">
            <text:p>8,38</text:p>
          </table:table-cell>
          <table:table-cell table:style-name="ce2695" office:value-type="float" office:value="48" calcext:value-type="float">
            <text:p>48,0</text:p>
          </table:table-cell>
          <table:table-cell table:style-name="ce2677" office:value-type="float" office:value="13.8" calcext:value-type="float">
            <text:p>13,8</text:p>
          </table:table-cell>
          <table:table-cell table:style-name="ce2751" office:value-type="float" office:value="6.5" calcext:value-type="float">
            <text:p>6,5</text:p>
          </table:table-cell>
          <table:table-cell table:style-name="ce2677" office:value-type="float" office:value="18.91" calcext:value-type="float">
            <text:p>18,91</text:p>
          </table:table-cell>
          <table:table-cell table:style-name="ce2695" office:value-type="float" office:value="54" calcext:value-type="float">
            <text:p>54,0</text:p>
          </table:table-cell>
          <table:table-cell table:style-name="ce2756" office:value-type="float" office:value="20.41" calcext:value-type="float">
            <text:p>20,41</text:p>
          </table:table-cell>
          <table:table-cell table:style-name="ce2695" office:value-type="float" office:value="54.5" calcext:value-type="float">
            <text:p>54,5</text:p>
          </table:table-cell>
          <table:table-cell table:style-name="ce2677" office:value-type="float" office:value="19.36" calcext:value-type="float">
            <text:p>19,36</text:p>
          </table:table-cell>
          <table:table-cell table:style-name="ce2693" office:value-type="float" office:value="91.5" calcext:value-type="float">
            <text:p>91,5</text:p>
          </table:table-cell>
          <table:table-cell table:style-name="ce2677" office:value-type="float" office:value="17.88" calcext:value-type="float">
            <text:p>17,88</text:p>
          </table:table-cell>
          <table:table-cell table:style-name="ce2711" office:value-type="float" office:value="9.5" calcext:value-type="float">
            <text:p>9,5</text:p>
          </table:table-cell>
          <table:table-cell table:style-name="ce2677" office:value-type="float" office:value="12.76" calcext:value-type="float">
            <text:p>12,76</text:p>
          </table:table-cell>
          <table:table-cell table:style-name="ce2693" office:value-type="float" office:value="109" calcext:value-type="float">
            <text:p>109,0</text:p>
          </table:table-cell>
          <table:table-cell table:style-name="ce2677" office:value-type="float" office:value="6.07" calcext:value-type="float">
            <text:p>6,07</text:p>
          </table:table-cell>
          <table:table-cell table:style-name="ce2693" office:value-type="float" office:value="89" calcext:value-type="float">
            <text:p>89,0</text:p>
          </table:table-cell>
          <table:table-cell table:style-name="ce2677" office:value-type="float" office:value="4.53" calcext:value-type="float">
            <text:p>4,53</text:p>
          </table:table-cell>
          <table:table-cell table:style-name="ce2693" office:value-type="float" office:value="116" calcext:value-type="float">
            <text:p>116,0</text:p>
          </table:table-cell>
          <table:table-cell table:style-name="ce2792" table:formula="of:=AVERAGE([.B34];[.D34];[.F34];[.H34];[.J34];[.L34];[.N34];[.P34];[.R34];[.T34];[.V34];[.X34])" office:value-type="float" office:value="11.3691666666667" calcext:value-type="float">
            <text:p>11,37</text:p>
          </table:table-cell>
          <table:table-cell table:style-name="ce2766" table:formula="of:=SUM([.C34];[.E34];[.G34];[.I34];[.K34];[.M34];[.O34];[.Q34];[.S34];[.U34];[.W34];[.Y34])" office:value-type="float" office:value="753.5" calcext:value-type="float">
            <text:p>753,5</text:p>
          </table:table-cell>
          <table:table-cell table:number-columns-repeated="995"/>
        </table:table-row>
        <table:table-row table:style-name="ro1">
          <table:table-cell table:style-name="ce2663" office:value-type="float" office:value="2024" calcext:value-type="float">
            <text:p>2024</text:p>
          </table:table-cell>
          <table:table-cell table:style-name="ce2677" office:value-type="float" office:value="1.46" calcext:value-type="float">
            <text:p>1,46</text:p>
          </table:table-cell>
          <table:table-cell table:style-name="ce2695" office:value-type="float" office:value="39.5" calcext:value-type="float">
            <text:p>39,5</text:p>
          </table:table-cell>
          <table:table-cell table:style-name="ce2709" office:value-type="float" office:value="7.19" calcext:value-type="float">
            <text:p>7,19</text:p>
          </table:table-cell>
          <table:table-cell table:style-name="ce2695" office:value-type="float" office:value="76" calcext:value-type="float">
            <text:p>76,0</text:p>
          </table:table-cell>
          <table:table-cell table:style-name="ce64" office:value-type="float" office:value="7.81" calcext:value-type="float">
            <text:p>7,81</text:p>
          </table:table-cell>
          <table:table-cell table:style-name="ce70" office:value-type="float" office:value="23.5" calcext:value-type="float">
            <text:p>23,5</text:p>
          </table:table-cell>
          <table:table-cell table:style-name="ce2732" office:value-type="float" office:value="11.76" calcext:value-type="float">
            <text:p>11,76</text:p>
          </table:table-cell>
          <table:table-cell table:style-name="ce2695" office:value-type="float" office:value="28.5" calcext:value-type="float">
            <text:p>28,5</text:p>
          </table:table-cell>
          <table:table-cell table:style-name="ce2677"/>
          <table:table-cell table:style-name="ce2750"/>
          <table:table-cell table:style-name="ce2756"/>
          <table:table-cell table:style-name="ce2695"/>
          <table:table-cell table:style-name="ce2677"/>
          <table:table-cell table:style-name="ce2695"/>
          <table:table-cell table:style-name="ce2677"/>
          <table:table-cell table:style-name="ce2695"/>
          <table:table-cell table:style-name="ce2677"/>
          <table:table-cell table:style-name="ce2695"/>
          <table:table-cell table:style-name="ce2677"/>
          <table:table-cell table:style-name="ce2695"/>
          <table:table-cell table:style-name="ce2677"/>
          <table:table-cell table:style-name="ce2695"/>
          <table:table-cell table:style-name="ce2677"/>
          <table:table-cell table:style-name="ce2695"/>
          <table:table-cell table:style-name="ce2792" table:formula="of:=AVERAGE([.B35];[.D35];[.F35];[.H35];[.J35];[.L35];[.N35];[.P35];[.R35];[.T35];[.V35];[.X35])" office:value-type="float" office:value="7.055" calcext:value-type="float">
            <text:p>7,06</text:p>
          </table:table-cell>
          <table:table-cell table:style-name="ce2766" table:formula="of:=SUM([.C35];[.E35];[.G35];[.I35];[.K35];[.M35];[.O35];[.Q35];[.S35];[.U35];[.W35];[.Y35])" office:value-type="float" office:value="167.5" calcext:value-type="float">
            <text:p>167,5</text:p>
          </table:table-cell>
          <table:table-cell table:number-columns-repeated="995"/>
        </table:table-row>
        <table:table-row table:style-name="ro1" table:number-rows-repeated="4">
          <table:table-cell table:style-name="ce2663"/>
          <table:table-cell table:style-name="ce2677"/>
          <table:table-cell table:style-name="ce2695"/>
          <table:table-cell table:style-name="ce2677"/>
          <table:table-cell table:style-name="ce2695"/>
          <table:table-cell table:style-name="ce2718"/>
          <table:table-cell table:style-name="ce2723"/>
          <table:table-cell table:style-name="ce2732"/>
          <table:table-cell table:style-name="ce2695"/>
          <table:table-cell table:style-name="ce2677"/>
          <table:table-cell table:style-name="ce2750"/>
          <table:table-cell table:style-name="ce2756"/>
          <table:table-cell table:style-name="ce2695"/>
          <table:table-cell table:style-name="ce2677"/>
          <table:table-cell table:style-name="ce2695"/>
          <table:table-cell table:style-name="ce2677"/>
          <table:table-cell table:style-name="ce2695"/>
          <table:table-cell table:style-name="ce2677"/>
          <table:table-cell table:style-name="ce2695"/>
          <table:table-cell table:style-name="ce2677"/>
          <table:table-cell table:style-name="ce2695"/>
          <table:table-cell table:style-name="ce2677"/>
          <table:table-cell table:style-name="ce2695"/>
          <table:table-cell table:style-name="ce2677"/>
          <table:table-cell table:style-name="ce2695"/>
          <table:table-cell table:style-name="ce2680"/>
          <table:table-cell table:style-name="ce2766"/>
          <table:table-cell table:number-columns-repeated="995"/>
        </table:table-row>
        <table:table-row table:style-name="ro2">
          <table:table-cell table:style-name="ce2661"/>
          <table:table-cell table:style-name="ce2679"/>
          <table:table-cell table:style-name="ce2697"/>
          <table:table-cell table:style-name="ce2679"/>
          <table:table-cell table:style-name="ce2697"/>
          <table:table-cell table:style-name="ce2679"/>
          <table:table-cell table:style-name="ce2697"/>
          <table:table-cell table:style-name="ce2679"/>
          <table:table-cell table:style-name="ce2697"/>
          <table:table-cell table:style-name="ce2679"/>
          <table:table-cell table:style-name="ce2697"/>
          <table:table-cell table:style-name="ce2679"/>
          <table:table-cell table:style-name="ce2697"/>
          <table:table-cell table:style-name="ce2679"/>
          <table:table-cell table:style-name="ce2697"/>
          <table:table-cell table:style-name="ce2679"/>
          <table:table-cell table:style-name="ce2697"/>
          <table:table-cell table:style-name="ce2679"/>
          <table:table-cell table:style-name="ce2697"/>
          <table:table-cell table:style-name="ce2679"/>
          <table:table-cell table:style-name="ce2781"/>
          <table:table-cell table:style-name="ce2679"/>
          <table:table-cell table:style-name="ce2781"/>
          <table:table-cell table:style-name="ce2679"/>
          <table:table-cell table:style-name="ce2697"/>
          <table:table-cell table:style-name="ce2679"/>
          <table:table-cell table:style-name="ce2659"/>
          <table:table-cell table:number-columns-repeated="995"/>
        </table:table-row>
        <table:table-row table:style-name="ro1">
          <table:table-cell table:style-name="ce2664" office:value-type="string" calcext:value-type="string">
            <text:p>&gt;1990</text:p>
          </table:table-cell>
          <table:table-cell table:style-name="ce2680" office:value-type="float" office:value="1.4" calcext:value-type="float">
            <text:p>1,4</text:p>
          </table:table-cell>
          <table:table-cell table:style-name="ce2698" office:value-type="float" office:value="29.9" calcext:value-type="float">
            <text:p>29,9</text:p>
          </table:table-cell>
          <table:table-cell table:style-name="ce2680" office:value-type="float" office:value="2.7" calcext:value-type="float">
            <text:p>2,7</text:p>
          </table:table-cell>
          <table:table-cell table:style-name="ce2698" office:value-type="float" office:value="21.3" calcext:value-type="float">
            <text:p>21,3</text:p>
          </table:table-cell>
          <table:table-cell table:style-name="ce2680" office:value-type="float" office:value="5.6" calcext:value-type="float">
            <text:p>5,6</text:p>
          </table:table-cell>
          <table:table-cell table:style-name="ce2698" office:value-type="float" office:value="29.7" calcext:value-type="float">
            <text:p>29,7</text:p>
          </table:table-cell>
          <table:table-cell table:style-name="ce2680" office:value-type="float" office:value="10.1" calcext:value-type="float">
            <text:p>10,1</text:p>
          </table:table-cell>
          <table:table-cell table:style-name="ce2698" office:value-type="float" office:value="22.3" calcext:value-type="float">
            <text:p>22,3</text:p>
          </table:table-cell>
          <table:table-cell table:style-name="ce2680" office:value-type="float" office:value="14.8" calcext:value-type="float">
            <text:p>14,8</text:p>
          </table:table-cell>
          <table:table-cell table:style-name="ce2698" office:value-type="float" office:value="38.7" calcext:value-type="float">
            <text:p>38,7</text:p>
          </table:table-cell>
          <table:table-cell table:style-name="ce2680" office:value-type="float" office:value="17.6" calcext:value-type="float">
            <text:p>17,6</text:p>
          </table:table-cell>
          <table:table-cell table:style-name="ce2698" office:value-type="float" office:value="34.9" calcext:value-type="float">
            <text:p>34,9</text:p>
          </table:table-cell>
          <table:table-cell table:style-name="ce2680" office:value-type="float" office:value="19.6" calcext:value-type="float">
            <text:p>19,6</text:p>
          </table:table-cell>
          <table:table-cell table:style-name="ce2698" office:value-type="float" office:value="64.4" calcext:value-type="float">
            <text:p>64,4</text:p>
          </table:table-cell>
          <table:table-cell table:style-name="ce2680" office:value-type="float" office:value="19.4" calcext:value-type="float">
            <text:p>19,4</text:p>
          </table:table-cell>
          <table:table-cell table:style-name="ce2698" office:value-type="float" office:value="41.5" calcext:value-type="float">
            <text:p>41,5</text:p>
          </table:table-cell>
          <table:table-cell table:style-name="ce2680" office:value-type="float" office:value="15.2" calcext:value-type="float">
            <text:p>15,2</text:p>
          </table:table-cell>
          <table:table-cell table:style-name="ce2698" office:value-type="float" office:value="38.5" calcext:value-type="float">
            <text:p>38,5</text:p>
          </table:table-cell>
          <table:table-cell table:style-name="ce2680" office:value-type="float" office:value="10.4" calcext:value-type="float">
            <text:p>10,4</text:p>
          </table:table-cell>
          <table:table-cell table:style-name="ce2698" office:value-type="float" office:value="27.6" calcext:value-type="float">
            <text:p>27,6</text:p>
          </table:table-cell>
          <table:table-cell table:style-name="ce2784" office:value-type="float" office:value="5.7" calcext:value-type="float">
            <text:p>5,7</text:p>
          </table:table-cell>
          <table:table-cell table:style-name="ce2698" office:value-type="float" office:value="35.8" calcext:value-type="float">
            <text:p>35,8</text:p>
          </table:table-cell>
          <table:table-cell table:style-name="ce2680" office:value-type="float" office:value="1.6" calcext:value-type="float">
            <text:p>1,6</text:p>
          </table:table-cell>
          <table:table-cell table:style-name="ce2698" office:value-type="float" office:value="30.7" calcext:value-type="float">
            <text:p>30,7</text:p>
          </table:table-cell>
          <table:table-cell table:style-name="ce2791" table:formula="of:=AVERAGE([.B41];[.D41];[.F41];[.H41];[.J41];[.L41];[.N41];[.P41];[.R41];[.T41];[.V41];[.X41])" office:value-type="float" office:value="10.3416666666667" calcext:value-type="float">
            <text:p>10,34</text:p>
          </table:table-cell>
          <table:table-cell table:style-name="ce2766" table:formula="of:=SUM([.C41];[.E41];[.G41];[.I41];[.K41];[.M41];[.O41];[.Q41];[.S41];[.U41];[.W41];[.Y41])" office:value-type="float" office:value="415.3" calcext:value-type="float">
            <text:p>415,3</text:p>
          </table:table-cell>
          <table:table-cell office:value-type="string" calcext:value-type="string">
            <text:p>(Leipzig)</text:p>
          </table:table-cell>
          <table:table-cell table:number-columns-repeated="994"/>
        </table:table-row>
        <table:table-row table:style-name="ro1">
          <table:table-cell table:style-name="ce2657" office:value-type="string" calcext:value-type="string">
            <text:p>&gt;1990</text:p>
          </table:table-cell>
          <table:table-cell table:style-name="ce2681" table:formula="of:=AVERAGE([.B7:.B35])" office:value-type="float" office:value="1.01586206896552" calcext:value-type="float">
            <text:p>1,02</text:p>
          </table:table-cell>
          <table:table-cell table:style-name="ce45" table:formula="of:=AVERAGE([.C7:.C35])" office:value-type="float" office:value="47.7931034482759" calcext:value-type="float">
            <text:p>47,8</text:p>
          </table:table-cell>
          <table:table-cell table:style-name="ce2681" table:formula="of:=AVERAGE([.D7:.D35])" office:value-type="float" office:value="2.24241379310345" calcext:value-type="float">
            <text:p>2,24</text:p>
          </table:table-cell>
          <table:table-cell table:style-name="ce45" table:formula="of:=AVERAGE([.E7:.E35])" office:value-type="float" office:value="38.6206896551724" calcext:value-type="float">
            <text:p>38,6</text:p>
          </table:table-cell>
          <table:table-cell table:style-name="ce2681" table:formula="of:=AVERAGE([.F7:.F35])" office:value-type="float" office:value="5.20758620689655" calcext:value-type="float">
            <text:p>5,21</text:p>
          </table:table-cell>
          <table:table-cell table:style-name="ce45" table:formula="of:=AVERAGE([.G7:.G35])" office:value-type="float" office:value="42.7241379310345" calcext:value-type="float">
            <text:p>42,7</text:p>
          </table:table-cell>
          <table:table-cell table:style-name="ce2681" table:formula="of:=AVERAGE([.H7:.H35])" office:value-type="float" office:value="9.89965517241379" calcext:value-type="float">
            <text:p>9,9</text:p>
          </table:table-cell>
          <table:table-cell table:style-name="ce45" table:formula="of:=AVERAGE([.I7:.I35])" office:value-type="float" office:value="31.2758620689655" calcext:value-type="float">
            <text:p>31,3</text:p>
          </table:table-cell>
          <table:table-cell table:style-name="ce2681" table:formula="of:=AVERAGE([.J7:.J35])" office:value-type="float" office:value="14.4060714285714" calcext:value-type="float">
            <text:p>14,41</text:p>
          </table:table-cell>
          <table:table-cell table:style-name="ce45" table:formula="of:=AVERAGE([.K7:.K35])" office:value-type="float" office:value="52.875" calcext:value-type="float">
            <text:p>52,9</text:p>
          </table:table-cell>
          <table:table-cell table:style-name="ce2681" table:formula="of:=AVERAGE([.L7:.L35])" office:value-type="float" office:value="17.9" calcext:value-type="float">
            <text:p>17,9</text:p>
          </table:table-cell>
          <table:table-cell table:style-name="ce45" table:formula="of:=AVERAGE([.M7:.M35])" office:value-type="float" office:value="55.8392857142857" calcext:value-type="float">
            <text:p>55,8</text:p>
          </table:table-cell>
          <table:table-cell table:style-name="ce2681" table:formula="of:=AVERAGE([.N7:.N35])" office:value-type="float" office:value="19.4957142857143" calcext:value-type="float">
            <text:p>19,5</text:p>
          </table:table-cell>
          <table:table-cell table:style-name="ce119" table:formula="of:=AVERAGE([.O7:.O35])" office:value-type="float" office:value="80.7678571428571" calcext:value-type="float">
            <text:p>80,8</text:p>
          </table:table-cell>
          <table:table-cell table:style-name="ce2681" table:formula="of:=AVERAGE([.P7:.P35])" office:value-type="float" office:value="19.1946428571429" calcext:value-type="float">
            <text:p>19,19</text:p>
          </table:table-cell>
          <table:table-cell table:style-name="ce45" table:formula="of:=AVERAGE([.Q7:.Q35])" office:value-type="float" office:value="60.9107142857143" calcext:value-type="float">
            <text:p>60,9</text:p>
          </table:table-cell>
          <table:table-cell table:style-name="ce2681" table:formula="of:=AVERAGE([.R7:.R35])" office:value-type="float" office:value="14.9017857142857" calcext:value-type="float">
            <text:p>14,9</text:p>
          </table:table-cell>
          <table:table-cell table:style-name="ce45" table:formula="of:=AVERAGE([.S7:.S35])" office:value-type="float" office:value="54.0178571428571" calcext:value-type="float">
            <text:p>54,0</text:p>
          </table:table-cell>
          <table:table-cell table:style-name="ce2681" table:formula="of:=AVERAGE([.T7:.T35])" office:value-type="float" office:value="10.2664285714286" calcext:value-type="float">
            <text:p>10,27</text:p>
          </table:table-cell>
          <table:table-cell table:style-name="ce131" table:formula="of:=AVERAGE([.U7:.U35])" office:value-type="float" office:value="47.0714285714286" calcext:value-type="float">
            <text:p>47,1</text:p>
          </table:table-cell>
          <table:table-cell table:style-name="ce2681" table:formula="of:=AVERAGE([.V7:.V35])" office:value-type="float" office:value="5.40071428571429" calcext:value-type="float">
            <text:p>5,4</text:p>
          </table:table-cell>
          <table:table-cell table:style-name="ce45" table:formula="of:=AVERAGE([.W7:.W35])" office:value-type="float" office:value="52.75" calcext:value-type="float">
            <text:p>52,8</text:p>
          </table:table-cell>
          <table:table-cell table:style-name="ce2681" table:formula="of:=AVERAGE([.X6:.X35])" office:value-type="float" office:value="1.98586206896552" calcext:value-type="float">
            <text:p>1,99</text:p>
          </table:table-cell>
          <table:table-cell table:style-name="ce45" table:formula="of:=AVERAGE([.Y6:.Y35])" office:value-type="float" office:value="49.6034482758621" calcext:value-type="float">
            <text:p>49,6</text:p>
          </table:table-cell>
          <table:table-cell table:style-name="ce2681" table:formula="of:=AVERAGE([.B42];[.D42];[.F42];[.H42];[.J42];[.L42];[.N42];[.P42];[.R42];[.T42];[.V42];[.X42])" office:value-type="float" office:value="10.1597280377668" calcext:value-type="float">
            <text:p>10,16</text:p>
          </table:table-cell>
          <table:table-cell table:style-name="ce2689" table:formula="of:=SUM([.C42];[.E42];[.G42];[.I42];[.K42];[.M42];[.O42];[.Q42];[.S42];[.U42];[.W42];[.Y42])" office:value-type="float" office:value="614.249384236453" calcext:value-type="float">
            <text:p>614,2</text:p>
          </table:table-cell>
          <table:table-cell office:value-type="string" calcext:value-type="string">
            <text:p>Brandis</text:p>
          </table:table-cell>
          <table:table-cell table:number-columns-repeated="994"/>
        </table:table-row>
        <table:table-row table:style-name="ro1">
          <table:table-cell/>
          <table:table-cell table:style-name="ce2659"/>
          <table:table-cell table:style-name="ce2700"/>
          <table:table-cell table:style-name="ce2659"/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ce2724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97"/>
        </table:table-row>
        <table:table-row table:style-name="ro1">
          <table:table-cell table:number-columns-repeated="17"/>
          <table:table-cell table:style-name="ce2778"/>
          <table:table-cell table:number-columns-repeated="1004"/>
        </table:table-row>
        <table:table-row table:style-name="ro1">
          <table:table-cell table:number-columns-repeated="1022"/>
        </table:table-row>
        <table:table-row table:style-name="ro1" table:number-rows-repeated="2">
          <table:table-cell table:number-columns-repeated="16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97"/>
        </table:table-row>
        <table:table-row table:style-name="ro1">
          <table:table-cell table:number-columns-repeated="25"/>
          <table:table-cell table:style-name="ce2794"/>
          <table:table-cell table:number-columns-repeated="996"/>
        </table:table-row>
        <table:table-row table:style-name="ro1" table:number-rows-repeated="6549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Tabelle2" table:style-name="ta1" table:print="false">
        <office:forms form:automatic-focus="false" form:apply-design-mode="false"/>
        <table:table-column table:style-name="co7" table:default-cell-style-name="ce2817"/>
        <table:table-column table:style-name="co7" table:default-cell-style-name="ce2862"/>
        <table:table-column table:style-name="co7" table:visibility="collapse" table:default-cell-style-name="ce3007"/>
        <table:table-column table:style-name="co7" table:number-columns-repeated="7" table:default-cell-style-name="ce2862"/>
        <table:table-column table:style-name="co7" table:number-columns-repeated="2" table:default-cell-style-name="ce2871"/>
        <table:table-column table:style-name="co7" table:default-cell-style-name="ce2862"/>
        <table:table-column table:style-name="co7" table:default-cell-style-name="ce2871"/>
        <table:table-column table:style-name="co7" table:number-columns-repeated="6" table:default-cell-style-name="ce2862"/>
        <table:table-column table:style-name="co7" table:number-columns-repeated="3" table:default-cell-style-name="ce2871"/>
        <table:table-column table:style-name="co7" table:number-columns-repeated="3" table:default-cell-style-name="ce2862"/>
        <table:table-column table:style-name="co7" table:number-columns-repeated="2" table:default-cell-style-name="ce3965"/>
        <table:table-column table:style-name="co5" table:number-columns-repeated="994" table:default-cell-style-name="ce3007"/>
        <table:table-column table:style-name="co5" table:number-columns-repeated="2" table:default-cell-style-name="Default"/>
        <table:table-row table:style-name="ro1">
          <table:table-cell table:style-name="Default" table:number-columns-repeated="1022"/>
          <table:table-cell table:number-columns-repeated="2"/>
        </table:table-row>
        <table:table-row table:style-name="ro1">
          <table:table-cell table:style-name="ce2799" office:value-type="string" calcext:value-type="string">
            <text:p>Jahr</text:p>
          </table:table-cell>
          <table:table-cell table:style-name="ce2666" office:value-type="string" calcext:value-type="string" table:number-columns-spanned="3" table:number-rows-spanned="1">
            <text:p>Januar</text:p>
          </table:table-cell>
          <table:covered-table-cell table:style-name="ce2666"/>
          <table:covered-table-cell table:style-name="ce3023"/>
          <table:table-cell table:style-name="ce2666" office:value-type="string" calcext:value-type="string" table:number-columns-spanned="2" table:number-rows-spanned="1">
            <text:p>Februar</text:p>
          </table:table-cell>
          <table:covered-table-cell table:style-name="ce3023"/>
          <table:table-cell table:style-name="ce2666" office:value-type="string" calcext:value-type="string" table:number-columns-spanned="2" table:number-rows-spanned="1">
            <text:p>März</text:p>
          </table:table-cell>
          <table:covered-table-cell table:style-name="ce3023"/>
          <table:table-cell table:style-name="ce2666" office:value-type="string" calcext:value-type="string" table:number-columns-spanned="2" table:number-rows-spanned="1">
            <text:p>April</text:p>
          </table:table-cell>
          <table:covered-table-cell table:style-name="ce3023"/>
          <table:table-cell table:style-name="ce2666" office:value-type="string" calcext:value-type="string" table:number-columns-spanned="2" table:number-rows-spanned="1">
            <text:p>Mai</text:p>
          </table:table-cell>
          <table:covered-table-cell table:style-name="ce3023"/>
          <table:table-cell table:style-name="ce2666" office:value-type="string" calcext:value-type="string" table:number-columns-spanned="2" table:number-rows-spanned="1">
            <text:p>Juni</text:p>
          </table:table-cell>
          <table:covered-table-cell table:style-name="ce3023"/>
          <table:table-cell table:style-name="ce2666" office:value-type="string" calcext:value-type="string" table:number-columns-spanned="2" table:number-rows-spanned="1">
            <text:p>Juli</text:p>
          </table:table-cell>
          <table:covered-table-cell table:style-name="ce3023"/>
          <table:table-cell table:style-name="ce2658" office:value-type="string" calcext:value-type="string" table:number-columns-spanned="2" table:number-rows-spanned="1">
            <text:p>August</text:p>
          </table:table-cell>
          <table:covered-table-cell table:style-name="ce3023"/>
          <table:table-cell table:style-name="ce2666" office:value-type="string" calcext:value-type="string" table:number-columns-spanned="2" table:number-rows-spanned="1">
            <text:p>September</text:p>
          </table:table-cell>
          <table:covered-table-cell table:style-name="ce3023"/>
          <table:table-cell table:style-name="ce2666" office:value-type="string" calcext:value-type="string" table:number-columns-spanned="2" table:number-rows-spanned="1">
            <text:p>Oktober</text:p>
          </table:table-cell>
          <table:covered-table-cell table:style-name="ce3023"/>
          <table:table-cell table:style-name="ce2666" office:value-type="string" calcext:value-type="string" table:number-columns-spanned="2" table:number-rows-spanned="1">
            <text:p>November</text:p>
          </table:table-cell>
          <table:covered-table-cell table:style-name="ce3023"/>
          <table:table-cell table:style-name="ce2666" office:value-type="string" calcext:value-type="string" table:number-columns-spanned="2" table:number-rows-spanned="1">
            <text:p>Dezember</text:p>
          </table:table-cell>
          <table:covered-table-cell table:style-name="ce3023"/>
          <table:table-cell table:style-name="ce2790" office:value-type="string" calcext:value-type="string">
            <text:p>T</text:p>
          </table:table-cell>
          <table:table-cell table:style-name="ce2790" office:value-type="string" calcext:value-type="string">
            <text:p>N</text:p>
          </table:table-cell>
          <table:table-cell table:style-name="ce2790"/>
          <table:table-cell table:style-name="ce2655"/>
          <table:table-cell table:style-name="Default" table:number-columns-repeated="992"/>
          <table:table-cell table:number-columns-repeated="2"/>
        </table:table-row>
        <table:table-row table:style-name="ro1">
          <table:table-cell table:style-name="ce2658"/>
          <table:table-cell table:style-name="ce2666" table:number-columns-repeated="2"/>
          <table:table-cell table:style-name="ce3024"/>
          <table:table-cell table:style-name="ce2666"/>
          <table:table-cell table:style-name="ce3024"/>
          <table:table-cell table:style-name="ce2666"/>
          <table:table-cell table:style-name="ce3024"/>
          <table:table-cell table:style-name="ce2666"/>
          <table:table-cell table:style-name="ce3024"/>
          <table:table-cell table:style-name="ce2666"/>
          <table:table-cell table:style-name="ce3024"/>
          <table:table-cell table:style-name="ce2666"/>
          <table:table-cell table:style-name="ce3024"/>
          <table:table-cell table:style-name="ce2666"/>
          <table:table-cell table:style-name="ce3024"/>
          <table:table-cell table:style-name="ce2666"/>
          <table:table-cell table:style-name="ce3024"/>
          <table:table-cell table:style-name="ce2666"/>
          <table:table-cell table:style-name="ce3024"/>
          <table:table-cell table:style-name="ce2666"/>
          <table:table-cell table:style-name="ce3024"/>
          <table:table-cell table:style-name="ce2666"/>
          <table:table-cell table:style-name="ce3024"/>
          <table:table-cell table:style-name="ce2666"/>
          <table:table-cell table:style-name="ce3024"/>
          <table:table-cell table:style-name="ce2790"/>
          <table:table-cell table:style-name="ce2796" table:number-columns-repeated="2"/>
          <table:table-cell table:style-name="ce2655"/>
          <table:table-cell table:style-name="Default" table:number-columns-repeated="992"/>
          <table:table-cell table:number-columns-repeated="2"/>
        </table:table-row>
        <table:table-row table:style-name="ro3">
          <table:table-cell table:style-name="ce2800" office:value-type="string" calcext:value-type="string">
            <text:p>☉</text:p>
          </table:table-cell>
          <table:table-cell table:style-name="ce2856" office:value-type="string" calcext:value-type="string">
            <text:p><text:span text:style-name="T13">--</text:span><text:span text:style-name="T14">♐---|</text:span><text:span text:style-name="T15">--</text:span><text:span text:style-name="T16">♑-----------|</text:span><text:span text:style-name="T17">***♒</text:span></text:p>
          </table:table-cell>
          <table:table-cell table:style-name="ce2856"/>
          <table:table-cell table:style-name="ce3025" office:value-type="string" calcext:value-type="string">
            <text:p><text:span text:style-name="T62">|</text:span><text:span text:style-name="T63">--</text:span><text:span text:style-name="T64">♑----</text:span></text:p>
          </table:table-cell>
          <table:table-cell table:style-name="ce3115" office:value-type="string" calcext:value-type="string">
            <text:p>------|<text:span text:style-name="T9">-</text:span></text:p>
          </table:table-cell>
          <table:table-cell table:style-name="ce3188" office:value-type="string" calcext:value-type="string">
            <text:p>--<text:span text:style-name="T91">♒</text:span><text:span text:style-name="T92">--</text:span></text:p>
          </table:table-cell>
          <table:table-cell table:style-name="Default" office:value-type="string" calcext:value-type="string">
            <text:p><text:span text:style-name="T9">-----|</text:span><text:span text:style-name="T97">----</text:span></text:p>
          </table:table-cell>
          <table:table-cell table:style-name="ce3281" office:value-type="string" calcext:value-type="string">
            <text:p><text:span text:style-name="T117">------</text:span><text:span text:style-name="T118">♓</text:span></text:p>
          </table:table-cell>
          <table:table-cell table:style-name="ce3281" office:value-type="string" calcext:value-type="string">
            <text:p>----------</text:p>
          </table:table-cell>
          <table:table-cell table:style-name="ce3281" office:value-type="string" calcext:value-type="string">
            <text:p>|<text:span text:style-name="T7">-----</text:span><text:span text:style-name="T137">♈</text:span></text:p>
          </table:table-cell>
          <table:table-cell table:style-name="ce3441" office:value-type="string" calcext:value-type="string">
            <text:p>--------|</text:p>
          </table:table-cell>
          <table:table-cell table:style-name="ce3489" office:value-type="string" calcext:value-type="string">
            <text:p>-----<text:span text:style-name="T113">♉</text:span></text:p>
          </table:table-cell>
          <table:table-cell table:style-name="ce3489" office:value-type="string" calcext:value-type="string">
            <text:p>----------</text:p>
          </table:table-cell>
          <table:table-cell table:style-name="ce3576" office:value-type="string" calcext:value-type="string">
            <text:p><text:span text:style-name="T161">♊</text:span><text:span text:style-name="T92">----</text:span></text:p>
          </table:table-cell>
          <table:table-cell table:style-name="ce3624" office:value-type="string" calcext:value-type="string">
            <text:p>---------</text:p>
          </table:table-cell>
          <table:table-cell table:style-name="ce3665" office:value-type="string" calcext:value-type="string">
            <text:p>|---<text:span text:style-name="T113">♋</text:span></text:p>
          </table:table-cell>
          <table:table-cell table:style-name="ce3281" office:value-type="string" calcext:value-type="string">
            <text:p>------|<text:span text:style-name="T7">---</text:span></text:p>
          </table:table-cell>
          <table:table-cell table:style-name="ce3441" office:value-type="string" calcext:value-type="string">
            <text:p>-<text:span text:style-name="T113">♌----------</text:span></text:p>
          </table:table-cell>
          <table:table-cell table:style-name="Default"/>
          <table:table-cell table:style-name="ce3441" office:value-type="string" calcext:value-type="string">
            <text:p>|<text:span text:style-name="T195">---------</text:span></text:p>
          </table:table-cell>
          <table:table-cell table:style-name="Default" office:value-type="string" calcext:value-type="string">
            <text:p>----<text:span text:style-name="T113">♍</text:span><text:span text:style-name="T204">--------|</text:span></text:p>
          </table:table-cell>
          <table:table-cell table:style-name="Default"/>
          <table:table-cell table:style-name="ce3624" office:value-type="string" calcext:value-type="string">
            <text:p>---<text:span text:style-name="T91">♎</text:span><text:span text:style-name="T92">--</text:span></text:p>
          </table:table-cell>
          <table:table-cell table:style-name="ce3665" office:value-type="string" calcext:value-type="string">
            <text:p>|--<text:span text:style-name="T113">♏-</text:span></text:p>
          </table:table-cell>
          <table:table-cell table:style-name="ce3897" office:value-type="string" calcext:value-type="string">
            <text:p>---------</text:p>
          </table:table-cell>
          <table:table-cell table:style-name="Default" office:value-type="string" calcext:value-type="string">
            <text:p><text:span text:style-name="T97">--|</text:span><text:span text:style-name="T7">-</text:span><text:span text:style-name="T137">♐</text:span><text:span text:style-name="T217">--</text:span></text:p>
          </table:table-cell>
          <table:table-cell table:style-name="Default" table:number-columns-repeated="996"/>
          <table:table-cell table:number-columns-repeated="2"/>
        </table:table-row>
        <table:table-row table:style-name="ro1">
          <table:table-cell table:style-name="ce2658" office:value-type="float" office:value="1996" calcext:value-type="float">
            <text:p>1996</text:p>
          </table:table-cell>
          <table:table-cell table:style-name="ce2668" office:value-type="float" office:value="-3.55" calcext:value-type="float">
            <text:p>-3,55</text:p>
          </table:table-cell>
          <table:table-cell table:style-name="ce2668"/>
          <table:table-cell table:style-name="ce2691" office:value-type="float" office:value="4" calcext:value-type="float">
            <text:p>4</text:p>
          </table:table-cell>
          <table:table-cell table:style-name="ce2702" office:value-type="float" office:value="-2.1" calcext:value-type="float">
            <text:p>-2,1</text:p>
          </table:table-cell>
          <table:table-cell table:style-name="ce2691" office:value-type="float" office:value="27" calcext:value-type="float">
            <text:p>27</text:p>
          </table:table-cell>
          <table:table-cell table:style-name="ce2669" office:value-type="float" office:value="0.7" calcext:value-type="float">
            <text:p>0,70</text:p>
          </table:table-cell>
          <table:table-cell table:style-name="ce2689" office:value-type="float" office:value="22.5" calcext:value-type="float">
            <text:p>22,5</text:p>
          </table:table-cell>
          <table:table-cell table:style-name="ce2703" office:value-type="float" office:value="9.2" calcext:value-type="float">
            <text:p>9,2</text:p>
          </table:table-cell>
          <table:table-cell table:style-name="ce2689" office:value-type="float" office:value="22.5" calcext:value-type="float">
            <text:p>22,5</text:p>
          </table:table-cell>
          <table:table-cell table:style-name="ce2669" office:value-type="float" office:value="12.33" calcext:value-type="float">
            <text:p>12,33</text:p>
          </table:table-cell>
          <table:table-cell table:style-name="ce2689" office:value-type="float" office:value="70.5" calcext:value-type="float">
            <text:p>70,5</text:p>
          </table:table-cell>
          <table:table-cell table:style-name="ce2669" office:value-type="float" office:value="16.25" calcext:value-type="float">
            <text:p>16,25</text:p>
          </table:table-cell>
          <table:table-cell table:style-name="ce2689" office:value-type="float" office:value="48.5" calcext:value-type="float">
            <text:p>48,5</text:p>
          </table:table-cell>
          <table:table-cell table:style-name="ce2669" office:value-type="float" office:value="16.05" calcext:value-type="float">
            <text:p>16,05</text:p>
          </table:table-cell>
          <table:table-cell table:style-name="ce2691" office:value-type="float" office:value="133" calcext:value-type="float">
            <text:p>133</text:p>
          </table:table-cell>
          <table:table-cell table:style-name="ce2669" office:value-type="float" office:value="17.93" calcext:value-type="float">
            <text:p>17,93</text:p>
          </table:table-cell>
          <table:table-cell table:style-name="ce2689" office:value-type="float" office:value="39.5" calcext:value-type="float">
            <text:p>39,5</text:p>
          </table:table-cell>
          <table:table-cell table:style-name="ce2669" office:value-type="float" office:value="11.07" calcext:value-type="float">
            <text:p>11,07</text:p>
          </table:table-cell>
          <table:table-cell table:style-name="ce2689" office:value-type="float" office:value="57.5" calcext:value-type="float">
            <text:p>57,5</text:p>
          </table:table-cell>
          <table:table-cell table:style-name="ce2669" office:value-type="float" office:value="9.57" calcext:value-type="float">
            <text:p>9,57</text:p>
          </table:table-cell>
          <table:table-cell table:style-name="ce2689" office:value-type="float" office:value="47.5" calcext:value-type="float">
            <text:p>47,5</text:p>
          </table:table-cell>
          <table:table-cell table:style-name="ce2669" office:value-type="float" office:value="4.76" calcext:value-type="float">
            <text:p>4,76</text:p>
          </table:table-cell>
          <table:table-cell table:style-name="ce2689" office:value-type="float" office:value="70.5" calcext:value-type="float">
            <text:p>70,5</text:p>
          </table:table-cell>
          <table:table-cell table:style-name="ce2668" office:value-type="float" office:value="-3.53" calcext:value-type="float">
            <text:p>-3,53</text:p>
          </table:table-cell>
          <table:table-cell table:style-name="ce2689" office:value-type="float" office:value="35.5" calcext:value-type="float">
            <text:p>35,5</text:p>
          </table:table-cell>
          <table:table-cell table:style-name="ce2791" table:formula="of:=AVERAGE([.B5];[.E5];[.G5];[.I5];[.K5];[.M5];[.O5];[.Q5];[.S5];[.U5];[.W5];[.Y5])" office:value-type="float" office:value="7.39" calcext:value-type="float">
            <text:p>7,39</text:p>
          </table:table-cell>
          <table:table-cell table:style-name="ce2766" table:formula="of:=SUM([.D5];[.F5];[.H5];[.J5];[.L5];[.N5];[.P5];[.R5];[.T5];[.V5];[.X5];[.Z5])" office:value-type="float" office:value="578.5" calcext:value-type="float">
            <text:p>578,5</text:p>
          </table:table-cell>
          <table:table-cell table:style-name="ce2796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01" office:value-type="string" calcext:value-type="string">
            <text:p>☿</text:p>
          </table:table-cell>
          <table:table-cell table:style-name="ce2857" office:value-type="string" calcext:value-type="string">
            <text:p><text:s text:c="9"/>◄</text:p>
          </table:table-cell>
          <table:table-cell table:style-name="ce3001"/>
          <table:table-cell table:style-name="ce3026" office:value-type="string" calcext:value-type="string">
            <text:p>   █<text:span text:style-name="T18">████</text:span><text:span text:style-name="T60">►</text:span><text:span text:style-name="T21">            </text:span><text:span text:style-name="T65">  </text:span><text:span text:style-name="T61">█</text:span><text:span text:style-name="T66">█</text:span></text:p>
          </table:table-cell>
          <table:table-cell table:style-name="ce3116"/>
          <table:table-cell table:style-name="ce3189"/>
          <table:table-cell table:style-name="ce3232" office:value-type="string" calcext:value-type="string">
            <text:p>   <text:span text:style-name="T9">  █</text:span><text:span text:style-name="T96">█████</text:span></text:p>
          </table:table-cell>
          <table:table-cell table:style-name="ce3190"/>
          <table:table-cell table:style-name="ce3334" office:value-type="string" calcext:value-type="string">
            <text:p>      <text:span text:style-name="T7"> █</text:span><text:span text:style-name="T54">█████</text:span><text:span text:style-name="T126">▊</text:span></text:p>
          </table:table-cell>
          <table:table-cell table:style-name="ce3380"/>
          <table:table-cell table:style-name="ce3120" office:value-type="string" calcext:value-type="string">
            <text:p>◄</text:p>
          </table:table-cell>
          <table:table-cell table:style-name="ce3490" office:value-type="string" calcext:value-type="string">
            <text:p> <text:span text:style-name="T7"> █</text:span><text:span text:style-name="T54">████</text:span><text:span text:style-name="T126">►</text:span><text:span text:style-name="T54">██</text:span><text:span text:style-name="T126">▊</text:span></text:p>
          </table:table-cell>
          <table:table-cell table:style-name="ce3122"/>
          <table:table-cell table:style-name="ce3120" office:value-type="string" calcext:value-type="string">
            <text:p><text:s text:c="6"/>♉</text:p>
          </table:table-cell>
          <table:table-cell table:style-name="ce3027"/>
          <table:table-cell table:style-name="ce2868" office:value-type="string" calcext:value-type="string">
            <text:p>            █<text:span text:style-name="T18">█</text:span><text:span text:style-name="T21">█</text:span><text:span text:style-name="T18">█  </text:span><text:span text:style-name="T60">♌</text:span><text:span text:style-name="T21">    </text:span><text:span text:style-name="T18">██</text:span><text:span text:style-name="T21">▊  </text:span></text:p>
          </table:table-cell>
          <table:table-cell table:style-name="ce3031"/>
          <table:table-cell table:style-name="ce3122"/>
          <table:table-cell table:style-name="ce3120" office:value-type="string" calcext:value-type="string">
            <text:p>◄     <text:span text:style-name="T21">♍</text:span></text:p>
          </table:table-cell>
          <table:table-cell table:style-name="ce3120" office:value-type="string" calcext:value-type="string">
            <text:p>     <text:span text:style-name="T54">███</text:span><text:span text:style-name="T126">►</text:span><text:span text:style-name="T54">█</text:span><text:span text:style-name="T126">█</text:span></text:p>
          </table:table-cell>
          <table:table-cell table:style-name="ce3122"/>
          <table:table-cell table:style-name="ce3120" office:value-type="string" calcext:value-type="string">
            <text:p>♍</text:p>
          </table:table-cell>
          <table:table-cell table:style-name="ce3851" office:value-type="string" calcext:value-type="string">
            <text:p>              <text:span text:style-name="T1">█</text:span><text:span text:style-name="T55">██         ██</text:span></text:p>
          </table:table-cell>
          <table:table-cell table:style-name="ce3190"/>
          <table:table-cell table:style-name="ce3031"/>
          <table:table-cell table:style-name="ce3123" office:value-type="string" calcext:value-type="string">
            <text:p><text:s text:c="7"/>◄</text:p>
          </table:table-cell>
          <table:table-cell table:style-name="ce3007" table:number-columns-repeated="2"/>
          <table:table-cell table:number-columns-repeated="996"/>
        </table:table-row>
        <table:table-row table:style-name="ro4">
          <table:table-cell table:style-name="ce2802" office:value-type="string" calcext:value-type="string">
            <text:p>♀</text:p>
          </table:table-cell>
          <table:table-cell table:style-name="ce2858" office:value-type="string" calcext:value-type="string">
            <text:p>            <text:span text:style-name="T18">███</text:span></text:p>
          </table:table-cell>
          <table:table-cell table:style-name="ce3002"/>
          <table:table-cell table:style-name="ce3027"/>
          <table:table-cell table:style-name="ce3117" office:value-type="string" calcext:value-type="string">
            <text:p><text:s text:c="6"/>♓</text:p>
          </table:table-cell>
          <table:table-cell table:style-name="ce3190"/>
          <table:table-cell table:style-name="ce2868" office:value-type="string" calcext:value-type="string">
            <text:p>     █<text:span text:style-name="T18">████████</text:span><text:span text:style-name="T21">▊</text:span></text:p>
          </table:table-cell>
          <table:table-cell table:style-name="ce3122" table:number-columns-repeated="4"/>
          <table:table-cell table:style-name="ce3120" office:value-type="string" calcext:value-type="string">
            <text:p><text:s text:c="3"/>◄</text:p>
          </table:table-cell>
          <table:table-cell table:style-name="ce3120" office:value-type="string" calcext:value-type="string">
            <text:p><text:s text:c="7"/>♉</text:p>
          </table:table-cell>
          <table:table-cell table:style-name="ce3122"/>
          <table:table-cell table:style-name="ce3120" office:value-type="string" calcext:value-type="string">
            <text:p>► </text:p>
          </table:table-cell>
          <table:table-cell table:style-name="ce3666" office:value-type="string" calcext:value-type="string">
            <text:p>            █<text:span text:style-name="T18">███ </text:span></text:p>
          </table:table-cell>
          <table:table-cell table:style-name="ce3027"/>
          <table:table-cell table:style-name="ce3726" office:value-type="string" calcext:value-type="string">
            <text:p><text:s text:c="5"/>♊</text:p>
          </table:table-cell>
          <table:table-cell table:style-name="ce3233" office:value-type="string" calcext:value-type="string">
            <text:p>   █<text:span text:style-name="T18">████████</text:span></text:p>
          </table:table-cell>
          <table:table-cell table:style-name="ce3031" table:number-columns-repeated="2"/>
          <table:table-cell table:style-name="ce3119" office:value-type="string" calcext:value-type="string">
            <text:p>         █<text:span text:style-name="T18">███    </text:span><text:span text:style-name="T60">♍</text:span></text:p>
          </table:table-cell>
          <table:table-cell table:style-name="ce3122"/>
          <table:table-cell table:style-name="ce2858" office:value-type="string" calcext:value-type="string">
            <text:p>               █<text:span text:style-name="T18">█</text:span></text:p>
          </table:table-cell>
          <table:table-cell table:style-name="ce3027"/>
          <table:table-cell table:style-name="ce3117" office:value-type="string" calcext:value-type="string">
            <text:p><text:s text:c="5"/>♏</text:p>
          </table:table-cell>
          <table:table-cell table:style-name="ce3007" table:number-columns-repeated="2"/>
          <table:table-cell table:number-columns-repeated="996"/>
        </table:table-row>
        <table:table-row table:style-name="ro4">
          <table:table-cell table:style-name="ce2803" office:value-type="string" calcext:value-type="string">
            <text:p>♂</text:p>
          </table:table-cell>
          <table:table-cell table:style-name="ce2859" office:value-type="string" calcext:value-type="string">
            <text:p>    █<text:span text:style-name="T19">███   </text:span><text:span text:style-name="T20">♑</text:span></text:p>
          </table:table-cell>
          <table:table-cell table:style-name="ce3003"/>
          <table:table-cell table:style-name="ce3028"/>
          <table:table-cell table:style-name="ce3032" office:value-type="string" calcext:value-type="string">
            <text:p>        █<text:span text:style-name="T19">██     </text:span><text:span text:style-name="T68">♒</text:span></text:p>
          </table:table-cell>
          <table:table-cell table:style-name="ce2890"/>
          <table:table-cell table:style-name="ce3233" office:value-type="string" calcext:value-type="string">
            <text:p>            <text:span text:style-name="T98"> █</text:span><text:span text:style-name="T99">█</text:span></text:p>
          </table:table-cell>
          <table:table-cell table:style-name="ce2871"/>
          <table:table-cell table:style-name="ce2866" office:value-type="string" calcext:value-type="string">
            <text:p>     <text:span text:style-name="T11">♓</text:span> </text:p>
          </table:table-cell>
          <table:table-cell table:style-name="ce2871"/>
          <table:table-cell table:style-name="ce2902" office:value-type="string" calcext:value-type="string">
            <text:p>       <text:span text:style-name="T11">♈</text:span></text:p>
          </table:table-cell>
          <table:table-cell table:style-name="ce2888" office:value-type="string" calcext:value-type="string">
            <text:p>       █<text:span text:style-name="T19">█▊</text:span></text:p>
          </table:table-cell>
          <table:table-cell/>
          <table:table-cell table:style-name="ce2869" office:value-type="string" calcext:value-type="string">
            <text:p>      <text:span text:style-name="T11">♉</text:span> </text:p>
          </table:table-cell>
          <table:table-cell/>
          <table:table-cell table:style-name="ce3032" office:value-type="string" calcext:value-type="string">
            <text:p>       █<text:span text:style-name="T19">██</text:span></text:p>
          </table:table-cell>
          <table:table-cell table:style-name="ce2884"/>
          <table:table-cell table:style-name="ce2890" office:value-type="string" calcext:value-type="string">
            <text:p>     <text:span text:style-name="T11">♊</text:span>    <text:span text:style-name="T85">███</text:span></text:p>
          </table:table-cell>
          <table:table-cell table:style-name="ce2871"/>
          <table:table-cell table:style-name="ce2866" office:value-type="string" calcext:value-type="string">
            <text:p>      <text:span text:style-name="T11">♋</text:span></text:p>
          </table:table-cell>
          <table:table-cell table:style-name="ce2874" office:value-type="string" calcext:value-type="string">
            <text:p>       █<text:span text:style-name="T19">██</text:span></text:p>
          </table:table-cell>
          <table:table-cell table:style-name="ce2863"/>
          <table:table-cell table:style-name="ce2902" office:value-type="string" calcext:value-type="string">
            <text:p>      <text:span text:style-name="T11">♌</text:span></text:p>
          </table:table-cell>
          <table:table-cell table:style-name="ce2863" table:number-columns-repeated="2"/>
          <table:table-cell table:style-name="ce2869" office:value-type="string" calcext:value-type="string">
            <text:p>      <text:span text:style-name="T11">♍</text:span></text:p>
          </table:table-cell>
          <table:table-cell table:style-name="ce3007" table:number-columns-repeated="2"/>
          <table:table-cell table:number-columns-repeated="996"/>
        </table:table-row>
        <table:table-row table:style-name="ro4">
          <table:table-cell table:style-name="ce2802" office:value-type="string" calcext:value-type="string">
            <text:p>♃</text:p>
          </table:table-cell>
          <table:table-cell table:style-name="ce2860"/>
          <table:table-cell table:style-name="ce3004"/>
          <table:table-cell table:style-name="ce3029"/>
          <table:table-cell table:style-name="ce2902"/>
          <table:table-cell table:style-name="ce2863"/>
          <table:table-cell table:style-name="ce3234"/>
          <table:table-cell table:style-name="ce2863" table:number-columns-repeated="3"/>
          <table:table-cell table:style-name="ce3381" office:value-type="string" calcext:value-type="string">
            <text:p><text:s text:c="2"/>◄</text:p>
          </table:table-cell>
          <table:table-cell table:style-name="ce2863"/>
          <table:table-cell table:style-name="ce3531" office:value-type="string" calcext:value-type="string">
            <text:p>   <text:span text:style-name="T11">♐</text:span></text:p>
          </table:table-cell>
          <table:table-cell table:style-name="ce2863" table:number-columns-repeated="5"/>
          <table:table-cell table:style-name="ce3381" office:value-type="string" calcext:value-type="string">
            <text:p>►</text:p>
          </table:table-cell>
          <table:table-cell table:style-name="ce2863" table:number-columns-repeated="7"/>
          <table:table-cell table:style-name="ce3007" table:number-columns-repeated="2"/>
          <table:table-cell table:number-columns-repeated="996"/>
        </table:table-row>
        <table:table-row table:style-name="ro4">
          <table:table-cell table:style-name="ce2804" office:value-type="string" calcext:value-type="string">
            <text:p>♄</text:p>
          </table:table-cell>
          <table:table-cell table:style-name="ce2861" office:value-type="string" calcext:value-type="string">
            <text:p> <text:span text:style-name="T11">♒</text:span> </text:p>
          </table:table-cell>
          <table:table-cell table:style-name="ce3005"/>
          <table:table-cell table:style-name="ce3030" office:value-type="string" calcext:value-type="string">
            <text:p> <text:span text:style-name="T1">  █</text:span><text:span text:style-name="T67">██▉</text:span></text:p>
          </table:table-cell>
          <table:table-cell table:style-name="ce3118" table:number-columns-repeated="2"/>
          <table:table-cell table:style-name="ce2866"/>
          <table:table-cell table:style-name="ce2871" table:number-columns-repeated="3"/>
          <table:table-cell table:number-columns-repeated="2"/>
          <table:table-cell table:style-name="ce3387" office:value-type="string" calcext:value-type="string">
            <text:p><text:span text:style-name="T11">♓</text:span> </text:p>
          </table:table-cell>
          <table:table-cell/>
          <table:table-cell table:style-name="ce2871"/>
          <table:table-cell table:style-name="ce3238" office:value-type="string" calcext:value-type="string">
            <text:p><text:s text:c="2"/>◄</text:p>
          </table:table-cell>
          <table:table-cell table:style-name="ce2871" table:number-columns-repeated="4"/>
          <table:table-cell table:number-columns-repeated="3"/>
          <table:table-cell table:style-name="ce2871"/>
          <table:table-cell table:style-name="ce3238" office:value-type="string" calcext:value-type="string">
            <text:p>►</text:p>
          </table:table-cell>
          <table:table-cell table:style-name="ce2871"/>
          <table:table-cell table:style-name="ce3007" table:number-columns-repeated="2"/>
          <table:table-cell table:number-columns-repeated="996"/>
        </table:table-row>
        <table:table-row table:style-name="ro4">
          <table:table-cell table:style-name="ce2802" office:value-type="string" calcext:value-type="string">
            <text:p>♅</text:p>
          </table:table-cell>
          <table:table-cell/>
          <table:table-cell table:style-name="ce2862"/>
          <table:table-cell table:number-columns-repeated="7"/>
          <table:table-cell table:style-name="ce3121" office:value-type="string" calcext:value-type="string">
            <text:p><text:s text:c="10"/>◄</text:p>
          </table:table-cell>
          <table:table-cell table:style-name="ce2862"/>
          <table:table-cell table:style-name="ce3192" office:value-type="string" calcext:value-type="string">
            <text:p> <text:span text:style-name="T11">♑</text:span> </text:p>
          </table:table-cell>
          <table:table-cell table:style-name="ce2862"/>
          <table:table-cell table:number-columns-repeated="6"/>
          <table:table-cell table:style-name="ce3121" office:value-type="string" calcext:value-type="string">
            <text:p><text:s text:c="9"/>►</text:p>
          </table:table-cell>
          <table:table-cell table:style-name="ce2862" table:number-columns-repeated="2"/>
          <table:table-cell table:number-columns-repeated="3"/>
          <table:table-cell table:style-name="ce3007" table:number-columns-repeated="2"/>
          <table:table-cell table:number-columns-repeated="996"/>
        </table:table-row>
        <table:table-row table:style-name="ro4">
          <table:table-cell table:style-name="ce2803" office:value-type="string" calcext:value-type="string">
            <text:p>♆</text:p>
          </table:table-cell>
          <table:table-cell table:style-name="ce2863" table:number-columns-repeated="7"/>
          <table:table-cell table:style-name="ce2902"/>
          <table:table-cell table:style-name="ce3381" office:value-type="string" calcext:value-type="string">
            <text:p><text:s text:c="13"/>◄</text:p>
          </table:table-cell>
          <table:table-cell table:style-name="ce2863" table:number-columns-repeated="2"/>
          <table:table-cell table:style-name="ce2902" office:value-type="string" calcext:value-type="string">
            <text:p>       <text:span text:style-name="T11">♐</text:span></text:p>
          </table:table-cell>
          <table:table-cell table:style-name="ce2863" table:number-columns-repeated="7"/>
          <table:table-cell table:style-name="ce3381" office:value-type="string" calcext:value-type="string">
            <text:p><text:s text:c="3"/>►</text:p>
          </table:table-cell>
          <table:table-cell table:style-name="ce2863" table:number-columns-repeated="5"/>
          <table:table-cell table:style-name="ce3007" table:number-columns-repeated="2"/>
          <table:table-cell table:number-columns-repeated="996"/>
        </table:table-row>
        <table:table-row table:style-name="ro4">
          <table:table-cell table:style-name="ce2804" office:value-type="string" calcext:value-type="string">
            <text:p>♇</text:p>
          </table:table-cell>
          <table:table-cell table:style-name="ce2866" table:number-columns-repeated="4"/>
          <table:table-cell table:style-name="ce3191"/>
          <table:table-cell table:style-name="ce3235" office:value-type="string" calcext:value-type="string">
            <text:p><text:s text:c="5"/>◄</text:p>
          </table:table-cell>
          <table:table-cell table:style-name="ce2866" table:number-columns-repeated="5"/>
          <table:table-cell table:style-name="ce2866" office:value-type="string" calcext:value-type="string">
            <text:p>     <text:span text:style-name="T21">♏</text:span></text:p>
          </table:table-cell>
          <table:table-cell table:style-name="ce2866" table:number-columns-repeated="3"/>
          <table:table-cell table:style-name="ce3235" office:value-type="string" calcext:value-type="string">
            <text:p><text:s text:c="7"/>►</text:p>
          </table:table-cell>
          <table:table-cell table:style-name="ce2866" table:number-columns-repeated="9"/>
          <table:table-cell table:style-name="ce3007" table:number-columns-repeated="2"/>
          <table:table-cell table:number-columns-repeated="996"/>
        </table:table-row>
        <table:table-row table:style-name="ro1">
          <table:table-cell table:style-name="ce2658" office:value-type="float" office:value="1997" calcext:value-type="float">
            <text:p>1997</text:p>
          </table:table-cell>
          <table:table-cell table:style-name="ce2668" office:value-type="float" office:value="-2.37" calcext:value-type="float">
            <text:p>-2,37</text:p>
          </table:table-cell>
          <table:table-cell table:style-name="ce2668"/>
          <table:table-cell table:style-name="ce2689" office:value-type="float" office:value="15.5" calcext:value-type="float">
            <text:p>15,5</text:p>
          </table:table-cell>
          <table:table-cell table:style-name="ce2669" office:value-type="float" office:value="4.23" calcext:value-type="float">
            <text:p>4,23</text:p>
          </table:table-cell>
          <table:table-cell table:style-name="ce2689" office:value-type="float" office:value="54.5" calcext:value-type="float">
            <text:p>54,5</text:p>
          </table:table-cell>
          <table:table-cell table:style-name="ce2669" office:value-type="float" office:value="5.81" calcext:value-type="float">
            <text:p>5,81</text:p>
          </table:table-cell>
          <table:table-cell table:style-name="ce2691" office:value-type="float" office:value="38" calcext:value-type="float">
            <text:p>38</text:p>
          </table:table-cell>
          <table:table-cell table:style-name="ce2703" office:value-type="float" office:value="6.7" calcext:value-type="float">
            <text:p>6,7</text:p>
          </table:table-cell>
          <table:table-cell table:style-name="ce2689" office:value-type="float" office:value="41.5" calcext:value-type="float">
            <text:p>41,5</text:p>
          </table:table-cell>
          <table:table-cell table:style-name="ce2669" office:value-type="float" office:value="14.25" calcext:value-type="float">
            <text:p>14,25</text:p>
          </table:table-cell>
          <table:table-cell table:style-name="ce2691" office:value-type="float" office:value="45" calcext:value-type="float">
            <text:p>45</text:p>
          </table:table-cell>
          <table:table-cell table:style-name="ce2669" office:value-type="float" office:value="16.93" calcext:value-type="float">
            <text:p>16,93</text:p>
          </table:table-cell>
          <table:table-cell table:style-name="ce2691" office:value-type="float" office:value="50" calcext:value-type="float">
            <text:p>50</text:p>
          </table:table-cell>
          <table:table-cell table:style-name="ce2669" office:value-type="float" office:value="18.23" calcext:value-type="float">
            <text:p>18,23</text:p>
          </table:table-cell>
          <table:table-cell table:style-name="ce2689" office:value-type="float" office:value="113.5" calcext:value-type="float">
            <text:p>113,5</text:p>
          </table:table-cell>
          <table:table-cell table:style-name="ce2759" office:value-type="float" office:value="20.79" calcext:value-type="float">
            <text:p>20,79</text:p>
          </table:table-cell>
          <table:table-cell table:style-name="ce2689" office:value-type="float" office:value="12.5" calcext:value-type="float">
            <text:p>12,5</text:p>
          </table:table-cell>
          <table:table-cell table:style-name="ce2669" office:value-type="float" office:value="14.09" calcext:value-type="float">
            <text:p>14,09</text:p>
          </table:table-cell>
          <table:table-cell table:style-name="ce2689" office:value-type="float" office:value="34.5" calcext:value-type="float">
            <text:p>34,5</text:p>
          </table:table-cell>
          <table:table-cell table:style-name="ce2669" office:value-type="float" office:value="7.43" calcext:value-type="float">
            <text:p>7,43</text:p>
          </table:table-cell>
          <table:table-cell table:style-name="ce2691" office:value-type="float" office:value="40" calcext:value-type="float">
            <text:p>40</text:p>
          </table:table-cell>
          <table:table-cell table:style-name="ce2669" office:value-type="float" office:value="3.67" calcext:value-type="float">
            <text:p>3,67</text:p>
          </table:table-cell>
          <table:table-cell table:style-name="ce2691" office:value-type="float" office:value="15" calcext:value-type="float">
            <text:p>15</text:p>
          </table:table-cell>
          <table:table-cell table:style-name="ce2669" office:value-type="float" office:value="1.66" calcext:value-type="float">
            <text:p>1,66</text:p>
          </table:table-cell>
          <table:table-cell table:style-name="ce2689" office:value-type="float" office:value="64.5" calcext:value-type="float">
            <text:p>64,5</text:p>
          </table:table-cell>
          <table:table-cell table:style-name="ce2791" table:formula="of:=AVERAGE([.B14];[.E14];[.G14];[.I14];[.K14];[.M14];[.O14];[.Q14];[.S14];[.U14];[.W14];[.Y14])" office:value-type="float" office:value="9.285" calcext:value-type="float">
            <text:p>9,29</text:p>
          </table:table-cell>
          <table:table-cell table:style-name="ce2766" table:formula="of:=SUM([.D14];[.F14];[.H14];[.J14];[.L14];[.N14];[.P14];[.R14];[.T14];[.V14];[.X14];[.Z14])" office:value-type="float" office:value="524.5" calcext:value-type="float">
            <text:p>524,5</text:p>
          </table:table-cell>
          <table:table-cell table:style-name="ce2796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01" office:value-type="string" calcext:value-type="string">
            <text:p>☿</text:p>
          </table:table-cell>
          <table:table-cell table:style-name="ce2867" office:value-type="string" calcext:value-type="string">
            <text:p>        <text:span text:style-name="T21">♐</text:span>   ►</text:p>
          </table:table-cell>
          <table:table-cell table:style-name="ce3006"/>
          <table:table-cell table:style-name="ce3031"/>
          <table:table-cell table:style-name="ce3119" office:value-type="string" calcext:value-type="string">
            <text:p>          █<text:span text:style-name="T18">██████</text:span><text:span text:style-name="T21">▊</text:span></text:p>
          </table:table-cell>
          <table:table-cell table:style-name="ce3027"/>
          <table:table-cell table:style-name="ce3236" office:value-type="string" calcext:value-type="string">
            <text:p>           <text:span text:style-name="T1"> █</text:span><text:span text:style-name="T55">██</text:span></text:p>
          </table:table-cell>
          <table:table-cell table:style-name="ce3190"/>
          <table:table-cell table:style-name="ce3123" office:value-type="string" calcext:value-type="string">
            <text:p>                ◄       <text:span text:style-name="T21">♈</text:span></text:p>
          </table:table-cell>
          <table:table-cell table:style-name="ce3123"/>
          <table:table-cell table:style-name="ce3123" office:value-type="string" calcext:value-type="string">
            <text:p><text:s text:c="11"/>►</text:p>
          </table:table-cell>
          <table:table-cell table:style-name="ce3119" office:value-type="string" calcext:value-type="string">
            <text:p>  <text:span text:style-name="T7">          █</text:span><text:span text:style-name="T54">██</text:span></text:p>
          </table:table-cell>
          <table:table-cell table:style-name="ce3122"/>
          <table:table-cell table:style-name="ce2858" office:value-type="string" calcext:value-type="string">
            <text:p>         █<text:span text:style-name="T18">███</text:span><text:span text:style-name="T21">█▊</text:span></text:p>
          </table:table-cell>
          <table:table-cell table:style-name="ce3190"/>
          <table:table-cell table:style-name="ce2868" office:value-type="string" calcext:value-type="string">
            <text:p>   █<text:span text:style-name="T18">█████</text:span></text:p>
          </table:table-cell>
          <table:table-cell table:style-name="ce3031"/>
          <table:table-cell table:style-name="ce3123" office:value-type="string" calcext:value-type="string">
            <text:p> ◄    <text:span text:style-name="T21">♌</text:span></text:p>
          </table:table-cell>
          <table:table-cell table:style-name="ce3123" office:value-type="string" calcext:value-type="string">
            <text:p><text:s text:c="12"/>►</text:p>
          </table:table-cell>
          <table:table-cell table:style-name="ce3119" office:value-type="string" calcext:value-type="string">
            <text:p>              <text:span text:style-name="T18">██</text:span><text:span text:style-name="T21">▊</text:span></text:p>
          </table:table-cell>
          <table:table-cell table:style-name="ce3122"/>
          <table:table-cell table:style-name="ce2858" office:value-type="string" calcext:value-type="string">
            <text:p>          █<text:span text:style-name="T18">████</text:span></text:p>
          </table:table-cell>
          <table:table-cell table:style-name="ce3190"/>
          <table:table-cell table:style-name="ce2868" office:value-type="string" calcext:value-type="string">
            <text:p>              █<text:span text:style-name="T21">█</text:span><text:span text:style-name="T18">█ </text:span><text:span text:style-name="T60">◄</text:span></text:p>
          </table:table-cell>
          <table:table-cell table:style-name="ce3031"/>
          <table:table-cell table:style-name="ce3117" office:value-type="string" calcext:value-type="string">
            <text:p><text:s text:c="14"/>►</text:p>
          </table:table-cell>
          <table:table-cell table:style-name="ce3007" table:number-columns-repeated="2"/>
          <table:table-cell table:number-columns-repeated="996"/>
        </table:table-row>
        <table:table-row table:style-name="ro4">
          <table:table-cell table:style-name="ce2802" office:value-type="string" calcext:value-type="string">
            <text:p>♀</text:p>
          </table:table-cell>
          <table:table-cell table:style-name="ce2868" office:value-type="string" calcext:value-type="string">
            <text:p>         █<text:span text:style-name="T18">██</text:span><text:span text:style-name="T21">▊</text:span></text:p>
          </table:table-cell>
          <table:table-cell table:style-name="ce3006"/>
          <table:table-cell table:style-name="ce3031"/>
          <table:table-cell table:style-name="ce3120" office:value-type="string" calcext:value-type="string">
            <text:p><text:s text:c="5"/>♑</text:p>
          </table:table-cell>
          <table:table-cell table:style-name="ce2858" office:value-type="string" calcext:value-type="string">
            <text:p>         █<text:span text:style-name="T18">█████████</text:span></text:p>
          </table:table-cell>
          <table:table-cell table:style-name="ce3237"/>
          <table:table-cell table:style-name="ce3190" table:number-columns-repeated="2"/>
          <table:table-cell table:style-name="ce3382" office:value-type="string" calcext:value-type="string">
            <text:p>             █<text:span text:style-name="T18">██</text:span></text:p>
          </table:table-cell>
          <table:table-cell table:style-name="ce3122"/>
          <table:table-cell table:style-name="ce3120" office:value-type="string" calcext:value-type="string">
            <text:p><text:s text:c="6"/>♉</text:p>
          </table:table-cell>
          <table:table-cell table:style-name="ce2858" office:value-type="string" calcext:value-type="string">
            <text:p><text:span text:style-name="T21">  █</text:span><text:span text:style-name="T18">██████</text:span><text:span text:style-name="T21">█</text:span><text:span text:style-name="T18">██</text:span><text:span text:style-name="T21">█</text:span></text:p>
          </table:table-cell>
          <table:table-cell table:style-name="ce3190"/>
          <table:table-cell table:style-name="ce2868" office:value-type="string" calcext:value-type="string">
            <text:p>              █<text:span text:style-name="T18">██</text:span></text:p>
          </table:table-cell>
          <table:table-cell table:style-name="ce3031"/>
          <table:table-cell table:style-name="ce3119" office:value-type="string" calcext:value-type="string">
            <text:p>             █<text:span text:style-name="T18">██</text:span></text:p>
          </table:table-cell>
          <table:table-cell table:style-name="ce3122"/>
          <table:table-cell table:style-name="ce3120" office:value-type="string" calcext:value-type="string">
            <text:p><text:s text:c="7"/>♍</text:p>
          </table:table-cell>
          <table:table-cell table:style-name="ce2858" office:value-type="string" calcext:value-type="string">
            <text:p>    █<text:span text:style-name="T18">██████</text:span></text:p>
          </table:table-cell>
          <table:table-cell table:style-name="ce3190"/>
          <table:table-cell table:style-name="ce3832" office:value-type="string" calcext:value-type="string">
            <text:p>            █<text:span text:style-name="T18">█</text:span><text:span text:style-name="T21">▊</text:span></text:p>
          </table:table-cell>
          <table:table-cell table:style-name="ce3031"/>
          <table:table-cell table:style-name="ce3382" office:value-type="string" calcext:value-type="string">
            <text:p>             █<text:span text:style-name="T21">█</text:span><text:span text:style-name="T18">███</text:span></text:p>
          </table:table-cell>
          <table:table-cell table:style-name="ce3122"/>
          <table:table-cell table:style-name="ce3120" office:value-type="string" calcext:value-type="string">
            <text:p><text:s text:c="12"/>◄</text:p>
          </table:table-cell>
          <table:table-cell table:style-name="ce3007" table:number-columns-repeated="2"/>
          <table:table-cell table:number-columns-repeated="996"/>
        </table:table-row>
        <table:table-row table:style-name="ro4">
          <table:table-cell table:style-name="ce2803" office:value-type="string" calcext:value-type="string">
            <text:p>♂</text:p>
          </table:table-cell>
          <table:table-cell table:style-name="ce2869" office:value-type="string" calcext:value-type="string">
            <text:p>      <text:span text:style-name="T11">♍</text:span></text:p>
          </table:table-cell>
          <table:table-cell table:style-name="ce2862"/>
          <table:table-cell/>
          <table:table-cell table:style-name="ce3121" office:value-type="string" calcext:value-type="string">
            <text:p><text:s text:c="4"/>◄</text:p>
          </table:table-cell>
          <table:table-cell table:style-name="ce2869" office:value-type="string" calcext:value-type="string">
            <text:p>        <text:span text:style-name="T11">♍</text:span></text:p>
          </table:table-cell>
          <table:table-cell/>
          <table:table-cell table:style-name="ce3282" office:value-type="string" calcext:value-type="string">
            <text:p>         ██▊ <text:span text:style-name="T68">♌</text:span></text:p>
          </table:table-cell>
          <table:table-cell table:style-name="ce2863"/>
          <table:table-cell table:style-name="ce3381" office:value-type="string" calcext:value-type="string">
            <text:p><text:s text:c="11"/>►</text:p>
          </table:table-cell>
          <table:table-cell table:style-name="ce2863"/>
          <table:table-cell table:style-name="ce2902" office:value-type="string" calcext:value-type="string">
            <text:p>      <text:span text:style-name="T11">♌</text:span></text:p>
          </table:table-cell>
          <table:table-cell/>
          <table:table-cell table:style-name="ce2869" office:value-type="string" calcext:value-type="string">
            <text:p>     <text:span text:style-name="T11">♍</text:span></text:p>
          </table:table-cell>
          <table:table-cell table:number-columns-repeated="3"/>
          <table:table-cell table:style-name="ce3032" office:value-type="string" calcext:value-type="string">
            <text:p>          █<text:span text:style-name="T19">█    </text:span><text:span text:style-name="T184">♎</text:span></text:p>
          </table:table-cell>
          <table:table-cell table:style-name="ce2884"/>
          <table:table-cell table:style-name="ce2889" office:value-type="string" calcext:value-type="string">
            <text:p>         █<text:span text:style-name="T19">█</text:span></text:p>
          </table:table-cell>
          <table:table-cell/>
          <table:table-cell table:style-name="ce2866" office:value-type="string" calcext:value-type="string">
            <text:p>      <text:span text:style-name="T21">♏</text:span></text:p>
          </table:table-cell>
          <table:table-cell table:style-name="ce2874" office:value-type="string" calcext:value-type="string">
            <text:p>    █<text:span text:style-name="T19">███</text:span></text:p>
          </table:table-cell>
          <table:table-cell table:style-name="ce2863"/>
          <table:table-cell table:style-name="ce2902" office:value-type="string" calcext:value-type="string">
            <text:p>      <text:span text:style-name="T11">♐</text:span></text:p>
          </table:table-cell>
          <table:table-cell table:style-name="ce2869" office:value-type="string" calcext:value-type="string">
            <text:p>    <text:span text:style-name="T11">♑</text:span></text:p>
          </table:table-cell>
          <table:table-cell table:style-name="ce3007" table:number-columns-repeated="2"/>
          <table:table-cell table:number-columns-repeated="996"/>
        </table:table-row>
        <table:table-row table:style-name="ro4">
          <table:table-cell table:style-name="ce2802" office:value-type="string" calcext:value-type="string">
            <text:p>♃</text:p>
          </table:table-cell>
          <table:table-cell table:style-name="ce2870" office:value-type="string" calcext:value-type="string">
            <text:p> <text:span text:style-name="T22">  </text:span><text:span text:style-name="T23"> </text:span><text:span text:style-name="T24">♐</text:span><text:span text:style-name="T25"> </text:span>   ██</text:p>
          </table:table-cell>
          <table:table-cell table:number-columns-repeated="3"/>
          <table:table-cell table:style-name="ce3192" office:value-type="string" calcext:value-type="string">
            <text:p> <text:span text:style-name="T11">♑</text:span></text:p>
          </table:table-cell>
          <table:table-cell table:number-columns-repeated="4"/>
          <table:table-cell table:style-name="ce2862" table:number-columns-repeated="2"/>
          <table:table-cell table:style-name="ce3532" office:value-type="string" calcext:value-type="string">
            <text:p><text:s text:c="10"/>◄</text:p>
          </table:table-cell>
          <table:table-cell table:style-name="ce2862"/>
          <table:table-cell table:number-columns-repeated="6"/>
          <table:table-cell table:style-name="ce3121" office:value-type="string" calcext:value-type="string">
            <text:p><text:s text:c="8"/>►</text:p>
          </table:table-cell>
          <table:table-cell table:style-name="ce2862" table:number-columns-repeated="2"/>
          <table:table-cell/>
          <table:table-cell table:style-name="ce3192" office:value-type="string" calcext:value-type="string">
            <text:p> <text:span text:style-name="T11">♑</text:span></text:p>
          </table:table-cell>
          <table:table-cell/>
          <table:table-cell table:style-name="ce3007" table:number-columns-repeated="2"/>
          <table:table-cell table:number-columns-repeated="996"/>
        </table:table-row>
        <table:table-row table:style-name="ro4">
          <table:table-cell table:style-name="ce2804" office:value-type="string" calcext:value-type="string">
            <text:p>♄</text:p>
          </table:table-cell>
          <table:table-cell table:style-name="ce2871" table:number-columns-repeated="9"/>
          <table:table-cell table:number-columns-repeated="2"/>
          <table:table-cell table:style-name="ce3387" office:value-type="string" calcext:value-type="string">
            <text:p><text:span text:style-name="T11">♓</text:span> </text:p>
          </table:table-cell>
          <table:table-cell/>
          <table:table-cell table:style-name="ce2871" table:number-columns-repeated="2"/>
          <table:table-cell table:style-name="ce3238" office:value-type="string" calcext:value-type="string">
            <text:p>◄</text:p>
          </table:table-cell>
          <table:table-cell table:style-name="ce2871" table:number-columns-repeated="3"/>
          <table:table-cell table:number-columns-repeated="3"/>
          <table:table-cell table:style-name="ce2871"/>
          <table:table-cell table:style-name="ce3238" office:value-type="string" calcext:value-type="string">
            <text:p><text:s text:c="12"/>►</text:p>
          </table:table-cell>
          <table:table-cell table:style-name="ce3238"/>
          <table:table-cell table:style-name="ce3007" table:number-columns-repeated="2"/>
          <table:table-cell table:number-columns-repeated="996"/>
        </table:table-row>
        <table:table-row table:style-name="ro4">
          <table:table-cell table:style-name="ce2802" office:value-type="string" calcext:value-type="string">
            <text:p>♅</text:p>
          </table:table-cell>
          <table:table-cell/>
          <table:table-cell table:style-name="ce2862"/>
          <table:table-cell table:number-columns-repeated="7"/>
          <table:table-cell table:style-name="ce3121" office:value-type="string" calcext:value-type="string">
            <text:p><text:s text:c="14"/>◄</text:p>
          </table:table-cell>
          <table:table-cell table:style-name="ce2862"/>
          <table:table-cell table:style-name="ce3192" office:value-type="string" calcext:value-type="string">
            <text:p> <text:span text:style-name="T11">♑</text:span> </text:p>
          </table:table-cell>
          <table:table-cell table:style-name="ce2862"/>
          <table:table-cell table:number-columns-repeated="6"/>
          <table:table-cell table:style-name="ce3121" office:value-type="string" calcext:value-type="string">
            <text:p><text:s text:c="13"/>►</text:p>
          </table:table-cell>
          <table:table-cell table:style-name="ce2862" table:number-columns-repeated="2"/>
          <table:table-cell table:number-columns-repeated="3"/>
          <table:table-cell table:style-name="ce3007" table:number-columns-repeated="2"/>
          <table:table-cell table:number-columns-repeated="996"/>
        </table:table-row>
        <table:table-row table:style-name="ro4">
          <table:table-cell table:style-name="ce2803" office:value-type="string" calcext:value-type="string">
            <text:p>♆</text:p>
          </table:table-cell>
          <table:table-cell table:style-name="ce2863" table:number-columns-repeated="2"/>
          <table:table-cell table:style-name="ce2902" office:value-type="string" calcext:value-type="string">
            <text:p>     <text:span text:style-name="T11">♐</text:span></text:p>
          </table:table-cell>
          <table:table-cell table:number-columns-repeated="6"/>
          <table:table-cell table:style-name="ce3121" office:value-type="string" calcext:value-type="string">
            <text:p>◄</text:p>
          </table:table-cell>
          <table:table-cell table:style-name="ce2862"/>
          <table:table-cell table:style-name="ce3192" office:value-type="string" calcext:value-type="string">
            <text:p> <text:span text:style-name="T11">♑</text:span></text:p>
          </table:table-cell>
          <table:table-cell table:style-name="ce2862"/>
          <table:table-cell table:number-columns-repeated="2"/>
          <table:table-cell table:style-name="ce3694" office:value-type="string" calcext:value-type="string">
            <text:p>        █<text:span text:style-name="T19">█</text:span></text:p>
          </table:table-cell>
          <table:table-cell table:style-name="ce2863" table:number-columns-repeated="2"/>
          <table:table-cell table:style-name="ce2902" office:value-type="string" calcext:value-type="string">
            <text:p>       <text:span text:style-name="T11">♐</text:span></text:p>
          </table:table-cell>
          <table:table-cell table:style-name="ce3381" office:value-type="string" calcext:value-type="string">
            <text:p><text:s text:c="5"/>►</text:p>
          </table:table-cell>
          <table:table-cell table:style-name="ce2863" table:number-columns-repeated="2"/>
          <table:table-cell table:style-name="ce2888" office:value-type="string" calcext:value-type="string">
            <text:p><text:s text:c="11"/>█</text:p>
          </table:table-cell>
          <table:table-cell/>
          <table:table-cell table:style-name="ce2869" office:value-type="string" calcext:value-type="string">
            <text:p>      <text:span text:style-name="T11">♑</text:span></text:p>
          </table:table-cell>
          <table:table-cell table:style-name="ce3007" table:number-columns-repeated="2"/>
          <table:table-cell table:number-columns-repeated="996"/>
        </table:table-row>
        <table:table-row table:style-name="ro4">
          <table:table-cell table:style-name="ce2804" office:value-type="string" calcext:value-type="string">
            <text:p>♇</text:p>
          </table:table-cell>
          <table:table-cell table:style-name="ce2871" table:number-columns-repeated="5"/>
          <table:table-cell table:style-name="ce3235" office:value-type="string" calcext:value-type="string">
            <text:p><text:s text:c="10"/>◄</text:p>
          </table:table-cell>
          <table:table-cell table:style-name="ce2866"/>
          <table:table-cell table:style-name="ce2871" table:number-columns-repeated="2"/>
          <table:table-cell table:number-columns-repeated="2"/>
          <table:table-cell table:style-name="ce2866" office:value-type="string" calcext:value-type="string">
            <text:p>     <text:span text:style-name="T21">♏</text:span></text:p>
          </table:table-cell>
          <table:table-cell/>
          <table:table-cell table:style-name="ce2871" table:number-columns-repeated="2"/>
          <table:table-cell table:style-name="ce3235" office:value-type="string" calcext:value-type="string">
            <text:p><text:s text:c="11"/>►</text:p>
          </table:table-cell>
          <table:table-cell table:style-name="ce2871" table:number-columns-repeated="3"/>
          <table:table-cell table:number-columns-repeated="3"/>
          <table:table-cell table:style-name="ce2871" table:number-columns-repeated="3"/>
          <table:table-cell table:style-name="ce3007" table:number-columns-repeated="2"/>
          <table:table-cell table:number-columns-repeated="996"/>
        </table:table-row>
        <table:table-row table:style-name="ro1">
          <table:table-cell table:style-name="ce2658" office:value-type="float" office:value="1998" calcext:value-type="float">
            <text:p>1998</text:p>
          </table:table-cell>
          <table:table-cell table:style-name="ce2669" office:value-type="float" office:value="2.47" calcext:value-type="float">
            <text:p>2,47</text:p>
          </table:table-cell>
          <table:table-cell table:style-name="ce2669"/>
          <table:table-cell table:style-name="ce2689" office:value-type="float" office:value="35.5" calcext:value-type="float">
            <text:p>35,5</text:p>
          </table:table-cell>
          <table:table-cell table:style-name="ce2669" office:value-type="float" office:value="4.42" calcext:value-type="float">
            <text:p>4,42</text:p>
          </table:table-cell>
          <table:table-cell table:style-name="ce2689" office:value-type="float" office:value="28.5" calcext:value-type="float">
            <text:p>28,5</text:p>
          </table:table-cell>
          <table:table-cell table:style-name="ce2714" office:value-type="float" office:value="5" calcext:value-type="float">
            <text:p>5</text:p>
          </table:table-cell>
          <table:table-cell table:style-name="ce2691" office:value-type="float" office:value="51" calcext:value-type="float">
            <text:p>51</text:p>
          </table:table-cell>
          <table:table-cell table:style-name="ce2669" office:value-type="float" office:value="10.63" calcext:value-type="float">
            <text:p>10,63</text:p>
          </table:table-cell>
          <table:table-cell table:style-name="ce2691" office:value-type="float" office:value="36" calcext:value-type="float">
            <text:p>36</text:p>
          </table:table-cell>
          <table:table-cell table:style-name="ce2669" office:value-type="float" office:value="15.24" calcext:value-type="float">
            <text:p>15,24</text:p>
          </table:table-cell>
          <table:table-cell table:style-name="ce2691" office:value-type="float" office:value="28" calcext:value-type="float">
            <text:p>28</text:p>
          </table:table-cell>
          <table:table-cell table:style-name="ce2714" office:value-type="float" office:value="18" calcext:value-type="float">
            <text:p>18</text:p>
          </table:table-cell>
          <table:table-cell table:style-name="ce2689" office:value-type="float" office:value="91.5" calcext:value-type="float">
            <text:p>91,5</text:p>
          </table:table-cell>
          <table:table-cell table:style-name="ce2703" office:value-type="float" office:value="17.4" calcext:value-type="float">
            <text:p>17,4</text:p>
          </table:table-cell>
          <table:table-cell table:style-name="ce2689" office:value-type="float" office:value="131.5" calcext:value-type="float">
            <text:p>131,5</text:p>
          </table:table-cell>
          <table:table-cell table:style-name="ce2669" office:value-type="float" office:value="17.06" calcext:value-type="float">
            <text:p>17,06</text:p>
          </table:table-cell>
          <table:table-cell table:style-name="ce2689" office:value-type="float" office:value="66.5" calcext:value-type="float">
            <text:p>66,5</text:p>
          </table:table-cell>
          <table:table-cell table:style-name="ce2669" office:value-type="float" office:value="13.43" calcext:value-type="float">
            <text:p>13,43</text:p>
          </table:table-cell>
          <table:table-cell table:style-name="ce2691" office:value-type="float" office:value="89" calcext:value-type="float">
            <text:p>89</text:p>
          </table:table-cell>
          <table:table-cell table:style-name="ce2669" office:value-type="float" office:value="8.66" calcext:value-type="float">
            <text:p>8,66</text:p>
          </table:table-cell>
          <table:table-cell table:style-name="ce2689" office:value-type="float" office:value="97.5" calcext:value-type="float">
            <text:p>97,5</text:p>
          </table:table-cell>
          <table:table-cell table:style-name="ce2669" office:value-type="float" office:value="1.76" calcext:value-type="float">
            <text:p>1,76</text:p>
          </table:table-cell>
          <table:table-cell table:style-name="ce2691" office:value-type="float" office:value="59" calcext:value-type="float">
            <text:p>59</text:p>
          </table:table-cell>
          <table:table-cell table:style-name="ce2669" office:value-type="float" office:value="0.58" calcext:value-type="float">
            <text:p>0,58</text:p>
          </table:table-cell>
          <table:table-cell table:style-name="ce2691" office:value-type="float" office:value="24" calcext:value-type="float">
            <text:p>24</text:p>
          </table:table-cell>
          <table:table-cell table:style-name="ce2791" table:formula="of:=AVERAGE([.B23];[.E23];[.G23];[.I23];[.K23];[.M23];[.O23];[.Q23];[.S23];[.U23];[.W23];[.Y23])" office:value-type="float" office:value="9.55416666666667" calcext:value-type="float">
            <text:p>9,55</text:p>
          </table:table-cell>
          <table:table-cell table:style-name="ce2766" table:formula="of:=SUM([.D23];[.F23];[.H23];[.J23];[.L23];[.N23];[.P23];[.R23];[.T23];[.V23];[.X23];[.Z23])" office:value-type="float" office:value="738" calcext:value-type="float">
            <text:p>738</text:p>
          </table:table-cell>
          <table:table-cell table:style-name="ce2796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01" office:value-type="string" calcext:value-type="string">
            <text:p>☿</text:p>
          </table:table-cell>
          <table:table-cell table:style-name="ce2868" office:value-type="string" calcext:value-type="string">
            <text:p>            █<text:span text:style-name="T18">██   </text:span></text:p>
          </table:table-cell>
          <table:table-cell table:style-name="ce3006"/>
          <table:table-cell table:style-name="ce3031"/>
          <table:table-cell table:style-name="ce3122"/>
          <table:table-cell table:style-name="ce2858" office:value-type="string" calcext:value-type="string">
            <text:p>  █<text:span text:style-name="T18">█████</text:span><text:span text:style-name="T21">█</text:span></text:p>
          </table:table-cell>
          <table:table-cell table:style-name="ce3190"/>
          <table:table-cell table:style-name="ce3117" office:value-type="string" calcext:value-type="string">
            <text:p>              <text:span text:style-name="T21">◄</text:span>         <text:span text:style-name="T21">♓</text:span></text:p>
          </table:table-cell>
          <table:table-cell table:style-name="ce3117"/>
          <table:table-cell table:style-name="ce3117" office:value-type="string" calcext:value-type="string">
            <text:p><text:s text:c="5"/>►</text:p>
          </table:table-cell>
          <table:table-cell table:style-name="ce3190"/>
          <table:table-cell table:style-name="ce3119" office:value-type="string" calcext:value-type="string">
            <text:p>              █<text:span text:style-name="T18">██</text:span></text:p>
          </table:table-cell>
          <table:table-cell table:style-name="ce3122"/>
          <table:table-cell table:style-name="ce3027"/>
          <table:table-cell table:style-name="ce2868" office:value-type="string" calcext:value-type="string">
            <text:p>               █<text:span text:style-name="T21">▊            </text:span><text:span text:style-name="T168">◄</text:span></text:p>
          </table:table-cell>
          <table:table-cell table:style-name="ce3031" table:number-columns-repeated="2"/>
          <table:table-cell table:style-name="ce3631" office:value-type="string" calcext:value-type="string">
            <text:p>   █<text:span text:style-name="T21">█▊►</text:span><text:span text:style-name="T18">█</text:span></text:p>
          </table:table-cell>
          <table:table-cell table:style-name="ce3031"/>
          <table:table-cell table:style-name="ce3119" office:value-type="string" calcext:value-type="string">
            <text:p>     █<text:span text:style-name="T18">████             ██</text:span></text:p>
          </table:table-cell>
          <table:table-cell table:style-name="ce3122"/>
          <table:table-cell table:style-name="ce3027"/>
          <table:table-cell table:style-name="ce3190"/>
          <table:table-cell table:style-name="ce3117" office:value-type="string" calcext:value-type="string">
            <text:p><text:s text:c="2"/>◄</text:p>
          </table:table-cell>
          <table:table-cell table:style-name="ce3117" office:value-type="string" calcext:value-type="string">
            <text:p>    <text:span text:style-name="T21">♏</text:span>      <text:span text:style-name="T21">►</text:span></text:p>
          </table:table-cell>
          <table:table-cell table:style-name="ce3190"/>
          <table:table-cell table:number-columns-repeated="998"/>
        </table:table-row>
        <table:table-row table:style-name="ro4">
          <table:table-cell table:style-name="ce2802" office:value-type="string" calcext:value-type="string">
            <text:p>♀</text:p>
          </table:table-cell>
          <table:table-cell table:style-name="ce2872" office:value-type="string" calcext:value-type="string">
            <text:p><text:s text:c="14"/>██</text:p>
          </table:table-cell>
          <table:table-cell table:style-name="ce3006"/>
          <table:table-cell table:style-name="ce3031"/>
          <table:table-cell table:style-name="ce3123" office:value-type="string" calcext:value-type="string">
            <text:p><text:s text:c="5"/>► <text:s text:c="2"/></text:p>
          </table:table-cell>
          <table:table-cell table:style-name="ce2867" office:value-type="string" calcext:value-type="string">
            <text:p><text:s text:c="6"/>♐</text:p>
          </table:table-cell>
          <table:table-cell table:style-name="ce3120"/>
          <table:table-cell table:style-name="ce3120" office:value-type="string" calcext:value-type="string">
            <text:p>     ♑      <text:span text:style-name="T61">█</text:span><text:span text:style-name="T66">█</text:span></text:p>
          </table:table-cell>
          <table:table-cell table:style-name="ce3027"/>
          <table:table-cell table:style-name="ce3233" office:value-type="string" calcext:value-type="string">
            <text:p>            █<text:span text:style-name="T18">██</text:span></text:p>
          </table:table-cell>
          <table:table-cell table:style-name="ce3190"/>
          <table:table-cell table:style-name="ce2868" office:value-type="string" calcext:value-type="string">
            <text:p>               █<text:span text:style-name="T18">███████</text:span><text:span text:style-name="T21">▊</text:span></text:p>
          </table:table-cell>
          <table:table-cell table:style-name="ce3006"/>
          <table:table-cell table:style-name="ce3122" table:number-columns-repeated="2"/>
          <table:table-cell table:style-name="ce2858" office:value-type="string" calcext:value-type="string">
            <text:p>   █<text:span text:style-name="T18">█████████</text:span></text:p>
          </table:table-cell>
          <table:table-cell table:style-name="ce3190"/>
          <table:table-cell table:style-name="ce2868" office:value-type="string" calcext:value-type="string">
            <text:p>              █<text:span text:style-name="T18">██</text:span></text:p>
          </table:table-cell>
          <table:table-cell table:style-name="ce3031"/>
          <table:table-cell table:style-name="ce3119" office:value-type="string" calcext:value-type="string">
            <text:p>           █<text:span text:style-name="T18">███</text:span></text:p>
          </table:table-cell>
          <table:table-cell table:style-name="ce3122"/>
          <table:table-cell table:style-name="ce3833" office:value-type="string" calcext:value-type="string">
            <text:p><text:s text:c="5"/>♍</text:p>
          </table:table-cell>
          <table:table-cell table:style-name="ce3851" office:value-type="string" calcext:value-type="string">
            <text:p>             █<text:span text:style-name="T21">█</text:span></text:p>
          </table:table-cell>
          <table:table-cell table:style-name="ce3190"/>
          <table:table-cell table:style-name="ce2868" office:value-type="string" calcext:value-type="string">
            <text:p>           █<text:span text:style-name="T18">██</text:span></text:p>
          </table:table-cell>
          <table:table-cell table:style-name="ce3031"/>
          <table:table-cell table:number-columns-repeated="998"/>
        </table:table-row>
        <table:table-row table:style-name="ro4">
          <table:table-cell table:style-name="ce2803" office:value-type="string" calcext:value-type="string">
            <text:p>♂</text:p>
          </table:table-cell>
          <table:table-cell table:style-name="ce2869" office:value-type="string" calcext:value-type="string">
            <text:p>     <text:span text:style-name="T11">♑</text:span></text:p>
          </table:table-cell>
          <table:table-cell/>
          <table:table-cell table:style-name="ce3032" office:value-type="string" calcext:value-type="string">
            <text:p>    █<text:span text:style-name="T19">███▊ </text:span><text:span text:style-name="T68">♒</text:span></text:p>
          </table:table-cell>
          <table:table-cell table:style-name="ce2884"/>
          <table:table-cell table:style-name="ce2889" office:value-type="string" calcext:value-type="string">
            <text:p>    █<text:span text:style-name="T19">███</text:span></text:p>
          </table:table-cell>
          <table:table-cell table:style-name="ce2871"/>
          <table:table-cell table:style-name="ce2866" office:value-type="string" calcext:value-type="string">
            <text:p>     <text:span text:style-name="T11">♓</text:span></text:p>
          </table:table-cell>
          <table:table-cell table:style-name="ce2874" office:value-type="string" calcext:value-type="string">
            <text:p>        █<text:span text:style-name="T19">██</text:span></text:p>
          </table:table-cell>
          <table:table-cell table:style-name="ce2863"/>
          <table:table-cell table:style-name="ce2902" office:value-type="string" calcext:value-type="string">
            <text:p>    <text:span text:style-name="T11">♈</text:span></text:p>
          </table:table-cell>
          <table:table-cell table:style-name="ce2862"/>
          <table:table-cell table:style-name="ce2869" office:value-type="string" calcext:value-type="string">
            <text:p>      <text:span text:style-name="T11">♉</text:span> </text:p>
          </table:table-cell>
          <table:table-cell table:style-name="ce2873" office:value-type="string" calcext:value-type="string">
            <text:p>          █<text:span text:style-name="T19">█</text:span></text:p>
          </table:table-cell>
          <table:table-cell table:style-name="ce2884"/>
          <table:table-cell table:style-name="ce2890" office:value-type="string" calcext:value-type="string">
            <text:p>      <text:span text:style-name="T11">♊</text:span></text:p>
          </table:table-cell>
          <table:table-cell table:style-name="ce2884"/>
          <table:table-cell table:style-name="ce2871"/>
          <table:table-cell table:style-name="ce2866" office:value-type="string" calcext:value-type="string">
            <text:p>       <text:span text:style-name="T11">♋</text:span>   <text:span text:style-name="T67">███</text:span></text:p>
          </table:table-cell>
          <table:table-cell table:style-name="ce2863" table:number-columns-repeated="2"/>
          <table:table-cell table:style-name="ce2902" office:value-type="string" calcext:value-type="string">
            <text:p>     <text:span text:style-name="T11">♌</text:span></text:p>
          </table:table-cell>
          <table:table-cell table:style-name="ce3444" office:value-type="string" calcext:value-type="string">
            <text:p><text:s text:c="9"/>█▉</text:p>
          </table:table-cell>
          <table:table-cell/>
          <table:table-cell table:style-name="ce2869" office:value-type="string" calcext:value-type="string">
            <text:p>     <text:span text:style-name="T11">♍</text:span></text:p>
          </table:table-cell>
          <table:table-cell table:number-columns-repeated="999"/>
        </table:table-row>
        <table:table-row table:style-name="ro4">
          <table:table-cell table:style-name="ce2802" office:value-type="string" calcext:value-type="string">
            <text:p>♃</text:p>
          </table:table-cell>
          <table:table-cell table:style-name="ce2873" office:value-type="string" calcext:value-type="string">
            <text:p>       █<text:span text:style-name="T19">██</text:span></text:p>
          </table:table-cell>
          <table:table-cell/>
          <table:table-cell table:style-name="ce2884"/>
          <table:table-cell table:style-name="ce2890" office:value-type="string" calcext:value-type="string">
            <text:p>     <text:span text:style-name="T11">♒</text:span></text:p>
          </table:table-cell>
          <table:table-cell table:style-name="ce2884" table:number-columns-repeated="4"/>
          <table:table-cell table:style-name="ce3288" office:value-type="string" calcext:value-type="string">
            <text:p>          █<text:span text:style-name="T19">███</text:span></text:p>
          </table:table-cell>
          <table:table-cell table:number-columns-repeated="2"/>
          <table:table-cell table:style-name="ce2866" office:value-type="string" calcext:value-type="string">
            <text:p>     <text:span text:style-name="T11">♓</text:span> </text:p>
          </table:table-cell>
          <table:table-cell table:style-name="ce3577"/>
          <table:table-cell table:style-name="ce2871"/>
          <table:table-cell table:style-name="ce3238" office:value-type="string" calcext:value-type="string">
            <text:p><text:s text:c="2"/>◄</text:p>
          </table:table-cell>
          <table:table-cell table:style-name="ce2871" table:number-columns-repeated="4"/>
          <table:table-cell table:style-name="ce2884"/>
          <table:table-cell table:style-name="ce2890" office:value-type="string" calcext:value-type="string">
            <text:p>     <text:span text:style-name="T11">♒</text:span> </text:p>
          </table:table-cell>
          <table:table-cell table:style-name="ce3284" office:value-type="string" calcext:value-type="string">
            <text:p><text:s text:c="12"/>►</text:p>
          </table:table-cell>
          <table:table-cell table:style-name="ce2884"/>
          <table:table-cell table:style-name="ce3342" office:value-type="string" calcext:value-type="string">
            <text:p><text:s text:c="10"/>████</text:p>
          </table:table-cell>
          <table:table-cell table:style-name="ce2871"/>
          <table:table-cell table:number-columns-repeated="998"/>
        </table:table-row>
        <table:table-row table:style-name="ro4">
          <table:table-cell table:style-name="ce2804" office:value-type="string" calcext:value-type="string">
            <text:p>♄</text:p>
          </table:table-cell>
          <table:table-cell table:style-name="ce2871" table:number-columns-repeated="7"/>
          <table:table-cell table:style-name="ce2866" office:value-type="string" calcext:value-type="string">
            <text:p>     <text:span text:style-name="T11">♓</text:span> </text:p>
          </table:table-cell>
          <table:table-cell table:style-name="ce2871"/>
          <table:table-cell table:number-columns-repeated="2"/>
          <table:table-cell table:style-name="ce3531"/>
          <table:table-cell table:style-name="ce2902" office:value-type="string" calcext:value-type="string">
            <text:p>     <text:span text:style-name="T11">♈</text:span></text:p>
          </table:table-cell>
          <table:table-cell table:style-name="ce2863" table:number-columns-repeated="2"/>
          <table:table-cell table:style-name="ce3381" office:value-type="string" calcext:value-type="string">
            <text:p><text:s text:c="16"/>◄</text:p>
          </table:table-cell>
          <table:table-cell table:style-name="ce2863" table:number-columns-repeated="4"/>
          <table:table-cell table:style-name="ce2888" office:value-type="string" calcext:value-type="string">
            <text:p>       █<text:span text:style-name="T19">███</text:span></text:p>
          </table:table-cell>
          <table:table-cell/>
          <table:table-cell table:style-name="ce2871"/>
          <table:table-cell table:style-name="ce2866" office:value-type="string" calcext:value-type="string">
            <text:p>     <text:span text:style-name="T11">♓</text:span> </text:p>
          </table:table-cell>
          <table:table-cell table:style-name="ce3238" office:value-type="string" calcext:value-type="string">
            <text:p><text:s text:c="10"/>►</text:p>
          </table:table-cell>
          <table:table-cell table:number-columns-repeated="998"/>
        </table:table-row>
        <table:table-row table:style-name="ro4">
          <table:table-cell table:style-name="ce2802" office:value-type="string" calcext:value-type="string">
            <text:p>♅</text:p>
          </table:table-cell>
          <table:table-cell/>
          <table:table-cell table:style-name="ce2862"/>
          <table:table-cell table:number-columns-repeated="7"/>
          <table:table-cell table:style-name="ce2862"/>
          <table:table-cell table:style-name="ce3121" office:value-type="string" calcext:value-type="string">
            <text:p><text:s/>◄</text:p>
          </table:table-cell>
          <table:table-cell table:style-name="ce2869" office:value-type="string" calcext:value-type="string">
            <text:p>    <text:span text:style-name="T25">  </text:span><text:span text:style-name="T71">♑</text:span><text:span text:style-name="T25"> </text:span></text:p>
          </table:table-cell>
          <table:table-cell table:style-name="ce2862"/>
          <table:table-cell table:number-columns-repeated="6"/>
          <table:table-cell table:style-name="ce2862"/>
          <table:table-cell table:style-name="ce3121" office:value-type="string" calcext:value-type="string">
            <text:p>►</text:p>
          </table:table-cell>
          <table:table-cell table:style-name="ce2862"/>
          <table:table-cell table:number-columns-repeated="1001"/>
        </table:table-row>
        <table:table-row table:style-name="ro4">
          <table:table-cell table:style-name="ce2803" office:value-type="string" calcext:value-type="string">
            <text:p>♆</text:p>
          </table:table-cell>
          <table:table-cell/>
          <table:table-cell table:style-name="ce2862"/>
          <table:table-cell table:number-columns-repeated="7"/>
          <table:table-cell table:style-name="ce3121" office:value-type="string" calcext:value-type="string">
            <text:p><text:s text:c="3"/>◄</text:p>
          </table:table-cell>
          <table:table-cell table:style-name="ce2862"/>
          <table:table-cell table:style-name="ce2869" office:value-type="string" calcext:value-type="string">
            <text:p>      <text:span text:style-name="T11">♑</text:span></text:p>
          </table:table-cell>
          <table:table-cell table:style-name="ce2862"/>
          <table:table-cell table:number-columns-repeated="6"/>
          <table:table-cell table:style-name="ce3493" office:value-type="string" calcext:value-type="string">
            <text:p><text:s text:c="7"/>►</text:p>
          </table:table-cell>
          <table:table-cell table:style-name="ce2862" table:number-columns-repeated="2"/>
          <table:table-cell table:number-columns-repeated="1001"/>
        </table:table-row>
        <table:table-row table:style-name="ro4">
          <table:table-cell table:style-name="ce2804" office:value-type="string" calcext:value-type="string">
            <text:p>♇</text:p>
          </table:table-cell>
          <table:table-cell table:style-name="ce2871" office:value-type="string" calcext:value-type="string">
            <text:p><text:s text:c="2"/></text:p>
          </table:table-cell>
          <table:table-cell table:style-name="ce2871" table:number-columns-repeated="3"/>
          <table:table-cell table:style-name="ce2866"/>
          <table:table-cell table:style-name="ce3235" office:value-type="string" calcext:value-type="string">
            <text:p><text:s text:c="12"/>◄</text:p>
          </table:table-cell>
          <table:table-cell table:style-name="ce2866"/>
          <table:table-cell table:style-name="ce2871" table:number-columns-repeated="2"/>
          <table:table-cell table:number-columns-repeated="2"/>
          <table:table-cell table:style-name="ce3387" office:value-type="string" calcext:value-type="string">
            <text:p> <text:span text:style-name="T21">♏</text:span></text:p>
          </table:table-cell>
          <table:table-cell/>
          <table:table-cell table:style-name="ce2871" table:number-columns-repeated="2"/>
          <table:table-cell table:style-name="ce3235" office:value-type="string" calcext:value-type="string">
            <text:p><text:s text:c="14"/>►</text:p>
          </table:table-cell>
          <table:table-cell table:style-name="ce3235"/>
          <table:table-cell table:style-name="ce2866" table:number-columns-repeated="2"/>
          <table:table-cell table:number-columns-repeated="3"/>
          <table:table-cell table:style-name="ce2871" table:number-columns-repeated="3"/>
          <table:table-cell table:number-columns-repeated="998"/>
        </table:table-row>
        <table:table-row table:style-name="ro1">
          <table:table-cell table:style-name="ce2658" office:value-type="float" office:value="1999" calcext:value-type="float">
            <text:p>1999</text:p>
          </table:table-cell>
          <table:table-cell table:style-name="ce2669" office:value-type="float" office:value="2.81" calcext:value-type="float">
            <text:p>2,81</text:p>
          </table:table-cell>
          <table:table-cell table:style-name="ce2669"/>
          <table:table-cell table:style-name="ce2691" office:value-type="float" office:value="36" calcext:value-type="float">
            <text:p>36</text:p>
          </table:table-cell>
          <table:table-cell table:style-name="ce2669" office:value-type="float" office:value="0.61" calcext:value-type="float">
            <text:p>0,61</text:p>
          </table:table-cell>
          <table:table-cell table:style-name="ce2689" office:value-type="float" office:value="58.5" calcext:value-type="float">
            <text:p>58,5</text:p>
          </table:table-cell>
          <table:table-cell table:style-name="ce2669" office:value-type="float" office:value="6.07" calcext:value-type="float">
            <text:p>6,07</text:p>
          </table:table-cell>
          <table:table-cell table:style-name="ce2689" office:value-type="float" office:value="45.5" calcext:value-type="float">
            <text:p>45,5</text:p>
          </table:table-cell>
          <table:table-cell table:style-name="ce2669" office:value-type="float" office:value="10.01" calcext:value-type="float">
            <text:p>10,01</text:p>
          </table:table-cell>
          <table:table-cell table:style-name="ce2691" office:value-type="float" office:value="32" calcext:value-type="float">
            <text:p>32</text:p>
          </table:table-cell>
          <table:table-cell table:style-name="ce2669" office:value-type="float" office:value="15.04" calcext:value-type="float">
            <text:p>15,04</text:p>
          </table:table-cell>
          <table:table-cell table:style-name="ce2691" office:value-type="float" office:value="53" calcext:value-type="float">
            <text:p>53</text:p>
          </table:table-cell>
          <table:table-cell table:style-name="ce2669" office:value-type="float" office:value="16.43" calcext:value-type="float">
            <text:p>16,43</text:p>
          </table:table-cell>
          <table:table-cell table:style-name="ce2689" office:value-type="float" office:value="81.5" calcext:value-type="float">
            <text:p>81,5</text:p>
          </table:table-cell>
          <table:table-cell table:style-name="ce2759" office:value-type="float" office:value="20.02" calcext:value-type="float">
            <text:p>20,02</text:p>
          </table:table-cell>
          <table:table-cell table:style-name="ce2691" office:value-type="float" office:value="86" calcext:value-type="float">
            <text:p>86</text:p>
          </table:table-cell>
          <table:table-cell table:style-name="ce2703" office:value-type="float" office:value="18.4" calcext:value-type="float">
            <text:p>18,4</text:p>
          </table:table-cell>
          <table:table-cell table:style-name="ce2689" office:value-type="float" office:value="37.5" calcext:value-type="float">
            <text:p>37,5</text:p>
          </table:table-cell>
          <table:table-cell table:style-name="ce2669" office:value-type="float" office:value="17.83" calcext:value-type="float">
            <text:p>17,83</text:p>
          </table:table-cell>
          <table:table-cell table:style-name="ce2691" office:value-type="float" office:value="18" calcext:value-type="float">
            <text:p>18</text:p>
          </table:table-cell>
          <table:table-cell table:style-name="ce2703" office:value-type="float" office:value="9.2" calcext:value-type="float">
            <text:p>9,2</text:p>
          </table:table-cell>
          <table:table-cell table:style-name="ce2689" office:value-type="float" office:value="26.5" calcext:value-type="float">
            <text:p>26,5</text:p>
          </table:table-cell>
          <table:table-cell table:style-name="ce2703" office:value-type="float" office:value="3.7" calcext:value-type="float">
            <text:p>3,7</text:p>
          </table:table-cell>
          <table:table-cell table:style-name="ce2689" office:value-type="float" office:value="67.5" calcext:value-type="float">
            <text:p>67,5</text:p>
          </table:table-cell>
          <table:table-cell table:style-name="ce2669" office:value-type="float" office:value="2.46" calcext:value-type="float">
            <text:p>2,46</text:p>
          </table:table-cell>
          <table:table-cell table:style-name="ce2691" office:value-type="float" office:value="38" calcext:value-type="float">
            <text:p>38</text:p>
          </table:table-cell>
          <table:table-cell table:style-name="ce2791" table:formula="of:=AVERAGE([.B32];[.E32];[.G32];[.I32];[.K32];[.M32];[.O32];[.Q32];[.S32];[.U32];[.W32];[.Y32])" office:value-type="float" office:value="10.215" calcext:value-type="float">
            <text:p>10,22</text:p>
          </table:table-cell>
          <table:table-cell table:style-name="ce2766" table:formula="of:=SUM([.D32];[.F32];[.H32];[.J32];[.L32];[.N32];[.P32];[.R32];[.T32];[.V32];[.X32];[.Z32])" office:value-type="float" office:value="580" calcext:value-type="float">
            <text:p>580</text:p>
          </table:table-cell>
          <table:table-cell table:style-name="ce2796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05" office:value-type="string" calcext:value-type="string">
            <text:p>☿</text:p>
          </table:table-cell>
          <table:table-cell table:style-name="ce2874" office:value-type="string" calcext:value-type="string">
            <text:p>     █<text:span text:style-name="T19">██████</text:span></text:p>
          </table:table-cell>
          <table:table-cell table:style-name="ce3008"/>
          <table:table-cell table:style-name="ce2883"/>
          <table:table-cell table:style-name="ce3032" office:value-type="string" calcext:value-type="string">
            <text:p>         █<text:span text:style-name="T19">████</text:span></text:p>
          </table:table-cell>
          <table:table-cell table:style-name="ce3039"/>
          <table:table-cell table:style-name="ce3039" office:value-type="string" calcext:value-type="string">
            <text:p>           <text:span text:style-name="T19">◄</text:span></text:p>
          </table:table-cell>
          <table:table-cell table:style-name="ce3039"/>
          <table:table-cell table:style-name="ce3124" office:value-type="string" calcext:value-type="string">
            <text:p> <text:span text:style-name="T19">►  </text:span><text:span text:style-name="T127">████</text:span></text:p>
          </table:table-cell>
          <table:table-cell table:style-name="ce3039"/>
          <table:table-cell table:style-name="ce2874" office:value-type="string" calcext:value-type="string">
            <text:p>        █<text:span text:style-name="T19">███</text:span></text:p>
          </table:table-cell>
          <table:table-cell table:style-name="ce2883"/>
          <table:table-cell table:style-name="ce3032" office:value-type="string" calcext:value-type="string">
            <text:p>     █<text:span text:style-name="T19">█████▋</text:span></text:p>
          </table:table-cell>
          <table:table-cell table:style-name="ce3039"/>
          <table:table-cell table:style-name="ce3039" office:value-type="string" calcext:value-type="string">
            <text:p>           <text:span text:style-name="T19">◄  </text:span></text:p>
          </table:table-cell>
          <table:table-cell table:style-name="ce3039"/>
          <table:table-cell table:style-name="ce3039" office:value-type="string" calcext:value-type="string">
            <text:p>   <text:span text:style-name="T19">►        </text:span><text:span text:style-name="T127">████▋</text:span></text:p>
          </table:table-cell>
          <table:table-cell table:style-name="ce2882"/>
          <table:table-cell table:style-name="ce2859" office:value-type="string" calcext:value-type="string">
            <text:p>           █<text:span text:style-name="T19">▉</text:span></text:p>
          </table:table-cell>
          <table:table-cell table:style-name="ce2883"/>
          <table:table-cell table:style-name="ce3032" office:value-type="string" calcext:value-type="string">
            <text:p>        █<text:span text:style-name="T19">████▌</text:span></text:p>
          </table:table-cell>
          <table:table-cell table:style-name="ce3039"/>
          <table:table-cell table:style-name="ce3039" office:value-type="string" calcext:value-type="string">
            <text:p> <text:span text:style-name="T19">◄          </text:span><text:span text:style-name="T154">██   </text:span><text:span text:style-name="T31"> ►</text:span></text:p>
          </table:table-cell>
          <table:table-cell table:style-name="ce3124"/>
          <table:table-cell table:style-name="ce2889" office:value-type="string" calcext:value-type="string">
            <text:p>        █<text:span text:style-name="T19">█▉</text:span></text:p>
          </table:table-cell>
          <table:table-cell table:style-name="ce3039"/>
          <table:table-cell table:number-columns-repeated="998"/>
        </table:table-row>
        <table:table-row table:style-name="ro4">
          <table:table-cell table:style-name="ce2806" office:value-type="string" calcext:value-type="string">
            <text:p>♀</text:p>
          </table:table-cell>
          <table:table-cell table:style-name="ce2875" office:value-type="string" calcext:value-type="string">
            <text:p>█</text:p>
          </table:table-cell>
          <table:table-cell table:style-name="ce3008"/>
          <table:table-cell table:style-name="ce3032" office:value-type="string" calcext:value-type="string">
            <text:p>         █<text:span text:style-name="T19">█</text:span></text:p>
          </table:table-cell>
          <table:table-cell table:style-name="ce3124"/>
          <table:table-cell table:style-name="ce3039"/>
          <table:table-cell table:style-name="ce2905"/>
          <table:table-cell table:style-name="ce2874" office:value-type="string" calcext:value-type="string">
            <text:p>  █<text:span text:style-name="T19">█████▋</text:span></text:p>
          </table:table-cell>
          <table:table-cell table:style-name="ce2883"/>
          <table:table-cell table:style-name="ce2873" office:value-type="string" calcext:value-type="string">
            <text:p>      █<text:span text:style-name="T19">████▊</text:span></text:p>
          </table:table-cell>
          <table:table-cell table:style-name="ce3124"/>
          <table:table-cell table:style-name="ce3288" office:value-type="string" calcext:value-type="string">
            <text:p>          █<text:span text:style-name="T19">▉</text:span></text:p>
          </table:table-cell>
          <table:table-cell table:style-name="ce3039"/>
          <table:table-cell table:style-name="ce2874" office:value-type="string" calcext:value-type="string">
            <text:p>         █<text:span text:style-name="T19">█▋</text:span></text:p>
          </table:table-cell>
          <table:table-cell table:style-name="ce2882"/>
          <table:table-cell table:style-name="ce2882" office:value-type="string" calcext:value-type="string">
            <text:p>            <text:span text:style-name="T19">◄</text:span></text:p>
          </table:table-cell>
          <table:table-cell table:style-name="ce2882" table:number-columns-repeated="2"/>
          <table:table-cell table:style-name="ce2882" office:value-type="string" calcext:value-type="string">
            <text:p>         <text:span text:style-name="T19">►</text:span></text:p>
          </table:table-cell>
          <table:table-cell table:style-name="ce3199" office:value-type="string" calcext:value-type="string">
            <text:p> <text:span text:style-name="T11">♌</text:span></text:p>
          </table:table-cell>
          <table:table-cell table:style-name="ce2882"/>
          <table:table-cell table:style-name="ce2888" office:value-type="string" calcext:value-type="string">
            <text:p>          █<text:span text:style-name="T19">▉</text:span></text:p>
          </table:table-cell>
          <table:table-cell table:style-name="ce2883" table:number-columns-repeated="2"/>
          <table:table-cell table:style-name="ce3898" office:value-type="string" calcext:value-type="string">
            <text:p><text:s text:c="12"/>█</text:p>
          </table:table-cell>
          <table:table-cell table:style-name="ce3039"/>
          <table:table-cell table:number-columns-repeated="998"/>
        </table:table-row>
        <table:table-row table:style-name="ro4">
          <table:table-cell table:style-name="ce2807" office:value-type="string" calcext:value-type="string">
            <text:p>♂</text:p>
          </table:table-cell>
          <table:table-cell table:style-name="ce2876" office:value-type="string" calcext:value-type="string">
            <text:p>  <text:span text:style-name="T11">♍</text:span></text:p>
          </table:table-cell>
          <table:table-cell table:number-columns-repeated="2"/>
          <table:table-cell table:style-name="ce2873" office:value-type="string" calcext:value-type="string">
            <text:p>          █<text:span text:style-name="T19">██▊</text:span></text:p>
          </table:table-cell>
          <table:table-cell table:style-name="ce2890"/>
          <table:table-cell table:style-name="ce2880" office:value-type="string" calcext:value-type="string">
            <text:p> <text:span text:style-name="T21">♎</text:span></text:p>
          </table:table-cell>
          <table:table-cell table:style-name="ce3283" office:value-type="string" calcext:value-type="string">
            <text:p><text:s text:c="2"/>◄ <text:s/></text:p>
          </table:table-cell>
          <table:table-cell table:style-name="ce3197" office:value-type="string" calcext:value-type="string">
            <text:p>        █<text:span text:style-name="T19">█▊</text:span></text:p>
          </table:table-cell>
          <table:table-cell table:style-name="ce3383"/>
          <table:table-cell table:style-name="ce3442" office:value-type="string" calcext:value-type="string">
            <text:p>  <text:span text:style-name="T11">♍</text:span></text:p>
          </table:table-cell>
          <table:table-cell table:style-name="ce3491"/>
          <table:table-cell table:style-name="ce3533" office:value-type="string" calcext:value-type="string">
            <text:p><text:s text:c="2"/>►</text:p>
          </table:table-cell>
          <table:table-cell table:style-name="ce2883"/>
          <table:table-cell table:style-name="ce3534"/>
          <table:table-cell table:style-name="ce3032" office:value-type="string" calcext:value-type="string">
            <text:p>          █<text:span text:style-name="T19">█</text:span></text:p>
          </table:table-cell>
          <table:table-cell table:style-name="ce3124"/>
          <table:table-cell table:style-name="ce2880" office:value-type="string" calcext:value-type="string">
            <text:p> <text:span text:style-name="T21">♎</text:span></text:p>
          </table:table-cell>
          <table:table-cell table:style-name="ce3039"/>
          <table:table-cell table:style-name="ce2877" office:value-type="string" calcext:value-type="string">
            <text:p>  <text:span text:style-name="T21">♏</text:span></text:p>
          </table:table-cell>
          <table:table-cell/>
          <table:table-cell table:style-name="ce2882"/>
          <table:table-cell table:style-name="ce3199" office:value-type="string" calcext:value-type="string">
            <text:p> <text:span text:style-name="T11">♐</text:span></text:p>
          </table:table-cell>
          <table:table-cell table:style-name="ce2859" office:value-type="string" calcext:value-type="string">
            <text:p>       █<text:span text:style-name="T19">██</text:span></text:p>
          </table:table-cell>
          <table:table-cell table:style-name="ce2883"/>
          <table:table-cell table:style-name="ce3534" office:value-type="string" calcext:value-type="string">
            <text:p> <text:span text:style-name="T11">♑</text:span> </text:p>
          </table:table-cell>
          <table:table-cell table:number-columns-repeated="998"/>
        </table:table-row>
        <table:table-row table:style-name="ro4">
          <table:table-cell table:style-name="ce2806" office:value-type="string" calcext:value-type="string">
            <text:p>♃</text:p>
          </table:table-cell>
          <table:table-cell table:style-name="ce2871" table:number-columns-repeated="8"/>
          <table:table-cell table:style-name="ce3384" office:value-type="string" calcext:value-type="string">
            <text:p> <text:span text:style-name="T11">♓</text:span> </text:p>
          </table:table-cell>
          <table:table-cell table:number-columns-repeated="2"/>
          <table:table-cell table:style-name="ce2905" office:value-type="string" calcext:value-type="string">
            <text:p>          █<text:span text:style-name="T19">███</text:span></text:p>
          </table:table-cell>
          <table:table-cell table:style-name="ce3049"/>
          <table:table-cell table:style-name="ce3199" office:value-type="string" calcext:value-type="string">
            <text:p> <text:span text:style-name="T11">♈</text:span></text:p>
          </table:table-cell>
          <table:table-cell table:style-name="ce2863"/>
          <table:table-cell table:style-name="ce3381" office:value-type="string" calcext:value-type="string">
            <text:p><text:s text:c="10"/>◄</text:p>
          </table:table-cell>
          <table:table-cell table:style-name="ce2863" table:number-columns-repeated="4"/>
          <table:table-cell table:style-name="ce3631" office:value-type="string" calcext:value-type="string">
            <text:p><text:s text:c="16"/>█</text:p>
          </table:table-cell>
          <table:table-cell table:style-name="ce2868"/>
          <table:table-cell table:style-name="ce2877" office:value-type="string" calcext:value-type="string">
            <text:p> <text:span text:style-name="T143"> </text:span><text:span text:style-name="T157">♓</text:span><text:span text:style-name="T143"> </text:span></text:p>
          </table:table-cell>
          <table:table-cell table:style-name="ce2871"/>
          <table:table-cell table:style-name="ce3238" office:value-type="string" calcext:value-type="string">
            <text:p><text:s text:c="4"/>►</text:p>
          </table:table-cell>
          <table:table-cell table:number-columns-repeated="998"/>
        </table:table-row>
        <table:table-row table:style-name="ro4">
          <table:table-cell table:style-name="ce2808" office:value-type="string" calcext:value-type="string">
            <text:p>♄</text:p>
          </table:table-cell>
          <table:table-cell table:style-name="ce2877" office:value-type="string" calcext:value-type="string">
            <text:p> <text:span text:style-name="T11">♓</text:span></text:p>
          </table:table-cell>
          <table:table-cell table:style-name="ce2871" table:number-columns-repeated="2"/>
          <table:table-cell table:style-name="ce2874" office:value-type="string" calcext:value-type="string">
            <text:p>         <text:span text:style-name="T1"> █</text:span><text:span text:style-name="T67">█</text:span></text:p>
          </table:table-cell>
          <table:table-cell table:style-name="ce2882"/>
          <table:table-cell table:style-name="ce2863" table:number-columns-repeated="6"/>
          <table:table-cell table:style-name="ce3199" office:value-type="string" calcext:value-type="string">
            <text:p> <text:span text:style-name="T143"> </text:span><text:span text:style-name="T157">♈</text:span></text:p>
          </table:table-cell>
          <table:table-cell table:style-name="ce2863" table:number-columns-repeated="4"/>
          <table:table-cell table:style-name="ce3381"/>
          <table:table-cell table:style-name="ce3034" office:value-type="string" calcext:value-type="string">
            <text:p>◄</text:p>
          </table:table-cell>
          <table:table-cell table:style-name="ce2863" table:number-columns-repeated="7"/>
          <table:table-cell table:number-columns-repeated="998"/>
        </table:table-row>
        <table:table-row table:style-name="ro4">
          <table:table-cell table:style-name="ce2806" office:value-type="string" calcext:value-type="string">
            <text:p>♅</text:p>
          </table:table-cell>
          <table:table-cell/>
          <table:table-cell table:style-name="ce2862"/>
          <table:table-cell table:number-columns-repeated="7"/>
          <table:table-cell table:style-name="ce2862"/>
          <table:table-cell table:style-name="ce3121" office:value-type="string" calcext:value-type="string">
            <text:p><text:s text:c="7"/>◄</text:p>
          </table:table-cell>
          <table:table-cell table:style-name="ce3534" office:value-type="string" calcext:value-type="string">
            <text:p>  <text:span text:style-name="T11">♑</text:span></text:p>
          </table:table-cell>
          <table:table-cell table:style-name="ce2862"/>
          <table:table-cell table:number-columns-repeated="6"/>
          <table:table-cell table:style-name="ce2862"/>
          <table:table-cell table:style-name="ce3121" office:value-type="string" calcext:value-type="string">
            <text:p><text:s text:c="10"/>►</text:p>
          </table:table-cell>
          <table:table-cell table:style-name="ce2862"/>
          <table:table-cell table:number-columns-repeated="1001"/>
        </table:table-row>
        <table:table-row table:style-name="ro4">
          <table:table-cell table:style-name="ce2807" office:value-type="string" calcext:value-type="string">
            <text:p>♆</text:p>
          </table:table-cell>
          <table:table-cell/>
          <table:table-cell table:style-name="ce2862"/>
          <table:table-cell table:number-columns-repeated="7"/>
          <table:table-cell table:style-name="ce3121" office:value-type="string" calcext:value-type="string">
            <text:p><text:s text:c="6"/>◄</text:p>
          </table:table-cell>
          <table:table-cell table:style-name="ce2862"/>
          <table:table-cell table:style-name="ce3386" office:value-type="string" calcext:value-type="string">
            <text:p> <text:span text:style-name="T143"> </text:span><text:span text:style-name="T157">♑</text:span></text:p>
          </table:table-cell>
          <table:table-cell table:style-name="ce2862"/>
          <table:table-cell table:number-columns-repeated="6"/>
          <table:table-cell table:style-name="ce3121" office:value-type="string" calcext:value-type="string">
            <text:p><text:s text:c="10"/>► </text:p>
          </table:table-cell>
          <table:table-cell table:style-name="ce3121"/>
          <table:table-cell table:style-name="ce2862"/>
          <table:table-cell table:number-columns-repeated="1001"/>
        </table:table-row>
        <table:table-row table:style-name="ro4">
          <table:table-cell table:style-name="ce2808" office:value-type="string" calcext:value-type="string">
            <text:p>♇</text:p>
          </table:table-cell>
          <table:table-cell table:style-name="ce2871" table:number-columns-repeated="5"/>
          <table:table-cell table:style-name="ce3238" office:value-type="string" calcext:value-type="string">
            <text:p>             <text:span text:style-name="T19">◄</text:span></text:p>
          </table:table-cell>
          <table:table-cell table:style-name="ce3238"/>
          <table:table-cell table:style-name="ce2871" table:number-columns-repeated="2"/>
          <table:table-cell table:style-name="ce3443"/>
          <table:table-cell/>
          <table:table-cell table:style-name="ce2877" office:value-type="string" calcext:value-type="string">
            <text:p> <text:span text:style-name="T143"> </text:span><text:span text:style-name="T144">♏</text:span></text:p>
          </table:table-cell>
          <table:table-cell/>
          <table:table-cell table:style-name="ce2871" table:number-columns-repeated="3"/>
          <table:table-cell table:style-name="ce3238" office:value-type="string" calcext:value-type="string">
            <text:p><text:s/>► <text:s/></text:p>
          </table:table-cell>
          <table:table-cell table:style-name="ce2871" table:number-columns-repeated="2"/>
          <table:table-cell table:number-columns-repeated="3"/>
          <table:table-cell table:style-name="ce2871" table:number-columns-repeated="3"/>
          <table:table-cell table:number-columns-repeated="998"/>
        </table:table-row>
        <table:table-row table:style-name="ro1">
          <table:table-cell table:style-name="ce2658" office:value-type="float" office:value="2000" calcext:value-type="float">
            <text:p>2000</text:p>
          </table:table-cell>
          <table:table-cell table:style-name="ce2669" office:value-type="float" office:value="0.76" calcext:value-type="float">
            <text:p>0,76</text:p>
          </table:table-cell>
          <table:table-cell table:style-name="ce2669"/>
          <table:table-cell table:style-name="ce2689" office:value-type="float" office:value="53.5" calcext:value-type="float">
            <text:p>53,5</text:p>
          </table:table-cell>
          <table:table-cell table:style-name="ce2669" office:value-type="float" office:value="4.32" calcext:value-type="float">
            <text:p>4,32</text:p>
          </table:table-cell>
          <table:table-cell table:style-name="ce2691" office:value-type="float" office:value="64" calcext:value-type="float">
            <text:p>64</text:p>
          </table:table-cell>
          <table:table-cell table:style-name="ce2669" office:value-type="float" office:value="5.45" calcext:value-type="float">
            <text:p>5,45</text:p>
          </table:table-cell>
          <table:table-cell table:style-name="ce2689" office:value-type="float" office:value="102.5" calcext:value-type="float">
            <text:p>102,5</text:p>
          </table:table-cell>
          <table:table-cell table:style-name="ce2669" office:value-type="float" office:value="11.36" calcext:value-type="float">
            <text:p>11,36</text:p>
          </table:table-cell>
          <table:table-cell table:style-name="ce2691" office:value-type="float" office:value="15" calcext:value-type="float">
            <text:p>15</text:p>
          </table:table-cell>
          <table:table-cell table:style-name="ce2669" office:value-type="float" office:value="16.06" calcext:value-type="float">
            <text:p>16,06</text:p>
          </table:table-cell>
          <table:table-cell table:style-name="ce2689" office:value-type="float" office:value="43.5" calcext:value-type="float">
            <text:p>43,5</text:p>
          </table:table-cell>
          <table:table-cell table:style-name="ce2669" office:value-type="float" office:value="18.48" calcext:value-type="float">
            <text:p>18,48</text:p>
          </table:table-cell>
          <table:table-cell table:style-name="ce2689" office:value-type="float" office:value="20.5" calcext:value-type="float">
            <text:p>20,5</text:p>
          </table:table-cell>
          <table:table-cell table:style-name="ce2669" office:value-type="float" office:value="16.64" calcext:value-type="float">
            <text:p>16,64</text:p>
          </table:table-cell>
          <table:table-cell table:style-name="ce2689" office:value-type="float" office:value="56.5" calcext:value-type="float">
            <text:p>56,5</text:p>
          </table:table-cell>
          <table:table-cell table:style-name="ce2669" office:value-type="float" office:value="19.18" calcext:value-type="float">
            <text:p>19,18</text:p>
          </table:table-cell>
          <table:table-cell table:style-name="ce2691" office:value-type="float" office:value="72" calcext:value-type="float">
            <text:p>72</text:p>
          </table:table-cell>
          <table:table-cell table:style-name="ce2669" office:value-type="float" office:value="14.27" calcext:value-type="float">
            <text:p>14,27</text:p>
          </table:table-cell>
          <table:table-cell table:style-name="ce2689" office:value-type="float" office:value="61.5" calcext:value-type="float">
            <text:p>61,5</text:p>
          </table:table-cell>
          <table:table-cell table:style-name="ce2669" office:value-type="float" office:value="11.54" calcext:value-type="float">
            <text:p>11,54</text:p>
          </table:table-cell>
          <table:table-cell table:style-name="ce2689" office:value-type="float" office:value="45.5" calcext:value-type="float">
            <text:p>45,5</text:p>
          </table:table-cell>
          <table:table-cell table:style-name="ce2703" office:value-type="float" office:value="6.2" calcext:value-type="float">
            <text:p>6,2</text:p>
          </table:table-cell>
          <table:table-cell table:style-name="ce2689" office:value-type="float" office:value="28.5" calcext:value-type="float">
            <text:p>28,5</text:p>
          </table:table-cell>
          <table:table-cell table:style-name="ce2703" office:value-type="float" office:value="2.8" calcext:value-type="float">
            <text:p>2,8</text:p>
          </table:table-cell>
          <table:table-cell table:style-name="ce2689" office:value-type="float" office:value="29.5" calcext:value-type="float">
            <text:p>29,5</text:p>
          </table:table-cell>
          <table:table-cell table:style-name="ce2791" table:formula="of:=AVERAGE([.B41];[.E41];[.G41];[.I41];[.K41];[.M41];[.O41];[.Q41];[.S41];[.U41];[.W41];[.Y41])" office:value-type="float" office:value="10.5883333333333" calcext:value-type="float">
            <text:p>10,59</text:p>
          </table:table-cell>
          <table:table-cell table:style-name="ce2766" table:formula="of:=SUM([.D41];[.F41];[.H41];[.J41];[.L41];[.N41];[.P41];[.R41];[.T41];[.V41];[.X41];[.Z41])" office:value-type="float" office:value="592.5" calcext:value-type="float">
            <text:p>592,5</text:p>
          </table:table-cell>
          <table:table-cell table:style-name="ce2796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09" office:value-type="string" calcext:value-type="string">
            <text:p>☿</text:p>
          </table:table-cell>
          <table:table-cell table:style-name="ce2878"/>
          <table:table-cell/>
          <table:table-cell table:style-name="ce2859" office:value-type="string" calcext:value-type="string">
            <text:p>  <text:span text:style-name="T19">█</text:span>█<text:span text:style-name="T19">███▍</text:span></text:p>
          </table:table-cell>
          <table:table-cell table:style-name="ce3124"/>
          <table:table-cell table:style-name="ce3124" office:value-type="string" calcext:value-type="string">
            <text:p>      <text:span text:style-name="T19">◄</text:span></text:p>
          </table:table-cell>
          <table:table-cell table:style-name="ce3239" office:value-type="string" calcext:value-type="string">
            <text:p>♒</text:p>
          </table:table-cell>
          <table:table-cell table:style-name="ce3284" office:value-type="string" calcext:value-type="string">
            <text:p>►          <text:span text:style-name="T85">███</text:span></text:p>
          </table:table-cell>
          <table:table-cell table:style-name="ce3335"/>
          <table:table-cell table:style-name="ce3385"/>
          <table:table-cell table:style-name="ce2859" office:value-type="string" calcext:value-type="string">
            <text:p>           █<text:span text:style-name="T19">█████</text:span></text:p>
          </table:table-cell>
          <table:table-cell table:style-name="ce3142"/>
          <table:table-cell table:style-name="ce3124"/>
          <table:table-cell table:style-name="ce3124" office:value-type="string" calcext:value-type="string">
            <text:p>     <text:span text:style-name="T19">◄</text:span></text:p>
          </table:table-cell>
          <table:table-cell table:style-name="ce3239" office:value-type="string" calcext:value-type="string">
            <text:p>♊</text:p>
          </table:table-cell>
          <table:table-cell table:style-name="ce3667" office:value-type="string" calcext:value-type="string">
            <text:p>►           <text:span text:style-name="T85">██▉</text:span></text:p>
          </table:table-cell>
          <table:table-cell table:style-name="ce3335"/>
          <table:table-cell table:style-name="ce3240" office:value-type="string" calcext:value-type="string">
            <text:p> █<text:span text:style-name="T19">████▉</text:span></text:p>
          </table:table-cell>
          <table:table-cell table:style-name="ce2883"/>
          <table:table-cell table:style-name="ce3386" office:value-type="string" calcext:value-type="string">
            <text:p> <text:span text:style-name="T11">♍</text:span></text:p>
          </table:table-cell>
          <table:table-cell table:style-name="ce3032" office:value-type="string" calcext:value-type="string">
            <text:p>    █<text:span text:style-name="T19">██</text:span><text:span text:style-name="T205">◄</text:span><text:span text:style-name="T154">████</text:span></text:p>
          </table:table-cell>
          <table:table-cell table:style-name="ce2883"/>
          <table:table-cell table:style-name="ce3121" office:value-type="string" calcext:value-type="string">
            <text:p>    ►      <text:span text:style-name="T93">██▉</text:span></text:p>
          </table:table-cell>
          <table:table-cell table:style-name="ce3124"/>
          <table:table-cell table:style-name="ce3625" office:value-type="string" calcext:value-type="string">
            <text:p>  █<text:span text:style-name="T19">█████▋</text:span></text:p>
          </table:table-cell>
          <table:table-cell table:style-name="ce2882"/>
          <table:table-cell table:number-columns-repeated="998"/>
        </table:table-row>
        <table:table-row table:style-name="ro4">
          <table:table-cell table:style-name="ce2810" office:value-type="string" calcext:value-type="string">
            <text:p>♀</text:p>
          </table:table-cell>
          <table:table-cell table:style-name="ce2879" office:value-type="string" calcext:value-type="string">
            <text:p><text:s text:c="11"/>████</text:p>
          </table:table-cell>
          <table:table-cell/>
          <table:table-cell table:style-name="ce2882"/>
          <table:table-cell table:style-name="ce2888" office:value-type="string" calcext:value-type="string">
            <text:p>          █<text:span text:style-name="T19">▋</text:span></text:p>
          </table:table-cell>
          <table:table-cell table:style-name="ce2883"/>
          <table:table-cell table:style-name="ce3032" office:value-type="string" calcext:value-type="string">
            <text:p>         █<text:span text:style-name="T19">█</text:span></text:p>
          </table:table-cell>
          <table:table-cell table:style-name="ce3124"/>
          <table:table-cell table:style-name="ce3335" table:number-columns-repeated="2"/>
          <table:table-cell table:style-name="ce3444" office:value-type="string" calcext:value-type="string">
            <text:p><text:s text:c="9"/>███</text:p>
          </table:table-cell>
          <table:table-cell table:style-name="ce2883"/>
          <table:table-cell table:style-name="ce3195" office:value-type="string" calcext:value-type="string">
            <text:p>           <text:span text:style-name="T19">█▉</text:span></text:p>
          </table:table-cell>
          <table:table-cell table:style-name="ce3124"/>
          <table:table-cell table:style-name="ce3625" office:value-type="string" calcext:value-type="string">
            <text:p>          █<text:span text:style-name="T19">████▉</text:span></text:p>
          </table:table-cell>
          <table:table-cell table:style-name="ce2882" table:number-columns-repeated="2"/>
          <table:table-cell table:style-name="ce2859" office:value-type="string" calcext:value-type="string">
            <text:p>         █<text:span text:style-name="T19">█</text:span></text:p>
          </table:table-cell>
          <table:table-cell table:style-name="ce2883" table:number-columns-repeated="2"/>
          <table:table-cell table:style-name="ce3820" office:value-type="string" calcext:value-type="string">
            <text:p> <text:span text:style-name="T19">█████▉</text:span></text:p>
          </table:table-cell>
          <table:table-cell table:style-name="ce3335"/>
          <table:table-cell table:style-name="ce3240" office:value-type="string" calcext:value-type="string">
            <text:p>          █<text:span text:style-name="T19">█</text:span></text:p>
          </table:table-cell>
          <table:table-cell table:style-name="ce2882"/>
          <table:table-cell table:style-name="ce2859" office:value-type="string" calcext:value-type="string">
            <text:p>     █<text:span text:style-name="T19">██▉</text:span></text:p>
          </table:table-cell>
          <table:table-cell table:style-name="ce2883"/>
          <table:table-cell table:number-columns-repeated="998"/>
        </table:table-row>
        <table:table-row table:style-name="ro4">
          <table:table-cell table:style-name="ce2811" office:value-type="string" calcext:value-type="string">
            <text:p>♂</text:p>
          </table:table-cell>
          <table:table-cell table:style-name="ce2880" office:value-type="string" calcext:value-type="string">
            <text:p> <text:span text:style-name="T11">♒</text:span> </text:p>
          </table:table-cell>
          <table:table-cell table:style-name="ce2884"/>
          <table:table-cell table:style-name="ce3033"/>
          <table:table-cell table:style-name="ce3125" office:value-type="string" calcext:value-type="string">
            <text:p>   <text:span text:style-name="T11">♓</text:span> </text:p>
          </table:table-cell>
          <table:table-cell table:style-name="ce3193"/>
          <table:table-cell table:style-name="ce3240" office:value-type="string" calcext:value-type="string">
            <text:p>         █<text:span text:style-name="T19">██▉</text:span></text:p>
          </table:table-cell>
          <table:table-cell table:style-name="ce2882"/>
          <table:table-cell table:style-name="ce3336" office:value-type="string" calcext:value-type="string">
            <text:p><text:span text:style-name="T128">        </text:span><text:span text:style-name="T129">♈</text:span><text:span text:style-name="T130">   </text:span><text:span text:style-name="T131">█████</text:span></text:p>
          </table:table-cell>
          <table:table-cell table:style-name="ce2883"/>
          <table:table-cell table:style-name="ce2862"/>
          <table:table-cell table:style-name="ce3386" office:value-type="string" calcext:value-type="string">
            <text:p> <text:span text:style-name="T11">♉</text:span> </text:p>
          </table:table-cell>
          <table:table-cell table:style-name="ce2883"/>
          <table:table-cell table:style-name="ce2880" office:value-type="string" calcext:value-type="string">
            <text:p>   <text:span text:style-name="T11">♊</text:span></text:p>
          </table:table-cell>
          <table:table-cell table:style-name="ce2884"/>
          <table:table-cell table:style-name="ce3625" office:value-type="string" calcext:value-type="string">
            <text:p>           █<text:span text:style-name="T19">█</text:span></text:p>
          </table:table-cell>
          <table:table-cell table:style-name="ce3335"/>
          <table:table-cell table:style-name="ce3335" office:value-type="string" calcext:value-type="string">
            <text:p>      <text:span text:style-name="T11">♋</text:span>      <text:span text:style-name="T69">█</text:span></text:p>
          </table:table-cell>
          <table:table-cell table:style-name="ce2882"/>
          <table:table-cell table:style-name="ce3199" office:value-type="string" calcext:value-type="string">
            <text:p> <text:span text:style-name="T11">♌</text:span></text:p>
          </table:table-cell>
          <table:table-cell table:style-name="ce2859" office:value-type="string" calcext:value-type="string">
            <text:p>         <text:span text:style-name="T7"> █</text:span><text:span text:style-name="T72">███▉</text:span></text:p>
          </table:table-cell>
          <table:table-cell table:style-name="ce2883" table:number-columns-repeated="2"/>
          <table:table-cell table:style-name="ce3386" office:value-type="string" calcext:value-type="string">
            <text:p>  <text:span text:style-name="T11">♍</text:span></text:p>
          </table:table-cell>
          <table:table-cell table:number-columns-repeated="1000"/>
        </table:table-row>
        <table:table-row table:style-name="ro4">
          <table:table-cell table:style-name="ce2810" office:value-type="string" calcext:value-type="string">
            <text:p>♃</text:p>
          </table:table-cell>
          <table:table-cell table:style-name="ce2881" office:value-type="string" calcext:value-type="string">
            <text:p>   <text:span text:style-name="T11">♓</text:span> </text:p>
          </table:table-cell>
          <table:table-cell/>
          <table:table-cell table:style-name="ce2879" office:value-type="string" calcext:value-type="string">
            <text:p><text:s text:c="11"/>████▊</text:p>
          </table:table-cell>
          <table:table-cell table:style-name="ce2882"/>
          <table:table-cell table:style-name="ce2863" table:number-columns-repeated="4"/>
          <table:table-cell table:style-name="ce3199" office:value-type="string" calcext:value-type="string">
            <text:p>  <text:span text:style-name="T11">♈</text:span></text:p>
          </table:table-cell>
          <table:table-cell table:style-name="ce2863"/>
          <table:table-cell table:style-name="ce3492" office:value-type="string" calcext:value-type="string">
            <text:p><text:span text:style-name="T34">        </text:span><text:span text:style-name="T145">    █</text:span></text:p>
          </table:table-cell>
          <table:table-cell table:style-name="ce2883"/>
          <table:table-cell table:style-name="ce3386" office:value-type="string" calcext:value-type="string">
            <text:p><text:span text:style-name="T11">♉</text:span> </text:p>
          </table:table-cell>
          <table:table-cell table:number-columns-repeated="5"/>
          <table:table-cell table:style-name="ce2869" office:value-type="string" calcext:value-type="string">
            <text:p>              <text:span text:style-name="T19">◄</text:span></text:p>
          </table:table-cell>
          <table:table-cell table:style-name="ce2862"/>
          <table:table-cell table:style-name="ce2869" office:value-type="string" calcext:value-type="string">
            <text:p><text:s text:c="12"/></text:p>
          </table:table-cell>
          <table:table-cell table:style-name="ce2862"/>
          <table:table-cell table:number-columns-repeated="1001"/>
        </table:table-row>
        <table:table-row table:style-name="ro4">
          <table:table-cell table:style-name="ce2812" office:value-type="string" calcext:value-type="string">
            <text:p>♄</text:p>
          </table:table-cell>
          <table:table-cell table:style-name="ce2882"/>
          <table:table-cell table:style-name="ce2863"/>
          <table:table-cell table:style-name="ce3034" office:value-type="string" calcext:value-type="string">
            <text:p>►</text:p>
          </table:table-cell>
          <table:table-cell table:style-name="ce2863" table:number-columns-repeated="5"/>
          <table:table-cell table:style-name="ce3199" office:value-type="string" calcext:value-type="string">
            <text:p>  <text:span text:style-name="T11">♈</text:span></text:p>
          </table:table-cell>
          <table:table-cell table:style-name="ce2863"/>
          <table:table-cell table:style-name="ce2859" office:value-type="string" calcext:value-type="string">
            <text:p><text:s text:c="13"/>█</text:p>
          </table:table-cell>
          <table:table-cell table:style-name="ce2869"/>
          <table:table-cell table:style-name="ce3386" office:value-type="string" calcext:value-type="string">
            <text:p><text:span text:style-name="T11">♉</text:span> </text:p>
          </table:table-cell>
          <table:table-cell table:number-columns-repeated="4"/>
          <table:table-cell table:style-name="ce2883" office:value-type="string" calcext:value-type="string">
            <text:p>             <text:span text:style-name="T19">◄</text:span></text:p>
          </table:table-cell>
          <table:table-cell table:style-name="ce2883" table:number-columns-repeated="3"/>
          <table:table-cell table:style-name="ce2862"/>
          <table:table-cell table:number-columns-repeated="1001"/>
        </table:table-row>
        <table:table-row table:style-name="ro4">
          <table:table-cell table:style-name="ce2810" office:value-type="string" calcext:value-type="string">
            <text:p>⛢ </text:p>
          </table:table-cell>
          <table:table-cell table:style-name="ce2883"/>
          <table:table-cell table:style-name="ce2862"/>
          <table:table-cell table:number-columns-repeated="6"/>
          <table:table-cell table:style-name="ce3386" office:value-type="string" calcext:value-type="string">
            <text:p>  <text:span text:style-name="T11">♑</text:span></text:p>
          </table:table-cell>
          <table:table-cell table:style-name="ce2862"/>
          <table:table-cell table:style-name="ce3493" office:value-type="string" calcext:value-type="string">
            <text:p><text:s text:c="10"/>◄</text:p>
          </table:table-cell>
          <table:table-cell/>
          <table:table-cell table:style-name="ce2862"/>
          <table:table-cell table:number-columns-repeated="6"/>
          <table:table-cell table:style-name="ce2862"/>
          <table:table-cell table:style-name="ce2883" office:value-type="string" calcext:value-type="string">
            <text:p>           <text:span text:style-name="T19">► </text:span></text:p>
          </table:table-cell>
          <table:table-cell table:style-name="ce2862"/>
          <table:table-cell table:style-name="ce2883" office:value-type="string" calcext:value-type="string">
            <text:p><text:s text:c="8"/></text:p>
          </table:table-cell>
          <table:table-cell table:number-columns-repeated="1000"/>
        </table:table-row>
        <table:table-row table:style-name="ro4">
          <table:table-cell table:style-name="ce2811" office:value-type="string" calcext:value-type="string">
            <text:p>♆</text:p>
          </table:table-cell>
          <table:table-cell/>
          <table:table-cell table:style-name="ce2862"/>
          <table:table-cell table:number-columns-repeated="6"/>
          <table:table-cell table:style-name="ce3386" office:value-type="string" calcext:value-type="string">
            <text:p>  <text:span text:style-name="T11">♑</text:span></text:p>
          </table:table-cell>
          <table:table-cell table:style-name="ce3121" office:value-type="string" calcext:value-type="string">
            <text:p><text:s text:c="8"/>◄</text:p>
          </table:table-cell>
          <table:table-cell table:style-name="ce2862"/>
          <table:table-cell/>
          <table:table-cell table:style-name="ce2862"/>
          <table:table-cell table:number-columns-repeated="6"/>
          <table:table-cell table:style-name="ce2862"/>
          <table:table-cell table:style-name="ce3493" office:value-type="string" calcext:value-type="string">
            <text:p><text:s/>►</text:p>
          </table:table-cell>
          <table:table-cell table:style-name="ce2862"/>
          <table:table-cell table:style-name="ce3872" office:value-type="string" calcext:value-type="string">
            <text:p><text:s text:c="3"/></text:p>
          </table:table-cell>
          <table:table-cell table:number-columns-repeated="1000"/>
        </table:table-row>
        <table:table-row table:style-name="ro4">
          <table:table-cell table:style-name="ce2813" office:value-type="string" calcext:value-type="string">
            <text:p>♇</text:p>
          </table:table-cell>
          <table:table-cell table:style-name="ce2871" table:number-columns-repeated="6"/>
          <table:table-cell table:style-name="ce3238" office:value-type="string" calcext:value-type="string">
            <text:p>◄</text:p>
          </table:table-cell>
          <table:table-cell table:style-name="ce2871"/>
          <table:table-cell table:style-name="ce3387" office:value-type="string" calcext:value-type="string">
            <text:p>  <text:span text:style-name="T138">♏</text:span></text:p>
          </table:table-cell>
          <table:table-cell table:number-columns-repeated="2"/>
          <table:table-cell table:style-name="ce2871"/>
          <table:table-cell/>
          <table:table-cell table:style-name="ce2871" table:number-columns-repeated="3"/>
          <table:table-cell table:style-name="ce3238" office:value-type="string" calcext:value-type="string">
            <text:p><text:s text:c="6"/>►</text:p>
          </table:table-cell>
          <table:table-cell table:style-name="ce2871" table:number-columns-repeated="2"/>
          <table:table-cell table:number-columns-repeated="3"/>
          <table:table-cell table:style-name="ce2871" table:number-columns-repeated="3"/>
          <table:table-cell table:number-columns-repeated="998"/>
        </table:table-row>
        <table:table-row table:style-name="ro1">
          <table:table-cell table:style-name="ce2658" office:value-type="float" office:value="2001" calcext:value-type="float">
            <text:p>2001</text:p>
          </table:table-cell>
          <table:table-cell table:style-name="ce2669" office:value-type="float" office:value="0.84" calcext:value-type="float">
            <text:p>0,84</text:p>
          </table:table-cell>
          <table:table-cell table:style-name="ce2669"/>
          <table:table-cell table:style-name="ce2691" office:value-type="float" office:value="29" calcext:value-type="float">
            <text:p>29</text:p>
          </table:table-cell>
          <table:table-cell table:style-name="ce2703" office:value-type="float" office:value="2.2" calcext:value-type="float">
            <text:p>2,2</text:p>
          </table:table-cell>
          <table:table-cell table:style-name="ce2691" office:value-type="float" office:value="33" calcext:value-type="float">
            <text:p>33</text:p>
          </table:table-cell>
          <table:table-cell table:style-name="ce2703" office:value-type="float" office:value="4.2" calcext:value-type="float">
            <text:p>4,2</text:p>
          </table:table-cell>
          <table:table-cell table:style-name="ce2689" office:value-type="float" office:value="95.5" calcext:value-type="float">
            <text:p>95,5</text:p>
          </table:table-cell>
          <table:table-cell table:style-name="ce2669" office:value-type="float" office:value="8.43" calcext:value-type="float">
            <text:p>8,43</text:p>
          </table:table-cell>
          <table:table-cell table:style-name="ce2689" office:value-type="float" office:value="46.5" calcext:value-type="float">
            <text:p>46,5</text:p>
          </table:table-cell>
          <table:table-cell table:style-name="ce2669" office:value-type="float" office:value="15.24" calcext:value-type="float">
            <text:p>15,24</text:p>
          </table:table-cell>
          <table:table-cell table:style-name="ce2689" office:value-type="float" office:value="54.5" calcext:value-type="float">
            <text:p>54,5</text:p>
          </table:table-cell>
          <table:table-cell table:style-name="ce2669" office:value-type="float" office:value="15.17" calcext:value-type="float">
            <text:p>15,17</text:p>
          </table:table-cell>
          <table:table-cell table:style-name="ce2689" office:value-type="float" office:value="71.5" calcext:value-type="float">
            <text:p>71,5</text:p>
          </table:table-cell>
          <table:table-cell table:style-name="ce2703" office:value-type="float" office:value="19.8" calcext:value-type="float">
            <text:p>19,8</text:p>
          </table:table-cell>
          <table:table-cell table:style-name="ce2689" office:value-type="float" office:value="105.5" calcext:value-type="float">
            <text:p>105,5</text:p>
          </table:table-cell>
          <table:table-cell table:style-name="ce2759" office:value-type="float" office:value="20.23" calcext:value-type="float">
            <text:p>20,23</text:p>
          </table:table-cell>
          <table:table-cell table:style-name="ce2689" office:value-type="float" office:value="31.5" calcext:value-type="float">
            <text:p>31,5</text:p>
          </table:table-cell>
          <table:table-cell table:style-name="ce2714" office:value-type="float" office:value="13" calcext:value-type="float">
            <text:p>13</text:p>
          </table:table-cell>
          <table:table-cell table:style-name="ce2689" office:value-type="float" office:value="104.5" calcext:value-type="float">
            <text:p>104,5</text:p>
          </table:table-cell>
          <table:table-cell table:style-name="ce2669" office:value-type="float" office:value="12.77" calcext:value-type="float">
            <text:p>12,77</text:p>
          </table:table-cell>
          <table:table-cell table:style-name="ce2691" office:value-type="float" office:value="31" calcext:value-type="float">
            <text:p>31</text:p>
          </table:table-cell>
          <table:table-cell table:style-name="ce2669" office:value-type="float" office:value="4.29" calcext:value-type="float">
            <text:p>4,29</text:p>
          </table:table-cell>
          <table:table-cell table:style-name="ce2689" office:value-type="float" office:value="54.5" calcext:value-type="float">
            <text:p>54,5</text:p>
          </table:table-cell>
          <table:table-cell table:style-name="ce2668" office:value-type="float" office:value="-0.68" calcext:value-type="float">
            <text:p>-0,68</text:p>
          </table:table-cell>
          <table:table-cell table:style-name="ce2691" office:value-type="float" office:value="61" calcext:value-type="float">
            <text:p>61</text:p>
          </table:table-cell>
          <table:table-cell table:style-name="ce2791" table:formula="of:=AVERAGE([.B50];[.E50];[.G50];[.I50];[.K50];[.M50];[.O50];[.Q50];[.S50];[.U50];[.W50];[.Y50])" office:value-type="float" office:value="9.62416666666667" calcext:value-type="float">
            <text:p>9,62</text:p>
          </table:table-cell>
          <table:table-cell table:style-name="ce2766" table:formula="of:=SUM([.D50];[.F50];[.H50];[.J50];[.L50];[.N50];[.P50];[.R50];[.T50];[.V50];[.X50];[.Z50])" office:value-type="float" office:value="718" calcext:value-type="float">
            <text:p>718</text:p>
          </table:table-cell>
          <table:table-cell table:style-name="ce2796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14" office:value-type="string" calcext:value-type="string">
            <text:p>☿</text:p>
          </table:table-cell>
          <table:table-cell table:style-name="ce2859" office:value-type="string" calcext:value-type="string">
            <text:p>        █<text:span text:style-name="T19">████▊</text:span></text:p>
          </table:table-cell>
          <table:table-cell/>
          <table:table-cell table:style-name="ce3035"/>
          <table:table-cell table:style-name="ce3126" office:value-type="string" calcext:value-type="string">
            <text:p><text:span text:style-name="T80"> </text:span><text:span text:style-name="T81">◄</text:span><text:span text:style-name="T82"> </text:span><text:span text:style-name="T80"> </text:span>      <text:span text:style-name="T83">██▊       </text:span><text:span text:style-name="T39">►</text:span></text:p>
          </table:table-cell>
          <table:table-cell table:style-name="ce2869"/>
          <table:table-cell table:style-name="ce3032" office:value-type="string" calcext:value-type="string">
            <text:p><text:span text:style-name="T25">   </text:span>         <text:span text:style-name="T19">█</text:span></text:p>
          </table:table-cell>
          <table:table-cell table:style-name="ce2890"/>
          <table:table-cell table:style-name="ce2866"/>
          <table:table-cell table:style-name="ce2874" office:value-type="string" calcext:value-type="string">
            <text:p>     █<text:span text:style-name="T19">██▉</text:span></text:p>
          </table:table-cell>
          <table:table-cell table:style-name="ce2869"/>
          <table:table-cell table:style-name="ce2883"/>
          <table:table-cell table:style-name="ce3038" office:value-type="string" calcext:value-type="string">
            <text:p> <text:span text:style-name="T25">&lt;</text:span>    <text:span text:style-name="T158">██</text:span><text:span text:style-name="T159">█      </text:span><text:span text:style-name="T45">&gt;</text:span></text:p>
          </table:table-cell>
          <table:table-cell table:style-name="ce3578"/>
          <table:table-cell table:style-name="ce3626" office:value-type="string" calcext:value-type="string">
            <text:p><text:span text:style-name="T36">          </text:span><text:span text:style-name="T169">█████▉</text:span><text:span text:style-name="T170">███▌</text:span></text:p>
          </table:table-cell>
          <table:table-cell table:style-name="ce3127"/>
          <table:table-cell table:style-name="ce3695"/>
          <table:table-cell table:style-name="ce2859" office:value-type="string" calcext:value-type="string">
            <text:p>          █<text:span text:style-name="T19">█</text:span></text:p>
          </table:table-cell>
          <table:table-cell table:style-name="ce2869" table:number-columns-repeated="2"/>
          <table:table-cell table:style-name="ce2869" office:value-type="string" calcext:value-type="string">
            <text:p>&lt;</text:p>
          </table:table-cell>
          <table:table-cell table:style-name="ce2869" office:value-type="string" calcext:value-type="string">
            <text:p><text:s text:c="5"/>&gt; <text:s text:c="4"/></text:p>
          </table:table-cell>
          <table:table-cell table:style-name="ce3032" office:value-type="string" calcext:value-type="string">
            <text:p>          █<text:span text:style-name="T19">███▍</text:span></text:p>
          </table:table-cell>
          <table:table-cell table:style-name="ce2898"/>
          <table:table-cell table:style-name="ce2866"/>
          <table:table-cell table:style-name="ce2902"/>
          <table:table-cell table:number-columns-repeated="998"/>
        </table:table-row>
        <table:table-row table:style-name="ro4">
          <table:table-cell table:style-name="ce2815" office:value-type="string" calcext:value-type="string">
            <text:p>♀</text:p>
          </table:table-cell>
          <table:table-cell table:style-name="ce2884"/>
          <table:table-cell/>
          <table:table-cell table:style-name="ce2889" office:value-type="string" calcext:value-type="string">
            <text:p>       █<text:span text:style-name="T19">██▊</text:span></text:p>
          </table:table-cell>
          <table:table-cell table:style-name="ce2866" table:number-columns-repeated="2"/>
          <table:table-cell table:style-name="ce2866" office:value-type="string" calcext:value-type="string">
            <text:p><text:s text:c="8"/>&lt; <text:s/></text:p>
          </table:table-cell>
          <table:table-cell table:style-name="ce2866" office:value-type="string" calcext:value-type="string">
            <text:p>     <text:span text:style-name="T11">♓</text:span> </text:p>
          </table:table-cell>
          <table:table-cell table:style-name="ce2866"/>
          <table:table-cell table:style-name="ce2866" office:value-type="string" calcext:value-type="string">
            <text:p><text:s text:c="6"/>&gt;</text:p>
          </table:table-cell>
          <table:table-cell table:style-name="ce2898" office:value-type="string" calcext:value-type="string">
            <text:p>██</text:p>
          </table:table-cell>
          <table:table-cell table:style-name="ce3494" office:value-type="string" calcext:value-type="string">
            <text:p>      <text:span text:style-name="T1">   █</text:span><text:span text:style-name="T67">█▉</text:span></text:p>
          </table:table-cell>
          <table:table-cell table:style-name="ce3446"/>
          <table:table-cell table:style-name="ce2859" office:value-type="string" calcext:value-type="string">
            <text:p>            <text:span text:style-name="T19">█</text:span></text:p>
          </table:table-cell>
          <table:table-cell/>
          <table:table-cell table:style-name="ce2869"/>
          <table:table-cell table:style-name="ce3288" office:value-type="string" calcext:value-type="string">
            <text:p>         █<text:span text:style-name="T19">██▉</text:span></text:p>
          </table:table-cell>
          <table:table-cell table:style-name="ce3130"/>
          <table:table-cell table:style-name="ce2874" office:value-type="string" calcext:value-type="string">
            <text:p>          █<text:span text:style-name="T19">█</text:span></text:p>
          </table:table-cell>
          <table:table-cell table:style-name="ce2902"/>
          <table:table-cell table:style-name="ce2870" office:value-type="string" calcext:value-type="string">
            <text:p><text:s text:c="9"/>██</text:p>
          </table:table-cell>
          <table:table-cell table:style-name="ce2869"/>
          <table:table-cell table:style-name="ce2869" office:value-type="string" calcext:value-type="string">
            <text:p>     <text:span text:style-name="T11">♍</text:span></text:p>
          </table:table-cell>
          <table:table-cell table:style-name="ce2890"/>
          <table:table-cell table:style-name="ce2898" office:value-type="string" calcext:value-type="string">
            <text:p><text:s text:c="10"/>████</text:p>
          </table:table-cell>
          <table:table-cell table:style-name="ce3131"/>
          <table:table-cell table:number-columns-repeated="998"/>
        </table:table-row>
        <table:table-row table:style-name="ro4">
          <table:table-cell table:style-name="ce2816" office:value-type="string" calcext:value-type="string">
            <text:p>♂</text:p>
          </table:table-cell>
          <table:table-cell table:style-name="ce2885" office:value-type="string" calcext:value-type="string">
            <text:p>        ███   <text:span text:style-name="T26"> </text:span><text:span text:style-name="T27">♎</text:span></text:p>
          </table:table-cell>
          <table:table-cell/>
          <table:table-cell table:style-name="ce2890"/>
          <table:table-cell table:style-name="ce3127" office:value-type="string" calcext:value-type="string">
            <text:p>          █<text:span text:style-name="T19">█▌</text:span></text:p>
          </table:table-cell>
          <table:table-cell table:style-name="ce2866"/>
          <table:table-cell table:style-name="ce2866" office:value-type="string" calcext:value-type="string">
            <text:p>       <text:span text:style-name="T21">♏</text:span>  </text:p>
          </table:table-cell>
          <table:table-cell table:style-name="ce2871"/>
          <table:table-cell table:style-name="ce2905" office:value-type="string" calcext:value-type="string">
            <text:p>           █<text:span text:style-name="T19">████</text:span></text:p>
          </table:table-cell>
          <table:table-cell table:style-name="ce3131"/>
          <table:table-cell table:style-name="ce2902" office:value-type="string" calcext:value-type="string">
            <text:p>  <text:span text:style-name="T11">♐</text:span>      &lt;</text:p>
          </table:table-cell>
          <table:table-cell table:style-name="ce3131" office:value-type="string" calcext:value-type="string">
            <text:p>        █<text:span text:style-name="T19">█▋</text:span></text:p>
          </table:table-cell>
          <table:table-cell table:style-name="ce2866"/>
          <table:table-cell/>
          <table:table-cell table:style-name="ce2866" office:value-type="string" calcext:value-type="string">
            <text:p>      <text:span text:style-name="T21">♏</text:span></text:p>
          </table:table-cell>
          <table:table-cell table:style-name="ce2866" office:value-type="string" calcext:value-type="string">
            <text:p><text:s text:c="2"/>&gt;</text:p>
          </table:table-cell>
          <table:table-cell table:style-name="ce2871"/>
          <table:table-cell table:style-name="ce2905" office:value-type="string" calcext:value-type="string">
            <text:p>         █<text:span text:style-name="T19">█▉</text:span></text:p>
          </table:table-cell>
          <table:table-cell table:style-name="ce2888"/>
          <table:table-cell table:style-name="ce3784"/>
          <table:table-cell table:style-name="ce2902" office:value-type="string" calcext:value-type="string">
            <text:p>    <text:span text:style-name="T11">♐</text:span></text:p>
          </table:table-cell>
          <table:table-cell table:style-name="ce2870" office:value-type="string" calcext:value-type="string">
            <text:p>       ██<text:span text:style-name="T19">██</text:span></text:p>
          </table:table-cell>
          <table:table-cell table:style-name="ce3852"/>
          <table:table-cell table:style-name="ce2869" office:value-type="string" calcext:value-type="string">
            <text:p>    <text:span text:style-name="T11">♑</text:span>     <text:span text:style-name="T83">███</text:span></text:p>
          </table:table-cell>
          <table:table-cell table:style-name="ce3197"/>
          <table:table-cell table:style-name="ce2890" office:value-type="string" calcext:value-type="string">
            <text:p>     <text:span text:style-name="T11">♒</text:span> </text:p>
          </table:table-cell>
          <table:table-cell table:number-columns-repeated="998"/>
        </table:table-row>
        <table:table-row table:style-name="ro4">
          <table:table-cell table:style-name="ce2815" office:value-type="string" calcext:value-type="string">
            <text:p>♃</text:p>
          </table:table-cell>
          <table:table-cell/>
          <table:table-cell table:style-name="ce2862"/>
          <table:table-cell table:style-name="ce2869" office:value-type="string" calcext:value-type="string">
            <text:p><text:s text:c="9"/>&gt;</text:p>
          </table:table-cell>
          <table:table-cell table:number-columns-repeated="5"/>
          <table:table-cell table:style-name="ce2869" office:value-type="string" calcext:value-type="string">
            <text:p>    <text:span text:style-name="T11">♉</text:span> </text:p>
          </table:table-cell>
          <table:table-cell table:style-name="ce2862" table:number-columns-repeated="2"/>
          <table:table-cell/>
          <table:table-cell table:style-name="ce2883"/>
          <table:table-cell table:style-name="ce3032" office:value-type="string" calcext:value-type="string">
            <text:p><text:s text:c="9"/>██</text:p>
          </table:table-cell>
          <table:table-cell table:style-name="ce2884"/>
          <table:table-cell table:style-name="ce2890" office:value-type="string" calcext:value-type="string">
            <text:p>   <text:span text:style-name="T11">♊</text:span></text:p>
          </table:table-cell>
          <table:table-cell table:style-name="ce2884" table:number-columns-repeated="2"/>
          <table:table-cell table:style-name="ce3038"/>
          <table:table-cell table:style-name="ce2884" table:number-columns-repeated="2"/>
          <table:table-cell table:style-name="ce2890" office:value-type="string" calcext:value-type="string">
            <text:p>&lt;</text:p>
          </table:table-cell>
          <table:table-cell table:style-name="ce2884" table:number-columns-repeated="3"/>
          <table:table-cell table:number-columns-repeated="998"/>
        </table:table-row>
        <table:table-row table:style-name="ro4">
          <table:table-cell table:style-name="ce2812" office:value-type="string" calcext:value-type="string">
            <text:p>♄</text:p>
          </table:table-cell>
          <table:table-cell/>
          <table:table-cell table:style-name="ce2862"/>
          <table:table-cell table:style-name="ce3036"/>
          <table:table-cell table:number-columns-repeated="5"/>
          <table:table-cell table:style-name="ce2869" office:value-type="string" calcext:value-type="string">
            <text:p>     <text:span text:style-name="T11">♉</text:span> </text:p>
          </table:table-cell>
          <table:table-cell table:style-name="ce2869" office:value-type="string" calcext:value-type="string">
            <text:p><text:s text:c="3"/></text:p>
          </table:table-cell>
          <table:table-cell table:style-name="ce2862"/>
          <table:table-cell/>
          <table:table-cell table:style-name="ce2862"/>
          <table:table-cell table:number-columns-repeated="5"/>
          <table:table-cell table:style-name="ce2869" office:value-type="string" calcext:value-type="string">
            <text:p><text:s text:c="11"/>&lt;</text:p>
          </table:table-cell>
          <table:table-cell table:style-name="ce2862" table:number-columns-repeated="3"/>
          <table:table-cell table:number-columns-repeated="1001"/>
        </table:table-row>
        <table:table-row table:style-name="ro4">
          <table:table-cell office:value-type="string" calcext:value-type="string">
            <text:p>⛢ </text:p>
          </table:table-cell>
          <table:table-cell table:style-name="ce2886" table:number-columns-repeated="8"/>
          <table:table-cell table:style-name="ce3388" office:value-type="string" calcext:value-type="string">
            <text:p>    <text:span text:style-name="T11">♑</text:span></text:p>
          </table:table-cell>
          <table:table-cell table:style-name="ce2886"/>
          <table:table-cell table:style-name="ce2869" office:value-type="string" calcext:value-type="string">
            <text:p><text:s text:c="12"/>&lt;</text:p>
          </table:table-cell>
          <table:table-cell/>
          <table:table-cell table:style-name="ce2862"/>
          <table:table-cell table:number-columns-repeated="6"/>
          <table:table-cell table:style-name="ce2862" table:number-columns-repeated="2"/>
          <table:table-cell table:style-name="ce2869" office:value-type="string" calcext:value-type="string">
            <text:p>&gt;</text:p>
          </table:table-cell>
          <table:table-cell table:number-columns-repeated="1001"/>
        </table:table-row>
        <table:table-row table:style-name="ro4">
          <table:table-cell table:style-name="ce2816" office:value-type="string" calcext:value-type="string">
            <text:p>♆</text:p>
          </table:table-cell>
          <table:table-cell/>
          <table:table-cell table:style-name="ce2862"/>
          <table:table-cell table:number-columns-repeated="6"/>
          <table:table-cell table:style-name="ce2869" office:value-type="string" calcext:value-type="string">
            <text:p>     <text:span text:style-name="T11">♑</text:span></text:p>
          </table:table-cell>
          <table:table-cell table:style-name="ce2869" office:value-type="string" calcext:value-type="string">
            <text:p><text:s text:c="10"/>&lt;</text:p>
          </table:table-cell>
          <table:table-cell table:style-name="ce2862"/>
          <table:table-cell/>
          <table:table-cell table:style-name="ce2862"/>
          <table:table-cell table:number-columns-repeated="6"/>
          <table:table-cell table:style-name="ce2862"/>
          <table:table-cell table:style-name="ce2869" office:value-type="string" calcext:value-type="string">
            <text:p>&gt;</text:p>
          </table:table-cell>
          <table:table-cell table:style-name="ce2862"/>
          <table:table-cell table:number-columns-repeated="1001"/>
        </table:table-row>
        <table:table-row table:style-name="ro4">
          <table:table-cell table:style-name="ce2814" office:value-type="string" calcext:value-type="string">
            <text:p>☿</text:p>
          </table:table-cell>
          <table:table-cell table:style-name="ce2871" table:number-columns-repeated="6"/>
          <table:table-cell table:style-name="ce2866" office:value-type="string" calcext:value-type="string">
            <text:p><text:s text:c="2"/>&lt;</text:p>
          </table:table-cell>
          <table:table-cell table:style-name="ce2871"/>
          <table:table-cell table:style-name="ce2866" office:value-type="string" calcext:value-type="string">
            <text:p>     <text:span text:style-name="T21">♏</text:span></text:p>
          </table:table-cell>
          <table:table-cell table:number-columns-repeated="2"/>
          <table:table-cell table:style-name="ce2871"/>
          <table:table-cell/>
          <table:table-cell table:style-name="ce2871" table:number-columns-repeated="3"/>
          <table:table-cell table:style-name="ce2866" office:value-type="string" calcext:value-type="string">
            <text:p><text:s text:c="10"/>&gt;</text:p>
          </table:table-cell>
          <table:table-cell table:style-name="ce2871" table:number-columns-repeated="2"/>
          <table:table-cell table:number-columns-repeated="3"/>
          <table:table-cell table:style-name="ce2871" table:number-columns-repeated="3"/>
          <table:table-cell table:number-columns-repeated="998"/>
        </table:table-row>
        <table:table-row table:style-name="ro1">
          <table:table-cell table:style-name="ce2658" office:value-type="float" office:value="2002" calcext:value-type="float">
            <text:p>2002</text:p>
          </table:table-cell>
          <table:table-cell table:style-name="ce2669" office:value-type="float" office:value="0.99" calcext:value-type="float">
            <text:p>0,99</text:p>
          </table:table-cell>
          <table:table-cell table:style-name="ce2669"/>
          <table:table-cell table:style-name="ce2689" office:value-type="float" office:value="25.5" calcext:value-type="float">
            <text:p>25,5</text:p>
          </table:table-cell>
          <table:table-cell table:style-name="ce2669" office:value-type="float" office:value="5.11" calcext:value-type="float">
            <text:p>5,11</text:p>
          </table:table-cell>
          <table:table-cell table:style-name="ce2689" office:value-type="float" office:value="48.5" calcext:value-type="float">
            <text:p>48,5</text:p>
          </table:table-cell>
          <table:table-cell table:style-name="ce2669" office:value-type="float" office:value="5.86" calcext:value-type="float">
            <text:p>5,86</text:p>
          </table:table-cell>
          <table:table-cell table:style-name="ce2691" office:value-type="float" office:value="43" calcext:value-type="float">
            <text:p>43</text:p>
          </table:table-cell>
          <table:table-cell table:style-name="ce2703" office:value-type="float" office:value="8.3" calcext:value-type="float">
            <text:p>8,3</text:p>
          </table:table-cell>
          <table:table-cell table:style-name="ce2689" office:value-type="float" office:value="43.5" calcext:value-type="float">
            <text:p>43,5</text:p>
          </table:table-cell>
          <table:table-cell table:style-name="ce2669" office:value-type="float" office:value="16.33" calcext:value-type="float">
            <text:p>16,33</text:p>
          </table:table-cell>
          <table:table-cell table:style-name="ce2689" office:value-type="float" office:value="51.5" calcext:value-type="float">
            <text:p>51,5</text:p>
          </table:table-cell>
          <table:table-cell table:style-name="ce2669" office:value-type="float" office:value="18.04" calcext:value-type="float">
            <text:p>18,04</text:p>
          </table:table-cell>
          <table:table-cell table:style-name="ce2689" office:value-type="float" office:value="41.5" calcext:value-type="float">
            <text:p>41,5</text:p>
          </table:table-cell>
          <table:table-cell table:style-name="ce2669" office:value-type="float" office:value="19.21" calcext:value-type="float">
            <text:p>19,21</text:p>
          </table:table-cell>
          <table:table-cell table:style-name="ce2689" office:value-type="float" office:value="79.5" calcext:value-type="float">
            <text:p>79,5</text:p>
          </table:table-cell>
          <table:table-cell table:style-name="ce2759" office:value-type="float" office:value="20.59" calcext:value-type="float">
            <text:p>20,59</text:p>
          </table:table-cell>
          <table:table-cell table:style-name="ce2689" office:value-type="float" office:value="112.5" calcext:value-type="float">
            <text:p>112,5</text:p>
          </table:table-cell>
          <table:table-cell table:style-name="ce2669" office:value-type="float" office:value="14.16" calcext:value-type="float">
            <text:p>14,16</text:p>
          </table:table-cell>
          <table:table-cell table:style-name="ce2691" office:value-type="float" office:value="36" calcext:value-type="float">
            <text:p>36</text:p>
          </table:table-cell>
          <table:table-cell table:style-name="ce2669" office:value-type="float" office:value="8.83" calcext:value-type="float">
            <text:p>8,83</text:p>
          </table:table-cell>
          <table:table-cell table:style-name="ce2691" office:value-type="float" office:value="63" calcext:value-type="float">
            <text:p>63</text:p>
          </table:table-cell>
          <table:table-cell table:style-name="ce2669" office:value-type="float" office:value="5.33" calcext:value-type="float">
            <text:p>5,33</text:p>
          </table:table-cell>
          <table:table-cell table:style-name="ce2691" office:value-type="float" office:value="122" calcext:value-type="float">
            <text:p>122</text:p>
          </table:table-cell>
          <table:table-cell table:style-name="ce2668" office:value-type="float" office:value="-1.17" calcext:value-type="float">
            <text:p>-1,17</text:p>
          </table:table-cell>
          <table:table-cell table:style-name="ce2691" office:value-type="float" office:value="69" calcext:value-type="float">
            <text:p>69</text:p>
          </table:table-cell>
          <table:table-cell table:style-name="ce2791" table:formula="of:=AVERAGE([.B59];[.E59];[.G59];[.I59];[.K59];[.M59];[.O59];[.Q59];[.S59];[.U59];[.W59];[.Y59])" office:value-type="float" office:value="10.1316666666667" calcext:value-type="float">
            <text:p>10,13</text:p>
          </table:table-cell>
          <table:table-cell table:style-name="ce2766" table:formula="of:=SUM([.D59];[.F59];[.H59];[.J59];[.L59];[.N59];[.P59];[.R59];[.T59];[.V59];[.X59];[.Z59])" office:value-type="float" office:value="735.5" calcext:value-type="float">
            <text:p>735,5</text:p>
          </table:table-cell>
          <table:table-cell table:style-name="ce2796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14" office:value-type="string" calcext:value-type="string">
            <text:p>☿</text:p>
          </table:table-cell>
          <table:table-cell table:style-name="ce2887" office:value-type="string" calcext:value-type="string">
            <text:p>▌</text:p>
          </table:table-cell>
          <table:table-cell/>
          <table:table-cell table:style-name="ce2869" office:value-type="string" calcext:value-type="string">
            <text:p><text:s text:c="2"/>&lt;</text:p>
          </table:table-cell>
          <table:table-cell table:style-name="ce2869" office:value-type="string" calcext:value-type="string">
            <text:p><text:s text:c="9"/>&gt;</text:p>
          </table:table-cell>
          <table:table-cell table:style-name="ce3194" office:value-type="string" calcext:value-type="string">
            <text:p><text:s text:c="10"/>████</text:p>
          </table:table-cell>
          <table:table-cell table:style-name="ce3197"/>
          <table:table-cell table:style-name="ce2889" office:value-type="string" calcext:value-type="string">
            <text:p>       █<text:span text:style-name="T19">█████</text:span></text:p>
          </table:table-cell>
          <table:table-cell table:style-name="ce3131"/>
          <table:table-cell table:style-name="ce2859" office:value-type="string" calcext:value-type="string">
            <text:p>         █<text:span text:style-name="T19">█</text:span></text:p>
          </table:table-cell>
          <table:table-cell table:style-name="ce2862"/>
          <table:table-cell table:style-name="ce2869" office:value-type="string" calcext:value-type="string">
            <text:p>&lt;</text:p>
          </table:table-cell>
          <table:table-cell table:style-name="ce2869" office:value-type="string" calcext:value-type="string">
            <text:p><text:s text:c="8"/>&gt;</text:p>
          </table:table-cell>
          <table:table-cell table:style-name="ce2869" office:value-type="string" calcext:value-type="string">
            <text:p>     <text:span text:style-name="T11">♉</text:span> </text:p>
          </table:table-cell>
          <table:table-cell table:style-name="ce3627" office:value-type="string" calcext:value-type="string">
            <text:p>    <text:span text:style-name="T9"> ████▋</text:span></text:p>
          </table:table-cell>
          <table:table-cell table:style-name="ce3130"/>
          <table:table-cell table:style-name="ce2882"/>
          <table:table-cell table:style-name="ce2859" office:value-type="string" calcext:value-type="string">
            <text:p>      █<text:span text:style-name="T19">██</text:span></text:p>
          </table:table-cell>
          <table:table-cell/>
          <table:table-cell table:style-name="ce2869" office:value-type="string" calcext:value-type="string">
            <text:p>&lt;</text:p>
          </table:table-cell>
          <table:table-cell table:style-name="ce2869" office:value-type="string" calcext:value-type="string">
            <text:p><text:s text:c="4"/>&gt;</text:p>
          </table:table-cell>
          <table:table-cell table:style-name="ce2862"/>
          <table:table-cell table:style-name="ce2894" office:value-type="string" calcext:value-type="string">
            <text:p><text:s text:c="4"/>████▍</text:p>
          </table:table-cell>
          <table:table-cell table:style-name="ce3130"/>
          <table:table-cell table:style-name="ce2874" office:value-type="string" calcext:value-type="string">
            <text:p>      █<text:span text:style-name="T19">██</text:span></text:p>
          </table:table-cell>
          <table:table-cell table:style-name="ce2863"/>
          <table:table-cell table:number-columns-repeated="998"/>
        </table:table-row>
        <table:table-row table:style-name="ro4">
          <table:table-cell office:value-type="string" calcext:value-type="string">
            <text:p>♀</text:p>
          </table:table-cell>
          <table:table-cell table:style-name="ce2888" office:value-type="string" calcext:value-type="string">
            <text:p>         █<text:span text:style-name="T19">▉</text:span></text:p>
          </table:table-cell>
          <table:table-cell/>
          <table:table-cell table:style-name="ce2887"/>
          <table:table-cell table:style-name="ce3032" office:value-type="string" calcext:value-type="string">
            <text:p>        █<text:span text:style-name="T19">█▎</text:span></text:p>
          </table:table-cell>
          <table:table-cell table:style-name="ce2890"/>
          <table:table-cell table:style-name="ce2871" table:number-columns-repeated="2"/>
          <table:table-cell table:style-name="ce2888" office:value-type="string" calcext:value-type="string">
            <text:p>         █<text:span text:style-name="T19">█▉</text:span></text:p>
          </table:table-cell>
          <table:table-cell table:style-name="ce2873"/>
          <table:table-cell table:style-name="ce2873" office:value-type="string" calcext:value-type="string">
            <text:p>          █<text:span text:style-name="T19">█</text:span></text:p>
          </table:table-cell>
          <table:table-cell table:style-name="ce3197"/>
          <table:table-cell table:style-name="ce2889" office:value-type="string" calcext:value-type="string">
            <text:p>          █<text:span text:style-name="T19">▊</text:span></text:p>
          </table:table-cell>
          <table:table-cell/>
          <table:table-cell table:style-name="ce2863" table:number-columns-repeated="2"/>
          <table:table-cell table:number-columns-repeated="2"/>
          <table:table-cell table:style-name="ce2873" office:value-type="string" calcext:value-type="string">
            <text:p>        █<text:span text:style-name="T19">██▊</text:span></text:p>
          </table:table-cell>
          <table:table-cell table:style-name="ce3197"/>
          <table:table-cell table:style-name="ce2890" office:value-type="string" calcext:value-type="string">
            <text:p>          <text:span text:style-name="T19">◄</text:span></text:p>
          </table:table-cell>
          <table:table-cell table:style-name="ce3197" office:value-type="string" calcext:value-type="string">
            <text:p>          █<text:span text:style-name="T19">▉</text:span></text:p>
          </table:table-cell>
          <table:table-cell table:style-name="ce2869"/>
          <table:table-cell table:style-name="ce2869" office:value-type="string" calcext:value-type="string">
            <text:p><text:s text:c="2"/>&gt;</text:p>
          </table:table-cell>
          <table:table-cell/>
          <table:table-cell table:style-name="ce2890" office:value-type="string" calcext:value-type="string">
            <text:p>    <text:span text:style-name="T21">♎</text:span></text:p>
          </table:table-cell>
          <table:table-cell table:number-columns-repeated="998"/>
        </table:table-row>
        <table:table-row table:style-name="ro4">
          <table:table-cell table:style-name="ce2816" office:value-type="string" calcext:value-type="string">
            <text:p>♂</text:p>
          </table:table-cell>
          <table:table-cell table:style-name="ce2889" office:value-type="string" calcext:value-type="string">
            <text:p>      █<text:span text:style-name="T19">███</text:span></text:p>
          </table:table-cell>
          <table:table-cell/>
          <table:table-cell table:style-name="ce2866"/>
          <table:table-cell table:style-name="ce2877" office:value-type="string" calcext:value-type="string">
            <text:p>   <text:span text:style-name="T11">♓</text:span> </text:p>
          </table:table-cell>
          <table:table-cell table:style-name="ce3039"/>
          <table:table-cell table:style-name="ce2863"/>
          <table:table-cell table:style-name="ce3285" office:value-type="string" calcext:value-type="string">
            <text:p>      <text:span text:style-name="T11">♈</text:span>     <text:span text:style-name="T72">██▋</text:span></text:p>
          </table:table-cell>
          <table:table-cell table:style-name="ce2887"/>
          <table:table-cell table:style-name="ce2869" office:value-type="string" calcext:value-type="string">
            <text:p>     <text:span text:style-name="T11">♉</text:span> </text:p>
          </table:table-cell>
          <table:table-cell table:style-name="ce2862"/>
          <table:table-cell table:style-name="ce3032" office:value-type="string" calcext:value-type="string">
            <text:p>          █<text:span text:style-name="T19">▋</text:span></text:p>
          </table:table-cell>
          <table:table-cell table:style-name="ce2884"/>
          <table:table-cell table:style-name="ce3124" office:value-type="string" calcext:value-type="string">
            <text:p>     <text:span text:style-name="T11">♊</text:span>     <text:span text:style-name="T85">████</text:span></text:p>
          </table:table-cell>
          <table:table-cell table:style-name="ce3628"/>
          <table:table-cell table:style-name="ce2866" office:value-type="string" calcext:value-type="string">
            <text:p>     <text:span text:style-name="T11">♋</text:span></text:p>
          </table:table-cell>
          <table:table-cell table:style-name="ce2874" office:value-type="string" calcext:value-type="string">
            <text:p>         █<text:span text:style-name="T19">█</text:span></text:p>
          </table:table-cell>
          <table:table-cell table:style-name="ce2863" table:number-columns-repeated="2"/>
          <table:table-cell table:style-name="ce3029" office:value-type="string" calcext:value-type="string">
            <text:p>  <text:span text:style-name="T28">  </text:span><text:span text:style-name="T139">♌</text:span><text:span text:style-name="T28"> </text:span>      <text:span text:style-name="T19">██▉</text:span></text:p>
          </table:table-cell>
          <table:table-cell table:style-name="ce2873"/>
          <table:table-cell table:style-name="ce2869"/>
          <table:table-cell table:style-name="ce2869" office:value-type="string" calcext:value-type="string">
            <text:p>     <text:span text:style-name="T11">♍</text:span></text:p>
          </table:table-cell>
          <table:table-cell table:style-name="ce2869" table:number-columns-repeated="2"/>
          <table:table-cell table:style-name="ce2890" office:value-type="string" calcext:value-type="string">
            <text:p>    <text:span text:style-name="T21">♎</text:span>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♃</text:p>
          </table:table-cell>
          <table:table-cell table:style-name="ce2890"/>
          <table:table-cell table:style-name="ce2884" table:number-columns-repeated="4"/>
          <table:table-cell table:style-name="ce2890" office:value-type="string" calcext:value-type="string">
            <text:p>&gt;</text:p>
          </table:table-cell>
          <table:table-cell table:style-name="ce2890" office:value-type="string" calcext:value-type="string">
            <text:p>      <text:span text:style-name="T11">♊</text:span></text:p>
          </table:table-cell>
          <table:table-cell table:style-name="ce2884" table:number-columns-repeated="5"/>
          <table:table-cell table:style-name="ce2890" office:value-type="string" calcext:value-type="string">
            <text:p>     <text:span text:style-name="T11">♊</text:span></text:p>
          </table:table-cell>
          <table:table-cell table:style-name="ce2884"/>
          <table:table-cell table:style-name="ce3127" office:value-type="string" calcext:value-type="string">
            <text:p><text:s text:c="4"/>████</text:p>
          </table:table-cell>
          <table:table-cell table:style-name="ce2866"/>
          <table:table-cell table:style-name="ce2871" table:number-columns-repeated="3"/>
          <table:table-cell table:style-name="ce2866" office:value-type="string" calcext:value-type="string">
            <text:p>     <text:span text:style-name="T11">♋</text:span></text:p>
          </table:table-cell>
          <table:table-cell/>
          <table:table-cell table:style-name="ce2898" office:value-type="string" calcext:value-type="string">
            <text:p>          ███<text:span text:style-name="T19">█▋</text:span></text:p>
          </table:table-cell>
          <table:table-cell table:style-name="ce3131"/>
          <table:table-cell table:style-name="ce3131" office:value-type="string" calcext:value-type="string">
            <text:p><text:span text:style-name="T28">  </text:span><text:span text:style-name="T26">&lt;</text:span><text:span text:style-name="T28">  </text:span>  █<text:span text:style-name="T19">█</text:span></text:p>
          </table:table-cell>
          <table:table-cell table:style-name="ce2866"/>
          <table:table-cell table:number-columns-repeated="998"/>
        </table:table-row>
        <table:table-row table:style-name="ro4">
          <table:table-cell table:style-name="ce2812" office:value-type="string" calcext:value-type="string">
            <text:p>♄</text:p>
          </table:table-cell>
          <table:table-cell table:style-name="ce2869"/>
          <table:table-cell table:style-name="ce2862"/>
          <table:table-cell/>
          <table:table-cell table:style-name="ce2869" office:value-type="string" calcext:value-type="string">
            <text:p><text:s text:c="2"/>&gt;</text:p>
          </table:table-cell>
          <table:table-cell table:number-columns-repeated="4"/>
          <table:table-cell table:style-name="ce2869" office:value-type="string" calcext:value-type="string">
            <text:p>     <text:span text:style-name="T11">♉</text:span> </text:p>
          </table:table-cell>
          <table:table-cell table:style-name="ce2862" table:number-columns-repeated="2"/>
          <table:table-cell/>
          <table:table-cell table:style-name="ce2862"/>
          <table:table-cell table:number-columns-repeated="5"/>
          <table:table-cell table:style-name="ce2869"/>
          <table:table-cell table:style-name="ce2890" office:value-type="string" calcext:value-type="string">
            <text:p><text:span text:style-name="T11">♊</text:span>        &lt;</text:p>
          </table:table-cell>
          <table:table-cell table:style-name="ce3197" office:value-type="string" calcext:value-type="string">
            <text:p>      █<text:span text:style-name="T19">██</text:span></text:p>
          </table:table-cell>
          <table:table-cell table:style-name="ce2869"/>
          <table:table-cell table:style-name="ce2869" office:value-type="string" calcext:value-type="string">
            <text:p>     <text:span text:style-name="T11">♉</text:span> </text:p>
          </table:table-cell>
          <table:table-cell table:number-columns-repeated="1000"/>
        </table:table-row>
        <table:table-row table:style-name="ro4">
          <table:table-cell office:value-type="string" calcext:value-type="string">
            <text:p>⛢ </text:p>
          </table:table-cell>
          <table:table-cell/>
          <table:table-cell table:style-name="ce2862"/>
          <table:table-cell/>
          <table:table-cell table:style-name="ce2869" office:value-type="string" calcext:value-type="string">
            <text:p>     <text:span text:style-name="T11">♑</text:span></text:p>
          </table:table-cell>
          <table:table-cell table:style-name="ce3195" office:value-type="string" calcext:value-type="string">
            <text:p>           <text:span text:style-name="T19">██▉</text:span></text:p>
          </table:table-cell>
          <table:table-cell table:style-name="ce3197"/>
          <table:table-cell table:style-name="ce2890" office:value-type="string" calcext:value-type="string">
            <text:p>      <text:span text:style-name="T11">♒</text:span> </text:p>
          </table:table-cell>
          <table:table-cell table:style-name="ce2884" table:number-columns-repeated="4"/>
          <table:table-cell table:style-name="ce2890" office:value-type="string" calcext:value-type="string">
            <text:p><text:s/>&lt;</text:p>
          </table:table-cell>
          <table:table-cell table:style-name="ce2884" table:number-columns-repeated="5"/>
          <table:table-cell table:style-name="ce3197" office:value-type="string" calcext:value-type="string">
            <text:p>          █<text:span text:style-name="T19">▊</text:span></text:p>
          </table:table-cell>
          <table:table-cell table:style-name="ce2869"/>
          <table:table-cell table:style-name="ce2869" office:value-type="string" calcext:value-type="string">
            <text:p>    <text:span text:style-name="T11">♑</text:span></text:p>
          </table:table-cell>
          <table:table-cell table:style-name="ce2862"/>
          <table:table-cell table:style-name="ce2869" office:value-type="string" calcext:value-type="string">
            <text:p><text:s/>&gt;</text:p>
          </table:table-cell>
          <table:table-cell/>
          <table:table-cell table:style-name="ce3287" office:value-type="string" calcext:value-type="string">
            <text:p>  <text:span text:style-name="T155">       </text:span><text:span text:style-name="T83">████▊</text:span><text:span text:style-name="T155">  </text:span>   </text:p>
          </table:table-cell>
          <table:table-cell table:style-name="ce3197"/>
          <table:table-cell table:number-columns-repeated="998"/>
        </table:table-row>
        <table:table-row table:style-name="ro4">
          <table:table-cell table:style-name="ce2816" office:value-type="string" calcext:value-type="string">
            <text:p>♆</text:p>
          </table:table-cell>
          <table:table-cell/>
          <table:table-cell table:style-name="ce2862"/>
          <table:table-cell table:number-columns-repeated="6"/>
          <table:table-cell table:style-name="ce2869" office:value-type="string" calcext:value-type="string">
            <text:p>    <text:span text:style-name="T11">♑</text:span></text:p>
          </table:table-cell>
          <table:table-cell table:style-name="ce2869" office:value-type="string" calcext:value-type="string">
            <text:p><text:s text:c="12"/>&lt;</text:p>
          </table:table-cell>
          <table:table-cell table:style-name="ce2862"/>
          <table:table-cell/>
          <table:table-cell table:style-name="ce2862"/>
          <table:table-cell table:number-columns-repeated="6"/>
          <table:table-cell table:style-name="ce2862"/>
          <table:table-cell table:style-name="ce2869" office:value-type="string" calcext:value-type="string">
            <text:p><text:s/>&gt;</text:p>
          </table:table-cell>
          <table:table-cell table:style-name="ce2862"/>
          <table:table-cell table:number-columns-repeated="1001"/>
        </table:table-row>
        <table:table-row table:style-name="ro4">
          <table:table-cell table:style-name="ce2812" office:value-type="string" calcext:value-type="string">
            <text:p>♇</text:p>
          </table:table-cell>
          <table:table-cell table:style-name="ce2871" table:number-columns-repeated="6"/>
          <table:table-cell table:style-name="ce2866" office:value-type="string" calcext:value-type="string">
            <text:p><text:s text:c="5"/>&lt;</text:p>
          </table:table-cell>
          <table:table-cell table:style-name="ce2871"/>
          <table:table-cell table:style-name="ce2866" office:value-type="string" calcext:value-type="string">
            <text:p>    <text:span text:style-name="T21">♏</text:span></text:p>
          </table:table-cell>
          <table:table-cell table:number-columns-repeated="2"/>
          <table:table-cell table:style-name="ce2871"/>
          <table:table-cell/>
          <table:table-cell table:style-name="ce2871" table:number-columns-repeated="2"/>
          <table:table-cell table:style-name="ce2866"/>
          <table:table-cell table:style-name="ce2866" office:value-type="string" calcext:value-type="string">
            <text:p><text:s text:c="11"/>&gt; </text:p>
          </table:table-cell>
          <table:table-cell table:style-name="ce2866"/>
          <table:table-cell table:style-name="ce2871"/>
          <table:table-cell table:number-columns-repeated="3"/>
          <table:table-cell table:style-name="ce2871" table:number-columns-repeated="3"/>
          <table:table-cell table:number-columns-repeated="998"/>
        </table:table-row>
        <table:table-row table:style-name="ro1">
          <table:table-cell table:style-name="ce2658" office:value-type="float" office:value="2003" calcext:value-type="float">
            <text:p>2003</text:p>
          </table:table-cell>
          <table:table-cell table:style-name="ce2668" office:value-type="float" office:value="-0.17" calcext:value-type="float">
            <text:p>-0,17</text:p>
          </table:table-cell>
          <table:table-cell table:style-name="ce2668"/>
          <table:table-cell table:style-name="ce2691" office:value-type="float" office:value="74" calcext:value-type="float">
            <text:p>74</text:p>
          </table:table-cell>
          <table:table-cell table:style-name="ce2668" office:value-type="float" office:value="-1.93" calcext:value-type="float">
            <text:p>-1,93</text:p>
          </table:table-cell>
          <table:table-cell table:style-name="ce2689" office:value-type="float" office:value="7.5" calcext:value-type="float">
            <text:p>7,5</text:p>
          </table:table-cell>
          <table:table-cell table:style-name="ce2669" office:value-type="float" office:value="5.37" calcext:value-type="float">
            <text:p>5,37</text:p>
          </table:table-cell>
          <table:table-cell table:style-name="ce2691" office:value-type="float" office:value="24" calcext:value-type="float">
            <text:p>24</text:p>
          </table:table-cell>
          <table:table-cell table:style-name="ce2669" office:value-type="float" office:value="9.02" calcext:value-type="float">
            <text:p>9,02</text:p>
          </table:table-cell>
          <table:table-cell table:style-name="ce2689" office:value-type="float" office:value="25.5" calcext:value-type="float">
            <text:p>25,5</text:p>
          </table:table-cell>
          <table:table-cell table:style-name="ce2669" office:value-type="float" office:value="15.73" calcext:value-type="float">
            <text:p>15,73</text:p>
          </table:table-cell>
          <table:table-cell table:style-name="ce2689" office:value-type="float" office:value="22.5" calcext:value-type="float">
            <text:p>22,5</text:p>
          </table:table-cell>
          <table:table-cell table:style-name="ce2753" office:value-type="float" office:value="20" calcext:value-type="float">
            <text:p>20</text:p>
          </table:table-cell>
          <table:table-cell table:style-name="ce2689" office:value-type="float" office:value="50.5" calcext:value-type="float">
            <text:p>50,5</text:p>
          </table:table-cell>
          <table:table-cell table:style-name="ce2759" office:value-type="float" office:value="20.64" calcext:value-type="float">
            <text:p>20,64</text:p>
          </table:table-cell>
          <table:table-cell table:style-name="ce2691" office:value-type="float" office:value="44" calcext:value-type="float">
            <text:p>44</text:p>
          </table:table-cell>
          <table:table-cell table:style-name="ce2771" office:value-type="float" office:value="21.3" calcext:value-type="float">
            <text:p>21,3</text:p>
          </table:table-cell>
          <table:table-cell table:style-name="ce2689" office:value-type="float" office:value="11.5" calcext:value-type="float">
            <text:p>11,5</text:p>
          </table:table-cell>
          <table:table-cell table:style-name="ce2669" office:value-type="float" office:value="15.25" calcext:value-type="float">
            <text:p>15,25</text:p>
          </table:table-cell>
          <table:table-cell table:style-name="ce2689" office:value-type="float" office:value="64.5" calcext:value-type="float">
            <text:p>64,5</text:p>
          </table:table-cell>
          <table:table-cell table:style-name="ce2669" office:value-type="float" office:value="6.43" calcext:value-type="float">
            <text:p>6,43</text:p>
          </table:table-cell>
          <table:table-cell table:style-name="ce2691" office:value-type="float" office:value="40" calcext:value-type="float">
            <text:p>40</text:p>
          </table:table-cell>
          <table:table-cell table:style-name="ce2669" office:value-type="float" office:value="6.24" calcext:value-type="float">
            <text:p>6,24</text:p>
          </table:table-cell>
          <table:table-cell table:style-name="ce2689" office:value-type="float" office:value="27.5" calcext:value-type="float">
            <text:p>27,5</text:p>
          </table:table-cell>
          <table:table-cell table:style-name="ce2703" office:value-type="float" office:value="1.7" calcext:value-type="float">
            <text:p>1,7</text:p>
          </table:table-cell>
          <table:table-cell table:style-name="ce2689" office:value-type="float" office:value="38.5" calcext:value-type="float">
            <text:p>38,5</text:p>
          </table:table-cell>
          <table:table-cell table:style-name="ce2791" table:formula="of:=AVERAGE([.B68];[.E68];[.G68];[.I68];[.K68];[.M68];[.O68];[.Q68];[.S68];[.U68];[.W68];[.Y68])" office:value-type="float" office:value="9.965" calcext:value-type="float">
            <text:p>9,97</text:p>
          </table:table-cell>
          <table:table-cell table:style-name="ce2766" table:formula="of:=SUM([.D68];[.F68];[.H68];[.J68];[.L68];[.N68];[.P68];[.R68];[.T68];[.V68];[.X68];[.Z68])" office:value-type="float" office:value="430" calcext:value-type="float">
            <text:p>430</text:p>
          </table:table-cell>
          <table:table-cell table:style-name="ce2796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14" office:value-type="string" calcext:value-type="string">
            <text:p>☿</text:p>
          </table:table-cell>
          <table:table-cell table:style-name="ce2891" office:value-type="string" calcext:value-type="string">
            <text:p><text:span text:style-name="T28">◄ </text:span> <text:span text:style-name="T29">█████ </text:span><text:span text:style-name="T30"> </text:span><text:span text:style-name="T31">►</text:span></text:p>
          </table:table-cell>
          <table:table-cell/>
          <table:table-cell table:style-name="ce3037"/>
          <table:table-cell table:style-name="ce3128" office:value-type="string" calcext:value-type="string">
            <text:p><text:s text:c="12"/>██▊</text:p>
          </table:table-cell>
          <table:table-cell table:style-name="ce2869"/>
          <table:table-cell table:style-name="ce2894" office:value-type="string" calcext:value-type="string">
            <text:p> ████<text:span text:style-name="T19">▉</text:span></text:p>
          </table:table-cell>
          <table:table-cell table:style-name="ce2866"/>
          <table:table-cell table:style-name="ce3337" office:value-type="string" calcext:value-type="string">
            <text:p>    █████      <text:span text:style-name="T132">◄</text:span></text:p>
          </table:table-cell>
          <table:table-cell table:style-name="ce2902"/>
          <table:table-cell table:style-name="ce2902" office:value-type="string" calcext:value-type="string">
            <text:p>      <text:span text:style-name="T11">♈</text:span></text:p>
          </table:table-cell>
          <table:table-cell table:style-name="ce3495" office:value-type="string" calcext:value-type="string">
            <text:p> <text:span text:style-name="T28"> </text:span><text:span text:style-name="T146">►</text:span><text:span text:style-name="T34">         </text:span><text:span text:style-name="T147">████</text:span></text:p>
          </table:table-cell>
          <table:table-cell table:style-name="ce2887"/>
          <table:table-cell table:style-name="ce2885" office:value-type="string" calcext:value-type="string">
            <text:p><text:s text:c="11"/>████▊</text:p>
          </table:table-cell>
          <table:table-cell table:style-name="ce3629"/>
          <table:table-cell table:style-name="ce3337" office:value-type="string" calcext:value-type="string">
            <text:p><text:s text:c="7"/>███</text:p>
          </table:table-cell>
          <table:table-cell table:style-name="ce2902"/>
          <table:table-cell table:style-name="ce2859" office:value-type="string" calcext:value-type="string">
            <text:p>   █<text:span text:style-name="T19">██</text:span><text:span text:style-name="T31">◄</text:span><text:span text:style-name="T133">█▌</text:span></text:p>
          </table:table-cell>
          <table:table-cell table:style-name="ce3128"/>
          <table:table-cell table:style-name="ce3785" office:value-type="string" calcext:value-type="string">
            <text:p><text:span text:style-name="T19">  ►</text:span>          <text:span text:style-name="T72">█▊</text:span> </text:p>
          </table:table-cell>
          <table:table-cell table:style-name="ce2891"/>
          <table:table-cell table:style-name="ce3032" office:value-type="string" calcext:value-type="string">
            <text:p>           █<text:span text:style-name="T19">███</text:span></text:p>
          </table:table-cell>
          <table:table-cell table:style-name="ce3241"/>
          <table:table-cell table:style-name="ce2905" office:value-type="string" calcext:value-type="string">
            <text:p>          █<text:span text:style-name="T19">▊</text:span></text:p>
          </table:table-cell>
          <table:table-cell table:style-name="ce3631"/>
          <table:table-cell table:style-name="ce3034" office:value-type="string" calcext:value-type="string">
            <text:p><text:s/>◄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♀</text:p>
          </table:table-cell>
          <table:table-cell table:style-name="ce2889" office:value-type="string" calcext:value-type="string">
            <text:p>    █<text:span text:style-name="T19">███▉       █▊</text:span></text:p>
          </table:table-cell>
          <table:table-cell/>
          <table:table-cell table:style-name="ce2866"/>
          <table:table-cell table:style-name="ce3129"/>
          <table:table-cell table:style-name="ce2902"/>
          <table:table-cell table:style-name="ce2873"/>
          <table:table-cell table:style-name="ce2894" office:value-type="string" calcext:value-type="string">
            <text:p>       ██<text:span text:style-name="T19">▌</text:span></text:p>
          </table:table-cell>
          <table:table-cell table:style-name="ce2890"/>
          <table:table-cell table:style-name="ce2866" table:number-columns-repeated="2"/>
          <table:table-cell table:style-name="ce2888" office:value-type="string" calcext:value-type="string">
            <text:p>           █<text:span text:style-name="T19">▉</text:span></text:p>
          </table:table-cell>
          <table:table-cell table:style-name="ce3535"/>
          <table:table-cell table:style-name="ce2873" office:value-type="string" calcext:value-type="string">
            <text:p>           █<text:span text:style-name="T19">▉</text:span></text:p>
          </table:table-cell>
          <table:table-cell table:style-name="ce3035"/>
          <table:table-cell table:style-name="ce2889" office:value-type="string" calcext:value-type="string">
            <text:p>         █<text:span text:style-name="T19">████▋</text:span></text:p>
          </table:table-cell>
          <table:table-cell table:style-name="ce3503"/>
          <table:table-cell table:style-name="ce2902"/>
          <table:table-cell table:style-name="ce2859" office:value-type="string" calcext:value-type="string">
            <text:p>         █<text:span text:style-name="T19">█</text:span></text:p>
          </table:table-cell>
          <table:table-cell table:style-name="ce2869"/>
          <table:table-cell table:style-name="ce2873" office:value-type="string" calcext:value-type="string">
            <text:p>          █<text:span text:style-name="T19">▉</text:span></text:p>
          </table:table-cell>
          <table:table-cell table:style-name="ce3536"/>
          <table:table-cell table:style-name="ce2866"/>
          <table:table-cell table:style-name="ce2868" office:value-type="string" calcext:value-type="string">
            <text:p>          <text:span text:style-name="T19">███           ██▊</text:span></text:p>
          </table:table-cell>
          <table:table-cell table:style-name="ce2882"/>
          <table:table-cell table:style-name="ce2891"/>
          <table:table-cell table:number-columns-repeated="998"/>
        </table:table-row>
        <table:table-row table:style-name="ro4">
          <table:table-cell table:style-name="ce2816" office:value-type="string" calcext:value-type="string">
            <text:p>♂</text:p>
          </table:table-cell>
          <table:table-cell table:style-name="ce2890" office:value-type="string" calcext:value-type="string">
            <text:p>       <text:span text:style-name="T21">♎</text:span></text:p>
          </table:table-cell>
          <table:table-cell/>
          <table:table-cell table:style-name="ce2866"/>
          <table:table-cell table:style-name="ce2866" office:value-type="string" calcext:value-type="string">
            <text:p>      <text:span text:style-name="T21">♏</text:span>  </text:p>
          </table:table-cell>
          <table:table-cell table:style-name="ce2866"/>
          <table:table-cell table:style-name="ce2902"/>
          <table:table-cell table:style-name="ce2902" office:value-type="string" calcext:value-type="string">
            <text:p>     <text:span text:style-name="T11">♐</text:span> </text:p>
          </table:table-cell>
          <table:table-cell table:style-name="ce2888" office:value-type="string" calcext:value-type="string">
            <text:p>          █<text:span text:style-name="T19">▉</text:span></text:p>
          </table:table-cell>
          <table:table-cell table:style-name="ce2891"/>
          <table:table-cell table:style-name="ce2869"/>
          <table:table-cell table:style-name="ce2869" office:value-type="string" calcext:value-type="string">
            <text:p>      <text:span text:style-name="T11">♑</text:span></text:p>
          </table:table-cell>
          <table:table-cell table:style-name="ce3496" office:value-type="string" calcext:value-type="string">
            <text:p>          █<text:span text:style-name="T19">██▋</text:span></text:p>
          </table:table-cell>
          <table:table-cell table:style-name="ce2890" table:number-columns-repeated="2"/>
          <table:table-cell table:style-name="ce2899" office:value-type="string" calcext:value-type="string">
            <text:p>      <text:span text:style-name="T11">♒</text:span>    <text:span text:style-name="T19">◄</text:span></text:p>
          </table:table-cell>
          <table:table-cell table:style-name="ce2890" table:number-columns-repeated="2"/>
          <table:table-cell table:style-name="ce2884"/>
          <table:table-cell table:style-name="ce3124" office:value-type="string" calcext:value-type="string">
            <text:p>            <text:span text:style-name="T19">►</text:span></text:p>
          </table:table-cell>
          <table:table-cell table:style-name="ce2890"/>
          <table:table-cell table:style-name="ce2890" office:value-type="string" calcext:value-type="string">
            <text:p>     <text:span text:style-name="T11">♒</text:span> </text:p>
          </table:table-cell>
          <table:table-cell table:style-name="ce2890" table:number-columns-repeated="2"/>
          <table:table-cell table:style-name="ce2866" office:value-type="string" calcext:value-type="string">
            <text:p>     <text:span text:style-name="T11">♓</text:span> </text:p>
          </table:table-cell>
          <table:table-cell table:style-name="ce2866"/>
          <table:table-cell table:number-columns-repeated="998"/>
        </table:table-row>
        <table:table-row table:style-name="ro4">
          <table:table-cell office:value-type="string" calcext:value-type="string">
            <text:p>♃</text:p>
          </table:table-cell>
          <table:table-cell table:style-name="ce2892" office:value-type="string" calcext:value-type="string">
            <text:p>&lt;</text:p>
          </table:table-cell>
          <table:table-cell table:style-name="ce2871" table:number-columns-repeated="4"/>
          <table:table-cell table:style-name="ce584" office:value-type="string" calcext:value-type="string">
            <text:p>♋</text:p>
          </table:table-cell>
          <table:table-cell table:style-name="ce2871"/>
          <table:table-cell table:style-name="ce2892" office:value-type="string" calcext:value-type="string">
            <text:p>  <text:span text:style-name="T19">►</text:span></text:p>
          </table:table-cell>
          <table:table-cell table:style-name="ce2871"/>
          <table:table-cell table:style-name="ce2866" office:value-type="string" calcext:value-type="string">
            <text:p><text:s text:c="4"/></text:p>
          </table:table-cell>
          <table:table-cell/>
          <table:table-cell table:style-name="ce2871"/>
          <table:table-cell/>
          <table:table-cell table:style-name="ce2863"/>
          <table:table-cell table:style-name="ce2902" office:value-type="string" calcext:value-type="string">
            <text:p>      <text:span text:style-name="T11">♌</text:span></text:p>
          </table:table-cell>
          <table:table-cell table:style-name="ce2863" table:number-columns-repeated="10"/>
          <table:table-cell table:number-columns-repeated="998"/>
        </table:table-row>
        <table:table-row table:style-name="ro4">
          <table:table-cell table:style-name="ce2812" office:value-type="string" calcext:value-type="string">
            <text:p>♄</text:p>
          </table:table-cell>
          <table:table-cell table:style-name="ce2893" office:value-type="string" calcext:value-type="string">
            <text:p>&lt;</text:p>
          </table:table-cell>
          <table:table-cell table:style-name="ce2862"/>
          <table:table-cell table:number-columns-repeated="2"/>
          <table:table-cell table:style-name="ce2893" office:value-type="string" calcext:value-type="string">
            <text:p>     <text:span text:style-name="T19">►</text:span></text:p>
          </table:table-cell>
          <table:table-cell table:number-columns-repeated="4"/>
          <table:table-cell table:style-name="ce2869" office:value-type="string" calcext:value-type="string">
            <text:p>      <text:span text:style-name="T11">♉</text:span> </text:p>
          </table:table-cell>
          <table:table-cell table:style-name="ce3496" office:value-type="string" calcext:value-type="string">
            <text:p>             █<text:span text:style-name="T19">▊</text:span></text:p>
          </table:table-cell>
          <table:table-cell table:style-name="ce2884"/>
          <table:table-cell table:style-name="ce2890" office:value-type="string" calcext:value-type="string">
            <text:p>       <text:span text:style-name="T11">♊</text:span></text:p>
          </table:table-cell>
          <table:table-cell table:style-name="ce2884" table:number-columns-repeated="7"/>
          <table:table-cell table:style-name="ce2899" office:value-type="string" calcext:value-type="string">
            <text:p>          <text:span text:style-name="T19">◄</text:span></text:p>
          </table:table-cell>
          <table:table-cell table:style-name="ce2884" table:number-columns-repeated="4"/>
          <table:table-cell table:number-columns-repeated="998"/>
        </table:table-row>
        <table:table-row table:style-name="ro4">
          <table:table-cell office:value-type="string" calcext:value-type="string">
            <text:p>⛢ </text:p>
          </table:table-cell>
          <table:table-cell table:style-name="ce2890" office:value-type="string" calcext:value-type="string">
            <text:p>      <text:span text:style-name="T11">♒</text:span> </text:p>
          </table:table-cell>
          <table:table-cell table:style-name="ce2884" table:number-columns-repeated="8"/>
          <table:table-cell table:style-name="ce3445" office:value-type="string" calcext:value-type="string">
            <text:p>♒</text:p>
          </table:table-cell>
          <table:table-cell table:style-name="ce2884"/>
          <table:table-cell table:style-name="ce2899" office:value-type="string" calcext:value-type="string">
            <text:p>      <text:span text:style-name="T19">◄</text:span></text:p>
          </table:table-cell>
          <table:table-cell table:style-name="ce2884" table:number-columns-repeated="9"/>
          <table:table-cell table:style-name="ce2899" office:value-type="string" calcext:value-type="string">
            <text:p>       <text:span text:style-name="T19">►</text:span></text:p>
          </table:table-cell>
          <table:table-cell table:style-name="ce2884" table:number-columns-repeated="3"/>
          <table:table-cell table:number-columns-repeated="998"/>
        </table:table-row>
        <table:table-row table:style-name="ro4">
          <table:table-cell table:style-name="ce2816" office:value-type="string" calcext:value-type="string">
            <text:p>♆</text:p>
          </table:table-cell>
          <table:table-cell/>
          <table:table-cell table:style-name="ce2862"/>
          <table:table-cell table:number-columns-repeated="7"/>
          <table:table-cell table:style-name="ce2869" office:value-type="string" calcext:value-type="string">
            <text:p>      <text:span text:style-name="T11">♑</text:span></text:p>
          </table:table-cell>
          <table:table-cell table:style-name="ce3493" office:value-type="string" calcext:value-type="string">
            <text:p>◄</text:p>
          </table:table-cell>
          <table:table-cell/>
          <table:table-cell table:style-name="ce2862"/>
          <table:table-cell table:number-columns-repeated="6"/>
          <table:table-cell table:style-name="ce2862"/>
          <table:table-cell table:style-name="ce2893" office:value-type="string" calcext:value-type="string">
            <text:p>      <text:span text:style-name="T19">►</text:span></text:p>
          </table:table-cell>
          <table:table-cell table:style-name="ce2862"/>
          <table:table-cell table:number-columns-repeated="1001"/>
        </table:table-row>
        <table:table-row table:style-name="ro4">
          <table:table-cell table:style-name="ce2812" office:value-type="string" calcext:value-type="string">
            <text:p>♇</text:p>
          </table:table-cell>
          <table:table-cell table:style-name="ce2871" table:number-columns-repeated="6"/>
          <table:table-cell table:style-name="ce2892" office:value-type="string" calcext:value-type="string">
            <text:p>        <text:span text:style-name="T19">◄</text:span></text:p>
          </table:table-cell>
          <table:table-cell table:style-name="ce2871" table:number-columns-repeated="2"/>
          <table:table-cell table:style-name="ce2866" office:value-type="string" calcext:value-type="string">
            <text:p>      <text:span text:style-name="T21">♏</text:span></text:p>
          </table:table-cell>
          <table:table-cell/>
          <table:table-cell table:style-name="ce2871"/>
          <table:table-cell/>
          <table:table-cell table:style-name="ce2871" table:number-columns-repeated="3"/>
          <table:table-cell table:style-name="ce2892" office:value-type="string" calcext:value-type="string">
            <text:p>           <text:span text:style-name="T19">►</text:span></text:p>
          </table:table-cell>
          <table:table-cell table:style-name="ce3039"/>
          <table:table-cell table:style-name="ce2871"/>
          <table:table-cell table:number-columns-repeated="3"/>
          <table:table-cell table:style-name="ce2871" table:number-columns-repeated="3"/>
          <table:table-cell table:number-columns-repeated="998"/>
        </table:table-row>
        <table:table-row table:style-name="ro1">
          <table:table-cell table:style-name="ce2658" office:value-type="float" office:value="2004" calcext:value-type="float">
            <text:p>2004</text:p>
          </table:table-cell>
          <table:table-cell table:style-name="ce2668" office:value-type="float" office:value="-0.47" calcext:value-type="float">
            <text:p>-0,47</text:p>
          </table:table-cell>
          <table:table-cell table:style-name="ce2668"/>
          <table:table-cell table:style-name="ce2689" office:value-type="float" office:value="75.5" calcext:value-type="float">
            <text:p>75,5</text:p>
          </table:table-cell>
          <table:table-cell table:style-name="ce2669" office:value-type="float" office:value="3.01" calcext:value-type="float">
            <text:p>3,01</text:p>
          </table:table-cell>
          <table:table-cell table:style-name="ce2691" office:value-type="float" office:value="34" calcext:value-type="float">
            <text:p>34</text:p>
          </table:table-cell>
          <table:table-cell table:style-name="ce2669" office:value-type="float" office:value="5.06" calcext:value-type="float">
            <text:p>5,06</text:p>
          </table:table-cell>
          <table:table-cell table:style-name="ce2689" office:value-type="float" office:value="29.5" calcext:value-type="float">
            <text:p>29,5</text:p>
          </table:table-cell>
          <table:table-cell table:style-name="ce2669" office:value-type="float" office:value="10.13" calcext:value-type="float">
            <text:p>10,13</text:p>
          </table:table-cell>
          <table:table-cell table:style-name="ce2689" office:value-type="float" office:value="32.5" calcext:value-type="float">
            <text:p>32,5</text:p>
          </table:table-cell>
          <table:table-cell table:style-name="ce2669" office:value-type="float" office:value="12.13" calcext:value-type="float">
            <text:p>12,13</text:p>
          </table:table-cell>
          <table:table-cell table:style-name="ce2689" office:value-type="float" office:value="98.5" calcext:value-type="float">
            <text:p>98,5</text:p>
          </table:table-cell>
          <table:table-cell table:style-name="ce2669" office:value-type="float" office:value="16.15" calcext:value-type="float">
            <text:p>16,15</text:p>
          </table:table-cell>
          <table:table-cell table:style-name="ce2691" office:value-type="float" office:value="77" calcext:value-type="float">
            <text:p>77</text:p>
          </table:table-cell>
          <table:table-cell table:style-name="ce2703" office:value-type="float" office:value="17.7" calcext:value-type="float">
            <text:p>17,7</text:p>
          </table:table-cell>
          <table:table-cell table:style-name="ce2689" office:value-type="float" office:value="94.5" calcext:value-type="float">
            <text:p>94,5</text:p>
          </table:table-cell>
          <table:table-cell table:style-name="ce2669" office:value-type="float" office:value="19.83" calcext:value-type="float">
            <text:p>19,83</text:p>
          </table:table-cell>
          <table:table-cell table:style-name="ce2689" office:value-type="float" office:value="37.5" calcext:value-type="float">
            <text:p>37,5</text:p>
          </table:table-cell>
          <table:table-cell table:style-name="ce2669" office:value-type="float" office:value="14.57" calcext:value-type="float">
            <text:p>14,57</text:p>
          </table:table-cell>
          <table:table-cell table:style-name="ce2691" office:value-type="float" office:value="38" calcext:value-type="float">
            <text:p>38</text:p>
          </table:table-cell>
          <table:table-cell table:style-name="ce2669" office:value-type="float" office:value="10.51" calcext:value-type="float">
            <text:p>10,51</text:p>
          </table:table-cell>
          <table:table-cell table:style-name="ce2691" office:value-type="float" office:value="28" calcext:value-type="float">
            <text:p>28</text:p>
          </table:table-cell>
          <table:table-cell table:style-name="ce2703" office:value-type="float" office:value="4.6" calcext:value-type="float">
            <text:p>4,6</text:p>
          </table:table-cell>
          <table:table-cell table:style-name="ce2691" office:value-type="float" office:value="85" calcext:value-type="float">
            <text:p>85</text:p>
          </table:table-cell>
          <table:table-cell table:style-name="ce2669" office:value-type="float" office:value="1.59" calcext:value-type="float">
            <text:p>1,59</text:p>
          </table:table-cell>
          <table:table-cell table:style-name="ce2691" office:value-type="float" office:value="40" calcext:value-type="float">
            <text:p>40</text:p>
          </table:table-cell>
          <table:table-cell table:style-name="ce2791" table:formula="of:=AVERAGE([.B77];[.E77];[.G77];[.I77];[.K77];[.M77];[.O77];[.Q77];[.S77];[.U77];[.W77];[.Y77])" office:value-type="float" office:value="9.5675" calcext:value-type="float">
            <text:p>9,57</text:p>
          </table:table-cell>
          <table:table-cell table:style-name="ce2766" table:formula="of:=SUM([.D77];[.F77];[.H77];[.J77];[.L77];[.N77];[.P77];[.R77];[.T77];[.V77];[.X77];[.Z77])" office:value-type="float" office:value="670" calcext:value-type="float">
            <text:p>670</text:p>
          </table:table-cell>
          <table:table-cell table:style-name="ce2796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14" office:value-type="string" calcext:value-type="string">
            <text:p>☿</text:p>
          </table:table-cell>
          <table:table-cell table:style-name="ce2868" office:value-type="string" calcext:value-type="string">
            <text:p>     <text:span text:style-name="T32">►     </text:span><text:span text:style-name="T33">████████▊</text:span></text:p>
          </table:table-cell>
          <table:table-cell/>
          <table:table-cell table:style-name="ce2882"/>
          <table:table-cell table:style-name="ce2891"/>
          <table:table-cell table:style-name="ce3032" office:value-type="string" calcext:value-type="string">
            <text:p>        █<text:span text:style-name="T19">████</text:span></text:p>
          </table:table-cell>
          <table:table-cell table:style-name="ce3241"/>
          <table:table-cell table:style-name="ce2868"/>
          <table:table-cell table:style-name="ce2902" office:value-type="string" calcext:value-type="string">
            <text:p>     <text:span text:style-name="T19">◄</text:span></text:p>
          </table:table-cell>
          <table:table-cell table:style-name="ce2866" office:value-type="string" calcext:value-type="string">
            <text:p>     <text:span text:style-name="T11">♓</text:span>     <text:span text:style-name="T19">►</text:span></text:p>
          </table:table-cell>
          <table:table-cell table:style-name="ce2866"/>
          <table:table-cell table:style-name="ce2902" office:value-type="string" calcext:value-type="string">
            <text:p>      <text:span text:style-name="T11">♈</text:span> </text:p>
          </table:table-cell>
          <table:table-cell table:style-name="ce2869"/>
          <table:table-cell table:style-name="ce3032" office:value-type="string" calcext:value-type="string">
            <text:p>   █<text:span text:style-name="T19">███▉</text:span></text:p>
          </table:table-cell>
          <table:table-cell table:style-name="ce3130"/>
          <table:table-cell table:style-name="ce3668" office:value-type="string" calcext:value-type="string">
            <text:p>♌</text:p>
          </table:table-cell>
          <table:table-cell table:style-name="ce2902" office:value-type="string" calcext:value-type="string">
            <text:p>           <text:span text:style-name="T19">◄</text:span></text:p>
          </table:table-cell>
          <table:table-cell table:style-name="ce3199"/>
          <table:table-cell table:style-name="ce3034" office:value-type="string" calcext:value-type="string">
            <text:p>►</text:p>
          </table:table-cell>
          <table:table-cell table:style-name="ce2859" office:value-type="string" calcext:value-type="string">
            <text:p>         <text:span text:style-name="T83">███</text:span></text:p>
          </table:table-cell>
          <table:table-cell table:style-name="ce2883"/>
          <table:table-cell table:style-name="ce3032" office:value-type="string" calcext:value-type="string">
            <text:p>     █<text:span text:style-name="T19">███</text:span></text:p>
          </table:table-cell>
          <table:table-cell table:style-name="ce3039"/>
          <table:table-cell table:style-name="ce3039" office:value-type="string" calcext:value-type="string">
            <text:p>               <text:span text:style-name="T19">◄</text:span></text:p>
          </table:table-cell>
          <table:table-cell table:style-name="ce2866"/>
          <table:table-cell table:style-name="ce2866" office:value-type="string" calcext:value-type="string">
            <text:p>   <text:span text:style-name="T19">►</text:span>  <text:span text:style-name="T21">♏</text:span>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♀</text:p>
          </table:table-cell>
          <table:table-cell table:style-name="ce2894" office:value-type="string" calcext:value-type="string">
            <text:p><text:s text:c="9"/>███ <text:s text:c="4"/>██</text:p>
          </table:table-cell>
          <table:table-cell/>
          <table:table-cell table:style-name="ce3038"/>
          <table:table-cell table:style-name="ce3130"/>
          <table:table-cell table:style-name="ce3039"/>
          <table:table-cell table:style-name="ce3242" office:value-type="string" calcext:value-type="string">
            <text:p>      ████████<text:span text:style-name="T19">█▎</text:span></text:p>
          </table:table-cell>
          <table:table-cell table:style-name="ce2883"/>
          <table:table-cell table:style-name="ce2869"/>
          <table:table-cell table:style-name="ce3192" office:value-type="string" calcext:value-type="string">
            <text:p> <text:span text:style-name="T11">♉</text:span></text:p>
          </table:table-cell>
          <table:table-cell table:style-name="ce2862"/>
          <table:table-cell table:style-name="ce2893" office:value-type="string" calcext:value-type="string">
            <text:p>   <text:span text:style-name="T19">◄</text:span></text:p>
          </table:table-cell>
          <table:table-cell/>
          <table:table-cell table:style-name="ce2883" office:value-type="string" calcext:value-type="string">
            <text:p>              <text:span text:style-name="T19">►</text:span></text:p>
          </table:table-cell>
          <table:table-cell table:style-name="ce3630"/>
          <table:table-cell table:style-name="ce2883" office:value-type="string" calcext:value-type="string">
            <text:p>      <text:span text:style-name="T11">♉</text:span>    <text:span text:style-name="T93">███</text:span></text:p>
          </table:table-cell>
          <table:table-cell table:style-name="ce3035"/>
          <table:table-cell table:style-name="ce3342" office:value-type="string" calcext:value-type="string">
            <text:p>          ██<text:span text:style-name="T19">▋</text:span></text:p>
          </table:table-cell>
          <table:table-cell table:style-name="ce3755"/>
          <table:table-cell table:style-name="ce2868" office:value-type="string" calcext:value-type="string">
            <text:p>         █<text:span text:style-name="T19">██▊</text:span></text:p>
          </table:table-cell>
          <table:table-cell table:style-name="ce2902"/>
          <table:table-cell table:style-name="ce2859" office:value-type="string" calcext:value-type="string">
            <text:p>       █<text:span text:style-name="T19">█▊</text:span></text:p>
          </table:table-cell>
          <table:table-cell table:style-name="ce3852"/>
          <table:table-cell table:style-name="ce2894" office:value-type="string" calcext:value-type="string">
            <text:p>           <text:span text:style-name="T19">█▉</text:span>  </text:p>
          </table:table-cell>
          <table:table-cell table:style-name="ce3124"/>
          <table:table-cell table:style-name="ce2871"/>
          <table:table-cell table:number-columns-repeated="998"/>
        </table:table-row>
        <table:table-row table:style-name="ro4">
          <table:table-cell table:style-name="ce2811" office:value-type="string" calcext:value-type="string">
            <text:p>♂</text:p>
          </table:table-cell>
          <table:table-cell table:style-name="ce2895"/>
          <table:table-cell/>
          <table:table-cell table:style-name="ce3039" office:value-type="string" calcext:value-type="string">
            <text:p>     <text:span text:style-name="T11">♓</text:span>     <text:span text:style-name="T67">██</text:span></text:p>
          </table:table-cell>
          <table:table-cell table:style-name="ce3131"/>
          <table:table-cell table:style-name="ce2902" office:value-type="string" calcext:value-type="string">
            <text:p>     <text:span text:style-name="T11">♈</text:span> </text:p>
          </table:table-cell>
          <table:table-cell table:style-name="ce3243" office:value-type="string" calcext:value-type="string">
            <text:p>             █<text:span text:style-name="T19">█▋</text:span></text:p>
          </table:table-cell>
          <table:table-cell table:style-name="ce2883"/>
          <table:table-cell table:style-name="ce2869" office:value-type="string" calcext:value-type="string">
            <text:p>     <text:span text:style-name="T11">♉</text:span> </text:p>
          </table:table-cell>
          <table:table-cell table:style-name="ce2873" office:value-type="string" calcext:value-type="string">
            <text:p>        █<text:span text:style-name="T19">██▊</text:span></text:p>
          </table:table-cell>
          <table:table-cell table:style-name="ce3342"/>
          <table:table-cell table:style-name="ce2880" office:value-type="string" calcext:value-type="string">
            <text:p> <text:span text:style-name="T11">♊</text:span></text:p>
          </table:table-cell>
          <table:table-cell table:style-name="ce3288" office:value-type="string" calcext:value-type="string">
            <text:p>          █<text:span text:style-name="T19">█▌</text:span></text:p>
          </table:table-cell>
          <table:table-cell table:style-name="ce2874"/>
          <table:table-cell table:style-name="ce2866" office:value-type="string" calcext:value-type="string">
            <text:p>     <text:span text:style-name="T11">♋</text:span></text:p>
          </table:table-cell>
          <table:table-cell table:style-name="ce3337" office:value-type="string" calcext:value-type="string">
            <text:p><text:s text:c="7"/>██▊</text:p>
          </table:table-cell>
          <table:table-cell table:style-name="ce2902"/>
          <table:table-cell table:style-name="ce2902" office:value-type="string" calcext:value-type="string">
            <text:p>     <text:span text:style-name="T11">♌</text:span></text:p>
          </table:table-cell>
          <table:table-cell table:style-name="ce2902"/>
          <table:table-cell/>
          <table:table-cell table:style-name="ce2869" office:value-type="string" calcext:value-type="string">
            <text:p>    <text:span text:style-name="T11">♍</text:span></text:p>
          </table:table-cell>
          <table:table-cell table:style-name="ce2862"/>
          <table:table-cell table:style-name="ce2873" office:value-type="string" calcext:value-type="string">
            <text:p>         █<text:span text:style-name="T19">████</text:span></text:p>
          </table:table-cell>
          <table:table-cell table:style-name="ce3873"/>
          <table:table-cell table:style-name="ce2890" office:value-type="string" calcext:value-type="string">
            <text:p>     <text:span text:style-name="T21">♎</text:span>      <text:span text:style-name="T85">███</text:span><text:span text:style-name="T213"> </text:span><text:span text:style-name="T214"> </text:span><text:span text:style-name="T47">♏</text:span></text:p>
          </table:table-cell>
          <table:table-cell table:style-name="ce3832"/>
          <table:table-cell table:style-name="ce3966"/>
          <table:table-cell table:number-columns-repeated="997"/>
        </table:table-row>
        <table:table-row table:style-name="ro4">
          <table:table-cell office:value-type="string" calcext:value-type="string">
            <text:p>♃</text:p>
          </table:table-cell>
          <table:table-cell table:style-name="ce2896" office:value-type="string" calcext:value-type="string">
            <text:p>   <text:span text:style-name="T19">◄</text:span></text:p>
          </table:table-cell>
          <table:table-cell table:style-name="ce2863"/>
          <table:table-cell table:style-name="ce2902" office:value-type="string" calcext:value-type="string">
            <text:p>     <text:span text:style-name="T11">♌</text:span></text:p>
          </table:table-cell>
          <table:table-cell table:style-name="ce2863" table:number-columns-repeated="6"/>
          <table:table-cell table:style-name="ce2896" office:value-type="string" calcext:value-type="string">
            <text:p>  <text:span text:style-name="T19">►</text:span></text:p>
          </table:table-cell>
          <table:table-cell table:style-name="ce2863" table:number-columns-repeated="4"/>
          <table:table-cell table:style-name="ce3668" office:value-type="string" calcext:value-type="string">
            <text:p>♌</text:p>
          </table:table-cell>
          <table:table-cell table:style-name="ce3444" office:value-type="string" calcext:value-type="string">
            <text:p>           ███<text:span text:style-name="T19">▊</text:span></text:p>
          </table:table-cell>
          <table:table-cell table:style-name="ce2875"/>
          <table:table-cell table:number-columns-repeated="2"/>
          <table:table-cell table:style-name="ce2869" office:value-type="string" calcext:value-type="string">
            <text:p>    <text:span text:style-name="T11">♍</text:span></text:p>
          </table:table-cell>
          <table:table-cell table:style-name="ce2862" table:number-columns-repeated="2"/>
          <table:table-cell table:number-columns-repeated="1001"/>
        </table:table-row>
        <table:table-row table:style-name="ro4">
          <table:table-cell table:style-name="ce2812" office:value-type="string" calcext:value-type="string">
            <text:p>♄</text:p>
          </table:table-cell>
          <table:table-cell table:style-name="ce2897"/>
          <table:table-cell table:style-name="ce3009"/>
          <table:table-cell table:style-name="ce2890" office:value-type="string" calcext:value-type="string">
            <text:p>     <text:span text:style-name="T11">♊</text:span></text:p>
          </table:table-cell>
          <table:table-cell table:style-name="ce2884" table:number-columns-repeated="2"/>
          <table:table-cell table:style-name="ce2899" office:value-type="string" calcext:value-type="string">
            <text:p>      <text:span text:style-name="T19">►</text:span></text:p>
          </table:table-cell>
          <table:table-cell table:style-name="ce2884" office:value-type="string" calcext:value-type="string">
            <text:p><text:s text:c="35"/></text:p>
          </table:table-cell>
          <table:table-cell table:style-name="ce2884" table:number-columns-repeated="11"/>
          <table:table-cell table:style-name="ce3124"/>
          <table:table-cell table:style-name="ce2890" office:value-type="string" calcext:value-type="string">
            <text:p>    <text:span text:style-name="T11">♊</text:span>      <text:span text:style-name="T9"> </text:span><text:span text:style-name="T50">████  </text:span><text:span text:style-name="T139">♋</text:span></text:p>
          </table:table-cell>
          <table:table-cell table:style-name="ce3130"/>
          <table:table-cell table:style-name="ce3853" office:value-type="string" calcext:value-type="string">
            <text:p>         <text:span text:style-name="T19">◄</text:span></text:p>
          </table:table-cell>
          <table:table-cell table:style-name="ce3241" office:value-type="string" calcext:value-type="string">
            <text:p>             █<text:span text:style-name="T19">█</text:span></text:p>
          </table:table-cell>
          <table:table-cell table:style-name="ce2890"/>
          <table:table-cell table:style-name="ce2890" office:value-type="string" calcext:value-type="string">
            <text:p>     <text:span text:style-name="T11">♊</text:span>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⛢ </text:p>
          </table:table-cell>
          <table:table-cell table:style-name="ce2884" table:number-columns-repeated="9"/>
          <table:table-cell table:style-name="ce2890" office:value-type="string" calcext:value-type="string">
            <text:p>     <text:span text:style-name="T11">♒</text:span> </text:p>
          </table:table-cell>
          <table:table-cell table:style-name="ce2884"/>
          <table:table-cell table:style-name="ce2899" office:value-type="string" calcext:value-type="string">
            <text:p>          <text:span text:style-name="T19">◄</text:span></text:p>
          </table:table-cell>
          <table:table-cell table:style-name="ce2884" table:number-columns-repeated="9"/>
          <table:table-cell table:style-name="ce3667" office:value-type="string" calcext:value-type="string">
            <text:p><text:s text:c="11"/>►</text:p>
          </table:table-cell>
          <table:table-cell table:style-name="ce3124" table:number-columns-repeated="2"/>
          <table:table-cell table:style-name="ce2884"/>
          <table:table-cell table:number-columns-repeated="998"/>
        </table:table-row>
        <table:table-row table:style-name="ro4">
          <table:table-cell table:style-name="ce2818" office:value-type="string" calcext:value-type="string">
            <text:p>    <text:span text:style-name="T1">  ♆  </text:span>                                       </text:p>
          </table:table-cell>
          <table:table-cell/>
          <table:table-cell table:style-name="ce2862"/>
          <table:table-cell table:number-columns-repeated="7"/>
          <table:table-cell table:style-name="ce2869" office:value-type="string" calcext:value-type="string">
            <text:p>     <text:span text:style-name="T11">♑</text:span></text:p>
          </table:table-cell>
          <table:table-cell table:style-name="ce3493" office:value-type="string" calcext:value-type="string">
            <text:p><text:s/>◄</text:p>
          </table:table-cell>
          <table:table-cell/>
          <table:table-cell table:style-name="ce2862"/>
          <table:table-cell table:number-columns-repeated="6"/>
          <table:table-cell table:style-name="ce2862"/>
          <table:table-cell table:style-name="ce2893" office:value-type="string" calcext:value-type="string">
            <text:p>         <text:span text:style-name="T19">►</text:span></text:p>
          </table:table-cell>
          <table:table-cell table:style-name="ce2862"/>
          <table:table-cell table:number-columns-repeated="1001"/>
        </table:table-row>
        <table:table-row table:style-name="ro4">
          <table:table-cell table:style-name="ce2812" office:value-type="string" calcext:value-type="string">
            <text:p>♇</text:p>
          </table:table-cell>
          <table:table-cell table:style-name="ce2871" table:number-columns-repeated="6"/>
          <table:table-cell table:style-name="ce2892" office:value-type="string" calcext:value-type="string">
            <text:p>          <text:span text:style-name="T19">◄</text:span></text:p>
          </table:table-cell>
          <table:table-cell table:style-name="ce2871" table:number-columns-repeated="2"/>
          <table:table-cell table:style-name="ce2866" office:value-type="string" calcext:value-type="string">
            <text:p>     <text:span text:style-name="T21">♏</text:span></text:p>
          </table:table-cell>
          <table:table-cell/>
          <table:table-cell table:style-name="ce2871"/>
          <table:table-cell/>
          <table:table-cell table:style-name="ce2871" table:number-columns-repeated="4"/>
          <table:table-cell table:style-name="ce3235" office:value-type="string" calcext:value-type="string">
            <text:p>►</text:p>
          </table:table-cell>
          <table:table-cell table:style-name="ce2871"/>
          <table:table-cell table:number-columns-repeated="3"/>
          <table:table-cell table:style-name="ce2871" table:number-columns-repeated="3"/>
          <table:table-cell table:number-columns-repeated="998"/>
        </table:table-row>
        <table:table-row table:style-name="ro1">
          <table:table-cell table:style-name="ce2658" office:value-type="float" office:value="2005" calcext:value-type="float">
            <text:p>2005</text:p>
          </table:table-cell>
          <table:table-cell table:style-name="ce2669" office:value-type="float" office:value="2.47" calcext:value-type="float">
            <text:p>2,47</text:p>
          </table:table-cell>
          <table:table-cell table:style-name="ce2669"/>
          <table:table-cell table:style-name="ce2691" office:value-type="float" office:value="58" calcext:value-type="float">
            <text:p>58</text:p>
          </table:table-cell>
          <table:table-cell table:style-name="ce2702" office:value-type="float" office:value="-0.5" calcext:value-type="float">
            <text:p>-0,5</text:p>
          </table:table-cell>
          <table:table-cell table:style-name="ce2691" office:value-type="float" office:value="53" calcext:value-type="float">
            <text:p>53</text:p>
          </table:table-cell>
          <table:table-cell table:style-name="ce2669" office:value-type="float" office:value="3.84" calcext:value-type="float">
            <text:p>3,84</text:p>
          </table:table-cell>
          <table:table-cell table:style-name="ce2691" office:value-type="float" office:value="20" calcext:value-type="float">
            <text:p>20</text:p>
          </table:table-cell>
          <table:table-cell table:style-name="ce2669" office:value-type="float" office:value="10.55" calcext:value-type="float">
            <text:p>10,55</text:p>
          </table:table-cell>
          <table:table-cell table:style-name="ce2691" office:value-type="float" office:value="13" calcext:value-type="float">
            <text:p>13</text:p>
          </table:table-cell>
          <table:table-cell table:style-name="ce2669" office:value-type="float" office:value="14.28" calcext:value-type="float">
            <text:p>14,28</text:p>
          </table:table-cell>
          <table:table-cell table:style-name="ce2691" office:value-type="float" office:value="58" calcext:value-type="float">
            <text:p>58</text:p>
          </table:table-cell>
          <table:table-cell table:style-name="ce2703" office:value-type="float" office:value="17.2" calcext:value-type="float">
            <text:p>17,2</text:p>
          </table:table-cell>
          <table:table-cell table:style-name="ce2691" office:value-type="float" office:value="49" calcext:value-type="float">
            <text:p>49</text:p>
          </table:table-cell>
          <table:table-cell table:style-name="ce2703" office:value-type="float" office:value="19.1" calcext:value-type="float">
            <text:p>19,1</text:p>
          </table:table-cell>
          <table:table-cell table:style-name="ce2689" office:value-type="float" office:value="149.5" calcext:value-type="float">
            <text:p>149,5</text:p>
          </table:table-cell>
          <table:table-cell table:style-name="ce2703" office:value-type="float" office:value="16.8" calcext:value-type="float">
            <text:p>16,8</text:p>
          </table:table-cell>
          <table:table-cell table:style-name="ce2689" office:value-type="float" office:value="53.5" calcext:value-type="float">
            <text:p>53,5</text:p>
          </table:table-cell>
          <table:table-cell table:style-name="ce2669" office:value-type="float" office:value="15.93" calcext:value-type="float">
            <text:p>15,93</text:p>
          </table:table-cell>
          <table:table-cell table:style-name="ce2691" office:value-type="float" office:value="40" calcext:value-type="float">
            <text:p>40</text:p>
          </table:table-cell>
          <table:table-cell table:style-name="ce2669" office:value-type="float" office:value="11.67" calcext:value-type="float">
            <text:p>11,67</text:p>
          </table:table-cell>
          <table:table-cell table:style-name="ce2691" office:value-type="float" office:value="25" calcext:value-type="float">
            <text:p>25</text:p>
          </table:table-cell>
          <table:table-cell table:style-name="ce2703" office:value-type="float" office:value="4.7" calcext:value-type="float">
            <text:p>4,7</text:p>
          </table:table-cell>
          <table:table-cell table:style-name="ce2691" office:value-type="float" office:value="35" calcext:value-type="float">
            <text:p>35</text:p>
          </table:table-cell>
          <table:table-cell table:style-name="ce2669" office:value-type="float" office:value="1.18" calcext:value-type="float">
            <text:p>1,18</text:p>
          </table:table-cell>
          <table:table-cell table:style-name="ce2689" office:value-type="float" office:value="74.5" calcext:value-type="float">
            <text:p>74,5</text:p>
          </table:table-cell>
          <table:table-cell table:style-name="ce2791" table:formula="of:=AVERAGE([.B86];[.E86];[.G86];[.I86];[.K86];[.M86];[.O86];[.Q86];[.S86];[.U86];[.W86];[.Y86])" office:value-type="float" office:value="9.76833333333333" calcext:value-type="float">
            <text:p>9,77</text:p>
          </table:table-cell>
          <table:table-cell table:style-name="ce2766" table:formula="of:=SUM([.D86];[.F86];[.H86];[.J86];[.L86];[.N86];[.P86];[.R86];[.T86];[.V86];[.X86];[.Z86])" office:value-type="float" office:value="628.5" calcext:value-type="float">
            <text:p>628,5</text:p>
          </table:table-cell>
          <table:table-cell table:style-name="ce2796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14" office:value-type="string" calcext:value-type="string">
            <text:p>☿</text:p>
          </table:table-cell>
          <table:table-cell table:style-name="ce2874" office:value-type="string" calcext:value-type="string">
            <text:p>         █<text:span text:style-name="T19">█████▌</text:span></text:p>
          </table:table-cell>
          <table:table-cell/>
          <table:table-cell table:style-name="ce3040"/>
          <table:table-cell table:style-name="ce2883"/>
          <table:table-cell table:style-name="ce3196" office:value-type="string" calcext:value-type="string">
            <text:p>                <text:span text:style-name="T70">█</text:span></text:p>
          </table:table-cell>
          <table:table-cell table:style-name="ce3039"/>
          <table:table-cell table:style-name="ce2892" office:value-type="string" calcext:value-type="string">
            <text:p>   <text:span text:style-name="T19">◄</text:span></text:p>
          </table:table-cell>
          <table:table-cell table:style-name="ce2892" office:value-type="string" calcext:value-type="string">
            <text:p>          <text:span text:style-name="T19">►</text:span></text:p>
          </table:table-cell>
          <table:table-cell table:style-name="ce3389" office:value-type="string" calcext:value-type="string">
            <text:p>     <text:span text:style-name="T139">♓</text:span>     <text:span text:style-name="T19">████▉</text:span></text:p>
          </table:table-cell>
          <table:table-cell table:style-name="ce3446"/>
          <table:table-cell table:style-name="ce2870" office:value-type="string" calcext:value-type="string">
            <text:p><text:s text:c="9"/>█████</text:p>
          </table:table-cell>
          <table:table-cell table:style-name="ce3536"/>
          <table:table-cell table:style-name="ce2889" office:value-type="string" calcext:value-type="string">
            <text:p>          █<text:span text:style-name="T19">█</text:span></text:p>
          </table:table-cell>
          <table:table-cell table:style-name="ce2866"/>
          <table:table-cell table:style-name="ce2896" office:value-type="string" calcext:value-type="string">
            <text:p>       <text:span text:style-name="T19">◄</text:span></text:p>
          </table:table-cell>
          <table:table-cell table:style-name="ce2866" office:value-type="string" calcext:value-type="string">
            <text:p>      <text:span text:style-name="T11">♋</text:span></text:p>
          </table:table-cell>
          <table:table-cell table:style-name="ce2874" office:value-type="string" calcext:value-type="string">
            <text:p><text:span text:style-name="T132">►</text:span><text:span text:style-name="T26"> </text:span>        <text:span text:style-name="T19">██        </text:span><text:span text:style-name="T51">█</text:span></text:p>
          </table:table-cell>
          <table:table-cell table:style-name="ce2882"/>
          <table:table-cell table:style-name="ce3282"/>
          <table:table-cell table:style-name="ce2894" office:value-type="string" calcext:value-type="string">
            <text:p><text:span text:style-name="T141">           ████</text:span><text:span text:style-name="T183">▊</text:span></text:p>
          </table:table-cell>
          <table:table-cell table:style-name="ce2905"/>
          <table:table-cell table:style-name="ce2866"/>
          <table:table-cell table:style-name="ce3755" office:value-type="string" calcext:value-type="string">
            <text:p><text:span text:style-name="T32">◄</text:span>           <text:span text:style-name="T49">█</text:span><text:span text:style-name="T209">►</text:span><text:span text:style-name="T210">██▋</text:span></text:p>
          </table:table-cell>
          <table:table-cell table:style-name="ce3899"/>
          <table:table-cell table:style-name="ce2871"/>
          <table:table-cell table:number-columns-repeated="998"/>
        </table:table-row>
        <table:table-row table:style-name="ro4">
          <table:table-cell office:value-type="string" calcext:value-type="string">
            <text:p>♀</text:p>
          </table:table-cell>
          <table:table-cell table:style-name="ce2898" office:value-type="string" calcext:value-type="string">
            <text:p><text:span text:style-name="T34">       </text:span><text:span text:style-name="T35"> ███</text:span></text:p>
          </table:table-cell>
          <table:table-cell/>
          <table:table-cell table:style-name="ce2902"/>
          <table:table-cell table:style-name="ce2873" office:value-type="string" calcext:value-type="string">
            <text:p>          █<text:span text:style-name="T19">███</text:span></text:p>
          </table:table-cell>
          <table:table-cell table:style-name="ce3197"/>
          <table:table-cell table:style-name="ce2884"/>
          <table:table-cell table:style-name="ce2871" table:number-columns-repeated="2"/>
          <table:table-cell table:style-name="ce2888" office:value-type="string" calcext:value-type="string">
            <text:p>           █<text:span text:style-name="T19">█</text:span></text:p>
          </table:table-cell>
          <table:table-cell table:style-name="ce3282"/>
          <table:table-cell table:style-name="ce2873" office:value-type="string" calcext:value-type="string">
            <text:p>          █<text:span text:style-name="T19">▉</text:span></text:p>
          </table:table-cell>
          <table:table-cell table:style-name="ce3197"/>
          <table:table-cell table:style-name="ce2889" office:value-type="string" calcext:value-type="string">
            <text:p>         <text:span text:style-name="T19">█████▉</text:span></text:p>
          </table:table-cell>
          <table:table-cell table:style-name="ce3631"/>
          <table:table-cell table:style-name="ce3444" office:value-type="string" calcext:value-type="string">
            <text:p><text:s text:c="11"/>████▌</text:p>
          </table:table-cell>
          <table:table-cell table:style-name="ce2887"/>
          <table:table-cell/>
          <table:table-cell table:style-name="ce2873"/>
          <table:table-cell table:style-name="ce3032" office:value-type="string" calcext:value-type="string">
            <text:p>   <text:span text:style-name="T19">█████▌</text:span></text:p>
          </table:table-cell>
          <table:table-cell table:style-name="ce3241"/>
          <table:table-cell table:style-name="ce2898" office:value-type="string" calcext:value-type="string">
            <text:p><text:s text:c="10"/>██</text:p>
          </table:table-cell>
          <table:table-cell table:style-name="ce3631"/>
          <table:table-cell table:style-name="ce2888" office:value-type="string" calcext:value-type="string">
            <text:p>           █<text:span text:style-name="T19">███▌</text:span></text:p>
          </table:table-cell>
          <table:table-cell table:style-name="ce2887"/>
          <table:table-cell table:style-name="ce2893" office:value-type="string" calcext:value-type="string">
            <text:p>        <text:span text:style-name="T19">◄</text:span></text:p>
          </table:table-cell>
          <table:table-cell table:number-columns-repeated="998"/>
        </table:table-row>
        <table:table-row table:style-name="ro4">
          <table:table-cell table:style-name="ce2816" office:value-type="string" calcext:value-type="string">
            <text:p>♂</text:p>
          </table:table-cell>
          <table:table-cell table:style-name="ce2877" office:value-type="string" calcext:value-type="string">
            <text:p>   <text:span text:style-name="T21">♏</text:span> </text:p>
          </table:table-cell>
          <table:table-cell table:style-name="ce3010"/>
          <table:table-cell table:style-name="ce2905" office:value-type="string" calcext:value-type="string">
            <text:p>          █<text:span text:style-name="T19">█</text:span></text:p>
          </table:table-cell>
          <table:table-cell table:style-name="ce3131"/>
          <table:table-cell table:style-name="ce2882"/>
          <table:table-cell table:style-name="ce2878" office:value-type="string" calcext:value-type="string">
            <text:p>   <text:span text:style-name="T25">  </text:span><text:span text:style-name="T100"> </text:span><text:span text:style-name="T101">♐</text:span><text:span text:style-name="T100"> </text:span><text:span text:style-name="T25">   </text:span><text:span text:style-name="T29">██</text:span></text:p>
          </table:table-cell>
          <table:table-cell table:style-name="ce3282"/>
          <table:table-cell table:style-name="ce2869" office:value-type="string" calcext:value-type="string">
            <text:p>     <text:span text:style-name="T11">♑</text:span>      <text:span text:style-name="T93">████</text:span></text:p>
          </table:table-cell>
          <table:table-cell table:style-name="ce3197"/>
          <table:table-cell table:style-name="ce2890" office:value-type="string" calcext:value-type="string">
            <text:p>     <text:span text:style-name="T11">♒</text:span> </text:p>
          </table:table-cell>
          <table:table-cell table:style-name="ce3288" office:value-type="string" calcext:value-type="string">
            <text:p>           <text:span text:style-name="T1"> █</text:span></text:p>
          </table:table-cell>
          <table:table-cell table:style-name="ce3389"/>
          <table:table-cell table:style-name="ce2866" office:value-type="string" calcext:value-type="string">
            <text:p>      <text:span text:style-name="T11">♓</text:span> </text:p>
          </table:table-cell>
          <table:table-cell table:style-name="ce2874"/>
          <table:table-cell table:style-name="ce3337" office:value-type="string" calcext:value-type="string">
            <text:p>         █<text:span text:style-name="T19">█</text:span></text:p>
          </table:table-cell>
          <table:table-cell table:style-name="ce2882"/>
          <table:table-cell table:style-name="ce2902" office:value-type="string" calcext:value-type="string">
            <text:p>     <text:span text:style-name="T11">♈</text:span> </text:p>
          </table:table-cell>
          <table:table-cell table:style-name="ce2878" office:value-type="string" calcext:value-type="string">
            <text:p>           <text:span text:style-name="T8"> </text:span><text:span text:style-name="T191">████</text:span><text:span text:style-name="T192">  </text:span><text:span text:style-name="T193">♉</text:span></text:p>
          </table:table-cell>
          <table:table-cell table:style-name="ce2891"/>
          <table:table-cell table:style-name="ce3821" office:value-type="string" calcext:value-type="string">
            <text:p><text:span text:style-name="T32">◄</text:span><text:span text:style-name="T51">        ███▊</text:span></text:p>
          </table:table-cell>
          <table:table-cell table:style-name="ce3834"/>
          <table:table-cell table:style-name="ce2902" office:value-type="string" calcext:value-type="string">
            <text:p>      <text:span text:style-name="T11">♈</text:span> </text:p>
          </table:table-cell>
          <table:table-cell table:style-name="ce2896" office:value-type="string" calcext:value-type="string">
            <text:p><text:s text:c="8"/></text:p>
          </table:table-cell>
          <table:table-cell table:style-name="ce2882" office:value-type="string" calcext:value-type="string">
            <text:p>           <text:span text:style-name="T19">►</text:span></text:p>
          </table:table-cell>
          <table:table-cell table:style-name="ce2863"/>
          <table:table-cell table:number-columns-repeated="998"/>
        </table:table-row>
        <table:table-row table:style-name="ro4">
          <table:table-cell office:value-type="string" calcext:value-type="string">
            <text:p>♃</text:p>
          </table:table-cell>
          <table:table-cell/>
          <table:table-cell table:style-name="ce2862"/>
          <table:table-cell/>
          <table:table-cell table:style-name="ce2893" office:value-type="string" calcext:value-type="string">
            <text:p> <text:span text:style-name="T19">◄</text:span></text:p>
          </table:table-cell>
          <table:table-cell table:number-columns-repeated="5"/>
          <table:table-cell table:style-name="ce2862" table:number-columns-repeated="2"/>
          <table:table-cell table:style-name="ce2893" office:value-type="string" calcext:value-type="string">
            <text:p>    <text:span text:style-name="T19">►</text:span></text:p>
          </table:table-cell>
          <table:table-cell table:style-name="ce2862"/>
          <table:table-cell table:style-name="ce2869" office:value-type="string" calcext:value-type="string">
            <text:p>     <text:span text:style-name="T11">♍</text:span></text:p>
          </table:table-cell>
          <table:table-cell table:number-columns-repeated="5"/>
          <table:table-cell table:style-name="ce2862" table:number-columns-repeated="3"/>
          <table:table-cell table:style-name="ce2873" office:value-type="string" calcext:value-type="string">
            <text:p>           █<text:span text:style-name="T19">███</text:span></text:p>
          </table:table-cell>
          <table:table-cell table:style-name="ce3197"/>
          <table:table-cell table:style-name="ce2890" office:value-type="string" calcext:value-type="string">
            <text:p>    <text:span text:style-name="T21">♎</text:span></text:p>
          </table:table-cell>
          <table:table-cell table:number-columns-repeated="998"/>
        </table:table-row>
        <table:table-row table:style-name="ro4">
          <table:table-cell table:style-name="ce2812" office:value-type="string" calcext:value-type="string">
            <text:p>♄</text:p>
          </table:table-cell>
          <table:table-cell table:style-name="ce2899"/>
          <table:table-cell table:style-name="ce2884" table:number-columns-repeated="5"/>
          <table:table-cell table:style-name="ce2899" office:value-type="string" calcext:value-type="string">
            <text:p>       <text:span text:style-name="T19">►</text:span></text:p>
          </table:table-cell>
          <table:table-cell table:style-name="ce2884" table:number-columns-repeated="2"/>
          <table:table-cell table:style-name="ce2890" office:value-type="string" calcext:value-type="string">
            <text:p>     <text:span text:style-name="T11">♊</text:span></text:p>
          </table:table-cell>
          <table:table-cell table:style-name="ce2884"/>
          <table:table-cell table:style-name="ce3288" office:value-type="string" calcext:value-type="string">
            <text:p>          █<text:span text:style-name="T19">███</text:span></text:p>
          </table:table-cell>
          <table:table-cell table:style-name="ce3579"/>
          <table:table-cell table:style-name="ce2866" office:value-type="string" calcext:value-type="string">
            <text:p>     <text:span text:style-name="T11">♋</text:span></text:p>
          </table:table-cell>
          <table:table-cell table:style-name="ce2871" table:number-columns-repeated="5"/>
          <table:table-cell table:number-columns-repeated="3"/>
          <table:table-cell table:style-name="ce2892" office:value-type="string" calcext:value-type="string">
            <text:p>      <text:span text:style-name="T19">◄</text:span></text:p>
          </table:table-cell>
          <table:table-cell table:style-name="ce2871" table:number-columns-repeated="2"/>
          <table:table-cell table:number-columns-repeated="998"/>
        </table:table-row>
        <table:table-row table:style-name="ro4">
          <table:table-cell office:value-type="string" calcext:value-type="string">
            <text:p>⛢ </text:p>
          </table:table-cell>
          <table:table-cell table:style-name="ce2884"/>
          <table:table-cell/>
          <table:table-cell table:style-name="ce2884" table:number-columns-repeated="10"/>
          <table:table-cell table:style-name="ce3546" office:value-type="string" calcext:value-type="string">
            <text:p>◄</text:p>
          </table:table-cell>
          <table:table-cell table:style-name="ce2890" office:value-type="string" calcext:value-type="string">
            <text:p>     <text:span text:style-name="T11">♒</text:span> </text:p>
          </table:table-cell>
          <table:table-cell table:style-name="ce2884" table:number-columns-repeated="8"/>
          <table:table-cell table:style-name="ce3546" office:value-type="string" calcext:value-type="string">
            <text:p>►</text:p>
          </table:table-cell>
          <table:table-cell table:style-name="ce2884" table:number-columns-repeated="2"/>
          <table:table-cell table:number-columns-repeated="998"/>
        </table:table-row>
        <table:table-row table:style-name="ro4">
          <table:table-cell table:style-name="ce2816" office:value-type="string" calcext:value-type="string">
            <text:p>♆</text:p>
          </table:table-cell>
          <table:table-cell/>
          <table:table-cell table:style-name="ce2862"/>
          <table:table-cell table:number-columns-repeated="7"/>
          <table:table-cell table:style-name="ce2862"/>
          <table:table-cell table:style-name="ce3146" office:value-type="string" calcext:value-type="string">
            <text:p>    <text:span text:style-name="T19">◄</text:span></text:p>
          </table:table-cell>
          <table:table-cell/>
          <table:table-cell table:style-name="ce2862"/>
          <table:table-cell table:style-name="ce2869" office:value-type="string" calcext:value-type="string">
            <text:p>     <text:span text:style-name="T11">♑</text:span></text:p>
          </table:table-cell>
          <table:table-cell table:number-columns-repeated="5"/>
          <table:table-cell table:style-name="ce2862"/>
          <table:table-cell table:style-name="ce2908" office:value-type="string" calcext:value-type="string">
            <text:p>         <text:span text:style-name="T19">►</text:span></text:p>
          </table:table-cell>
          <table:table-cell table:style-name="ce3542"/>
          <table:table-cell table:number-columns-repeated="3"/>
          <table:table-cell table:style-name="ce3007"/>
          <table:table-cell table:number-columns-repeated="997"/>
        </table:table-row>
        <table:table-row table:style-name="ro4">
          <table:table-cell table:style-name="ce2812" office:value-type="string" calcext:value-type="string">
            <text:p>♇</text:p>
          </table:table-cell>
          <table:table-cell table:style-name="ce2871" table:number-columns-repeated="2"/>
          <table:table-cell table:style-name="ce3041"/>
          <table:table-cell table:style-name="ce2871" table:number-columns-repeated="3"/>
          <table:table-cell table:style-name="ce3250" office:value-type="string" calcext:value-type="string">
            <text:p>            <text:span text:style-name="T19">◄</text:span></text:p>
          </table:table-cell>
          <table:table-cell table:style-name="ce3338"/>
          <table:table-cell table:style-name="ce2871"/>
          <table:table-cell table:number-columns-repeated="2"/>
          <table:table-cell table:style-name="ce2871"/>
          <table:table-cell/>
          <table:table-cell table:style-name="ce2866" office:value-type="string" calcext:value-type="string">
            <text:p>     <text:span text:style-name="T21">♏</text:span></text:p>
          </table:table-cell>
          <table:table-cell table:style-name="ce2871" table:number-columns-repeated="3"/>
          <table:table-cell table:style-name="ce3338" office:value-type="string" calcext:value-type="string">
            <text:p>  <text:span text:style-name="T19">►</text:span></text:p>
          </table:table-cell>
          <table:table-cell table:style-name="ce2871"/>
          <table:table-cell table:number-columns-repeated="3"/>
          <table:table-cell table:style-name="ce2871" table:number-columns-repeated="3"/>
          <table:table-cell table:style-name="ce3007"/>
          <table:table-cell table:number-columns-repeated="997"/>
        </table:table-row>
        <table:table-row table:style-name="ro1">
          <table:table-cell table:style-name="ce2658" office:value-type="float" office:value="2006" calcext:value-type="float">
            <text:p>2006</text:p>
          </table:table-cell>
          <table:table-cell table:style-name="ce2668" office:value-type="float" office:value="-3.12" calcext:value-type="float">
            <text:p>-3,12</text:p>
          </table:table-cell>
          <table:table-cell table:style-name="ce2668"/>
          <table:table-cell table:style-name="ce2691" office:value-type="float" office:value="33" calcext:value-type="float">
            <text:p>33</text:p>
          </table:table-cell>
          <table:table-cell table:style-name="ce2668" office:value-type="float" office:value="-0.42" calcext:value-type="float">
            <text:p>-0,42</text:p>
          </table:table-cell>
          <table:table-cell table:style-name="ce2691" office:value-type="float" office:value="42" calcext:value-type="float">
            <text:p>42</text:p>
          </table:table-cell>
          <table:table-cell table:style-name="ce2669" office:value-type="float" office:value="2.38" calcext:value-type="float">
            <text:p>2,38</text:p>
          </table:table-cell>
          <table:table-cell table:style-name="ce2689" office:value-type="float" office:value="63.5" calcext:value-type="float">
            <text:p>63,5</text:p>
          </table:table-cell>
          <table:table-cell table:style-name="ce2703" office:value-type="float" office:value="9.5" calcext:value-type="float">
            <text:p>9,5</text:p>
          </table:table-cell>
          <table:table-cell table:style-name="ce2689" office:value-type="float" office:value="36.5" calcext:value-type="float">
            <text:p>36,5</text:p>
          </table:table-cell>
          <table:table-cell table:style-name="ce2669" office:value-type="float" office:value="14.07" calcext:value-type="float">
            <text:p>14,07</text:p>
          </table:table-cell>
          <table:table-cell table:style-name="ce2689" office:value-type="float" office:value="60.5" calcext:value-type="float">
            <text:p>60,5</text:p>
          </table:table-cell>
          <table:table-cell table:style-name="ce2669" office:value-type="float" office:value="17.65" calcext:value-type="float">
            <text:p>17,65</text:p>
          </table:table-cell>
          <table:table-cell table:style-name="ce2691" office:value-type="float" office:value="64" calcext:value-type="float">
            <text:p>64</text:p>
          </table:table-cell>
          <table:table-cell table:style-name="ce2759" office:value-type="float" office:value="23.58" calcext:value-type="float">
            <text:p>23,58</text:p>
          </table:table-cell>
          <table:table-cell table:style-name="ce2691" office:value-type="float" office:value="25" calcext:value-type="float">
            <text:p>25</text:p>
          </table:table-cell>
          <table:table-cell table:style-name="ce2669" office:value-type="float" office:value="16.68" calcext:value-type="float">
            <text:p>16,68</text:p>
          </table:table-cell>
          <table:table-cell table:style-name="ce2689" office:value-type="float" office:value="66.5" calcext:value-type="float">
            <text:p>66,5</text:p>
          </table:table-cell>
          <table:table-cell table:style-name="ce2669" office:value-type="float" office:value="17.68" calcext:value-type="float">
            <text:p>17,68</text:p>
          </table:table-cell>
          <table:table-cell table:style-name="ce2689" office:value-type="float" office:value="31.5" calcext:value-type="float">
            <text:p>31,5</text:p>
          </table:table-cell>
          <table:table-cell table:style-name="ce2669" office:value-type="float" office:value="12.49" calcext:value-type="float">
            <text:p>12,49</text:p>
          </table:table-cell>
          <table:table-cell table:style-name="ce2689" office:value-type="float" office:value="42.5" calcext:value-type="float">
            <text:p>42,5</text:p>
          </table:table-cell>
          <table:table-cell table:style-name="ce2669" office:value-type="float" office:value="7.73" calcext:value-type="float">
            <text:p>7,73</text:p>
          </table:table-cell>
          <table:table-cell table:style-name="ce2689" office:value-type="float" office:value="47.5" calcext:value-type="float">
            <text:p>47,5</text:p>
          </table:table-cell>
          <table:table-cell table:style-name="ce2669" office:value-type="float" office:value="5.15" calcext:value-type="float">
            <text:p>5,15</text:p>
          </table:table-cell>
          <table:table-cell table:style-name="ce2689" office:value-type="float" office:value="20.5" calcext:value-type="float">
            <text:p>20,5</text:p>
          </table:table-cell>
          <table:table-cell table:style-name="ce2791" table:formula="of:=AVERAGE([.B95];[.E95];[.G95];[.I95];[.K95];[.M95];[.O95];[.Q95];[.S95];[.U95];[.W95];[.Y95])" office:value-type="float" office:value="10.2808333333333" calcext:value-type="float">
            <text:p>10,28</text:p>
          </table:table-cell>
          <table:table-cell table:style-name="ce2766" table:formula="of:=SUM([.D95];[.F95];[.H95];[.J95];[.L95];[.N95];[.P95];[.R95];[.T95];[.V95];[.X95];[.Z95])" office:value-type="float" office:value="533" calcext:value-type="float">
            <text:p>533</text:p>
          </table:table-cell>
          <table:table-cell table:style-name="ce2796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14" office:value-type="string" calcext:value-type="string">
            <text:p>☿</text:p>
          </table:table-cell>
          <table:table-cell table:style-name="ce2900" office:value-type="string" calcext:value-type="string">
            <text:p> █<text:span text:style-name="T19">█████▋</text:span></text:p>
          </table:table-cell>
          <table:table-cell/>
          <table:table-cell table:style-name="ce3042"/>
          <table:table-cell table:style-name="ce3132" office:value-type="string" calcext:value-type="string">
            <text:p>     █<text:span text:style-name="T19">████▍</text:span></text:p>
          </table:table-cell>
          <table:table-cell table:style-name="ce3198"/>
          <table:table-cell table:style-name="ce3244" office:value-type="string" calcext:value-type="string">
            <text:p><text:span text:style-name="T102">◄         </text:span><text:span text:style-name="T103">█</text:span><text:span text:style-name="T104">██ </text:span><text:span text:style-name="T105">►</text:span><text:span text:style-name="T106">   </text:span><text:span text:style-name="T107">████▍</text:span></text:p>
          </table:table-cell>
          <table:table-cell table:style-name="ce3286"/>
          <table:table-cell table:style-name="ce3198"/>
          <table:table-cell table:style-name="ce2871"/>
          <table:table-cell table:style-name="ce3447" office:value-type="string" calcext:value-type="string">
            <text:p><text:span text:style-name="T141">   </text:span><text:span text:style-name="T142">████▎</text:span></text:p>
          </table:table-cell>
          <table:table-cell table:style-name="ce3042"/>
          <table:table-cell table:style-name="ce3137" office:value-type="string" calcext:value-type="string">
            <text:p> <text:span text:style-name="T19">████████</text:span></text:p>
          </table:table-cell>
          <table:table-cell table:style-name="ce3244"/>
          <table:table-cell table:style-name="ce3632" office:value-type="string" calcext:value-type="string">
            <text:p>   <text:span text:style-name="T19">◄      </text:span><text:span text:style-name="T127">█▊   </text:span><text:span text:style-name="T171">   </text:span><text:span text:style-name="T31">►</text:span></text:p>
          </table:table-cell>
          <table:table-cell table:style-name="ce3669"/>
          <table:table-cell table:style-name="ce3696" office:value-type="string" calcext:value-type="string">
            <text:p>      <text:span text:style-name="T67">████▊</text:span></text:p>
          </table:table-cell>
          <table:table-cell table:style-name="ce3583"/>
          <table:table-cell table:style-name="ce3756" office:value-type="string" calcext:value-type="string">
            <text:p>          <text:span text:style-name="T93">███       ████</text:span></text:p>
          </table:table-cell>
          <table:table-cell table:style-name="ce2883"/>
          <table:table-cell table:style-name="ce3207"/>
          <table:table-cell table:style-name="ce3286" office:value-type="string" calcext:value-type="string">
            <text:p>  <text:span text:style-name="T21">♎</text:span>        <text:span text:style-name="T19">◄</text:span>      </text:p>
          </table:table-cell>
          <table:table-cell table:style-name="ce3055"/>
          <table:table-cell table:style-name="ce3582" office:value-type="string" calcext:value-type="string">
            <text:p><text:s/>►</text:p>
          </table:table-cell>
          <table:table-cell table:style-name="ce3136" office:value-type="string" calcext:value-type="string">
            <text:p>    <text:span text:style-name="T67">███████▍</text:span></text:p>
          </table:table-cell>
          <table:table-cell table:style-name="ce3583"/>
          <table:table-cell table:number-columns-repeated="998"/>
        </table:table-row>
        <table:table-row table:style-name="ro4">
          <table:table-cell office:value-type="string" calcext:value-type="string">
            <text:p>♀</text:p>
          </table:table-cell>
          <table:table-cell table:style-name="ce2901" office:value-type="string" calcext:value-type="string">
            <text:p><text:span text:style-name="T36">     ██</text:span><text:span text:style-name="T37">██  </text:span><text:span text:style-name="T38">♐</text:span></text:p>
          </table:table-cell>
          <table:table-cell/>
          <table:table-cell table:style-name="ce2882"/>
          <table:table-cell table:style-name="ce2910" office:value-type="string" calcext:value-type="string">
            <text:p>  <text:span text:style-name="T19">►</text:span> </text:p>
          </table:table-cell>
          <table:table-cell table:style-name="ce2878" office:value-type="string" calcext:value-type="string">
            <text:p>          <text:span text:style-name="T19">█▉</text:span></text:p>
          </table:table-cell>
          <table:table-cell table:style-name="ce3051"/>
          <table:table-cell table:style-name="ce3287" office:value-type="string" calcext:value-type="string">
            <text:p>          <text:span text:style-name="T83">█▉</text:span></text:p>
          </table:table-cell>
          <table:table-cell table:style-name="ce3339"/>
          <table:table-cell table:style-name="ce3390" office:value-type="string" calcext:value-type="string">
            <text:p><text:span text:style-name="T36">       </text:span>█<text:span text:style-name="T19">██</text:span></text:p>
          </table:table-cell>
          <table:table-cell table:style-name="ce3039"/>
          <table:table-cell table:style-name="ce2900" office:value-type="string" calcext:value-type="string">
            <text:p>          █<text:span text:style-name="T19">▉     ██▉</text:span></text:p>
          </table:table-cell>
          <table:table-cell table:style-name="ce2882"/>
          <table:table-cell table:style-name="ce3135"/>
          <table:table-cell table:style-name="ce2873" office:value-type="string" calcext:value-type="string">
            <text:p>         █<text:span text:style-name="T19">█▋</text:span></text:p>
          </table:table-cell>
          <table:table-cell table:style-name="ce3670"/>
          <table:table-cell table:style-name="ce3675" office:value-type="string" calcext:value-type="string">
            <text:p>       █<text:span text:style-name="T19">████▉</text:span></text:p>
          </table:table-cell>
          <table:table-cell table:style-name="ce3727"/>
          <table:table-cell table:style-name="ce3141"/>
          <table:table-cell table:style-name="ce3672" office:value-type="string" calcext:value-type="string">
            <text:p>       █<text:span text:style-name="T19">█▉</text:span></text:p>
          </table:table-cell>
          <table:table-cell table:style-name="ce2883"/>
          <table:table-cell table:style-name="ce2862"/>
          <table:table-cell table:style-name="ce2884"/>
          <table:table-cell table:style-name="ce2905" office:value-type="string" calcext:value-type="string">
            <text:p>           █<text:span text:style-name="T19">███▍</text:span></text:p>
          </table:table-cell>
          <table:table-cell table:style-name="ce3139"/>
          <table:table-cell table:style-name="ce2902"/>
          <table:table-cell table:number-columns-repeated="998"/>
        </table:table-row>
        <table:table-row table:style-name="ro4">
          <table:table-cell table:style-name="ce2816" office:value-type="string" calcext:value-type="string">
            <text:p>♂</text:p>
          </table:table-cell>
          <table:table-cell table:style-name="ce2882"/>
          <table:table-cell/>
          <table:table-cell table:style-name="ce2902" office:value-type="string" calcext:value-type="string">
            <text:p>     <text:span text:style-name="T11">♈</text:span>      <text:span text:style-name="T69">██</text:span></text:p>
          </table:table-cell>
          <table:table-cell table:style-name="ce2901"/>
          <table:table-cell table:style-name="ce2869" office:value-type="string" calcext:value-type="string">
            <text:p>         <text:span text:style-name="T11">♉</text:span> </text:p>
          </table:table-cell>
          <table:table-cell/>
          <table:table-cell table:style-name="ce2873" office:value-type="string" calcext:value-type="string">
            <text:p>           █<text:span text:style-name="T19">████</text:span></text:p>
          </table:table-cell>
          <table:table-cell table:style-name="ce3251"/>
          <table:table-cell table:style-name="ce2884"/>
          <table:table-cell table:style-name="ce2890" office:value-type="string" calcext:value-type="string">
            <text:p>    <text:span text:style-name="T11">♊</text:span></text:p>
          </table:table-cell>
          <table:table-cell table:style-name="ce3048" office:value-type="string" calcext:value-type="string">
            <text:p><text:s text:c="10"/>██</text:p>
          </table:table-cell>
          <table:table-cell table:style-name="ce3537"/>
          <table:table-cell table:style-name="ce3580" office:value-type="string" calcext:value-type="string">
            <text:p><text:span text:style-name="T25">         </text:span><text:span text:style-name="T71">♋</text:span><text:span text:style-name="T25">      </text:span><text:span text:style-name="T70">██</text:span></text:p>
          </table:table-cell>
          <table:table-cell table:style-name="ce2911"/>
          <table:table-cell table:style-name="ce3131"/>
          <table:table-cell table:style-name="ce2902" office:value-type="string" calcext:value-type="string">
            <text:p>    <text:span text:style-name="T11">♌</text:span></text:p>
          </table:table-cell>
          <table:table-cell table:style-name="ce2903" office:value-type="string" calcext:value-type="string">
            <text:p><text:s text:c="9"/>██</text:p>
          </table:table-cell>
          <table:table-cell table:style-name="ce3757"/>
          <table:table-cell table:style-name="ce3786" office:value-type="string" calcext:value-type="string">
            <text:p><text:span text:style-name="T36">     </text:span><text:span text:style-name="T196">♍</text:span></text:p>
          </table:table-cell>
          <table:table-cell table:style-name="ce3822"/>
          <table:table-cell table:style-name="ce2873" office:value-type="string" calcext:value-type="string">
            <text:p>           █<text:span text:style-name="T19">██</text:span></text:p>
          </table:table-cell>
          <table:table-cell table:style-name="ce3294"/>
          <table:table-cell table:style-name="ce3124" office:value-type="string" calcext:value-type="string">
            <text:p>      <text:span text:style-name="T21">♎</text:span>    <text:span text:style-name="T85">█▉</text:span></text:p>
          </table:table-cell>
          <table:table-cell table:style-name="ce3244"/>
          <table:table-cell table:style-name="ce2866" office:value-type="string" calcext:value-type="string">
            <text:p>     <text:span text:style-name="T21">♏</text:span>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♃</text:p>
          </table:table-cell>
          <table:table-cell table:style-name="ce2884"/>
          <table:table-cell/>
          <table:table-cell table:style-name="ce2884" table:number-columns-repeated="3"/>
          <table:table-cell table:style-name="ce3245" office:value-type="string" calcext:value-type="string">
            <text:p>    <text:span text:style-name="T19">◄</text:span></text:p>
          </table:table-cell>
          <table:table-cell table:style-name="ce2884" table:number-columns-repeated="3"/>
          <table:table-cell table:style-name="ce2890" office:value-type="string" calcext:value-type="string">
            <text:p>      <text:span text:style-name="T21">♎</text:span></text:p>
          </table:table-cell>
          <table:table-cell table:style-name="ce2884" table:number-columns-repeated="2"/>
          <table:table-cell table:style-name="ce3581" office:value-type="string" calcext:value-type="string">
            <text:p>         <text:span text:style-name="T155">  </text:span><text:span text:style-name="T83">██</text:span><text:span text:style-name="T19"> </text:span><text:span text:style-name="T31">►</text:span><text:span text:style-name="T162">♍</text:span></text:p>
          </table:table-cell>
          <table:table-cell table:style-name="ce3132"/>
          <table:table-cell table:style-name="ce2884"/>
          <table:table-cell table:style-name="ce2890" office:value-type="string" calcext:value-type="string">
            <text:p>   <text:span text:style-name="T21">♎</text:span></text:p>
          </table:table-cell>
          <table:table-cell table:style-name="ce2884" table:number-columns-repeated="6"/>
          <table:table-cell table:style-name="ce2871"/>
          <table:table-cell table:style-name="ce2866" office:value-type="string" calcext:value-type="string">
            <text:p>      <text:span text:style-name="T21">♏</text:span></text:p>
          </table:table-cell>
          <table:table-cell table:style-name="ce2871"/>
          <table:table-cell table:number-columns-repeated="998"/>
        </table:table-row>
        <table:table-row table:style-name="ro4">
          <table:table-cell table:style-name="ce2812" office:value-type="string" calcext:value-type="string">
            <text:p>♄</text:p>
          </table:table-cell>
          <table:table-cell table:style-name="ce2871" table:number-columns-repeated="7"/>
          <table:table-cell table:style-name="ce3293" office:value-type="string" calcext:value-type="string">
            <text:p>   <text:span text:style-name="T19">►</text:span></text:p>
          </table:table-cell>
          <table:table-cell table:style-name="ce2871"/>
          <table:table-cell table:style-name="ce2866" office:value-type="string" calcext:value-type="string">
            <text:p>     <text:span text:style-name="T11">♋</text:span></text:p>
          </table:table-cell>
          <table:table-cell/>
          <table:table-cell table:style-name="ce2871"/>
          <table:table-cell/>
          <table:table-cell table:style-name="ce2871"/>
          <table:table-cell table:style-name="ce2866" table:number-columns-repeated="2"/>
          <table:table-cell table:style-name="ce3538" office:value-type="string" calcext:value-type="string">
            <text:p>          <text:span text:style-name="T67">██</text:span></text:p>
          </table:table-cell>
          <table:table-cell table:style-name="ce2882"/>
          <table:table-cell table:style-name="ce3199" office:value-type="string" calcext:value-type="string">
            <text:p> <text:span text:style-name="T11">♌</text:span></text:p>
          </table:table-cell>
          <table:table-cell table:style-name="ce2863" table:number-columns-repeated="3"/>
          <table:table-cell table:style-name="ce2902"/>
          <table:table-cell table:style-name="ce2910" office:value-type="string" calcext:value-type="string">
            <text:p>      <text:span text:style-name="T19">◄</text:span></text:p>
          </table:table-cell>
          <table:table-cell table:style-name="ce3057"/>
          <table:table-cell table:number-columns-repeated="998"/>
        </table:table-row>
        <table:table-row table:style-name="ro4">
          <table:table-cell table:style-name="ce2819" office:value-type="string" calcext:value-type="string">
            <text:p><text:span text:style-name="T2">⛢</text:span> </text:p>
          </table:table-cell>
          <table:table-cell table:style-name="ce2884"/>
          <table:table-cell/>
          <table:table-cell table:style-name="ce2884" office:value-type="string" calcext:value-type="string">
            <text:p><text:s/></text:p>
          </table:table-cell>
          <table:table-cell table:style-name="ce2884" table:number-columns-repeated="6"/>
          <table:table-cell table:style-name="ce2890" office:value-type="string" calcext:value-type="string">
            <text:p>      <text:span text:style-name="T11">♒</text:span> </text:p>
          </table:table-cell>
          <table:table-cell table:style-name="ce2884" table:number-columns-repeated="2"/>
          <table:table-cell table:style-name="ce2909" office:value-type="string" calcext:value-type="string">
            <text:p>    <text:span text:style-name="T84">◄ </text:span></text:p>
          </table:table-cell>
          <table:table-cell table:style-name="ce2884" table:number-columns-repeated="9"/>
          <table:table-cell table:style-name="ce3124" office:value-type="string" calcext:value-type="string">
            <text:p>   <text:span text:style-name="T19">►</text:span></text:p>
          </table:table-cell>
          <table:table-cell table:style-name="ce2884" table:number-columns-repeated="2"/>
          <table:table-cell table:number-columns-repeated="998"/>
        </table:table-row>
        <table:table-row table:style-name="ro4">
          <table:table-cell table:style-name="ce2816" office:value-type="string" calcext:value-type="string">
            <text:p>♆</text:p>
          </table:table-cell>
          <table:table-cell/>
          <table:table-cell table:style-name="ce2862"/>
          <table:table-cell table:number-columns-repeated="7"/>
          <table:table-cell table:style-name="ce2869" office:value-type="string" calcext:value-type="string">
            <text:p>      <text:span text:style-name="T11">♑</text:span></text:p>
          </table:table-cell>
          <table:table-cell table:style-name="ce3047" office:value-type="string" calcext:value-type="string">
            <text:p>     <text:span text:style-name="T19">◄</text:span></text:p>
          </table:table-cell>
          <table:table-cell/>
          <table:table-cell table:style-name="ce2862"/>
          <table:table-cell table:number-columns-repeated="6"/>
          <table:table-cell table:style-name="ce2862"/>
          <table:table-cell table:style-name="ce2908" office:value-type="string" calcext:value-type="string">
            <text:p>            <text:span text:style-name="T19">►</text:span></text:p>
          </table:table-cell>
          <table:table-cell table:style-name="ce3542"/>
          <table:table-cell table:number-columns-repeated="1001"/>
        </table:table-row>
        <table:table-row table:style-name="ro4">
          <table:table-cell table:style-name="ce2812" office:value-type="string" calcext:value-type="string">
            <text:p>♇</text:p>
          </table:table-cell>
          <table:table-cell table:style-name="ce2871" table:number-columns-repeated="6"/>
          <table:table-cell table:style-name="ce3250" office:value-type="string" calcext:value-type="string">
            <text:p>             <text:span text:style-name="T34">◄</text:span></text:p>
          </table:table-cell>
          <table:table-cell table:style-name="ce2866"/>
          <table:table-cell table:style-name="ce2871"/>
          <table:table-cell table:style-name="ce2866" office:value-type="string" calcext:value-type="string">
            <text:p>      <text:span text:style-name="T21">♏</text:span></text:p>
          </table:table-cell>
          <table:table-cell/>
          <table:table-cell table:style-name="ce2871"/>
          <table:table-cell/>
          <table:table-cell table:style-name="ce2871" table:number-columns-repeated="4"/>
          <table:table-cell table:style-name="ce3201" office:value-type="string" calcext:value-type="string">
            <text:p><text:span text:style-name="T194">  </text:span><text:span text:style-name="T19">►</text:span></text:p>
          </table:table-cell>
          <table:table-cell table:style-name="ce2866"/>
          <table:table-cell table:number-columns-repeated="3"/>
          <table:table-cell table:style-name="ce2871" table:number-columns-repeated="3"/>
          <table:table-cell table:number-columns-repeated="998"/>
        </table:table-row>
        <table:table-row table:style-name="ro1">
          <table:table-cell table:style-name="ce2658" office:value-type="float" office:value="2007" calcext:value-type="float">
            <text:p>2007</text:p>
          </table:table-cell>
          <table:table-cell table:style-name="ce2669" office:value-type="float" office:value="5.27" calcext:value-type="float">
            <text:p>5,27</text:p>
          </table:table-cell>
          <table:table-cell table:style-name="ce2669"/>
          <table:table-cell table:style-name="ce2689" office:value-type="float" office:value="55.5" calcext:value-type="float">
            <text:p>55,5</text:p>
          </table:table-cell>
          <table:table-cell table:style-name="ce2669" office:value-type="float" office:value="4.47" calcext:value-type="float">
            <text:p>4,47</text:p>
          </table:table-cell>
          <table:table-cell table:style-name="ce2689" office:value-type="float" office:value="40.5" calcext:value-type="float">
            <text:p>40,5</text:p>
          </table:table-cell>
          <table:table-cell table:style-name="ce2669" office:value-type="float" office:value="7.07" calcext:value-type="float">
            <text:p>7,07</text:p>
          </table:table-cell>
          <table:table-cell table:style-name="ce2691" office:value-type="float" office:value="63" calcext:value-type="float">
            <text:p>63</text:p>
          </table:table-cell>
          <table:table-cell table:style-name="ce2669" office:value-type="float" office:value="11.61" calcext:value-type="float">
            <text:p>11,61</text:p>
          </table:table-cell>
          <table:table-cell table:style-name="ce2689" office:value-type="float" office:value="2.5" calcext:value-type="float">
            <text:p>2,5</text:p>
          </table:table-cell>
          <table:table-cell table:style-name="ce2703" office:value-type="float" office:value="15.7" calcext:value-type="float">
            <text:p>15,7</text:p>
          </table:table-cell>
          <table:table-cell table:style-name="ce2689" office:value-type="float" office:value="100.5" calcext:value-type="float">
            <text:p>100,5</text:p>
          </table:table-cell>
          <table:table-cell table:style-name="ce2669" office:value-type="float" office:value="19.33" calcext:value-type="float">
            <text:p>19,33</text:p>
          </table:table-cell>
          <table:table-cell table:style-name="ce2689" office:value-type="float" office:value="59.5" calcext:value-type="float">
            <text:p>59,5</text:p>
          </table:table-cell>
          <table:table-cell table:style-name="ce2669" office:value-type="float" office:value="18.96" calcext:value-type="float">
            <text:p>18,96</text:p>
          </table:table-cell>
          <table:table-cell table:style-name="ce2691" office:value-type="float" office:value="118" calcext:value-type="float">
            <text:p>118</text:p>
          </table:table-cell>
          <table:table-cell table:style-name="ce2669" office:value-type="float" office:value="18.23" calcext:value-type="float">
            <text:p>18,23</text:p>
          </table:table-cell>
          <table:table-cell table:style-name="ce2691" office:value-type="float" office:value="48" calcext:value-type="float">
            <text:p>48</text:p>
          </table:table-cell>
          <table:table-cell table:style-name="ce2703" office:value-type="float" office:value="13.3" calcext:value-type="float">
            <text:p>13,3</text:p>
          </table:table-cell>
          <table:table-cell table:style-name="ce2689" office:value-type="float" office:value="103.5" calcext:value-type="float">
            <text:p>103,5</text:p>
          </table:table-cell>
          <table:table-cell table:style-name="ce2669" office:value-type="float" office:value="8.74" calcext:value-type="float">
            <text:p>8,74</text:p>
          </table:table-cell>
          <table:table-cell table:style-name="ce2691" office:value-type="float" office:value="15" calcext:value-type="float">
            <text:p>15</text:p>
          </table:table-cell>
          <table:table-cell table:style-name="ce2669" office:value-type="float" office:value="3.82" calcext:value-type="float">
            <text:p>3,82</text:p>
          </table:table-cell>
          <table:table-cell table:style-name="ce2689" office:value-type="float" office:value="85.5" calcext:value-type="float">
            <text:p>85,5</text:p>
          </table:table-cell>
          <table:table-cell table:style-name="ce2669" office:value-type="float" office:value="1.99" calcext:value-type="float">
            <text:p>1,99</text:p>
          </table:table-cell>
          <table:table-cell table:style-name="ce2689" office:value-type="float" office:value="36.5" calcext:value-type="float">
            <text:p>36,5</text:p>
          </table:table-cell>
          <table:table-cell table:style-name="ce2791" table:formula="of:=AVERAGE([.B104];[.E104];[.G104];[.I104];[.K104];[.M104];[.O104];[.Q104];[.S104];[.U104];[.W104];[.Y104])" office:value-type="float" office:value="10.7075" calcext:value-type="float">
            <text:p>10,71</text:p>
          </table:table-cell>
          <table:table-cell table:style-name="ce2766" table:formula="of:=SUM([.D104];[.F104];[.H104];[.J104];[.L104];[.N104];[.P104];[.R104];[.T104];[.V104];[.X104];[.Z104])" office:value-type="float" office:value="728" calcext:value-type="float">
            <text:p>728</text:p>
          </table:table-cell>
          <table:table-cell table:style-name="ce2796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20" office:value-type="string" calcext:value-type="string">
            <text:p>☿</text:p>
          </table:table-cell>
          <table:table-cell table:style-name="ce2902"/>
          <table:table-cell/>
          <table:table-cell table:style-name="ce3043"/>
          <table:table-cell table:style-name="ce3055" office:value-type="string" calcext:value-type="string">
            <text:p>             <text:span text:style-name="T19">◄</text:span></text:p>
          </table:table-cell>
          <table:table-cell table:style-name="ce3055"/>
          <table:table-cell table:style-name="ce3246" office:value-type="string" calcext:value-type="string">
            <text:p><text:span text:style-name="T34"> </text:span><text:span text:style-name="T108"> </text:span><text:span text:style-name="T109">██►█▍</text:span></text:p>
          </table:table-cell>
          <table:table-cell table:style-name="ce3288" office:value-type="string" calcext:value-type="string">
            <text:p>          █<text:span text:style-name="T19">█▉</text:span></text:p>
          </table:table-cell>
          <table:table-cell table:style-name="ce3198"/>
          <table:table-cell table:style-name="ce3391" office:value-type="string" calcext:value-type="string">
            <text:p>        ████<text:span text:style-name="T19">▉</text:span></text:p>
          </table:table-cell>
          <table:table-cell table:style-name="ce3448"/>
          <table:table-cell table:style-name="ce3137" office:value-type="string" calcext:value-type="string">
            <text:p><text:s text:c="9"/>█▉</text:p>
          </table:table-cell>
          <table:table-cell table:style-name="ce3124"/>
          <table:table-cell table:style-name="ce3582" office:value-type="string" calcext:value-type="string">
            <text:p>◄</text:p>
          </table:table-cell>
          <table:table-cell table:style-name="ce3055" office:value-type="string" calcext:value-type="string">
            <text:p>          <text:span text:style-name="T19">►</text:span></text:p>
          </table:table-cell>
          <table:table-cell table:style-name="ce2909"/>
          <table:table-cell table:style-name="ce3697" office:value-type="string" calcext:value-type="string">
            <text:p><text:span text:style-name="T176">  </text:span><text:span text:style-name="T177">████</text:span><text:span text:style-name="T178">██      █</text:span></text:p>
          </table:table-cell>
          <table:table-cell table:style-name="ce2882"/>
          <table:table-cell table:style-name="ce3051"/>
          <table:table-cell table:style-name="ce2873" office:value-type="string" calcext:value-type="string">
            <text:p>           █<text:span text:style-name="T19">███ </text:span><text:span text:style-name="T31">◄</text:span></text:p>
          </table:table-cell>
          <table:table-cell table:style-name="ce3823"/>
          <table:table-cell table:style-name="ce2908"/>
          <table:table-cell table:style-name="ce3854" office:value-type="string" calcext:value-type="string">
            <text:p><text:span text:style-name="T34">►          </text:span><text:span text:style-name="T208">██</text:span></text:p>
          </table:table-cell>
          <table:table-cell table:style-name="ce3044"/>
          <table:table-cell table:style-name="ce2905" office:value-type="string" calcext:value-type="string">
            <text:p>           █<text:span text:style-name="T19">█</text:span></text:p>
          </table:table-cell>
          <table:table-cell table:style-name="ce3344"/>
          <table:table-cell table:number-columns-repeated="998"/>
        </table:table-row>
        <table:table-row table:style-name="ro4">
          <table:table-cell table:style-name="ce2815" office:value-type="string" calcext:value-type="string">
            <text:p>♀</text:p>
          </table:table-cell>
          <table:table-cell table:style-name="ce2903" office:value-type="string" calcext:value-type="string">
            <text:p><text:s/>████████</text:p>
          </table:table-cell>
          <table:table-cell/>
          <table:table-cell table:style-name="ce3044"/>
          <table:table-cell table:style-name="ce3124"/>
          <table:table-cell table:style-name="ce2866" table:number-columns-repeated="2"/>
          <table:table-cell table:style-name="ce3289" office:value-type="string" calcext:value-type="string">
            <text:p><text:s/>███████</text:p>
          </table:table-cell>
          <table:table-cell table:style-name="ce3042"/>
          <table:table-cell table:style-name="ce2873" office:value-type="string" calcext:value-type="string">
            <text:p>          █<text:span text:style-name="T19">███</text:span></text:p>
          </table:table-cell>
          <table:table-cell table:style-name="ce3207"/>
          <table:table-cell table:style-name="ce3497"/>
          <table:table-cell table:style-name="ce3136" office:value-type="string" calcext:value-type="string">
            <text:p> <text:span text:style-name="T67">████████▌</text:span></text:p>
          </table:table-cell>
          <table:table-cell table:style-name="ce3583"/>
          <table:table-cell table:style-name="ce2902"/>
          <table:table-cell table:style-name="ce3671" office:value-type="string" calcext:value-type="string">
            <text:p>            <text:span text:style-name="T19">◄</text:span></text:p>
          </table:table-cell>
          <table:table-cell table:style-name="ce3057"/>
          <table:table-cell table:style-name="ce2902" office:value-type="string" calcext:value-type="string">
            <text:p>     <text:span text:style-name="T11">♌</text:span></text:p>
          </table:table-cell>
          <table:table-cell table:style-name="ce3250" office:value-type="string" calcext:value-type="string">
            <text:p>        <text:span text:style-name="T19">►  </text:span><text:span text:style-name="T127">█▉</text:span></text:p>
          </table:table-cell>
          <table:table-cell table:style-name="ce3344"/>
          <table:table-cell table:style-name="ce2882"/>
          <table:table-cell table:style-name="ce3495" office:value-type="string" calcext:value-type="string">
            <text:p>      <text:span text:style-name="T139">♌</text:span>    <text:span text:style-name="T29">█▉</text:span></text:p>
          </table:table-cell>
          <table:table-cell table:style-name="ce3051"/>
          <table:table-cell table:style-name="ce2883"/>
          <table:table-cell table:style-name="ce3836" office:value-type="string" calcext:value-type="string">
            <text:p>           █<text:span text:style-name="T19">███      </text:span><text:span text:style-name="T127">▋</text:span></text:p>
          </table:table-cell>
          <table:table-cell table:style-name="ce3669"/>
          <table:table-cell table:style-name="ce3008"/>
          <table:table-cell table:number-columns-repeated="997"/>
        </table:table-row>
        <table:table-row table:style-name="ro4">
          <table:table-cell table:style-name="ce2816" office:value-type="string" calcext:value-type="string">
            <text:p>♂</text:p>
          </table:table-cell>
          <table:table-cell table:style-name="ce2871"/>
          <table:table-cell/>
          <table:table-cell table:style-name="ce2863"/>
          <table:table-cell table:style-name="ce2882" office:value-type="string" calcext:value-type="string">
            <text:p>     <text:span text:style-name="T11">♐</text:span>     <text:span text:style-name="T69">████</text:span></text:p>
          </table:table-cell>
          <table:table-cell table:style-name="ce3051"/>
          <table:table-cell table:style-name="ce2869" office:value-type="string" calcext:value-type="string">
            <text:p>     <text:span text:style-name="T11">♑</text:span></text:p>
          </table:table-cell>
          <table:table-cell/>
          <table:table-cell table:style-name="ce2884"/>
          <table:table-cell table:style-name="ce3124" office:value-type="string" calcext:value-type="string">
            <text:p>    <text:span text:style-name="T11">♒</text:span>       <text:span text:style-name="T85">██</text:span></text:p>
          </table:table-cell>
          <table:table-cell table:style-name="ce3244"/>
          <table:table-cell table:style-name="ce3039"/>
          <table:table-cell table:style-name="ce3538" office:value-type="string" calcext:value-type="string">
            <text:p>     <text:span text:style-name="T160">♓</text:span>   <text:span text:style-name="T67">████</text:span></text:p>
          </table:table-cell>
          <table:table-cell table:style-name="ce2911"/>
          <table:table-cell table:style-name="ce2902" office:value-type="string" calcext:value-type="string">
            <text:p>    <text:span text:style-name="T11">♈</text:span> </text:p>
          </table:table-cell>
          <table:table-cell table:style-name="ce3672" office:value-type="string" calcext:value-type="string">
            <text:p><text:span text:style-name="T36">         █</text:span><text:span text:style-name="T37">█▉</text:span></text:p>
          </table:table-cell>
          <table:table-cell table:style-name="ce2883"/>
          <table:table-cell table:style-name="ce2869" office:value-type="string" calcext:value-type="string">
            <text:p>     <text:span text:style-name="T11">♉</text:span> </text:p>
          </table:table-cell>
          <table:table-cell/>
          <table:table-cell table:style-name="ce3137" office:value-type="string" calcext:value-type="string">
            <text:p><text:s text:c="8"/>███</text:p>
          </table:table-cell>
          <table:table-cell table:style-name="ce3124"/>
          <table:table-cell table:style-name="ce2890" office:value-type="string" calcext:value-type="string">
            <text:p>      <text:span text:style-name="T11">♊</text:span></text:p>
          </table:table-cell>
          <table:table-cell table:style-name="ce2884"/>
          <table:table-cell table:style-name="ce3546" office:value-type="string" calcext:value-type="string">
            <text:p>◄</text:p>
          </table:table-cell>
          <table:table-cell table:style-name="ce2884" table:number-columns-repeated="2"/>
          <table:table-cell table:number-columns-repeated="998"/>
        </table:table-row>
        <table:table-row table:style-name="ro4">
          <table:table-cell table:style-name="ce2815" office:value-type="string" calcext:value-type="string">
            <text:p>♃</text:p>
          </table:table-cell>
          <table:table-cell table:style-name="ce2871" table:number-columns-repeated="7"/>
          <table:table-cell table:style-name="ce3201" office:value-type="string" calcext:value-type="string">
            <text:p>   <text:span text:style-name="T110"> </text:span><text:span text:style-name="T112">◄</text:span></text:p>
          </table:table-cell>
          <table:table-cell table:style-name="ce2871"/>
          <table:table-cell table:number-columns-repeated="2"/>
          <table:table-cell table:style-name="ce2871"/>
          <table:table-cell/>
          <table:table-cell table:style-name="ce2866" office:value-type="string" calcext:value-type="string">
            <text:p>     <text:span text:style-name="T21">♏</text:span></text:p>
          </table:table-cell>
          <table:table-cell table:style-name="ce2871"/>
          <table:table-cell table:style-name="ce3250" office:value-type="string" calcext:value-type="string">
            <text:p>       <text:span text:style-name="T110"> </text:span><text:span text:style-name="T112">►</text:span></text:p>
          </table:table-cell>
          <table:table-cell table:style-name="ce2871" table:number-columns-repeated="3"/>
          <table:table-cell table:number-columns-repeated="2"/>
          <table:table-cell table:style-name="ce3039"/>
          <table:table-cell table:style-name="ce2898" office:value-type="string" calcext:value-type="string">
            <text:p><text:s text:c="12"/>████</text:p>
          </table:table-cell>
          <table:table-cell table:style-name="ce2911"/>
          <table:table-cell table:style-name="ce3199" office:value-type="string" calcext:value-type="string">
            <text:p> <text:span text:style-name="T11">♐</text:span> </text:p>
          </table:table-cell>
          <table:table-cell table:number-columns-repeated="998"/>
        </table:table-row>
        <table:table-row table:style-name="ro4">
          <table:table-cell table:style-name="ce2813" office:value-type="string" calcext:value-type="string">
            <text:p>♄</text:p>
          </table:table-cell>
          <table:table-cell table:style-name="ce2863"/>
          <table:table-cell/>
          <table:table-cell table:style-name="ce2910"/>
          <table:table-cell table:style-name="ce2863" table:number-columns-repeated="5"/>
          <table:table-cell table:style-name="ce2910" office:value-type="string" calcext:value-type="string">
            <text:p>  <text:span text:style-name="T110"> </text:span><text:span text:style-name="T112">►</text:span></text:p>
          </table:table-cell>
          <table:table-cell table:style-name="ce2863"/>
          <table:table-cell table:style-name="ce2902"/>
          <table:table-cell table:style-name="ce2863" table:number-columns-repeated="2"/>
          <table:table-cell table:style-name="ce2902" office:value-type="string" calcext:value-type="string">
            <text:p>    <text:span text:style-name="T11">♌</text:span></text:p>
          </table:table-cell>
          <table:table-cell table:style-name="ce2863" table:number-columns-repeated="9"/>
          <table:table-cell table:style-name="ce2902"/>
          <table:table-cell table:style-name="ce2910" office:value-type="string" calcext:value-type="string">
            <text:p>  <text:span text:style-name="T110"> </text:span><text:span text:style-name="T112">◄</text:span></text:p>
          </table:table-cell>
          <table:table-cell table:number-columns-repeated="998"/>
        </table:table-row>
        <table:table-row table:style-name="ro4">
          <table:table-cell table:style-name="ce2815" office:value-type="string" calcext:value-type="string">
            <text:p>⛢ </text:p>
          </table:table-cell>
          <table:table-cell table:style-name="ce2884"/>
          <table:table-cell/>
          <table:table-cell table:style-name="ce2884" table:number-columns-repeated="10"/>
          <table:table-cell table:style-name="ce3055" office:value-type="string" calcext:value-type="string">
            <text:p>         <text:span text:style-name="T84">◄</text:span></text:p>
          </table:table-cell>
          <table:table-cell table:style-name="ce2890" office:value-type="string" calcext:value-type="string">
            <text:p>    <text:span text:style-name="T11">♒</text:span> </text:p>
          </table:table-cell>
          <table:table-cell table:style-name="ce2884" table:number-columns-repeated="8"/>
          <table:table-cell table:style-name="ce3055" office:value-type="string" calcext:value-type="string">
            <text:p>        <text:span text:style-name="T84">►</text:span></text:p>
          </table:table-cell>
          <table:table-cell table:style-name="ce2884"/>
          <table:table-cell table:style-name="ce2909" office:value-type="string" calcext:value-type="string">
            <text:p><text:s text:c="9"/></text:p>
          </table:table-cell>
          <table:table-cell table:number-columns-repeated="998"/>
        </table:table-row>
        <table:table-row table:style-name="ro4">
          <table:table-cell table:style-name="ce2816" office:value-type="string" calcext:value-type="string">
            <text:p>♆</text:p>
          </table:table-cell>
          <table:table-cell/>
          <table:table-cell table:style-name="ce2862"/>
          <table:table-cell table:number-columns-repeated="7"/>
          <table:table-cell table:style-name="ce2862"/>
          <table:table-cell table:style-name="ce3047" office:value-type="string" calcext:value-type="string">
            <text:p>         <text:span text:style-name="T110"> </text:span><text:span text:style-name="T112">◄</text:span></text:p>
          </table:table-cell>
          <table:table-cell/>
          <table:table-cell table:style-name="ce2862"/>
          <table:table-cell table:style-name="ce2869" office:value-type="string" calcext:value-type="string">
            <text:p>    <text:span text:style-name="T11">♑</text:span></text:p>
          </table:table-cell>
          <table:table-cell table:number-columns-repeated="5"/>
          <table:table-cell table:style-name="ce2862"/>
          <table:table-cell table:style-name="ce3121" office:value-type="string" calcext:value-type="string">
            <text:p><text:s text:c="14"/>►</text:p>
          </table:table-cell>
          <table:table-cell table:style-name="ce3146"/>
          <table:table-cell table:number-columns-repeated="1001"/>
        </table:table-row>
        <table:table-row table:style-name="ro4">
          <table:table-cell table:style-name="ce2821" office:value-type="string" calcext:value-type="string">
            <text:p>♇</text:p>
          </table:table-cell>
          <table:table-cell table:style-name="ce2866"/>
          <table:table-cell/>
          <table:table-cell table:style-name="ce2866" office:value-type="string" calcext:value-type="string">
            <text:p>     <text:span text:style-name="T21">♏</text:span>     <text:span text:style-name="T70">█▊</text:span></text:p>
          </table:table-cell>
          <table:table-cell table:style-name="ce2882"/>
          <table:table-cell table:style-name="ce3199" office:value-type="string" calcext:value-type="string">
            <text:p>  <text:span text:style-name="T11">♐</text:span> </text:p>
          </table:table-cell>
          <table:table-cell table:style-name="ce3247"/>
          <table:table-cell table:style-name="ce2863"/>
          <table:table-cell table:style-name="ce3340" office:value-type="string" calcext:value-type="string">
            <text:p>◄</text:p>
          </table:table-cell>
          <table:table-cell table:style-name="ce2863" table:number-columns-repeated="3"/>
          <table:table-cell table:style-name="ce3539"/>
          <table:table-cell/>
          <table:table-cell table:style-name="ce2866" office:value-type="string" calcext:value-type="string">
            <text:p>     <text:span text:style-name="T21">♏</text:span></text:p>
          </table:table-cell>
          <table:table-cell table:style-name="ce2871" table:number-columns-repeated="3"/>
          <table:table-cell table:style-name="ce3250" office:value-type="string" calcext:value-type="string">
            <text:p>      <text:span text:style-name="T84">►</text:span></text:p>
          </table:table-cell>
          <table:table-cell table:style-name="ce2866" table:number-columns-repeated="2"/>
          <table:table-cell table:number-columns-repeated="2"/>
          <table:table-cell table:style-name="ce2905" office:value-type="string" calcext:value-type="string">
            <text:p>           █<text:span text:style-name="T19">▉</text:span></text:p>
          </table:table-cell>
          <table:table-cell table:style-name="ce2882"/>
          <table:table-cell table:style-name="ce3199" office:value-type="string" calcext:value-type="string">
            <text:p>    <text:span text:style-name="T11">♐</text:span> </text:p>
          </table:table-cell>
          <table:table-cell table:number-columns-repeated="998"/>
        </table:table-row>
        <table:table-row table:style-name="ro1">
          <table:table-cell table:style-name="ce2822" office:value-type="float" office:value="2008" calcext:value-type="float">
            <text:p>2008</text:p>
          </table:table-cell>
          <table:table-cell table:style-name="ce2669" office:value-type="float" office:value="4.29" calcext:value-type="float">
            <text:p>4,29</text:p>
          </table:table-cell>
          <table:table-cell table:style-name="ce2669"/>
          <table:table-cell table:style-name="ce2691" office:value-type="float" office:value="61" calcext:value-type="float">
            <text:p>61</text:p>
          </table:table-cell>
          <table:table-cell table:style-name="ce2703" office:value-type="float" office:value="4.4" calcext:value-type="float">
            <text:p>4,4</text:p>
          </table:table-cell>
          <table:table-cell table:style-name="ce2691" office:value-type="float" office:value="11" calcext:value-type="float">
            <text:p>11</text:p>
          </table:table-cell>
          <table:table-cell table:style-name="ce2669" office:value-type="float" office:value="5.04" calcext:value-type="float">
            <text:p>5,04</text:p>
          </table:table-cell>
          <table:table-cell table:style-name="ce2691" office:value-type="float" office:value="47" calcext:value-type="float">
            <text:p>47</text:p>
          </table:table-cell>
          <table:table-cell table:style-name="ce2669" office:value-type="float" office:value="8.85" calcext:value-type="float">
            <text:p>8,85</text:p>
          </table:table-cell>
          <table:table-cell table:style-name="ce2691" office:value-type="float" office:value="92" calcext:value-type="float">
            <text:p>92</text:p>
          </table:table-cell>
          <table:table-cell table:style-name="ce2669" office:value-type="float" office:value="15.73" calcext:value-type="float">
            <text:p>15,73</text:p>
          </table:table-cell>
          <table:table-cell table:style-name="ce2691" office:value-type="float" office:value="15" calcext:value-type="float">
            <text:p>15</text:p>
          </table:table-cell>
          <table:table-cell table:style-name="ce2669" office:value-type="float" office:value="18.77" calcext:value-type="float">
            <text:p>18,77</text:p>
          </table:table-cell>
          <table:table-cell table:style-name="ce2691" office:value-type="float" office:value="45" calcext:value-type="float">
            <text:p>45</text:p>
          </table:table-cell>
          <table:table-cell table:style-name="ce2669" office:value-type="float" office:value="19.94" calcext:value-type="float">
            <text:p>19,94</text:p>
          </table:table-cell>
          <table:table-cell table:style-name="ce2689" office:value-type="float" office:value="39.5" calcext:value-type="float">
            <text:p>39,5</text:p>
          </table:table-cell>
          <table:table-cell table:style-name="ce2703" office:value-type="float" office:value="19.1" calcext:value-type="float">
            <text:p>19,1</text:p>
          </table:table-cell>
          <table:table-cell table:style-name="ce2689" office:value-type="float" office:value="56.5" calcext:value-type="float">
            <text:p>56,5</text:p>
          </table:table-cell>
          <table:table-cell table:style-name="ce2669" office:value-type="float" office:value="13.24" calcext:value-type="float">
            <text:p>13,24</text:p>
          </table:table-cell>
          <table:table-cell table:style-name="ce2691" office:value-type="float" office:value="52" calcext:value-type="float">
            <text:p>52</text:p>
          </table:table-cell>
          <table:table-cell table:style-name="ce2669" office:value-type="float" office:value="9.85" calcext:value-type="float">
            <text:p>9,85</text:p>
          </table:table-cell>
          <table:table-cell table:style-name="ce2689" office:value-type="float" office:value="64.5" calcext:value-type="float">
            <text:p>64,5</text:p>
          </table:table-cell>
          <table:table-cell table:style-name="ce2669" office:value-type="float" office:value="5.66" calcext:value-type="float">
            <text:p>5,66</text:p>
          </table:table-cell>
          <table:table-cell table:style-name="ce2691" office:value-type="float" office:value="24" calcext:value-type="float">
            <text:p>24</text:p>
          </table:table-cell>
          <table:table-cell table:style-name="ce2703" office:value-type="float" office:value="1.6" calcext:value-type="float">
            <text:p>1,6</text:p>
          </table:table-cell>
          <table:table-cell table:style-name="ce2691" office:value-type="float" office:value="53" calcext:value-type="float">
            <text:p>53</text:p>
          </table:table-cell>
          <table:table-cell table:style-name="ce2791" table:formula="of:=AVERAGE([.B113];[.E113];[.G113];[.I113];[.K113];[.M113];[.O113];[.Q113];[.S113];[.U113];[.W113];[.Y113])" office:value-type="float" office:value="10.5391666666667" calcext:value-type="float">
            <text:p>10,54</text:p>
          </table:table-cell>
          <table:table-cell table:style-name="ce2766" table:formula="of:=SUM([.D113];[.F113];[.H113];[.J113];[.L113];[.N113];[.P113];[.R113];[.T113];[.V113];[.X113];[.Z113])" office:value-type="float" office:value="560.5" calcext:value-type="float">
            <text:p>560,5</text:p>
          </table:table-cell>
          <table:table-cell table:style-name="ce2796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14" office:value-type="string" calcext:value-type="string">
            <text:p>☿</text:p>
          </table:table-cell>
          <table:table-cell table:style-name="ce2904" office:value-type="string" calcext:value-type="string">
            <text:p>      ██<text:span text:style-name="T19">█▋      </text:span><text:span text:style-name="T39"> </text:span><text:span text:style-name="T31">◄</text:span></text:p>
          </table:table-cell>
          <table:table-cell/>
          <table:table-cell table:style-name="ce3045"/>
          <table:table-cell table:style-name="ce3047"/>
          <table:table-cell table:style-name="ce3047" office:value-type="string" calcext:value-type="string">
            <text:p> <text:span text:style-name="T19">►</text:span></text:p>
          </table:table-cell>
          <table:table-cell table:style-name="ce3248" office:value-type="string" calcext:value-type="string">
            <text:p>         ███<text:span text:style-name="T19">██</text:span></text:p>
          </table:table-cell>
          <table:table-cell table:style-name="ce3290"/>
          <table:table-cell table:style-name="ce3341" office:value-type="string" calcext:value-type="string">
            <text:p>         <text:span text:style-name="T67">█▉        </text:span><text:span text:style-name="T133">██▌</text:span></text:p>
          </table:table-cell>
          <table:table-cell table:style-name="ce3392"/>
          <table:table-cell table:style-name="ce3449"/>
          <table:table-cell table:style-name="ce3449" office:value-type="string" calcext:value-type="string">
            <text:p><text:s text:c="12"/>◄</text:p>
          </table:table-cell>
          <table:table-cell/>
          <table:table-cell table:style-name="ce3449" office:value-type="string" calcext:value-type="string">
            <text:p>►</text:p>
          </table:table-cell>
          <table:table-cell table:style-name="ce3633" office:value-type="string" calcext:value-type="string">
            <text:p>       █<text:span text:style-name="T19">████▋</text:span><text:span text:style-name="T172"> ██</text:span></text:p>
          </table:table-cell>
          <table:table-cell table:style-name="ce3290"/>
          <table:table-cell table:style-name="ce3698"/>
          <table:table-cell table:style-name="ce3728" office:value-type="string" calcext:value-type="string">
            <text:p>       █<text:span text:style-name="T19">█▉</text:span></text:p>
          </table:table-cell>
          <table:table-cell table:style-name="ce2883"/>
          <table:table-cell table:style-name="ce3449" office:value-type="string" calcext:value-type="string">
            <text:p><text:s text:c="8"/>◄</text:p>
          </table:table-cell>
          <table:table-cell table:style-name="ce3759" office:value-type="string" calcext:value-type="string">
            <text:p>    <text:span text:style-name="T28"> </text:span><text:span text:style-name="T139">♍</text:span></text:p>
          </table:table-cell>
          <table:table-cell table:style-name="ce3449" office:value-type="string" calcext:value-type="string">
            <text:p>►</text:p>
          </table:table-cell>
          <table:table-cell table:style-name="ce3633" office:value-type="string" calcext:value-type="string">
            <text:p>        █<text:span text:style-name="T19">██</text:span></text:p>
          </table:table-cell>
          <table:table-cell table:style-name="ce3290"/>
          <table:table-cell table:style-name="ce3540" office:value-type="string" calcext:value-type="string">
            <text:p><text:s text:c="8"/>███</text:p>
          </table:table-cell>
          <table:table-cell table:style-name="ce3699"/>
          <table:table-cell table:number-columns-repeated="998"/>
        </table:table-row>
        <table:table-row table:style-name="ro4">
          <table:table-cell table:style-name="ce2815" office:value-type="string" calcext:value-type="string">
            <text:p>♀</text:p>
          </table:table-cell>
          <table:table-cell table:style-name="ce2905" office:value-type="string" calcext:value-type="string">
            <text:p>          █<text:span text:style-name="T19">██▌</text:span></text:p>
          </table:table-cell>
          <table:table-cell/>
          <table:table-cell table:style-name="ce3046"/>
          <table:table-cell table:style-name="ce3133" office:value-type="string" calcext:value-type="string">
            <text:p>          █<text:span text:style-name="T83">█     ████▍</text:span></text:p>
          </table:table-cell>
          <table:table-cell table:style-name="ce3200"/>
          <table:table-cell table:style-name="ce3249"/>
          <table:table-cell table:style-name="ce3291" office:value-type="string" calcext:value-type="string">
            <text:p>            <text:span text:style-name="T98"> ██</text:span></text:p>
          </table:table-cell>
          <table:table-cell table:style-name="ce3250"/>
          <table:table-cell table:style-name="ce3393" office:value-type="string" calcext:value-type="string">
            <text:p>             █<text:span text:style-name="T19">█         ███</text:span></text:p>
          </table:table-cell>
          <table:table-cell table:style-name="ce2910"/>
          <table:table-cell table:style-name="ce3200"/>
          <table:table-cell/>
          <table:table-cell table:style-name="ce3584" office:value-type="string" calcext:value-type="string">
            <text:p>  <text:span text:style-name="T50">██████████▌</text:span></text:p>
          </table:table-cell>
          <table:table-cell table:style-name="ce3290"/>
          <table:table-cell table:style-name="ce3673" office:value-type="string" calcext:value-type="string">
            <text:p>           ████       <text:span text:style-name="T19">█████</text:span></text:p>
          </table:table-cell>
          <table:table-cell table:style-name="ce3699"/>
          <table:table-cell table:style-name="ce3729"/>
          <table:table-cell/>
          <table:table-cell table:style-name="ce2908"/>
          <table:table-cell table:style-name="ce2909"/>
          <table:table-cell table:style-name="ce3835" office:value-type="string" calcext:value-type="string">
            <text:p>  █<text:span text:style-name="T19">███████</text:span></text:p>
          </table:table-cell>
          <table:table-cell table:style-name="ce3046"/>
          <table:table-cell table:style-name="ce3133" office:value-type="string" calcext:value-type="string">
            <text:p>        █<text:span text:style-name="T19">███</text:span></text:p>
          </table:table-cell>
          <table:table-cell table:style-name="ce3200"/>
          <table:table-cell table:style-name="ce3930"/>
          <table:table-cell table:number-columns-repeated="998"/>
        </table:table-row>
        <table:table-row table:style-name="ro4">
          <table:table-cell table:style-name="ce2816" office:value-type="string" calcext:value-type="string">
            <text:p>♂</text:p>
          </table:table-cell>
          <table:table-cell table:style-name="ce2906" office:value-type="string" calcext:value-type="string">
            <text:p><text:s text:c="2"/>█████</text:p>
          </table:table-cell>
          <table:table-cell/>
          <table:table-cell table:style-name="ce3047"/>
          <table:table-cell table:style-name="ce3134" office:value-type="string" calcext:value-type="string">
            <text:p>►    <text:span text:style-name="T21">♉</text:span>   </text:p>
          </table:table-cell>
          <table:table-cell table:style-name="ce2908"/>
          <table:table-cell table:style-name="ce2884"/>
          <table:table-cell table:style-name="ce2890" office:value-type="string" calcext:value-type="string">
            <text:p>     <text:span text:style-name="T21">♊</text:span></text:p>
          </table:table-cell>
          <table:table-cell table:style-name="ce2884"/>
          <table:table-cell table:style-name="ce3288" office:value-type="string" calcext:value-type="string">
            <text:p>          █<text:span text:style-name="T19">█</text:span></text:p>
          </table:table-cell>
          <table:table-cell table:style-name="ce3450"/>
          <table:table-cell table:style-name="ce3201" office:value-type="string" calcext:value-type="string">
            <text:p>     <text:span text:style-name="T148">♋</text:span></text:p>
          </table:table-cell>
          <table:table-cell table:style-name="ce3540" office:value-type="string" calcext:value-type="string">
            <text:p>        █<text:span text:style-name="T19">█▌</text:span></text:p>
          </table:table-cell>
          <table:table-cell table:style-name="ce2882"/>
          <table:table-cell table:style-name="ce2902" office:value-type="string" calcext:value-type="string">
            <text:p>      <text:span text:style-name="T21">♌</text:span></text:p>
          </table:table-cell>
          <table:table-cell table:style-name="ce2863"/>
          <table:table-cell table:style-name="ce2904" office:value-type="string" calcext:value-type="string">
            <text:p>       ███<text:span text:style-name="T19">▊</text:span></text:p>
          </table:table-cell>
          <table:table-cell table:style-name="ce3730"/>
          <table:table-cell table:style-name="ce2908" office:value-type="string" calcext:value-type="string">
            <text:p>       <text:span text:style-name="T11">♍</text:span></text:p>
          </table:table-cell>
          <table:table-cell/>
          <table:table-cell table:style-name="ce3824" office:value-type="string" calcext:value-type="string">
            <text:p>         █<text:span text:style-name="T19">▉</text:span></text:p>
          </table:table-cell>
          <table:table-cell table:style-name="ce3249"/>
          <table:table-cell table:style-name="ce3855" office:value-type="string" calcext:value-type="string">
            <text:p>    <text:span text:style-name="T28"> </text:span><text:span text:style-name="T43">♎</text:span><text:span text:style-name="T28"> </text:span>     <text:span text:style-name="T98"> </text:span><text:span text:style-name="T99">█</text:span>   </text:p>
          </table:table-cell>
          <table:table-cell table:style-name="ce3201"/>
          <table:table-cell table:style-name="ce3900" office:value-type="string" calcext:value-type="string">
            <text:p> <text:span text:style-name="T25"> </text:span><text:span text:style-name="T175">  </text:span><text:span text:style-name="T47">♏</text:span>    █<text:span text:style-name="T19">███</text:span></text:p>
          </table:table-cell>
          <table:table-cell table:style-name="ce3046"/>
          <table:table-cell table:number-columns-repeated="998"/>
        </table:table-row>
        <table:table-row table:style-name="ro4">
          <table:table-cell table:style-name="ce2815" office:value-type="string" calcext:value-type="string">
            <text:p>♃</text:p>
          </table:table-cell>
          <table:table-cell table:style-name="ce2863"/>
          <table:table-cell/>
          <table:table-cell table:style-name="ce2863" table:number-columns-repeated="7"/>
          <table:table-cell table:style-name="ce2910" office:value-type="string" calcext:value-type="string">
            <text:p>           <text:span text:style-name="T84">◄</text:span></text:p>
          </table:table-cell>
          <table:table-cell table:style-name="ce2882"/>
          <table:table-cell table:style-name="ce2863"/>
          <table:table-cell table:style-name="ce2902" office:value-type="string" calcext:value-type="string">
            <text:p>     <text:span text:style-name="T11">♐</text:span>  </text:p>
          </table:table-cell>
          <table:table-cell table:style-name="ce2863" table:number-columns-repeated="4"/>
          <table:table-cell table:style-name="ce2910" office:value-type="string" calcext:value-type="string">
            <text:p>      <text:span text:style-name="T110">  </text:span><text:span text:style-name="T112">►</text:span><text:span text:style-name="T110"> </text:span></text:p>
          </table:table-cell>
          <table:table-cell table:style-name="ce2863" table:number-columns-repeated="5"/>
          <table:table-cell table:style-name="ce2888" office:value-type="string" calcext:value-type="string">
            <text:p>            █<text:span text:style-name="T19">███▊</text:span></text:p>
          </table:table-cell>
          <table:table-cell table:style-name="ce3200"/>
          <table:table-cell table:style-name="ce3967"/>
          <table:table-cell table:number-columns-repeated="997"/>
        </table:table-row>
        <table:table-row table:style-name="ro4">
          <table:table-cell table:style-name="ce2812" office:value-type="string" calcext:value-type="string">
            <text:p>♄</text:p>
          </table:table-cell>
          <table:table-cell table:style-name="ce2863"/>
          <table:table-cell/>
          <table:table-cell table:style-name="ce2863"/>
          <table:table-cell table:style-name="ce2902" office:value-type="string" calcext:value-type="string">
            <text:p><text:s text:c="3"/></text:p>
          </table:table-cell>
          <table:table-cell table:style-name="ce2863" table:number-columns-repeated="5"/>
          <table:table-cell table:style-name="ce3451" office:value-type="string" calcext:value-type="string">
            <text:p><text:s/>►</text:p>
          </table:table-cell>
          <table:table-cell table:style-name="ce2863" table:number-columns-repeated="2"/>
          <table:table-cell table:style-name="ce2902" office:value-type="string" calcext:value-type="string">
            <text:p> <text:span text:style-name="T143">    </text:span><text:span text:style-name="T144">♌</text:span></text:p>
          </table:table-cell>
          <table:table-cell table:style-name="ce2902"/>
          <table:table-cell table:style-name="ce2863" table:number-columns-repeated="3"/>
          <table:table-cell table:style-name="ce2863" office:value-type="string" calcext:value-type="string">
            <text:p><text:s/></text:p>
          </table:table-cell>
          <table:table-cell table:style-name="ce2863" table:number-columns-repeated="7"/>
          <table:table-cell table:number-columns-repeated="998"/>
        </table:table-row>
        <table:table-row table:style-name="ro4">
          <table:table-cell table:style-name="ce2823" office:value-type="string" calcext:value-type="string">
            <text:p>⛢ </text:p>
          </table:table-cell>
          <table:table-cell table:style-name="ce2884"/>
          <table:table-cell/>
          <table:table-cell table:style-name="ce2890" office:value-type="string" calcext:value-type="string">
            <text:p>   <text:span text:style-name="T25">  </text:span><text:span text:style-name="T71">♒</text:span><text:span text:style-name="T25"> </text:span></text:p>
          </table:table-cell>
          <table:table-cell table:style-name="ce2884" table:number-columns-repeated="4"/>
          <table:table-cell table:style-name="ce3342" office:value-type="string" calcext:value-type="string">
            <text:p><text:s text:c="10"/>████</text:p>
          </table:table-cell>
          <table:table-cell table:style-name="ce3394"/>
          <table:table-cell table:number-columns-repeated="2"/>
          <table:table-cell table:style-name="ce3541" office:value-type="string" calcext:value-type="string">
            <text:p>         <text:span text:style-name="T11">♓</text:span> </text:p>
          </table:table-cell>
          <table:table-cell table:style-name="ce3201" office:value-type="string" calcext:value-type="string">
            <text:p>         <text:span text:style-name="T110">   </text:span><text:span text:style-name="T112">◄</text:span></text:p>
          </table:table-cell>
          <table:table-cell table:style-name="ce3293"/>
          <table:table-cell table:style-name="ce3201"/>
          <table:table-cell table:style-name="ce2871"/>
          <table:table-cell table:style-name="ce3039"/>
          <table:table-cell table:style-name="ce3758"/>
          <table:table-cell table:style-name="ce2884"/>
          <table:table-cell table:style-name="ce2890" office:value-type="string" calcext:value-type="string">
            <text:p><text:span text:style-name="T3">     </text:span><text:span text:style-name="T206">♒</text:span>  </text:p>
          </table:table-cell>
          <table:table-cell table:style-name="ce2884" table:number-columns-repeated="2"/>
          <table:table-cell table:style-name="ce2909" office:value-type="string" calcext:value-type="string">
            <text:p><text:s text:c="10"/></text:p>
          </table:table-cell>
          <table:table-cell table:style-name="ce3546" office:value-type="string" calcext:value-type="string">
            <text:p>►</text:p>
          </table:table-cell>
          <table:table-cell table:style-name="ce2909"/>
          <table:table-cell table:style-name="ce3967"/>
          <table:table-cell table:number-columns-repeated="997"/>
        </table:table-row>
        <table:table-row table:style-name="ro4">
          <table:table-cell table:style-name="ce2816" office:value-type="string" calcext:value-type="string">
            <text:p>♆</text:p>
          </table:table-cell>
          <table:table-cell table:style-name="ce2907"/>
          <table:table-cell table:style-name="ce2862"/>
          <table:table-cell table:number-columns-repeated="4"/>
          <table:table-cell table:style-name="ce2907"/>
          <table:table-cell table:number-columns-repeated="2"/>
          <table:table-cell table:style-name="ce2862"/>
          <table:table-cell table:style-name="ce3498" office:value-type="string" calcext:value-type="string">
            <text:p><text:s text:c="12"/>◄</text:p>
          </table:table-cell>
          <table:table-cell table:style-name="ce3542"/>
          <table:table-cell table:style-name="ce2869" office:value-type="string" calcext:value-type="string">
            <text:p>      <text:span text:style-name="T21">♑</text:span></text:p>
          </table:table-cell>
          <table:table-cell table:number-columns-repeated="6"/>
          <table:table-cell table:style-name="ce2862" table:number-columns-repeated="2"/>
          <table:table-cell table:style-name="ce2883" office:value-type="string" calcext:value-type="string">
            <text:p>  <text:span text:style-name="T19">►</text:span></text:p>
          </table:table-cell>
          <table:table-cell table:number-columns-repeated="1001"/>
        </table:table-row>
        <table:table-row table:style-name="ro4">
          <table:table-cell table:style-name="ce2812" office:value-type="string" calcext:value-type="string">
            <text:p>♇</text:p>
          </table:table-cell>
          <table:table-cell table:style-name="ce2863"/>
          <table:table-cell/>
          <table:table-cell table:style-name="ce2863" table:number-columns-repeated="5"/>
          <table:table-cell table:style-name="ce2902" office:value-type="string" calcext:value-type="string">
            <text:p>  <text:span text:style-name="T19">◄</text:span></text:p>
          </table:table-cell>
          <table:table-cell table:style-name="ce2863" table:number-columns-repeated="4"/>
          <table:table-cell table:style-name="ce2902" office:value-type="string" calcext:value-type="string">
            <text:p>       <text:span text:style-name="T21">♐</text:span>  </text:p>
          </table:table-cell>
          <table:table-cell table:style-name="ce2863" table:number-columns-repeated="4"/>
          <table:table-cell table:style-name="ce2882" office:value-type="string" calcext:value-type="string">
            <text:p>        <text:span text:style-name="T19">►</text:span></text:p>
          </table:table-cell>
          <table:table-cell table:style-name="ce2863" table:number-columns-repeated="7"/>
          <table:table-cell table:number-columns-repeated="998"/>
        </table:table-row>
        <table:table-row table:style-name="ro1">
          <table:table-cell table:style-name="ce2658" office:value-type="float" office:value="2009" calcext:value-type="float">
            <text:p>2009</text:p>
          </table:table-cell>
          <table:table-cell table:style-name="ce2668" office:value-type="float" office:value="-2.32" calcext:value-type="float">
            <text:p>-2,32</text:p>
          </table:table-cell>
          <table:table-cell table:style-name="ce2668"/>
          <table:table-cell table:style-name="ce2691" office:value-type="float" office:value="25" calcext:value-type="float">
            <text:p>25</text:p>
          </table:table-cell>
          <table:table-cell table:style-name="ce2669" office:value-type="float" office:value="1.07" calcext:value-type="float">
            <text:p>1,07</text:p>
          </table:table-cell>
          <table:table-cell table:style-name="ce2689" office:value-type="float" office:value="51.5" calcext:value-type="float">
            <text:p>51,5</text:p>
          </table:table-cell>
          <table:table-cell table:style-name="ce2669" office:value-type="float" office:value="5.36" calcext:value-type="float">
            <text:p>5,36</text:p>
          </table:table-cell>
          <table:table-cell table:style-name="ce2689" office:value-type="float" office:value="63.5" calcext:value-type="float">
            <text:p>63,5</text:p>
          </table:table-cell>
          <table:table-cell table:style-name="ce2669" office:value-type="float" office:value="13.37" calcext:value-type="float">
            <text:p>13,37</text:p>
          </table:table-cell>
          <table:table-cell table:style-name="ce2691" office:value-type="float" office:value="16" calcext:value-type="float">
            <text:p>16</text:p>
          </table:table-cell>
          <table:table-cell table:style-name="ce2703" office:value-type="float" office:value="14.7" calcext:value-type="float">
            <text:p>14,7</text:p>
          </table:table-cell>
          <table:table-cell table:style-name="ce2691" office:value-type="float" office:value="63" calcext:value-type="float">
            <text:p>63</text:p>
          </table:table-cell>
          <table:table-cell table:style-name="ce2669" office:value-type="float" office:value="15.36" calcext:value-type="float">
            <text:p>15,36</text:p>
          </table:table-cell>
          <table:table-cell table:style-name="ce2691" office:value-type="float" office:value="40" calcext:value-type="float">
            <text:p>40</text:p>
          </table:table-cell>
          <table:table-cell table:style-name="ce2759" office:value-type="float" office:value="20.67" calcext:value-type="float">
            <text:p>20,67</text:p>
          </table:table-cell>
          <table:table-cell table:style-name="ce2691" office:value-type="float" office:value="90" calcext:value-type="float">
            <text:p>90</text:p>
          </table:table-cell>
          <table:table-cell table:style-name="ce2759" office:value-type="float" office:value="21.28" calcext:value-type="float">
            <text:p>21,28</text:p>
          </table:table-cell>
          <table:table-cell table:style-name="ce2691" office:value-type="float" office:value="27" calcext:value-type="float">
            <text:p>27</text:p>
          </table:table-cell>
          <table:table-cell table:style-name="ce2669" office:value-type="float" office:value="15.66" calcext:value-type="float">
            <text:p>15,66</text:p>
          </table:table-cell>
          <table:table-cell table:style-name="ce2691" office:value-type="float" office:value="44" calcext:value-type="float">
            <text:p>44</text:p>
          </table:table-cell>
          <table:table-cell table:style-name="ce2669" office:value-type="float" office:value="8.56" calcext:value-type="float">
            <text:p>8,56</text:p>
          </table:table-cell>
          <table:table-cell table:style-name="ce2691" office:value-type="float" office:value="58" calcext:value-type="float">
            <text:p>58</text:p>
          </table:table-cell>
          <table:table-cell table:style-name="ce2669" office:value-type="float" office:value="8.01" calcext:value-type="float">
            <text:p>8,01</text:p>
          </table:table-cell>
          <table:table-cell table:style-name="ce2689" office:value-type="float" office:value="79.5" calcext:value-type="float">
            <text:p>79,5</text:p>
          </table:table-cell>
          <table:table-cell table:style-name="ce2669" office:value-type="float" office:value="0.28" calcext:value-type="float">
            <text:p>0,28</text:p>
          </table:table-cell>
          <table:table-cell table:style-name="ce2691" office:value-type="float" office:value="90" calcext:value-type="float">
            <text:p>90</text:p>
          </table:table-cell>
          <table:table-cell table:style-name="ce2791" table:formula="of:=AVERAGE([.B122];[.E122];[.G122];[.I122];[.K122];[.M122];[.O122];[.Q122];[.S122];[.U122];[.W122];[.Y122])" office:value-type="float" office:value="10.1666666666667" calcext:value-type="float">
            <text:p>10,17</text:p>
          </table:table-cell>
          <table:table-cell table:style-name="ce2766" table:formula="of:=SUM([.D122];[.F122];[.H122];[.J122];[.L122];[.N122];[.P122];[.R122];[.T122];[.V122];[.X122];[.Z122])" office:value-type="float" office:value="647.5" calcext:value-type="float">
            <text:p>647,5</text:p>
          </table:table-cell>
          <table:table-cell table:style-name="ce2796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14" office:value-type="string" calcext:value-type="string">
            <text:p>☿</text:p>
          </table:table-cell>
          <table:table-cell table:style-name="ce2908" office:value-type="string" calcext:value-type="string">
            <text:p>           <text:span text:style-name="T19">◄         </text:span><text:span text:style-name="T33">███</text:span><text:span text:style-name="T40">►</text:span><text:span text:style-name="T33">███▎</text:span></text:p>
          </table:table-cell>
          <table:table-cell/>
          <table:table-cell table:style-name="ce3042"/>
          <table:table-cell table:style-name="ce3135"/>
          <table:table-cell table:style-name="ce2869"/>
          <table:table-cell table:style-name="ce3137" office:value-type="string" calcext:value-type="string">
            <text:p>     ██<text:span text:style-name="T19">███</text:span></text:p>
          </table:table-cell>
          <table:table-cell table:style-name="ce3292"/>
          <table:table-cell table:style-name="ce2900" office:value-type="string" calcext:value-type="string">
            <text:p>       █<text:span text:style-name="T19">███▊</text:span></text:p>
          </table:table-cell>
          <table:table-cell table:style-name="ce3042"/>
          <table:table-cell table:style-name="ce3047" office:value-type="string" calcext:value-type="string">
            <text:p>     <text:span text:style-name="T19">◄</text:span>     <text:span text:style-name="T93">█████</text:span><text:span text:style-name="T31">►</text:span><text:span text:style-name="T33">▊</text:span></text:p>
          </table:table-cell>
          <table:table-cell table:style-name="ce3499"/>
          <table:table-cell table:style-name="ce3051"/>
          <table:table-cell table:style-name="ce2869"/>
          <table:table-cell table:style-name="ce3634" office:value-type="string" calcext:value-type="string">
            <text:p><text:span text:style-name="T173"> █████</text:span><text:span text:style-name="T174">███▋</text:span></text:p>
          </table:table-cell>
          <table:table-cell table:style-name="ce3674"/>
          <table:table-cell table:style-name="ce3129" office:value-type="string" calcext:value-type="string">
            <text:p>           <text:span text:style-name="T72">██</text:span></text:p>
          </table:table-cell>
          <table:table-cell table:style-name="ce3504"/>
          <table:table-cell table:style-name="ce3047" office:value-type="string" calcext:value-type="string">
            <text:p>    <text:span text:style-name="T19">◄</text:span>     <text:span text:style-name="T93">█████ </text:span><text:span text:style-name="T31">►</text:span><text:span text:style-name="T33">█</text:span></text:p>
          </table:table-cell>
          <table:table-cell table:style-name="ce3499"/>
          <table:table-cell table:style-name="ce2901"/>
          <table:table-cell table:style-name="ce2873" office:value-type="string" calcext:value-type="string">
            <text:p>          █<text:span text:style-name="T19">▌</text:span></text:p>
          </table:table-cell>
          <table:table-cell table:style-name="ce3207"/>
          <table:table-cell table:style-name="ce2905" office:value-type="string" calcext:value-type="string">
            <text:p>           █<text:span text:style-name="T19">█</text:span></text:p>
          </table:table-cell>
          <table:table-cell table:style-name="ce3139"/>
          <table:table-cell table:style-name="ce2882" office:value-type="string" calcext:value-type="string">
            <text:p>          <text:span text:style-name="T19">◄</text:span></text:p>
          </table:table-cell>
          <table:table-cell table:style-name="ce3008"/>
          <table:table-cell table:number-columns-repeated="997"/>
        </table:table-row>
        <table:table-row table:style-name="ro4">
          <table:table-cell office:value-type="string" calcext:value-type="string">
            <text:p>♀</text:p>
          </table:table-cell>
          <table:table-cell table:style-name="ce2909"/>
          <table:table-cell/>
          <table:table-cell table:style-name="ce3048" office:value-type="string" calcext:value-type="string">
            <text:p>       ██<text:span text:style-name="T19">█</text:span></text:p>
          </table:table-cell>
          <table:table-cell table:style-name="ce3039"/>
          <table:table-cell table:style-name="ce2866" office:value-type="string" calcext:value-type="string">
            <text:p>      <text:span text:style-name="T21">♓</text:span> </text:p>
          </table:table-cell>
          <table:table-cell table:style-name="ce3250" office:value-type="string" calcext:value-type="string">
            <text:p>  <text:span text:style-name="T110">  </text:span><text:span text:style-name="T111">◄</text:span></text:p>
          </table:table-cell>
          <table:table-cell table:style-name="ce2871" table:number-columns-repeated="2"/>
          <table:table-cell table:style-name="ce3039" office:value-type="string" calcext:value-type="string">
            <text:p><text:span text:style-name="T110"> </text:span><text:span text:style-name="T112">►</text:span></text:p>
          </table:table-cell>
          <table:table-cell/>
          <table:table-cell table:style-name="ce2905" office:value-type="string" calcext:value-type="string">
            <text:p>          █<text:span text:style-name="T19">██</text:span></text:p>
          </table:table-cell>
          <table:table-cell table:style-name="ce3139"/>
          <table:table-cell table:style-name="ce3585" office:value-type="string" calcext:value-type="string">
            <text:p><text:span text:style-name="T21">♌</text:span>           <text:span text:style-name="T83">██</text:span></text:p>
          </table:table-cell>
          <table:table-cell table:style-name="ce2883"/>
          <table:table-cell table:style-name="ce3534" office:value-type="string" calcext:value-type="string">
            <text:p> <text:span text:style-name="T21">♉</text:span> </text:p>
          </table:table-cell>
          <table:table-cell table:style-name="ce2890" office:value-type="string" calcext:value-type="string">
            <text:p><text:s text:c="4"/></text:p>
          </table:table-cell>
          <table:table-cell table:style-name="ce3731" office:value-type="string" calcext:value-type="string">
            <text:p>       █<text:span text:style-name="T19">████▊</text:span></text:p>
          </table:table-cell>
          <table:table-cell table:style-name="ce3583"/>
          <table:table-cell table:style-name="ce3787"/>
          <table:table-cell table:style-name="ce3672" office:value-type="string" calcext:value-type="string">
            <text:p>       █<text:span text:style-name="T19">██▊</text:span></text:p>
          </table:table-cell>
          <table:table-cell table:style-name="ce3047"/>
          <table:table-cell table:style-name="ce3759"/>
          <table:table-cell table:style-name="ce2909" office:value-type="string" calcext:value-type="string">
            <text:p><text:s/></text:p>
          </table:table-cell>
          <table:table-cell table:style-name="ce2905" office:value-type="string" calcext:value-type="string">
            <text:p>          █<text:span text:style-name="T19">███</text:span></text:p>
          </table:table-cell>
          <table:table-cell table:style-name="ce3139"/>
          <table:table-cell table:number-columns-repeated="998"/>
        </table:table-row>
        <table:table-row table:style-name="ro4">
          <table:table-cell table:style-name="ce2816" office:value-type="string" calcext:value-type="string">
            <text:p>♂</text:p>
          </table:table-cell>
          <table:table-cell table:style-name="ce2902" office:value-type="string" calcext:value-type="string">
            <text:p>       <text:span text:style-name="T21">♐</text:span> </text:p>
          </table:table-cell>
          <table:table-cell/>
          <table:table-cell table:style-name="ce3049" office:value-type="string" calcext:value-type="string">
            <text:p>          <text:span text:style-name="T72">█▊</text:span></text:p>
          </table:table-cell>
          <table:table-cell table:style-name="ce3051"/>
          <table:table-cell table:style-name="ce2883" office:value-type="string" calcext:value-type="string">
            <text:p>      <text:span text:style-name="T21">♑</text:span>    <text:span text:style-name="T93">████▋</text:span></text:p>
          </table:table-cell>
          <table:table-cell table:style-name="ce3251"/>
          <table:table-cell table:style-name="ce2909" office:value-type="string" calcext:value-type="string">
            <text:p>     <text:span text:style-name="T21">♒</text:span>  </text:p>
          </table:table-cell>
          <table:table-cell table:style-name="ce3343" office:value-type="string" calcext:value-type="string">
            <text:p>        <text:span text:style-name="T1"> ██▎</text:span></text:p>
          </table:table-cell>
          <table:table-cell table:style-name="ce3250"/>
          <table:table-cell table:style-name="ce3201" office:value-type="string" calcext:value-type="string">
            <text:p>     <text:span text:style-name="T21">♓</text:span> </text:p>
          </table:table-cell>
          <table:table-cell table:style-name="ce3393" office:value-type="string" calcext:value-type="string">
            <text:p>              █<text:span text:style-name="T19">▊</text:span></text:p>
          </table:table-cell>
          <table:table-cell table:style-name="ce3057"/>
          <table:table-cell table:style-name="ce2882" office:value-type="string" calcext:value-type="string">
            <text:p>      <text:span text:style-name="T21">♈</text:span>     <text:span text:style-name="T72">█▋</text:span></text:p>
          </table:table-cell>
          <table:table-cell table:style-name="ce2901"/>
          <table:table-cell/>
          <table:table-cell table:style-name="ce2908" office:value-type="string" calcext:value-type="string">
            <text:p>    <text:span text:style-name="T21">♉</text:span> </text:p>
          </table:table-cell>
          <table:table-cell table:style-name="ce3137" office:value-type="string" calcext:value-type="string">
            <text:p>       ██<text:span text:style-name="T19">█</text:span></text:p>
          </table:table-cell>
          <table:table-cell table:style-name="ce3124"/>
          <table:table-cell table:style-name="ce2909" office:value-type="string" calcext:value-type="string">
            <text:p>    <text:span text:style-name="T21">♊</text:span></text:p>
          </table:table-cell>
          <table:table-cell table:style-name="ce3048" office:value-type="string" calcext:value-type="string">
            <text:p><text:s text:c="8"/>███</text:p>
          </table:table-cell>
          <table:table-cell table:style-name="ce3039"/>
          <table:table-cell table:style-name="ce2866" office:value-type="string" calcext:value-type="string">
            <text:p>      <text:span text:style-name="T21">♋</text:span></text:p>
          </table:table-cell>
          <table:table-cell table:style-name="ce2905" office:value-type="string" calcext:value-type="string">
            <text:p>          █<text:span text:style-name="T19">▉</text:span></text:p>
          </table:table-cell>
          <table:table-cell table:style-name="ce3344"/>
          <table:table-cell table:style-name="ce2910" office:value-type="string" calcext:value-type="string">
            <text:p>   <text:span text:style-name="T110"> </text:span><text:span text:style-name="T112">◄</text:span>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♃</text:p>
          </table:table-cell>
          <table:table-cell table:style-name="ce2908"/>
          <table:table-cell table:style-name="ce2862"/>
          <table:table-cell table:style-name="ce2869" office:value-type="string" calcext:value-type="string">
            <text:p>      <text:span text:style-name="T21">♑</text:span></text:p>
          </table:table-cell>
          <table:table-cell table:number-columns-repeated="6"/>
          <table:table-cell table:style-name="ce2873" office:value-type="string" calcext:value-type="string">
            <text:p>        █<text:span text:style-name="T19">██▉</text:span></text:p>
          </table:table-cell>
          <table:table-cell table:style-name="ce3339"/>
          <table:table-cell table:style-name="ce2890" office:value-type="string" calcext:value-type="string">
            <text:p>      <text:span text:style-name="T21">♒</text:span>  </text:p>
          </table:table-cell>
          <table:table-cell table:style-name="ce3546" office:value-type="string" calcext:value-type="string">
            <text:p>◄           <text:span text:style-name="T85">███▉</text:span></text:p>
          </table:table-cell>
          <table:table-cell table:style-name="ce3635"/>
          <table:table-cell table:style-name="ce2869"/>
          <table:table-cell table:style-name="ce2869" office:value-type="string" calcext:value-type="string">
            <text:p>     <text:span text:style-name="T21">♑</text:span></text:p>
          </table:table-cell>
          <table:table-cell table:number-columns-repeated="2"/>
          <table:table-cell table:style-name="ce2908" office:value-type="string" calcext:value-type="string">
            <text:p><text:s text:c="10"/></text:p>
          </table:table-cell>
          <table:table-cell table:style-name="ce3386" office:value-type="string" calcext:value-type="string">
            <text:p>        <text:span text:style-name="T19">►</text:span></text:p>
          </table:table-cell>
          <table:table-cell table:style-name="ce2883"/>
          <table:table-cell table:style-name="ce2862"/>
          <table:table-cell table:number-columns-repeated="1001"/>
        </table:table-row>
        <table:table-row table:style-name="ro4">
          <table:table-cell table:style-name="ce2812" office:value-type="string" calcext:value-type="string">
            <text:p>♄</text:p>
          </table:table-cell>
          <table:table-cell table:style-name="ce2910" office:value-type="string" calcext:value-type="string">
            <text:p> <text:span text:style-name="T19">◄</text:span></text:p>
          </table:table-cell>
          <table:table-cell/>
          <table:table-cell table:style-name="ce2902" office:value-type="string" calcext:value-type="string">
            <text:p>      <text:span text:style-name="T21">♌</text:span></text:p>
          </table:table-cell>
          <table:table-cell table:style-name="ce2863" table:number-columns-repeated="7"/>
          <table:table-cell table:style-name="ce3500" office:value-type="string" calcext:value-type="string">
            <text:p><text:span text:style-name="T149"> </text:span><text:span text:style-name="T150">►</text:span></text:p>
          </table:table-cell>
          <table:table-cell table:style-name="ce2863" table:number-columns-repeated="4"/>
          <table:table-cell table:style-name="ce2902" office:value-type="string" calcext:value-type="string">
            <text:p>     <text:span text:style-name="T21">♌</text:span></text:p>
          </table:table-cell>
          <table:table-cell table:style-name="ce2863"/>
          <table:table-cell table:style-name="ce3759"/>
          <table:table-cell table:style-name="ce2869" office:value-type="string" calcext:value-type="string">
            <text:p>    <text:span text:style-name="T11">♍</text:span></text:p>
          </table:table-cell>
          <table:table-cell table:style-name="ce2883"/>
          <table:table-cell table:style-name="ce2862" table:number-columns-repeated="2"/>
          <table:table-cell table:number-columns-repeated="1001"/>
        </table:table-row>
        <table:table-row table:style-name="ro4">
          <table:table-cell office:value-type="string" calcext:value-type="string">
            <text:p><text:s/>⛢ </text:p>
          </table:table-cell>
          <table:table-cell table:style-name="ce2890" office:value-type="string" calcext:value-type="string">
            <text:p>      <text:span text:style-name="T21">♒</text:span> </text:p>
          </table:table-cell>
          <table:table-cell/>
          <table:table-cell table:style-name="ce2884"/>
          <table:table-cell table:style-name="ce3136"/>
          <table:table-cell table:style-name="ce3201" office:value-type="string" calcext:value-type="string">
            <text:p>       <text:span text:style-name="T21">♓</text:span> </text:p>
          </table:table-cell>
          <table:table-cell table:style-name="ce2871" table:number-columns-repeated="3"/>
          <table:table-cell table:style-name="ce3201"/>
          <table:table-cell table:number-columns-repeated="2"/>
          <table:table-cell table:style-name="ce3543"/>
          <table:table-cell table:style-name="ce3039" office:value-type="string" calcext:value-type="string">
            <text:p>                <text:span text:style-name="T19">◄</text:span></text:p>
          </table:table-cell>
          <table:table-cell table:style-name="ce3293"/>
          <table:table-cell table:style-name="ce2871"/>
          <table:table-cell table:style-name="ce3700" office:value-type="string" calcext:value-type="string">
            <text:p>     <text:span text:style-name="T21">♓</text:span> </text:p>
          </table:table-cell>
          <table:table-cell table:style-name="ce2871" table:number-columns-repeated="3"/>
          <table:table-cell table:number-columns-repeated="3"/>
          <table:table-cell table:style-name="ce3039"/>
          <table:table-cell table:style-name="ce3678" office:value-type="string" calcext:value-type="string">
            <text:p>►</text:p>
          </table:table-cell>
          <table:table-cell table:style-name="ce2871"/>
          <table:table-cell table:number-columns-repeated="998"/>
        </table:table-row>
        <table:table-row table:style-name="ro4">
          <table:table-cell table:style-name="ce2816" office:value-type="string" calcext:value-type="string">
            <text:p>♆</text:p>
          </table:table-cell>
          <table:table-cell/>
          <table:table-cell table:style-name="ce2862"/>
          <table:table-cell table:style-name="ce2869" office:value-type="string" calcext:value-type="string">
            <text:p>     <text:span text:style-name="T21">♑</text:span></text:p>
          </table:table-cell>
          <table:table-cell table:number-columns-repeated="4"/>
          <table:table-cell table:style-name="ce3194" office:value-type="string" calcext:value-type="string">
            <text:p><text:s text:c="10"/>████</text:p>
          </table:table-cell>
          <table:table-cell table:style-name="ce3207"/>
          <table:table-cell table:style-name="ce3124" office:value-type="string" calcext:value-type="string">
            <text:p>     <text:span text:style-name="T21">♒</text:span>  </text:p>
          </table:table-cell>
          <table:table-cell table:style-name="ce3501" office:value-type="string" calcext:value-type="string">
            <text:p>     <text:span text:style-name="T28">   </text:span><text:span text:style-name="T151">      </text:span><text:span text:style-name="T152">◄</text:span></text:p>
          </table:table-cell>
          <table:table-cell table:style-name="ce3055"/>
          <table:table-cell table:style-name="ce3288" office:value-type="string" calcext:value-type="string">
            <text:p>           █<text:span text:style-name="T19">█</text:span></text:p>
          </table:table-cell>
          <table:table-cell table:style-name="ce3636"/>
          <table:table-cell table:style-name="ce2869"/>
          <table:table-cell table:style-name="ce3388" office:value-type="string" calcext:value-type="string">
            <text:p>     <text:span text:style-name="T21">♑</text:span></text:p>
          </table:table-cell>
          <table:table-cell table:number-columns-repeated="3"/>
          <table:table-cell table:style-name="ce2862" table:number-columns-repeated="2"/>
          <table:table-cell table:style-name="ce3047" office:value-type="string" calcext:value-type="string">
            <text:p> <text:span text:style-name="T110">  </text:span><text:span text:style-name="T112">►</text:span></text:p>
          </table:table-cell>
          <table:table-cell table:number-columns-repeated="1001"/>
        </table:table-row>
        <table:table-row table:style-name="ro4">
          <table:table-cell table:style-name="ce2812" office:value-type="string" calcext:value-type="string">
            <text:p>♇</text:p>
          </table:table-cell>
          <table:table-cell table:style-name="ce2863"/>
          <table:table-cell/>
          <table:table-cell table:style-name="ce2863"/>
          <table:table-cell table:style-name="ce3057"/>
          <table:table-cell table:style-name="ce2863" table:number-columns-repeated="3"/>
          <table:table-cell table:style-name="ce2882" office:value-type="string" calcext:value-type="string">
            <text:p>    <text:span text:style-name="T19">◄</text:span></text:p>
          </table:table-cell>
          <table:table-cell table:style-name="ce2863" table:number-columns-repeated="7"/>
          <table:table-cell table:style-name="ce3701" office:value-type="string" calcext:value-type="string">
            <text:p>      <text:span text:style-name="T21">♐</text:span> </text:p>
          </table:table-cell>
          <table:table-cell table:style-name="ce2863"/>
          <table:table-cell table:style-name="ce2882" office:value-type="string" calcext:value-type="string">
            <text:p>          <text:span text:style-name="T19">►</text:span></text:p>
          </table:table-cell>
          <table:table-cell table:style-name="ce2863" table:number-columns-repeated="7"/>
          <table:table-cell table:number-columns-repeated="998"/>
        </table:table-row>
        <table:table-row table:style-name="ro1">
          <table:table-cell table:style-name="ce2658" office:value-type="float" office:value="2010" calcext:value-type="float">
            <text:p>2010</text:p>
          </table:table-cell>
          <table:table-cell table:style-name="ce2668" office:value-type="float" office:value="-4.13" calcext:value-type="float">
            <text:p>-4,13</text:p>
          </table:table-cell>
          <table:table-cell table:style-name="ce2668"/>
          <table:table-cell table:style-name="ce2691" office:value-type="float" office:value="44" calcext:value-type="float">
            <text:p>44</text:p>
          </table:table-cell>
          <table:table-cell table:style-name="ce2668" office:value-type="float" office:value="-0.07" calcext:value-type="float">
            <text:p>-0,07</text:p>
          </table:table-cell>
          <table:table-cell table:style-name="ce2691" office:value-type="float" office:value="27" calcext:value-type="float">
            <text:p>27</text:p>
          </table:table-cell>
          <table:table-cell table:style-name="ce2669" office:value-type="float" office:value="4.79" calcext:value-type="float">
            <text:p>4,79</text:p>
          </table:table-cell>
          <table:table-cell table:style-name="ce2691" office:value-type="float" office:value="52" calcext:value-type="float">
            <text:p>52</text:p>
          </table:table-cell>
          <table:table-cell table:style-name="ce2669" office:value-type="float" office:value="9.49" calcext:value-type="float">
            <text:p>9,49</text:p>
          </table:table-cell>
          <table:table-cell table:style-name="ce2691" office:value-type="float" office:value="28" calcext:value-type="float">
            <text:p>28</text:p>
          </table:table-cell>
          <table:table-cell table:style-name="ce2669" office:value-type="float" office:value="11.54" calcext:value-type="float">
            <text:p>11,54</text:p>
          </table:table-cell>
          <table:table-cell table:style-name="ce2689" office:value-type="float" office:value="101.5" calcext:value-type="float">
            <text:p>101,5</text:p>
          </table:table-cell>
          <table:table-cell table:style-name="ce2669" office:value-type="float" office:value="17.72" calcext:value-type="float">
            <text:p>17,72</text:p>
          </table:table-cell>
          <table:table-cell table:style-name="ce2689" office:value-type="float" office:value="20.5" calcext:value-type="float">
            <text:p>20,5</text:p>
          </table:table-cell>
          <table:table-cell table:style-name="ce2759" office:value-type="float" office:value="21.85" calcext:value-type="float">
            <text:p>21,85</text:p>
          </table:table-cell>
          <table:table-cell table:style-name="ce2689" office:value-type="float" office:value="117.5" calcext:value-type="float">
            <text:p>117,5</text:p>
          </table:table-cell>
          <table:table-cell table:style-name="ce2669" office:value-type="float" office:value="17.74" calcext:value-type="float">
            <text:p>17,74</text:p>
          </table:table-cell>
          <table:table-cell table:style-name="ce2691" office:value-type="float" office:value="172" calcext:value-type="float">
            <text:p>172</text:p>
          </table:table-cell>
          <table:table-cell table:style-name="ce2669" office:value-type="float" office:value="13.07" calcext:value-type="float">
            <text:p>13,07</text:p>
          </table:table-cell>
          <table:table-cell table:style-name="ce2689" office:value-type="float" office:value="145.5" calcext:value-type="float">
            <text:p>145,5</text:p>
          </table:table-cell>
          <table:table-cell table:style-name="ce2669" office:value-type="float" office:value="8.42" calcext:value-type="float">
            <text:p>8,42</text:p>
          </table:table-cell>
          <table:table-cell table:style-name="ce2689" office:value-type="float" office:value="14.5" calcext:value-type="float">
            <text:p>14,5</text:p>
          </table:table-cell>
          <table:table-cell table:style-name="ce2669" office:value-type="float" office:value="5.15" calcext:value-type="float">
            <text:p>5,15</text:p>
          </table:table-cell>
          <table:table-cell table:style-name="ce2689" office:value-type="float" office:value="118" calcext:value-type="float">
            <text:p>118,0</text:p>
          </table:table-cell>
          <table:table-cell table:style-name="ce2668" office:value-type="float" office:value="-3.83" calcext:value-type="float">
            <text:p>-3,83</text:p>
          </table:table-cell>
          <table:table-cell table:style-name="ce2689" office:value-type="float" office:value="68.5" calcext:value-type="float">
            <text:p>68,5</text:p>
          </table:table-cell>
          <table:table-cell table:style-name="ce2791" table:formula="of:=AVERAGE([.B131];[.E131];[.G131];[.I131];[.K131];[.M131];[.O131];[.Q131];[.S131];[.U131];[.W131];[.Y131])" office:value-type="float" office:value="8.47833333333333" calcext:value-type="float">
            <text:p>8,48</text:p>
          </table:table-cell>
          <table:table-cell table:style-name="ce2766" table:formula="of:=SUM([.D131];[.F131];[.H131];[.J131];[.L131];[.N131];[.P131];[.R131];[.T131];[.V131];[.X131];[.Z131])" office:value-type="float" office:value="909" calcext:value-type="float">
            <text:p>909</text:p>
          </table:table-cell>
          <table:table-cell table:style-name="ce2796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14" office:value-type="string" calcext:value-type="string">
            <text:p>☿</text:p>
          </table:table-cell>
          <table:table-cell table:style-name="ce2863"/>
          <table:table-cell/>
          <table:table-cell table:style-name="ce3050" office:value-type="string" calcext:value-type="string">
            <text:p>►          <text:span text:style-name="T69">████▍</text:span></text:p>
          </table:table-cell>
          <table:table-cell table:style-name="ce3051"/>
          <table:table-cell table:style-name="ce3202"/>
          <table:table-cell table:style-name="ce2889" office:value-type="string" calcext:value-type="string">
            <text:p>           █         <text:span text:style-name="T19">█</text:span></text:p>
          </table:table-cell>
          <table:table-cell table:style-name="ce3039"/>
          <table:table-cell table:style-name="ce3344"/>
          <table:table-cell table:style-name="ce3381" office:value-type="string" calcext:value-type="string">
            <text:p><text:s text:c="2"/>◄</text:p>
          </table:table-cell>
          <table:table-cell table:style-name="ce3452" office:value-type="string" calcext:value-type="string">
            <text:p><text:s text:c="10"/>►</text:p>
          </table:table-cell>
          <table:table-cell table:style-name="ce3057"/>
          <table:table-cell table:style-name="ce2903" office:value-type="string" calcext:value-type="string">
            <text:p><text:s text:c="3"/>███████▋</text:p>
          </table:table-cell>
          <table:table-cell table:style-name="ce3207"/>
          <table:table-cell table:style-name="ce3048" office:value-type="string" calcext:value-type="string">
            <text:p>      ██<text:span text:style-name="T19">██</text:span></text:p>
          </table:table-cell>
          <table:table-cell table:style-name="ce3344"/>
          <table:table-cell table:style-name="ce2863"/>
          <table:table-cell table:style-name="ce2910" office:value-type="string" calcext:value-type="string">
            <text:p>   <text:span text:style-name="T19">◄</text:span></text:p>
          </table:table-cell>
          <table:table-cell table:style-name="ce2910" office:value-type="string" calcext:value-type="string">
            <text:p>          <text:span text:style-name="T19">►</text:span></text:p>
          </table:table-cell>
          <table:table-cell table:style-name="ce3788" office:value-type="string" calcext:value-type="string">
            <text:p>              █<text:span text:style-name="T19">▊</text:span></text:p>
          </table:table-cell>
          <table:table-cell table:style-name="ce3047"/>
          <table:table-cell table:style-name="ce3137" office:value-type="string" calcext:value-type="string">
            <text:p>        ███<text:span text:style-name="T19">█</text:span></text:p>
          </table:table-cell>
          <table:table-cell table:style-name="ce3198"/>
          <table:table-cell table:style-name="ce3393" office:value-type="string" calcext:value-type="string">
            <text:p>              █<text:span text:style-name="T19">▉     </text:span><text:span text:style-name="T39">◄ </text:span><text:span text:style-name="T51">██▊      </text:span><text:span text:style-name="T39">►</text:span></text:p>
          </table:table-cell>
          <table:table-cell table:style-name="ce2910"/>
          <table:table-cell table:style-name="ce3931"/>
          <table:table-cell table:number-columns-repeated="998"/>
        </table:table-row>
        <table:table-row table:style-name="ro4">
          <table:table-cell table:style-name="ce2812" office:value-type="string" calcext:value-type="string">
            <text:p>♀</text:p>
          </table:table-cell>
          <table:table-cell table:style-name="ce2888" office:value-type="string" calcext:value-type="string">
            <text:p>          █<text:span text:style-name="T19">▊</text:span></text:p>
          </table:table-cell>
          <table:table-cell table:style-name="ce2863"/>
          <table:table-cell table:style-name="ce3051"/>
          <table:table-cell table:style-name="ce3137" office:value-type="string" calcext:value-type="string">
            <text:p>      ██<text:span text:style-name="T19">█</text:span></text:p>
          </table:table-cell>
          <table:table-cell table:style-name="ce3124"/>
          <table:table-cell table:style-name="ce2871"/>
          <table:table-cell table:style-name="ce2874" office:value-type="string" calcext:value-type="string">
            <text:p>            █<text:span text:style-name="T19">█      ██</text:span></text:p>
          </table:table-cell>
          <table:table-cell table:style-name="ce2882"/>
          <table:table-cell table:style-name="ce3135"/>
          <table:table-cell table:style-name="ce2869"/>
          <table:table-cell table:style-name="ce3502" office:value-type="string" calcext:value-type="string">
            <text:p><text:span text:style-name="T153">   </text:span><text:span text:style-name="T34">████████</text:span></text:p>
          </table:table-cell>
          <table:table-cell table:style-name="ce3292"/>
          <table:table-cell table:style-name="ce2868" office:value-type="string" calcext:value-type="string">
            <text:p>               █<text:span text:style-name="T19">▉</text:span></text:p>
          </table:table-cell>
          <table:table-cell table:style-name="ce2882"/>
          <table:table-cell table:style-name="ce2863"/>
          <table:table-cell/>
          <table:table-cell table:style-name="ce2907"/>
          <table:table-cell table:style-name="ce2873" office:value-type="string" calcext:value-type="string">
            <text:p>           █<text:span text:style-name="T19">██</text:span></text:p>
          </table:table-cell>
          <table:table-cell table:style-name="ce3207"/>
          <table:table-cell table:style-name="ce3582" office:value-type="string" calcext:value-type="string">
            <text:p><text:span text:style-name="T34">      ◄    </text:span><text:span text:style-name="T119">████▌</text:span></text:p>
          </table:table-cell>
          <table:table-cell table:style-name="ce3836"/>
          <table:table-cell table:style-name="ce2869"/>
          <table:table-cell table:style-name="ce3449" office:value-type="string" calcext:value-type="string">
            <text:p><text:s/>►</text:p>
          </table:table-cell>
          <table:table-cell/>
          <table:table-cell table:style-name="ce2884"/>
          <table:table-cell table:number-columns-repeated="998"/>
        </table:table-row>
        <table:table-row table:style-name="ro4">
          <table:table-cell table:style-name="ce2816" office:value-type="string" calcext:value-type="string">
            <text:p>♂</text:p>
          </table:table-cell>
          <table:table-cell table:style-name="ce2911" office:value-type="string" calcext:value-type="string">
            <text:p><text:s text:c="4"/>████</text:p>
          </table:table-cell>
          <table:table-cell/>
          <table:table-cell table:style-name="ce3039"/>
          <table:table-cell table:style-name="ce2877" office:value-type="string" calcext:value-type="string">
            <text:p>  <text:span text:style-name="T21">♋</text:span></text:p>
          </table:table-cell>
          <table:table-cell table:style-name="ce2871"/>
          <table:table-cell table:style-name="ce3250" office:value-type="string" calcext:value-type="string">
            <text:p>      <text:span text:style-name="T110">   </text:span><text:span text:style-name="T112">►</text:span></text:p>
          </table:table-cell>
          <table:table-cell table:style-name="ce3201"/>
          <table:table-cell table:style-name="ce2871"/>
          <table:table-cell table:style-name="ce2866" office:value-type="string" calcext:value-type="string">
            <text:p>        <text:span text:style-name="T21">♋</text:span></text:p>
          </table:table-cell>
          <table:table-cell table:style-name="ce2868" office:value-type="string" calcext:value-type="string">
            <text:p>             █<text:span text:style-name="T19">▉</text:span></text:p>
          </table:table-cell>
          <table:table-cell table:style-name="ce3495"/>
          <table:table-cell table:style-name="ce3544" office:value-type="string" calcext:value-type="string">
            <text:p>       <text:span text:style-name="T21">♌</text:span></text:p>
          </table:table-cell>
          <table:table-cell table:style-name="ce2863"/>
          <table:table-cell table:style-name="ce2888" office:value-type="string" calcext:value-type="string">
            <text:p>           █<text:span text:style-name="T19">█</text:span></text:p>
          </table:table-cell>
          <table:table-cell table:style-name="ce3051"/>
          <table:table-cell table:style-name="ce2869" office:value-type="string" calcext:value-type="string">
            <text:p>      <text:span text:style-name="T11">♍</text:span></text:p>
          </table:table-cell>
          <table:table-cell/>
          <table:table-cell table:style-name="ce2883"/>
          <table:table-cell table:style-name="ce3137" office:value-type="string" calcext:value-type="string">
            <text:p>          ██ <text:span text:style-name="T25"> </text:span><text:span text:style-name="T47">♎</text:span><text:span text:style-name="T25">   </text:span><text:span text:style-name="T85">████▋</text:span></text:p>
          </table:table-cell>
          <table:table-cell table:style-name="ce3124"/>
          <table:table-cell table:style-name="ce3244"/>
          <table:table-cell table:style-name="ce2866" office:value-type="string" calcext:value-type="string">
            <text:p>       <text:span text:style-name="T21">♏</text:span></text:p>
          </table:table-cell>
          <table:table-cell table:style-name="ce2905" office:value-type="string" calcext:value-type="string">
            <text:p>           █<text:span text:style-name="T19">█▋</text:span></text:p>
          </table:table-cell>
          <table:table-cell table:style-name="ce3344"/>
          <table:table-cell table:style-name="ce2902" office:value-type="string" calcext:value-type="string">
            <text:p>    <text:span text:style-name="T21">♐</text:span></text:p>
          </table:table-cell>
          <table:table-cell table:number-columns-repeated="998"/>
        </table:table-row>
        <table:table-row table:style-name="ro4">
          <table:table-cell table:style-name="ce2824" office:value-type="string" calcext:value-type="string">
            <text:p>♃</text:p>
          </table:table-cell>
          <table:table-cell table:style-name="ce2890" office:value-type="string" calcext:value-type="string">
            <text:p>      <text:span text:style-name="T21">♒</text:span> </text:p>
          </table:table-cell>
          <table:table-cell table:style-name="ce2884" table:number-columns-repeated="5"/>
          <table:table-cell table:style-name="ce2890" office:value-type="string" calcext:value-type="string">
            <text:p>     <text:span text:style-name="T21">♒</text:span> </text:p>
          </table:table-cell>
          <table:table-cell table:style-name="ce3288" office:value-type="string" calcext:value-type="string">
            <text:p>         █<text:span text:style-name="T19">█▉</text:span></text:p>
          </table:table-cell>
          <table:table-cell table:style-name="ce3395"/>
          <table:table-cell table:style-name="ce3039" office:value-type="string" calcext:value-type="string">
            <text:p>      <text:span text:style-name="T21">♓</text:span> </text:p>
          </table:table-cell>
          <table:table-cell table:style-name="ce2866"/>
          <table:table-cell table:style-name="ce2871"/>
          <table:table-cell/>
          <table:table-cell table:style-name="ce2866" office:value-type="string" calcext:value-type="string">
            <text:p><text:s text:c="5"/></text:p>
          </table:table-cell>
          <table:table-cell table:style-name="ce3250" office:value-type="string" calcext:value-type="string">
            <text:p>         <text:span text:style-name="T84">◄</text:span></text:p>
          </table:table-cell>
          <table:table-cell table:style-name="ce3338"/>
          <table:table-cell table:style-name="ce2871" table:number-columns-repeated="3"/>
          <table:table-cell table:number-columns-repeated="3"/>
          <table:table-cell table:style-name="ce3250" office:value-type="string" calcext:value-type="string">
            <text:p>  <text:span text:style-name="T84">►</text:span></text:p>
          </table:table-cell>
          <table:table-cell table:style-name="ce2871" table:number-columns-repeated="2"/>
          <table:table-cell table:number-columns-repeated="998"/>
        </table:table-row>
        <table:table-row table:style-name="ro4">
          <table:table-cell table:style-name="ce2812" office:value-type="string" calcext:value-type="string">
            <text:p>♄</text:p>
          </table:table-cell>
          <table:table-cell table:style-name="ce2912" office:value-type="string" calcext:value-type="string">
            <text:p>               <text:span text:style-name="T19">◄ </text:span></text:p>
          </table:table-cell>
          <table:table-cell table:style-name="ce3011"/>
          <table:table-cell table:style-name="ce3052"/>
          <table:table-cell table:style-name="ce3011" table:number-columns-repeated="6"/>
          <table:table-cell table:style-name="ce3453" office:value-type="string" calcext:value-type="string">
            <text:p>   <text:span text:style-name="T11">♍</text:span></text:p>
          </table:table-cell>
          <table:table-cell table:style-name="ce3011"/>
          <table:table-cell table:style-name="ce3545" office:value-type="string" calcext:value-type="string">
            <text:p>►</text:p>
          </table:table-cell>
          <table:table-cell table:style-name="ce3011" table:number-columns-repeated="13"/>
          <table:table-cell table:number-columns-repeated="998"/>
        </table:table-row>
        <table:table-row table:style-name="ro4">
          <table:table-cell office:value-type="string" calcext:value-type="string">
            <text:p><text:s/>⛢ </text:p>
          </table:table-cell>
          <table:table-cell table:style-name="ce2871" table:number-columns-repeated="9"/>
          <table:table-cell table:style-name="ce2866" office:value-type="string" calcext:value-type="string">
            <text:p>   <text:span text:style-name="T21">♓</text:span> </text:p>
          </table:table-cell>
          <table:table-cell/>
          <table:table-cell table:style-name="ce2871"/>
          <table:table-cell/>
          <table:table-cell table:style-name="ce3250" office:value-type="string" calcext:value-type="string">
            <text:p>     <text:span text:style-name="T84">◄</text:span></text:p>
          </table:table-cell>
          <table:table-cell table:style-name="ce2866" office:value-type="string" calcext:value-type="string">
            <text:p><text:s text:c="3"/></text:p>
          </table:table-cell>
          <table:table-cell table:style-name="ce2871" table:number-columns-repeated="4"/>
          <table:table-cell table:number-columns-repeated="3"/>
          <table:table-cell table:style-name="ce2871"/>
          <table:table-cell table:style-name="ce3039" office:value-type="string" calcext:value-type="string">
            <text:p>   <text:span text:style-name="T110"> </text:span><text:span text:style-name="T112">►</text:span></text:p>
          </table:table-cell>
          <table:table-cell table:style-name="ce2871"/>
          <table:table-cell table:number-columns-repeated="998"/>
        </table:table-row>
        <table:table-row table:style-name="ro4">
          <table:table-cell table:style-name="ce2816" office:value-type="string" calcext:value-type="string">
            <text:p>♆</text:p>
          </table:table-cell>
          <table:table-cell table:style-name="ce2869" office:value-type="string" calcext:value-type="string">
            <text:p>     <text:span text:style-name="T21">♑</text:span> </text:p>
          </table:table-cell>
          <table:table-cell table:style-name="ce3011"/>
          <table:table-cell/>
          <table:table-cell table:style-name="ce3138"/>
          <table:table-cell table:style-name="ce2884" table:number-columns-repeated="5"/>
          <table:table-cell table:style-name="ce2890" office:value-type="string" calcext:value-type="string">
            <text:p>    <text:span text:style-name="T21">♒</text:span>  </text:p>
          </table:table-cell>
          <table:table-cell table:style-name="ce2884"/>
          <table:table-cell table:style-name="ce3546" office:value-type="string" calcext:value-type="string">
            <text:p>◄</text:p>
          </table:table-cell>
          <table:table-cell table:style-name="ce2884" table:number-columns-repeated="6"/>
          <table:table-cell table:style-name="ce3288" office:value-type="string" calcext:value-type="string">
            <text:p>          █<text:span text:style-name="T19">███</text:span></text:p>
          </table:table-cell>
          <table:table-cell table:style-name="ce2883"/>
          <table:table-cell table:style-name="ce3837" office:value-type="string" calcext:value-type="string">
            <text:p>♑</text:p>
          </table:table-cell>
          <table:table-cell table:style-name="ce2908" office:value-type="string" calcext:value-type="string">
            <text:p>    <text:span text:style-name="T84">►</text:span></text:p>
          </table:table-cell>
          <table:table-cell table:style-name="ce3874" office:value-type="string" calcext:value-type="string">
            <text:p><text:s text:c="9"/>███</text:p>
          </table:table-cell>
          <table:table-cell table:style-name="ce3124"/>
          <table:table-cell table:style-name="ce2884"/>
          <table:table-cell table:number-columns-repeated="998"/>
        </table:table-row>
        <table:table-row table:style-name="ro4">
          <table:table-cell table:style-name="ce2813" office:value-type="string" calcext:value-type="string">
            <text:p>♇</text:p>
          </table:table-cell>
          <table:table-cell table:style-name="ce2863" table:number-columns-repeated="7"/>
          <table:table-cell table:style-name="ce2882" office:value-type="string" calcext:value-type="string">
            <text:p>      <text:span text:style-name="T19">◄</text:span></text:p>
          </table:table-cell>
          <table:table-cell table:style-name="ce2902" office:value-type="string" calcext:value-type="string">
            <text:p><text:s text:c="6"/></text:p>
          </table:table-cell>
          <table:table-cell table:style-name="ce2902" office:value-type="string" calcext:value-type="string">
            <text:p>     <text:span text:style-name="T21">♐</text:span> </text:p>
          </table:table-cell>
          <table:table-cell table:style-name="ce2863" table:number-columns-repeated="7"/>
          <table:table-cell table:style-name="ce2882" office:value-type="string" calcext:value-type="string">
            <text:p>             <text:span text:style-name="T19">►</text:span></text:p>
          </table:table-cell>
          <table:table-cell table:style-name="ce2882"/>
          <table:table-cell table:style-name="ce2863" table:number-columns-repeated="6"/>
          <table:table-cell table:number-columns-repeated="998"/>
        </table:table-row>
        <table:table-row table:style-name="ro1">
          <table:table-cell table:style-name="ce2658" office:value-type="float" office:value="2011" calcext:value-type="float">
            <text:p>2011</text:p>
          </table:table-cell>
          <table:table-cell table:style-name="ce2669" office:value-type="float" office:value="1.35" calcext:value-type="float">
            <text:p>1,35</text:p>
          </table:table-cell>
          <table:table-cell table:style-name="ce2669"/>
          <table:table-cell table:style-name="ce2689" office:value-type="float" office:value="58.5" calcext:value-type="float">
            <text:p>58,5</text:p>
          </table:table-cell>
          <table:table-cell table:style-name="ce2673" office:value-type="float" office:value="0.21" calcext:value-type="float">
            <text:p>0,21</text:p>
          </table:table-cell>
          <table:table-cell table:style-name="ce2689" office:value-type="float" office:value="20" calcext:value-type="float">
            <text:p>20,0</text:p>
          </table:table-cell>
          <table:table-cell table:style-name="ce2673" office:value-type="float" office:value="5.2" calcext:value-type="float">
            <text:p>5,2</text:p>
          </table:table-cell>
          <table:table-cell table:style-name="ce2689" office:value-type="float" office:value="14" calcext:value-type="float">
            <text:p>14,0</text:p>
          </table:table-cell>
          <table:table-cell table:style-name="ce2673" office:value-type="float" office:value="11.82" calcext:value-type="float">
            <text:p>11,82</text:p>
          </table:table-cell>
          <table:table-cell table:style-name="ce2689" office:value-type="float" office:value="23.5" calcext:value-type="float">
            <text:p>23,5</text:p>
          </table:table-cell>
          <table:table-cell table:style-name="ce2673" office:value-type="float" office:value="14.95" calcext:value-type="float">
            <text:p>14,95</text:p>
          </table:table-cell>
          <table:table-cell table:style-name="ce2689" office:value-type="float" office:value="20" calcext:value-type="float">
            <text:p>20,0</text:p>
          </table:table-cell>
          <table:table-cell table:style-name="ce2673" office:value-type="float" office:value="18.43" calcext:value-type="float">
            <text:p>18,43</text:p>
          </table:table-cell>
          <table:table-cell table:style-name="ce2689" office:value-type="float" office:value="51.5" calcext:value-type="float">
            <text:p>51,5</text:p>
          </table:table-cell>
          <table:table-cell table:style-name="ce2673" office:value-type="float" office:value="17.4" calcext:value-type="float">
            <text:p>17,4</text:p>
          </table:table-cell>
          <table:table-cell table:style-name="ce2766" office:value-type="float" office:value="139" calcext:value-type="float">
            <text:p>139</text:p>
          </table:table-cell>
          <table:table-cell table:style-name="ce2673" office:value-type="float" office:value="18.81" calcext:value-type="float">
            <text:p>18,81</text:p>
          </table:table-cell>
          <table:table-cell table:style-name="ce2766" office:value-type="float" office:value="68.5" calcext:value-type="float">
            <text:p>68,5</text:p>
          </table:table-cell>
          <table:table-cell table:style-name="ce2673" office:value-type="float" office:value="16.26" calcext:value-type="float">
            <text:p>16,26</text:p>
          </table:table-cell>
          <table:table-cell table:style-name="ce2766" office:value-type="float" office:value="82.5" calcext:value-type="float">
            <text:p>82,5</text:p>
          </table:table-cell>
          <table:table-cell table:style-name="ce2673" office:value-type="float" office:value="9.93" calcext:value-type="float">
            <text:p>9,93</text:p>
          </table:table-cell>
          <table:table-cell table:style-name="ce2766" office:value-type="float" office:value="36.5" calcext:value-type="float">
            <text:p>36,5</text:p>
          </table:table-cell>
          <table:table-cell table:style-name="ce2673" office:value-type="float" office:value="4.03" calcext:value-type="float">
            <text:p>4,03</text:p>
          </table:table-cell>
          <table:table-cell table:style-name="ce2766" office:value-type="float" office:value="0.5" calcext:value-type="float">
            <text:p>0,5</text:p>
          </table:table-cell>
          <table:table-cell table:style-name="ce2786" office:value-type="float" office:value="4.39" calcext:value-type="float">
            <text:p>4,39</text:p>
          </table:table-cell>
          <table:table-cell table:style-name="ce2766" office:value-type="float" office:value="69.5" calcext:value-type="float">
            <text:p>69,5</text:p>
          </table:table-cell>
          <table:table-cell table:style-name="ce2791" table:formula="of:=AVERAGE([.B140];[.E140];[.G140];[.I140];[.K140];[.M140];[.O140];[.Q140];[.S140];[.U140];[.W140];[.Y140])" office:value-type="float" office:value="10.2316666666667" calcext:value-type="float">
            <text:p>10,23</text:p>
          </table:table-cell>
          <table:table-cell table:style-name="ce2766" table:formula="of:=SUM([.D140];[.F140];[.H140];[.J140];[.L140];[.N140];[.P140];[.R140];[.T140];[.V140];[.X140];[.Z140])" office:value-type="float" office:value="584" calcext:value-type="float">
            <text:p>584</text:p>
          </table:table-cell>
          <table:table-cell table:style-name="ce2796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14" office:value-type="string" calcext:value-type="string">
            <text:p>☿</text:p>
          </table:table-cell>
          <table:table-cell table:style-name="ce2913" office:value-type="string" calcext:value-type="string">
            <text:p>        ██<text:span text:style-name="T19">█      █▊</text:span></text:p>
          </table:table-cell>
          <table:table-cell/>
          <table:table-cell table:style-name="ce2882"/>
          <table:table-cell table:style-name="ce3051"/>
          <table:table-cell table:style-name="ce3137" office:value-type="string" calcext:value-type="string">
            <text:p><text:s text:c="3"/>█████▍</text:p>
          </table:table-cell>
          <table:table-cell table:style-name="ce3252"/>
          <table:table-cell table:style-name="ce3293" office:value-type="string" calcext:value-type="string">
            <text:p>                <text:span text:style-name="T19">◄</text:span></text:p>
          </table:table-cell>
          <table:table-cell table:style-name="ce3250"/>
          <table:table-cell table:style-name="ce3396" office:value-type="string" calcext:value-type="string">
            <text:p><text:s text:c="6"/>►</text:p>
          </table:table-cell>
          <table:table-cell table:style-name="ce3250" office:value-type="string" calcext:value-type="string">
            <text:p><text:s text:c="7"/></text:p>
          </table:table-cell>
          <table:table-cell table:style-name="ce2863"/>
          <table:table-cell table:style-name="ce3535" office:value-type="string" calcext:value-type="string">
            <text:p>             █<text:span text:style-name="T19">▊</text:span></text:p>
          </table:table-cell>
          <table:table-cell table:style-name="ce3586"/>
          <table:table-cell table:style-name="ce3039"/>
          <table:table-cell table:style-name="ce2882"/>
          <table:table-cell table:style-name="ce3050" office:value-type="string" calcext:value-type="string">
            <text:p>◄</text:p>
          </table:table-cell>
          <table:table-cell table:style-name="ce3034" office:value-type="string" calcext:value-type="string">
            <text:p><text:s text:c="10"/>►</text:p>
          </table:table-cell>
          <table:table-cell table:style-name="ce2882"/>
          <table:table-cell table:style-name="ce3672" office:value-type="string" calcext:value-type="string">
            <text:p><text:span text:style-name="T19">     █</text:span>█<text:span text:style-name="T19">██       ██</text:span></text:p>
          </table:table-cell>
          <table:table-cell table:style-name="ce2883"/>
          <table:table-cell table:style-name="ce3838"/>
          <table:table-cell table:style-name="ce3856"/>
          <table:table-cell table:style-name="ce3238" office:value-type="string" calcext:value-type="string">
            <text:p><text:s text:c="10"/>◄</text:p>
          </table:table-cell>
          <table:table-cell table:style-name="ce3039"/>
          <table:table-cell table:style-name="ce3932" office:value-type="string" calcext:value-type="string">
            <text:p>►</text:p>
          </table:table-cell>
          <table:table-cell table:number-columns-repeated="998"/>
        </table:table-row>
        <table:table-row table:style-name="ro4">
          <table:table-cell office:value-type="string" calcext:value-type="string">
            <text:p>♀</text:p>
          </table:table-cell>
          <table:table-cell table:style-name="ce2914" office:value-type="string" calcext:value-type="string">
            <text:p><text:span text:style-name="T41">    </text:span><text:span text:style-name="T42">████       ██</text:span></text:p>
          </table:table-cell>
          <table:table-cell table:style-name="ce3012"/>
          <table:table-cell table:style-name="ce3053"/>
          <table:table-cell table:style-name="ce3139"/>
          <table:table-cell table:style-name="ce2902" office:value-type="string" calcext:value-type="string">
            <text:p><text:s/></text:p>
          </table:table-cell>
          <table:table-cell table:style-name="ce3253" office:value-type="string" calcext:value-type="string">
            <text:p>         <text:span text:style-name="T19">███▉</text:span></text:p>
          </table:table-cell>
          <table:table-cell table:style-name="ce3294"/>
          <table:table-cell table:style-name="ce3196" office:value-type="string" calcext:value-type="string">
            <text:p><text:s text:c="16"/>██</text:p>
          </table:table-cell>
          <table:table-cell table:style-name="ce3389"/>
          <table:table-cell table:style-name="ce3039"/>
          <table:table-cell table:style-name="ce3503" office:value-type="string" calcext:value-type="string">
            <text:p><text:s text:c="13"/>██▉</text:p>
          </table:table-cell>
          <table:table-cell table:style-name="ce3200"/>
          <table:table-cell table:style-name="ce3040" office:value-type="string" calcext:value-type="string">
            <text:p><text:s text:c="12"/>██</text:p>
          </table:table-cell>
          <table:table-cell table:style-name="ce3207"/>
          <table:table-cell table:style-name="ce3675" office:value-type="string" calcext:value-type="string">
            <text:p>        █<text:span text:style-name="T19">████▌</text:span></text:p>
          </table:table-cell>
          <table:table-cell table:style-name="ce3583"/>
          <table:table-cell table:style-name="ce2902"/>
          <table:table-cell table:style-name="ce2903" office:value-type="string" calcext:value-type="string">
            <text:p><text:s text:c="7"/>███</text:p>
          </table:table-cell>
          <table:table-cell table:style-name="ce2883"/>
          <table:table-cell table:style-name="ce3535" office:value-type="string" calcext:value-type="string">
            <text:p><text:s text:c="11"/>███</text:p>
          </table:table-cell>
          <table:table-cell table:style-name="ce3249"/>
          <table:table-cell table:style-name="ce2905" office:value-type="string" calcext:value-type="string">
            <text:p>           █<text:span text:style-name="T19">███</text:span></text:p>
          </table:table-cell>
          <table:table-cell table:style-name="ce3344"/>
          <table:table-cell table:style-name="ce3382" office:value-type="string" calcext:value-type="string">
            <text:p>             █<text:span text:style-name="T19">██</text:span></text:p>
          </table:table-cell>
          <table:table-cell table:style-name="ce3135"/>
          <table:table-cell table:number-columns-repeated="998"/>
        </table:table-row>
        <table:table-row table:style-name="ro4">
          <table:table-cell table:style-name="ce2816" office:value-type="string" calcext:value-type="string">
            <text:p>♂</text:p>
          </table:table-cell>
          <table:table-cell table:style-name="ce2915" office:value-type="string" calcext:value-type="string">
            <text:p><text:s text:c="10"/>██</text:p>
          </table:table-cell>
          <table:table-cell table:style-name="ce2863"/>
          <table:table-cell table:style-name="ce2883"/>
          <table:table-cell table:style-name="ce2883" office:value-type="string" calcext:value-type="string">
            <text:p>    <text:span text:style-name="T21">♑</text:span>      <text:span text:style-name="T83">███</text:span></text:p>
          </table:table-cell>
          <table:table-cell table:style-name="ce3203"/>
          <table:table-cell table:style-name="ce3055" office:value-type="string" calcext:value-type="string">
            <text:p>    <text:span text:style-name="T21">♒</text:span>    <text:span text:style-name="T9">  </text:span><text:span text:style-name="T50">████</text:span></text:p>
          </table:table-cell>
          <table:table-cell table:style-name="ce3252"/>
          <table:table-cell table:style-name="ce3201"/>
          <table:table-cell table:style-name="ce3039" office:value-type="string" calcext:value-type="string">
            <text:p>      <text:span text:style-name="T21">♓</text:span>    <text:span text:style-name="T70">████</text:span></text:p>
          </table:table-cell>
          <table:table-cell table:style-name="ce3139"/>
          <table:table-cell table:style-name="ce2882" office:value-type="string" calcext:value-type="string">
            <text:p>    <text:span text:style-name="T21">♈</text:span>       <text:span text:style-name="T69">█████</text:span></text:p>
          </table:table-cell>
          <table:table-cell table:style-name="ce3051"/>
          <table:table-cell table:style-name="ce2869"/>
          <table:table-cell table:style-name="ce2869" office:value-type="string" calcext:value-type="string">
            <text:p>      <text:span text:style-name="T21">♉</text:span> </text:p>
          </table:table-cell>
          <table:table-cell table:style-name="ce2883" office:value-type="string" calcext:value-type="string">
            <text:p>             <text:span text:style-name="T83">██</text:span></text:p>
          </table:table-cell>
          <table:table-cell table:style-name="ce3126"/>
          <table:table-cell table:style-name="ce2890" office:value-type="string" calcext:value-type="string">
            <text:p>     <text:span text:style-name="T21">♊</text:span></text:p>
          </table:table-cell>
          <table:table-cell table:style-name="ce3124"/>
          <table:table-cell table:style-name="ce2871"/>
          <table:table-cell table:style-name="ce3389" office:value-type="string" calcext:value-type="string">
            <text:p>  <text:span text:style-name="T28">  </text:span><text:span text:style-name="T43">♋</text:span><text:span text:style-name="T28"> </text:span>     <text:span text:style-name="T29">███</text:span></text:p>
          </table:table-cell>
          <table:table-cell table:style-name="ce3399"/>
          <table:table-cell table:style-name="ce2882"/>
          <table:table-cell table:style-name="ce2902" office:value-type="string" calcext:value-type="string">
            <text:p>   <text:span text:style-name="T21">♌</text:span>  </text:p>
          </table:table-cell>
          <table:table-cell table:style-name="ce2863" table:number-columns-repeated="2"/>
          <table:table-cell table:number-columns-repeated="998"/>
        </table:table-row>
        <table:table-row table:style-name="ro4">
          <table:table-cell table:style-name="ce2825" office:value-type="string" calcext:value-type="string">
            <text:p>♃</text:p>
          </table:table-cell>
          <table:table-cell table:style-name="ce2916" office:value-type="string" calcext:value-type="string">
            <text:p><text:s/></text:p>
          </table:table-cell>
          <table:table-cell table:style-name="ce2916"/>
          <table:table-cell table:style-name="ce3054" office:value-type="string" calcext:value-type="string">
            <text:p><text:s text:c="7"/></text:p>
          </table:table-cell>
          <table:table-cell table:number-columns-repeated="2" table:style-name="ce2866" office:value-type="string" calcext:value-type="string">
            <text:p><text:s/></text:p>
          </table:table-cell>
          <table:table-cell table:style-name="ce2871" office:value-type="string" calcext:value-type="string">
            <text:p><text:s/></text:p>
          </table:table-cell>
          <table:table-cell table:style-name="ce2866" office:value-type="string" calcext:value-type="string">
            <text:p><text:s/></text:p>
          </table:table-cell>
          <table:table-cell table:style-name="ce2871" office:value-type="string" calcext:value-type="string">
            <text:p><text:s/></text:p>
          </table:table-cell>
          <table:table-cell table:style-name="ce3201" office:value-type="string" calcext:value-type="string">
            <text:p><text:s/></text:p>
          </table:table-cell>
          <table:table-cell table:style-name="ce3454" office:value-type="string" calcext:value-type="string">
            <text:p>   <text:span text:style-name="T21">♓</text:span></text:p>
          </table:table-cell>
          <table:table-cell table:style-name="ce2866" office:value-type="string" calcext:value-type="string">
            <text:p><text:s text:c="12"/></text:p>
          </table:table-cell>
          <table:table-cell table:style-name="ce2863" office:value-type="string" calcext:value-type="string">
            <text:p><text:s/></text:p>
          </table:table-cell>
          <table:table-cell table:style-name="ce3587" office:value-type="string" calcext:value-type="string">
            <text:p> <text:span text:style-name="T21">♈</text:span>  </text:p>
          </table:table-cell>
          <table:table-cell table:style-name="ce2863" office:value-type="string" calcext:value-type="string">
            <text:p><text:s/></text:p>
          </table:table-cell>
          <table:table-cell table:number-columns-repeated="2" table:style-name="ce3057" office:value-type="string" calcext:value-type="string">
            <text:p><text:s/></text:p>
          </table:table-cell>
          <table:table-cell table:style-name="ce2910" office:value-type="string" calcext:value-type="string">
            <text:p>              <text:span text:style-name="T19">◄</text:span></text:p>
          </table:table-cell>
          <table:table-cell table:style-name="ce2882"/>
          <table:table-cell table:style-name="ce3057" office:value-type="string" calcext:value-type="string">
            <text:p><text:s/></text:p>
          </table:table-cell>
          <table:table-cell table:style-name="ce2902" office:value-type="string" calcext:value-type="string">
            <text:p><text:s/></text:p>
          </table:table-cell>
          <table:table-cell table:style-name="ce2863" office:value-type="string" calcext:value-type="string">
            <text:p><text:s/></text:p>
          </table:table-cell>
          <table:table-cell table:style-name="ce2902" office:value-type="string" calcext:value-type="string">
            <text:p><text:s/></text:p>
          </table:table-cell>
          <table:table-cell table:style-name="ce2902" table:number-columns-repeated="2"/>
          <table:table-cell table:style-name="ce2910" office:value-type="string" calcext:value-type="string">
            <text:p>  <text:span text:style-name="T110">      </text:span><text:span text:style-name="T112">►</text:span></text:p>
          </table:table-cell>
          <table:table-cell table:number-columns-repeated="998"/>
        </table:table-row>
        <table:table-row table:style-name="ro4">
          <table:table-cell table:style-name="ce2812" office:value-type="string" calcext:value-type="string">
            <text:p>♄</text:p>
          </table:table-cell>
          <table:table-cell table:style-name="ce2917" table:number-columns-repeated="2"/>
          <table:table-cell table:style-name="ce2912" office:value-type="string" calcext:value-type="string">
            <text:p>            <text:span text:style-name="T19">◄</text:span></text:p>
          </table:table-cell>
          <table:table-cell table:style-name="ce3140"/>
          <table:table-cell table:style-name="ce3011"/>
          <table:table-cell table:style-name="ce3254"/>
          <table:table-cell table:style-name="ce3011" table:number-columns-repeated="3"/>
          <table:table-cell table:style-name="ce3453" office:value-type="string" calcext:value-type="string">
            <text:p>    <text:span text:style-name="T11">♍</text:span></text:p>
          </table:table-cell>
          <table:table-cell table:style-name="ce3011" table:number-columns-repeated="2"/>
          <table:table-cell table:style-name="ce3545" office:value-type="string" calcext:value-type="string">
            <text:p>►</text:p>
          </table:table-cell>
          <table:table-cell table:style-name="ce3011" table:number-columns-repeated="12"/>
          <table:table-cell table:number-columns-repeated="998"/>
        </table:table-row>
        <table:table-row table:style-name="ro4">
          <table:table-cell office:value-type="string" calcext:value-type="string">
            <text:p><text:s/>⛢</text:p>
          </table:table-cell>
          <table:table-cell table:style-name="ce2871" table:number-columns-repeated="9"/>
          <table:table-cell table:style-name="ce2866" office:value-type="string" calcext:value-type="string">
            <text:p>    <text:span text:style-name="T21">♓</text:span> </text:p>
          </table:table-cell>
          <table:table-cell/>
          <table:table-cell table:style-name="ce2871"/>
          <table:table-cell/>
          <table:table-cell table:style-name="ce3250" office:value-type="string" calcext:value-type="string">
            <text:p>           <text:span text:style-name="T19">◄</text:span></text:p>
          </table:table-cell>
          <table:table-cell table:style-name="ce3039"/>
          <table:table-cell table:style-name="ce2871" table:number-columns-repeated="4"/>
          <table:table-cell table:number-columns-repeated="3"/>
          <table:table-cell table:style-name="ce2871"/>
          <table:table-cell table:style-name="ce3250" office:value-type="string" calcext:value-type="string">
            <text:p>        <text:span text:style-name="T110"> </text:span><text:span text:style-name="T112">►</text:span><text:span text:style-name="T110"> </text:span></text:p>
          </table:table-cell>
          <table:table-cell table:style-name="ce2866"/>
          <table:table-cell table:number-columns-repeated="998"/>
        </table:table-row>
        <table:table-row table:style-name="ro4">
          <table:table-cell table:style-name="ce2826" office:value-type="string" calcext:value-type="string">
            <text:p>♆</text:p>
          </table:table-cell>
          <table:table-cell table:style-name="ce2884" table:number-columns-repeated="4"/>
          <table:table-cell table:style-name="ce3204"/>
          <table:table-cell table:style-name="ce2884" table:number-columns-repeated="4"/>
          <table:table-cell table:style-name="ce2890" office:value-type="string" calcext:value-type="string">
            <text:p> <text:span text:style-name="T143">   </text:span><text:span text:style-name="T144">♒</text:span><text:span text:style-name="T143"> </text:span></text:p>
          </table:table-cell>
          <table:table-cell table:style-name="ce2884"/>
          <table:table-cell table:style-name="ce3124" office:value-type="string" calcext:value-type="string">
            <text:p>  <text:span text:style-name="T19">◄</text:span></text:p>
          </table:table-cell>
          <table:table-cell table:style-name="ce2884" table:number-columns-repeated="3"/>
          <table:table-cell table:style-name="ce3124" office:value-type="string" calcext:value-type="string">
            <text:p><text:s text:c="5"/></text:p>
          </table:table-cell>
          <table:table-cell table:style-name="ce2884" table:number-columns-repeated="5"/>
          <table:table-cell table:style-name="ce3124" office:value-type="string" calcext:value-type="string">
            <text:p>      <text:span text:style-name="T110">   </text:span><text:span text:style-name="T112">►</text:span></text:p>
          </table:table-cell>
          <table:table-cell table:style-name="ce2884" table:number-columns-repeated="3"/>
          <table:table-cell table:number-columns-repeated="998"/>
        </table:table-row>
        <table:table-row table:style-name="ro4">
          <table:table-cell table:style-name="ce2812" office:value-type="string" calcext:value-type="string">
            <text:p>♇</text:p>
          </table:table-cell>
          <table:table-cell table:style-name="ce2918" table:number-columns-repeated="2"/>
          <table:table-cell table:style-name="ce2863" table:number-columns-repeated="5"/>
          <table:table-cell table:style-name="ce2882" office:value-type="string" calcext:value-type="string">
            <text:p>          <text:span text:style-name="T19">◄</text:span></text:p>
          </table:table-cell>
          <table:table-cell table:style-name="ce2863"/>
          <table:table-cell table:style-name="ce2902" office:value-type="string" calcext:value-type="string">
            <text:p>    <text:span text:style-name="T21">♐</text:span> </text:p>
          </table:table-cell>
          <table:table-cell table:style-name="ce2863" table:number-columns-repeated="8"/>
          <table:table-cell table:style-name="ce3034" office:value-type="string" calcext:value-type="string">
            <text:p>►</text:p>
          </table:table-cell>
          <table:table-cell table:style-name="ce2863" table:number-columns-repeated="6"/>
          <table:table-cell table:number-columns-repeated="998"/>
        </table:table-row>
        <table:table-row table:style-name="ro1">
          <table:table-cell table:style-name="ce2658" office:value-type="float" office:value="2012" calcext:value-type="float">
            <text:p>2012</text:p>
          </table:table-cell>
          <table:table-cell table:style-name="ce2673" office:value-type="float" office:value="1.92" calcext:value-type="float">
            <text:p>1,92</text:p>
          </table:table-cell>
          <table:table-cell table:style-name="ce2673"/>
          <table:table-cell table:style-name="ce2689" office:value-type="float" office:value="81.5" calcext:value-type="float">
            <text:p>81,5</text:p>
          </table:table-cell>
          <table:table-cell table:style-name="ce2674" office:value-type="float" office:value="-2.78" calcext:value-type="float">
            <text:p>-2,78</text:p>
          </table:table-cell>
          <table:table-cell table:style-name="ce2689" office:value-type="float" office:value="26.5" calcext:value-type="float">
            <text:p>26,5</text:p>
          </table:table-cell>
          <table:table-cell table:style-name="ce2673" office:value-type="float" office:value="7.44" calcext:value-type="float">
            <text:p>7,44</text:p>
          </table:table-cell>
          <table:table-cell table:style-name="ce2689" office:value-type="float" office:value="11" calcext:value-type="float">
            <text:p>11,0</text:p>
          </table:table-cell>
          <table:table-cell table:style-name="ce2673" office:value-type="float" office:value="9.54" calcext:value-type="float">
            <text:p>9,54</text:p>
          </table:table-cell>
          <table:table-cell table:style-name="ce2689" office:value-type="float" office:value="18.5" calcext:value-type="float">
            <text:p>18,5</text:p>
          </table:table-cell>
          <table:table-cell table:style-name="ce2673" office:value-type="float" office:value="15.7" calcext:value-type="float">
            <text:p>15,7</text:p>
          </table:table-cell>
          <table:table-cell table:style-name="ce2689" office:value-type="float" office:value="40" calcext:value-type="float">
            <text:p>40,0</text:p>
          </table:table-cell>
          <table:table-cell table:style-name="ce2673" office:value-type="float" office:value="16.79" calcext:value-type="float">
            <text:p>16,79</text:p>
          </table:table-cell>
          <table:table-cell table:style-name="ce2689" office:value-type="float" office:value="68.5" calcext:value-type="float">
            <text:p>68,5</text:p>
          </table:table-cell>
          <table:table-cell table:style-name="ce2673" office:value-type="float" office:value="18.72" calcext:value-type="float">
            <text:p>18,72</text:p>
          </table:table-cell>
          <table:table-cell table:style-name="ce2766" office:value-type="float" office:value="76.5" calcext:value-type="float">
            <text:p>76,5</text:p>
          </table:table-cell>
          <table:table-cell table:style-name="ce2673" office:value-type="float" office:value="19.74" calcext:value-type="float">
            <text:p>19,74</text:p>
          </table:table-cell>
          <table:table-cell table:style-name="ce2766" office:value-type="float" office:value="43.5" calcext:value-type="float">
            <text:p>43,5</text:p>
          </table:table-cell>
          <table:table-cell table:style-name="ce2673" office:value-type="float" office:value="15.17" calcext:value-type="float">
            <text:p>15,17</text:p>
          </table:table-cell>
          <table:table-cell table:style-name="ce2766" office:value-type="float" office:value="32" calcext:value-type="float">
            <text:p>32</text:p>
          </table:table-cell>
          <table:table-cell table:style-name="ce2673" office:value-type="float" office:value="9.21" calcext:value-type="float">
            <text:p>9,21</text:p>
          </table:table-cell>
          <table:table-cell table:style-name="ce2766" office:value-type="float" office:value="29.5" calcext:value-type="float">
            <text:p>29,5</text:p>
          </table:table-cell>
          <table:table-cell table:style-name="ce2673" office:value-type="float" office:value="5.54" calcext:value-type="float">
            <text:p>5,54</text:p>
          </table:table-cell>
          <table:table-cell table:style-name="ce2766" office:value-type="float" office:value="55" calcext:value-type="float">
            <text:p>55</text:p>
          </table:table-cell>
          <table:table-cell table:style-name="ce2673" office:value-type="float" office:value="1.63" calcext:value-type="float">
            <text:p>1,63</text:p>
          </table:table-cell>
          <table:table-cell table:style-name="ce2766" office:value-type="float" office:value="63.5" calcext:value-type="float">
            <text:p>63,5</text:p>
          </table:table-cell>
          <table:table-cell table:style-name="ce2791" table:formula="of:=AVERAGE([.B149];[.E149];[.G149];[.I149];[.K149];[.M149];[.O149];[.Q149];[.S149];[.U149];[.W149];[.Y149])" office:value-type="float" office:value="9.885" calcext:value-type="float">
            <text:p>9,89</text:p>
          </table:table-cell>
          <table:table-cell table:style-name="ce2766" table:formula="of:=SUM([.D149];[.F149];[.H149];[.J149];[.L149];[.N149];[.P149];[.R149];[.T149];[.V149];[.X149];[.Z149])" office:value-type="float" office:value="546" calcext:value-type="float">
            <text:p>546</text:p>
          </table:table-cell>
          <table:table-cell table:style-name="ce2796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14" office:value-type="string" calcext:value-type="string">
            <text:p>☿</text:p>
          </table:table-cell>
          <table:table-cell table:style-name="ce2913" office:value-type="string" calcext:value-type="string">
            <text:p><text:span text:style-name="T36">     █</text:span><text:span text:style-name="T37">██████</text:span></text:p>
          </table:table-cell>
          <table:table-cell/>
          <table:table-cell table:style-name="ce3051"/>
          <table:table-cell table:style-name="ce3132" office:value-type="string" calcext:value-type="string">
            <text:p>        █<text:span text:style-name="T19">████</text:span></text:p>
          </table:table-cell>
          <table:table-cell table:style-name="ce3198"/>
          <table:table-cell table:style-name="ce3250" office:value-type="string" calcext:value-type="string">
            <text:p>           <text:span text:style-name="T19">◄</text:span>   </text:p>
          </table:table-cell>
          <table:table-cell table:style-name="ce3039"/>
          <table:table-cell table:style-name="ce3250" office:value-type="string" calcext:value-type="string">
            <text:p> <text:span text:style-name="T19">►</text:span></text:p>
          </table:table-cell>
          <table:table-cell table:style-name="ce3039" office:value-type="string" calcext:value-type="string">
            <text:p>      <text:span text:style-name="T21">♓</text:span></text:p>
          </table:table-cell>
          <table:table-cell table:style-name="ce2900" office:value-type="string" calcext:value-type="string">
            <text:p><text:span text:style-name="T36">      █</text:span><text:span text:style-name="T37">███▋</text:span></text:p>
          </table:table-cell>
          <table:table-cell table:style-name="ce3504"/>
          <table:table-cell table:style-name="ce3132" office:value-type="string" calcext:value-type="string">
            <text:p><text:span text:style-name="T36">     █</text:span><text:span text:style-name="T37">█████</text:span></text:p>
          </table:table-cell>
          <table:table-cell table:style-name="ce3198"/>
          <table:table-cell table:style-name="ce3250" office:value-type="string" calcext:value-type="string">
            <text:p>              <text:span text:style-name="T19">◄</text:span>       </text:p>
          </table:table-cell>
          <table:table-cell table:style-name="ce3676"/>
          <table:table-cell table:style-name="ce3250" office:value-type="string" calcext:value-type="string">
            <text:p>    <text:span text:style-name="T19">►</text:span>      <text:span text:style-name="T70">████▋</text:span></text:p>
          </table:table-cell>
          <table:table-cell table:style-name="ce3139"/>
          <table:table-cell table:style-name="ce3760" office:value-type="string" calcext:value-type="string">
            <text:p><text:s text:c="14"/>██</text:p>
          </table:table-cell>
          <table:table-cell table:style-name="ce3789"/>
          <table:table-cell table:style-name="ce3137" office:value-type="string" calcext:value-type="string">
            <text:p><text:s text:c="9"/>█████</text:p>
          </table:table-cell>
          <table:table-cell table:style-name="ce3198"/>
          <table:table-cell table:style-name="ce3039" office:value-type="string" calcext:value-type="string">
            <text:p>      <text:span text:style-name="T19">◄ </text:span> </text:p>
          </table:table-cell>
          <table:table-cell table:style-name="ce3875" office:value-type="string" calcext:value-type="string">
            <text:p><text:span text:style-name="T211"> </text:span><text:span text:style-name="T212">         ►</text:span></text:p>
          </table:table-cell>
          <table:table-cell table:style-name="ce3048" office:value-type="string" calcext:value-type="string">
            <text:p><text:s text:c="7"/>███</text:p>
          </table:table-cell>
          <table:table-cell table:style-name="ce3933"/>
          <table:table-cell table:number-columns-repeated="998"/>
        </table:table-row>
        <table:table-row table:style-name="ro4">
          <table:table-cell office:value-type="string" calcext:value-type="string">
            <text:p>♀</text:p>
          </table:table-cell>
          <table:table-cell table:style-name="ce2919" office:value-type="string" calcext:value-type="string">
            <text:p><text:span text:style-name="T36">         █</text:span><text:span text:style-name="T37">██</text:span></text:p>
          </table:table-cell>
          <table:table-cell table:style-name="ce3013"/>
          <table:table-cell table:style-name="ce3055"/>
          <table:table-cell table:style-name="ce3039"/>
          <table:table-cell table:style-name="ce2905" office:value-type="string" calcext:value-type="string">
            <text:p>           █<text:span text:style-name="T19">█</text:span></text:p>
          </table:table-cell>
          <table:table-cell table:style-name="ce3255"/>
          <table:table-cell table:style-name="ce2904" office:value-type="string" calcext:value-type="string">
            <text:p><text:s text:c="9"/>██▊</text:p>
          </table:table-cell>
          <table:table-cell table:style-name="ce2883"/>
          <table:table-cell table:style-name="ce2869"/>
          <table:table-cell table:style-name="ce2869" office:value-type="string" calcext:value-type="string">
            <text:p>   <text:span text:style-name="T21">♉</text:span> </text:p>
          </table:table-cell>
          <table:table-cell table:style-name="ce3505" office:value-type="string" calcext:value-type="string">
            <text:p>◄</text:p>
          </table:table-cell>
          <table:table-cell table:style-name="ce2883"/>
          <table:table-cell table:style-name="ce3588" office:value-type="string" calcext:value-type="string">
            <text:p>             <text:span text:style-name="T19">►</text:span>  </text:p>
          </table:table-cell>
          <table:table-cell table:style-name="ce3637"/>
          <table:table-cell table:style-name="ce2873" office:value-type="string" calcext:value-type="string">
            <text:p>          █<text:span text:style-name="T19">██▋</text:span></text:p>
          </table:table-cell>
          <table:table-cell table:style-name="ce3207"/>
          <table:table-cell table:style-name="ce3288" office:value-type="string" calcext:value-type="string">
            <text:p>          █<text:span text:style-name="T19">█</text:span></text:p>
          </table:table-cell>
          <table:table-cell table:style-name="ce3198"/>
          <table:table-cell table:style-name="ce2900" office:value-type="string" calcext:value-type="string">
            <text:p>     █<text:span text:style-name="T19">██▉</text:span></text:p>
          </table:table-cell>
          <table:table-cell table:style-name="ce2882"/>
          <table:table-cell table:style-name="ce3672" office:value-type="string" calcext:value-type="string">
            <text:p>      █<text:span text:style-name="T19">███</text:span></text:p>
          </table:table-cell>
          <table:table-cell table:style-name="ce2883" table:number-columns-repeated="2"/>
          <table:table-cell table:style-name="ce3901" office:value-type="string" calcext:value-type="string">
            <text:p><text:s text:c="12"/></text:p>
          </table:table-cell>
          <table:table-cell table:style-name="ce3934" office:value-type="string" calcext:value-type="string">
            <text:p><text:s text:c="8"/></text:p>
          </table:table-cell>
          <table:table-cell table:style-name="ce3968"/>
          <table:table-cell table:number-columns-repeated="997"/>
        </table:table-row>
        <table:table-row table:style-name="ro4">
          <table:table-cell table:style-name="ce2816" office:value-type="string" calcext:value-type="string">
            <text:p>♂</text:p>
          </table:table-cell>
          <table:table-cell table:style-name="ce2888"/>
          <table:table-cell table:style-name="ce2863"/>
          <table:table-cell table:style-name="ce3056" office:value-type="string" calcext:value-type="string">
            <text:p>      <text:span text:style-name="T19">▎</text:span><text:span text:style-name="T39">◄</text:span></text:p>
          </table:table-cell>
          <table:table-cell table:style-name="ce3141"/>
          <table:table-cell table:style-name="ce2902" office:value-type="string" calcext:value-type="string">
            <text:p>    <text:span text:style-name="T21">♌</text:span></text:p>
          </table:table-cell>
          <table:table-cell table:style-name="ce2863" table:number-columns-repeated="3"/>
          <table:table-cell table:style-name="ce3397" office:value-type="string" calcext:value-type="string">
            <text:p>►</text:p>
          </table:table-cell>
          <table:table-cell table:style-name="ce2863"/>
          <table:table-cell table:style-name="ce2902" office:value-type="string" calcext:value-type="string">
            <text:p>      <text:span text:style-name="T138">♌</text:span></text:p>
          </table:table-cell>
          <table:table-cell table:style-name="ce3382" office:value-type="string" calcext:value-type="string">
            <text:p>             █<text:span text:style-name="T19">██</text:span></text:p>
          </table:table-cell>
          <table:table-cell table:style-name="ce3135"/>
          <table:table-cell table:style-name="ce2908" office:value-type="string" calcext:value-type="string">
            <text:p>    <text:span text:style-name="T11">♍</text:span>   </text:p>
          </table:table-cell>
          <table:table-cell table:number-columns-repeated="2"/>
          <table:table-cell table:style-name="ce3732" office:value-type="string" calcext:value-type="string">
            <text:p>             █<text:span text:style-name="T19">███</text:span></text:p>
          </table:table-cell>
          <table:table-cell table:style-name="ce3761"/>
          <table:table-cell table:style-name="ce2909" office:value-type="string" calcext:value-type="string">
            <text:p>  <text:span text:style-name="T143">  </text:span><text:span text:style-name="T144">♎</text:span><text:span text:style-name="T143">     </text:span><text:span text:style-name="T197"> </text:span><text:span text:style-name="T198">██▉</text:span></text:p>
          </table:table-cell>
          <table:table-cell table:style-name="ce3198"/>
          <table:table-cell table:style-name="ce2866" office:value-type="string" calcext:value-type="string">
            <text:p>      <text:span text:style-name="T21">♏</text:span></text:p>
          </table:table-cell>
          <table:table-cell/>
          <table:table-cell table:style-name="ce3876"/>
          <table:table-cell table:style-name="ce3495" office:value-type="string" calcext:value-type="string">
            <text:p>   <text:span text:style-name="T166"> </text:span><text:span text:style-name="T78">♐</text:span><text:span text:style-name="T28"> </text:span>      <text:span text:style-name="T29">████</text:span></text:p>
          </table:table-cell>
          <table:table-cell table:style-name="ce3935"/>
          <table:table-cell table:number-columns-repeated="998"/>
        </table:table-row>
        <table:table-row table:style-name="ro4">
          <table:table-cell office:value-type="string" calcext:value-type="string">
            <text:p>♃</text:p>
          </table:table-cell>
          <table:table-cell table:style-name="ce2920"/>
          <table:table-cell table:style-name="ce3014"/>
          <table:table-cell table:style-name="ce3057" table:number-columns-repeated="2"/>
          <table:table-cell table:style-name="ce2863" office:value-type="string" calcext:value-type="string">
            <text:p> <text:span text:style-name="T25"> </text:span></text:p>
          </table:table-cell>
          <table:table-cell table:number-columns-repeated="2" table:style-name="ce2863" office:value-type="string" calcext:value-type="string">
            <text:p><text:s/></text:p>
          </table:table-cell>
          <table:table-cell table:style-name="ce3059" office:value-type="string" calcext:value-type="string">
            <text:p><text:s/></text:p>
          </table:table-cell>
          <table:table-cell table:style-name="ce3381"/>
          <table:table-cell table:style-name="ce2882" office:value-type="string" calcext:value-type="string">
            <text:p>      <text:span text:style-name="T21">♈</text:span>     <text:span text:style-name="T83">██</text:span>      </text:p>
          </table:table-cell>
          <table:table-cell table:style-name="ce2883"/>
          <table:table-cell/>
          <table:table-cell table:style-name="ce3589" office:value-type="string" calcext:value-type="string">
            <text:p>    <text:span text:style-name="T21">♉</text:span> </text:p>
          </table:table-cell>
          <table:table-cell/>
          <table:table-cell table:style-name="ce2869"/>
          <table:table-cell table:number-columns-repeated="3"/>
          <table:table-cell table:style-name="ce2869"/>
          <table:table-cell table:style-name="ce3825" office:value-type="string" calcext:value-type="string">
            <text:p> <text:span text:style-name="T110">  </text:span><text:span text:style-name="T111">◄</text:span></text:p>
          </table:table-cell>
          <table:table-cell table:style-name="ce2869" table:number-columns-repeated="2"/>
          <table:table-cell table:style-name="ce3877"/>
          <table:table-cell/>
          <table:table-cell table:style-name="ce3936"/>
          <table:table-cell table:style-name="ce3969"/>
          <table:table-cell table:style-name="ce3977"/>
          <table:table-cell table:number-columns-repeated="996"/>
        </table:table-row>
        <table:table-row table:style-name="ro4">
          <table:table-cell table:style-name="ce2812" office:value-type="string" calcext:value-type="string">
            <text:p>♄</text:p>
          </table:table-cell>
          <table:table-cell table:style-name="ce2921" table:number-columns-repeated="2"/>
          <table:table-cell/>
          <table:table-cell table:style-name="ce3047" office:value-type="string" calcext:value-type="string">
            <text:p>         <text:span text:style-name="T84">◄</text:span></text:p>
          </table:table-cell>
          <table:table-cell table:number-columns-repeated="5"/>
          <table:table-cell table:style-name="ce2869" office:value-type="string" calcext:value-type="string">
            <text:p>    <text:span text:style-name="T11">♍</text:span></text:p>
          </table:table-cell>
          <table:table-cell table:style-name="ce2869"/>
          <table:table-cell table:style-name="ce2883"/>
          <table:table-cell table:style-name="ce3047" office:value-type="string" calcext:value-type="string">
            <text:p>           <text:span text:style-name="T19">►</text:span>       <text:span text:style-name="T110"> </text:span></text:p>
          </table:table-cell>
          <table:table-cell table:style-name="ce3146"/>
          <table:table-cell table:style-name="ce3677"/>
          <table:table-cell table:number-columns-repeated="4"/>
          <table:table-cell table:style-name="ce2862" table:number-columns-repeated="3"/>
          <table:table-cell/>
          <table:table-cell table:style-name="ce3902" office:value-type="string" calcext:value-type="string">
            <text:p>         █<text:span text:style-name="T19">███</text:span></text:p>
          </table:table-cell>
          <table:table-cell table:style-name="ce3937"/>
          <table:table-cell table:style-name="ce3970"/>
          <table:table-cell table:style-name="ce3977"/>
          <table:table-cell table:number-columns-repeated="996"/>
        </table:table-row>
        <table:table-row table:style-name="ro4">
          <table:table-cell table:style-name="ce2825" office:value-type="string" calcext:value-type="string">
            <text:p><text:s/>⛢</text:p>
          </table:table-cell>
          <table:table-cell table:style-name="ce2922" table:number-columns-repeated="2"/>
          <table:table-cell table:style-name="ce3058"/>
          <table:table-cell table:style-name="ce2866"/>
          <table:table-cell table:style-name="ce3205" table:number-columns-repeated="2"/>
          <table:table-cell table:style-name="ce3058"/>
          <table:table-cell table:style-name="ce3201" office:value-type="string" calcext:value-type="string">
            <text:p><text:s text:c="9"/></text:p>
          </table:table-cell>
          <table:table-cell table:style-name="ce3201"/>
          <table:table-cell table:style-name="ce3201" office:value-type="string" calcext:value-type="string">
            <text:p>   <text:span text:style-name="T21">♓</text:span> </text:p>
          </table:table-cell>
          <table:table-cell/>
          <table:table-cell table:style-name="ce2871"/>
          <table:table-cell table:style-name="ce3201"/>
          <table:table-cell table:style-name="ce3250" office:value-type="string" calcext:value-type="string">
            <text:p>             <text:span text:style-name="T19">◄</text:span></text:p>
          </table:table-cell>
          <table:table-cell table:style-name="ce3678"/>
          <table:table-cell table:style-name="ce2871" table:number-columns-repeated="4"/>
          <table:table-cell table:number-columns-repeated="3"/>
          <table:table-cell table:style-name="ce2871"/>
          <table:table-cell table:style-name="ce3250" office:value-type="string" calcext:value-type="string">
            <text:p>          <text:span text:style-name="T19">►</text:span>       <text:span text:style-name="T110">  </text:span></text:p>
          </table:table-cell>
          <table:table-cell table:style-name="ce3293"/>
          <table:table-cell table:style-name="ce3971"/>
          <table:table-cell table:number-columns-repeated="997"/>
        </table:table-row>
        <table:table-row table:style-name="ro4">
          <table:table-cell table:style-name="ce2816" office:value-type="string" calcext:value-type="string">
            <text:p>♆</text:p>
          </table:table-cell>
          <table:table-cell table:style-name="ce2909"/>
          <table:table-cell table:style-name="ce2884" table:number-columns-repeated="2"/>
          <table:table-cell table:style-name="ce3142"/>
          <table:table-cell table:style-name="ce2884" table:number-columns-repeated="3"/>
          <table:table-cell table:style-name="ce3345"/>
          <table:table-cell table:style-name="ce2884"/>
          <table:table-cell table:style-name="ce2909" office:value-type="string" calcext:value-type="string">
            <text:p>   <text:span text:style-name="T21">♒</text:span></text:p>
          </table:table-cell>
          <table:table-cell table:style-name="ce2884"/>
          <table:table-cell table:style-name="ce3055" office:value-type="string" calcext:value-type="string">
            <text:p>  <text:span text:style-name="T110">  </text:span><text:span text:style-name="T111">◄</text:span></text:p>
          </table:table-cell>
          <table:table-cell table:style-name="ce2884" table:number-columns-repeated="9"/>
          <table:table-cell table:style-name="ce3582" office:value-type="string" calcext:value-type="string">
            <text:p><text:s text:c="11"/>►</text:p>
          </table:table-cell>
          <table:table-cell table:style-name="ce3245"/>
          <table:table-cell table:style-name="ce2884"/>
          <table:table-cell table:style-name="ce3938"/>
          <table:table-cell table:number-columns-repeated="998"/>
        </table:table-row>
        <table:table-row table:style-name="ro4">
          <table:table-cell table:style-name="ce2812" office:value-type="string" calcext:value-type="string">
            <text:p>♇</text:p>
          </table:table-cell>
          <table:table-cell table:style-name="ce2923" table:number-columns-repeated="2"/>
          <table:table-cell table:style-name="ce3059"/>
          <table:table-cell table:style-name="ce3057" office:value-type="string" calcext:value-type="string">
            <text:p><text:s text:c="10"/></text:p>
          </table:table-cell>
          <table:table-cell table:style-name="ce2863" table:number-columns-repeated="3"/>
          <table:table-cell table:style-name="ce2882" office:value-type="string" calcext:value-type="string">
            <text:p>            <text:span text:style-name="T19">◄</text:span></text:p>
          </table:table-cell>
          <table:table-cell table:style-name="ce2863"/>
          <table:table-cell table:style-name="ce3057" office:value-type="string" calcext:value-type="string">
            <text:p>   <text:span text:style-name="T21">♐</text:span> </text:p>
          </table:table-cell>
          <table:table-cell table:style-name="ce3057" office:value-type="string" calcext:value-type="string">
            <text:p><text:s text:c="10"/></text:p>
          </table:table-cell>
          <table:table-cell table:style-name="ce3057" office:value-type="string" calcext:value-type="string">
            <text:p><text:s text:c="4"/></text:p>
          </table:table-cell>
          <table:table-cell table:number-columns-repeated="2" table:style-name="ce2902" office:value-type="string" calcext:value-type="string">
            <text:p><text:s/></text:p>
          </table:table-cell>
          <table:table-cell table:number-columns-repeated="2" table:style-name="ce2863" office:value-type="string" calcext:value-type="string">
            <text:p><text:s/></text:p>
          </table:table-cell>
          <table:table-cell table:style-name="ce2902"/>
          <table:table-cell table:style-name="ce2863" office:value-type="string" calcext:value-type="string">
            <text:p><text:s/></text:p>
          </table:table-cell>
          <table:table-cell table:style-name="ce3790" office:value-type="string" calcext:value-type="string">
            <text:p>►</text:p>
          </table:table-cell>
          <table:table-cell table:style-name="ce2863" table:number-columns-repeated="6"/>
          <table:table-cell table:number-columns-repeated="998"/>
        </table:table-row>
        <table:table-row table:style-name="ro4" table:visibility="collapse">
          <table:table-cell table:style-name="ce2827"/>
          <table:table-cell table:style-name="ce2924" table:number-columns-repeated="2"/>
          <table:table-cell table:style-name="ce3060"/>
          <table:table-cell table:style-name="ce2863" table:number-columns-repeated="9"/>
          <table:table-cell table:style-name="ce2902" table:number-columns-repeated="2"/>
          <table:table-cell table:style-name="ce2863" table:number-columns-repeated="2"/>
          <table:table-cell table:style-name="ce2902"/>
          <table:table-cell table:style-name="ce2863"/>
          <table:table-cell table:style-name="ce3791"/>
          <table:table-cell table:style-name="ce2863" table:number-columns-repeated="6"/>
          <table:table-cell table:number-columns-repeated="998"/>
        </table:table-row>
        <table:table-row table:style-name="ro1">
          <table:table-cell table:style-name="ce2658" office:value-type="float" office:value="2013" calcext:value-type="float">
            <text:p>2013</text:p>
          </table:table-cell>
          <table:table-cell table:style-name="ce2674" office:value-type="float" office:value="-0.1" calcext:value-type="float">
            <text:p>-0,1</text:p>
          </table:table-cell>
          <table:table-cell table:style-name="ce2791"/>
          <table:table-cell table:style-name="ce2766" office:value-type="float" office:value="60" calcext:value-type="float">
            <text:p>60</text:p>
          </table:table-cell>
          <table:table-cell table:style-name="ce2674" office:value-type="float" office:value="-0.05" calcext:value-type="float">
            <text:p>-0,05</text:p>
          </table:table-cell>
          <table:table-cell table:style-name="ce2766" office:value-type="float" office:value="53" calcext:value-type="float">
            <text:p>53</text:p>
          </table:table-cell>
          <table:table-cell table:style-name="ce3256" office:value-type="float" office:value="-0.38" calcext:value-type="float">
            <text:p>-0,38</text:p>
          </table:table-cell>
          <table:table-cell table:style-name="ce2766" office:value-type="float" office:value="38" calcext:value-type="float">
            <text:p>38</text:p>
          </table:table-cell>
          <table:table-cell table:style-name="ce2673" office:value-type="float" office:value="9.45" calcext:value-type="float">
            <text:p>9,45</text:p>
          </table:table-cell>
          <table:table-cell table:style-name="ce2766" office:value-type="float" office:value="49" calcext:value-type="float">
            <text:p>49</text:p>
          </table:table-cell>
          <table:table-cell table:style-name="ce2673" office:value-type="float" office:value="13.57" calcext:value-type="float">
            <text:p>13,57</text:p>
          </table:table-cell>
          <table:table-cell table:style-name="ce2766" office:value-type="float" office:value="128" calcext:value-type="float">
            <text:p>128</text:p>
          </table:table-cell>
          <table:table-cell table:style-name="ce2673" office:value-type="float" office:value="16.69" calcext:value-type="float">
            <text:p>16,69</text:p>
          </table:table-cell>
          <table:table-cell table:style-name="ce2766" office:value-type="float" office:value="133.5" calcext:value-type="float">
            <text:p>133,5</text:p>
          </table:table-cell>
          <table:table-cell table:style-name="ce2761" office:value-type="float" office:value="20.12" calcext:value-type="float">
            <text:p>20,12</text:p>
          </table:table-cell>
          <table:table-cell table:style-name="ce2766" office:value-type="float" office:value="32.5" calcext:value-type="float">
            <text:p>32,5</text:p>
          </table:table-cell>
          <table:table-cell table:style-name="ce2673" office:value-type="float" office:value="17.99" calcext:value-type="float">
            <text:p>17,99</text:p>
          </table:table-cell>
          <table:table-cell table:style-name="ce2766" office:value-type="float" office:value="51" calcext:value-type="float">
            <text:p>51</text:p>
          </table:table-cell>
          <table:table-cell table:style-name="ce2673" office:value-type="float" office:value="13.78" calcext:value-type="float">
            <text:p>13,78</text:p>
          </table:table-cell>
          <table:table-cell table:style-name="ce3792" office:value-type="float" office:value="40" calcext:value-type="float">
            <text:p>40</text:p>
          </table:table-cell>
          <table:table-cell table:style-name="ce2673" office:value-type="float" office:value="11.58" calcext:value-type="float">
            <text:p>11,58</text:p>
          </table:table-cell>
          <table:table-cell table:style-name="ce2766" office:value-type="float" office:value="51" calcext:value-type="float">
            <text:p>51</text:p>
          </table:table-cell>
          <table:table-cell table:style-name="ce2673" office:value-type="float" office:value="5.11" calcext:value-type="float">
            <text:p>5,11</text:p>
          </table:table-cell>
          <table:table-cell table:style-name="ce2766" office:value-type="float" office:value="57" calcext:value-type="float">
            <text:p>57</text:p>
          </table:table-cell>
          <table:table-cell table:style-name="ce3903" office:value-type="float" office:value="4.09" calcext:value-type="float">
            <text:p>4,09</text:p>
          </table:table-cell>
          <table:table-cell table:style-name="ce3939" office:value-type="float" office:value="18" calcext:value-type="float">
            <text:p>18</text:p>
          </table:table-cell>
          <table:table-cell table:style-name="ce2791" table:formula="of:=AVERAGE([.B159];[.E159];[.G159];[.I159];[.K159];[.M159];[.O159];[.Q159];[.S159];[.U159];[.W159];[.Y159])" office:value-type="float" office:value="9.32083333333333" calcext:value-type="float">
            <text:p>9,32</text:p>
          </table:table-cell>
          <table:table-cell table:style-name="ce2766" table:formula="of:=SUM([.D159];[.F159];[.H159];[.J159];[.L159];[.N159];[.P159];[.R159];[.T159];[.V159];[.X159];[.Z159])" office:value-type="float" office:value="711" calcext:value-type="float">
            <text:p>711</text:p>
          </table:table-cell>
          <table:table-cell table:style-name="ce3979"/>
          <table:table-cell table:style-name="ce3979" office:value-type="string" calcext:value-type="string">
            <text:p><text:s/></text:p>
          </table:table-cell>
          <table:table-cell table:style-name="Default" table:number-columns-repeated="992"/>
          <table:table-cell table:number-columns-repeated="2"/>
        </table:table-row>
        <table:table-row table:style-name="ro4">
          <table:table-cell table:style-name="ce2828" office:value-type="string" calcext:value-type="string">
            <text:p>☿</text:p>
          </table:table-cell>
          <table:table-cell table:style-name="ce2882"/>
          <table:table-cell table:style-name="ce3005"/>
          <table:table-cell table:style-name="ce3061" office:value-type="string" calcext:value-type="string">
            <text:p><text:s text:c="2"/>█████▍</text:p>
          </table:table-cell>
          <table:table-cell table:style-name="ce3143"/>
          <table:table-cell table:style-name="ce3206" office:value-type="string" calcext:value-type="string">
            <text:p>      <text:span text:style-name="T19">◄</text:span>  </text:p>
          </table:table-cell>
          <table:table-cell table:style-name="ce3124"/>
          <table:table-cell table:style-name="ce3295" office:value-type="string" calcext:value-type="string">
            <text:p><text:span text:style-name="T34">►          </text:span><text:span text:style-name="T119">███▉</text:span></text:p>
          </table:table-cell>
          <table:table-cell table:style-name="ce3198"/>
          <table:table-cell table:style-name="ce3039"/>
          <table:table-cell table:style-name="ce3455" office:value-type="string" calcext:value-type="string">
            <text:p>             █<text:span text:style-name="T19">███</text:span></text:p>
          </table:table-cell>
          <table:table-cell table:style-name="ce2883"/>
          <table:table-cell table:style-name="ce3124"/>
          <table:table-cell table:style-name="ce3124" office:value-type="string" calcext:value-type="string">
            <text:p>              <text:span text:style-name="T19">◄</text:span>            <text:span text:style-name="T19">►</text:span></text:p>
          </table:table-cell>
          <table:table-cell table:style-name="ce3124"/>
          <table:table-cell table:style-name="ce3055"/>
          <table:table-cell table:style-name="ce3590" office:value-type="string" calcext:value-type="string">
            <text:p>    █<text:span text:style-name="T19">███▋</text:span></text:p>
          </table:table-cell>
          <table:table-cell table:style-name="ce3583"/>
          <table:table-cell table:style-name="ce3702" office:value-type="string" calcext:value-type="string">
            <text:p>   █<text:span text:style-name="T19">███▊</text:span></text:p>
          </table:table-cell>
          <table:table-cell table:style-name="ce3793"/>
          <table:table-cell table:style-name="ce3132" office:value-type="string" calcext:value-type="string">
            <text:p>    █<text:span text:style-name="T19">███  </text:span><text:span text:style-name="T31">◄     </text:span><text:span text:style-name="T154">█▊   </text:span><text:span text:style-name="T31">   ►</text:span></text:p>
          </table:table-cell>
          <table:table-cell table:style-name="ce3124"/>
          <table:table-cell table:style-name="ce3836"/>
          <table:table-cell table:style-name="ce3794" office:value-type="string" calcext:value-type="string">
            <text:p>   █<text:span text:style-name="T19">███▊       </text:span><text:span text:style-name="T172">███▌</text:span></text:p>
          </table:table-cell>
          <table:table-cell table:style-name="ce3292"/>
          <table:table-cell table:style-name="ce3399"/>
          <table:table-cell table:number-columns-repeated="2"/>
          <table:table-cell office:value-type="string" calcext:value-type="string">
            <text:p><text:s text:c="15"/></text:p>
          </table:table-cell>
          <table:table-cell table:number-columns-repeated="995"/>
        </table:table-row>
        <table:table-row table:style-name="ro4">
          <table:table-cell office:value-type="string" calcext:value-type="string">
            <text:p>♀</text:p>
          </table:table-cell>
          <table:table-cell table:style-name="ce2925" office:value-type="string" calcext:value-type="string">
            <text:p>     █<text:span text:style-name="T19">██▊</text:span></text:p>
          </table:table-cell>
          <table:table-cell table:style-name="ce3005"/>
          <table:table-cell table:style-name="ce2882"/>
          <table:table-cell table:style-name="ce3144" office:value-type="string" calcext:value-type="string">
            <text:p><text:span text:style-name="T36">        █</text:span><text:span text:style-name="T37">███</text:span></text:p>
          </table:table-cell>
          <table:table-cell table:style-name="ce3207"/>
          <table:table-cell table:style-name="ce2890"/>
          <table:table-cell table:style-name="ce2866" table:number-columns-repeated="2"/>
          <table:table-cell table:style-name="ce3398" office:value-type="string" calcext:value-type="string">
            <text:p>             █<text:span text:style-name="T19">█▌</text:span></text:p>
          </table:table-cell>
          <table:table-cell table:style-name="ce3042"/>
          <table:table-cell table:style-name="ce3506" office:value-type="string" calcext:value-type="string">
            <text:p>             █<text:span text:style-name="T19">█</text:span></text:p>
          </table:table-cell>
          <table:table-cell table:style-name="ce3044"/>
          <table:table-cell table:style-name="ce3590" office:value-type="string" calcext:value-type="string">
            <text:p><text:span text:style-name="T36">         █</text:span><text:span text:style-name="T37">████▌</text:span></text:p>
          </table:table-cell>
          <table:table-cell table:style-name="ce3399"/>
          <table:table-cell table:style-name="ce2882"/>
          <table:table-cell table:style-name="ce3702" office:value-type="string" calcext:value-type="string">
            <text:p>        █<text:span text:style-name="T19">██</text:span></text:p>
          </table:table-cell>
          <table:table-cell table:style-name="ce2883"/>
          <table:table-cell table:style-name="ce2869"/>
          <table:table-cell table:style-name="ce3794" office:value-type="string" calcext:value-type="string">
            <text:p><text:span text:style-name="T36">  █</text:span><text:span text:style-name="T37">████▉</text:span></text:p>
          </table:table-cell>
          <table:table-cell table:style-name="ce3198"/>
          <table:table-cell table:style-name="ce3839" office:value-type="string" calcext:value-type="string">
            <text:p>             █<text:span text:style-name="T19">█</text:span></text:p>
          </table:table-cell>
          <table:table-cell table:style-name="ce3583"/>
          <table:table-cell table:style-name="ce2882"/>
          <table:table-cell table:style-name="ce3904" office:value-type="string" calcext:value-type="string">
            <text:p>              █<text:span text:style-name="T19">█</text:span><text:span text:style-name="T39">◄</text:span><text:span text:style-name="T19">███</text:span></text:p>
          </table:table-cell>
          <table:table-cell table:style-name="ce3499"/>
          <table:table-cell table:style-name="ce3966"/>
          <table:table-cell table:number-columns-repeated="997"/>
        </table:table-row>
        <table:table-row table:style-name="ro4">
          <table:table-cell table:style-name="ce2816" office:value-type="string" calcext:value-type="string">
            <text:p>♂</text:p>
          </table:table-cell>
          <table:table-cell table:style-name="ce2926" office:value-type="string" calcext:value-type="string">
            <text:p> <text:span text:style-name="T43">♑</text:span></text:p>
          </table:table-cell>
          <table:table-cell table:style-name="ce3005"/>
          <table:table-cell table:style-name="ce3062" office:value-type="string" calcext:value-type="string">
            <text:p><text:span text:style-name="T36">             █</text:span><text:span text:style-name="T37">██</text:span></text:p>
          </table:table-cell>
          <table:table-cell table:style-name="ce3145"/>
          <table:table-cell table:style-name="ce3208" office:value-type="string" calcext:value-type="string">
            <text:p>    <text:span text:style-name="T21">♒</text:span> </text:p>
          </table:table-cell>
          <table:table-cell table:style-name="ce2866"/>
          <table:table-cell table:style-name="ce3296" office:value-type="string" calcext:value-type="string">
            <text:p>   <text:span text:style-name="T21">♓</text:span></text:p>
          </table:table-cell>
          <table:table-cell table:style-name="ce2898" office:value-type="string" calcext:value-type="string">
            <text:p><text:s text:c="11"/>██</text:p>
          </table:table-cell>
          <table:table-cell table:style-name="ce3399"/>
          <table:table-cell table:style-name="ce3456" office:value-type="string" calcext:value-type="string">
            <text:p>      <text:span text:style-name="T21">♈</text:span>    <text:span text:style-name="T69">██▉</text:span></text:p>
          </table:table-cell>
          <table:table-cell table:style-name="ce3507"/>
          <table:table-cell table:style-name="ce3547" office:value-type="string" calcext:value-type="string">
            <text:p>    <text:span text:style-name="T21">♉</text:span></text:p>
          </table:table-cell>
          <table:table-cell table:style-name="ce3591" office:value-type="string" calcext:value-type="string">
            <text:p>          █<text:span text:style-name="T19">████</text:span></text:p>
          </table:table-cell>
          <table:table-cell table:style-name="ce3638"/>
          <table:table-cell table:style-name="ce3208" office:value-type="string" calcext:value-type="string">
            <text:p>   <text:span text:style-name="T21">♊</text:span></text:p>
          </table:table-cell>
          <table:table-cell table:style-name="ce3703" office:value-type="string" calcext:value-type="string">
            <text:p>          █<text:span text:style-name="T19">███</text:span></text:p>
          </table:table-cell>
          <table:table-cell table:style-name="ce3244"/>
          <table:table-cell table:style-name="ce3762" office:value-type="string" calcext:value-type="string">
            <text:p>♋</text:p>
          </table:table-cell>
          <table:table-cell table:style-name="ce3344"/>
          <table:table-cell table:style-name="ce2882"/>
          <table:table-cell table:style-name="ce2902"/>
          <table:table-cell table:style-name="ce3857" office:value-type="string" calcext:value-type="string">
            <text:p>  <text:span text:style-name="T28"> </text:span><text:span text:style-name="T43">♌</text:span>       <text:span text:style-name="T29">████▌</text:span></text:p>
          </table:table-cell>
          <table:table-cell table:style-name="ce3042"/>
          <table:table-cell table:style-name="ce3547" office:value-type="string" calcext:value-type="string">
            <text:p>      <text:span text:style-name="T21">♍</text:span></text:p>
          </table:table-cell>
          <table:table-cell table:style-name="ce2869"/>
          <table:table-cell table:number-columns-repeated="998"/>
        </table:table-row>
        <table:table-row table:style-name="ro4">
          <table:table-cell office:value-type="string" calcext:value-type="string">
            <text:p>♃</text:p>
          </table:table-cell>
          <table:table-cell table:style-name="ce2883"/>
          <table:table-cell table:style-name="ce2869"/>
          <table:table-cell table:style-name="ce3063" office:value-type="string" calcext:value-type="string">
            <text:p>             <text:span text:style-name="T19">►</text:span></text:p>
          </table:table-cell>
          <table:table-cell table:style-name="ce3146"/>
          <table:table-cell table:style-name="ce2883"/>
          <table:table-cell table:style-name="ce2869" office:value-type="string" calcext:value-type="string">
            <text:p>      <text:span text:style-name="T113"> </text:span></text:p>
          </table:table-cell>
          <table:table-cell table:style-name="ce2908" office:value-type="string" calcext:value-type="string">
            <text:p>       <text:span text:style-name="T113"> </text:span></text:p>
          </table:table-cell>
          <table:table-cell table:style-name="ce3346" office:value-type="string" calcext:value-type="string">
            <text:p><text:s text:c="10"/></text:p>
          </table:table-cell>
          <table:table-cell table:style-name="ce2869" table:number-columns-repeated="3"/>
          <table:table-cell table:style-name="ce3549" office:value-type="string" calcext:value-type="string">
            <text:p>   <text:span text:style-name="T21">♉</text:span>       <text:span text:style-name="T93">███▉</text:span></text:p>
          </table:table-cell>
          <table:table-cell table:style-name="ce3592"/>
          <table:table-cell table:style-name="ce2890"/>
          <table:table-cell table:style-name="ce3208" office:value-type="string" calcext:value-type="string">
            <text:p>  <text:span text:style-name="T21">♊</text:span></text:p>
          </table:table-cell>
          <table:table-cell table:style-name="ce2890" table:number-columns-repeated="6"/>
          <table:table-cell table:style-name="ce3124" office:value-type="string" calcext:value-type="string">
            <text:p>       <text:span text:style-name="T84">◄</text:span></text:p>
          </table:table-cell>
          <table:table-cell table:style-name="ce2890" table:number-columns-repeated="3"/>
          <table:table-cell table:number-columns-repeated="998"/>
        </table:table-row>
        <table:table-row table:style-name="ro4">
          <table:table-cell table:style-name="ce2812" office:value-type="string" calcext:value-type="string">
            <text:p>♄</text:p>
          </table:table-cell>
          <table:table-cell table:style-name="ce2890"/>
          <table:table-cell table:style-name="ce3005"/>
          <table:table-cell table:style-name="ce2890" table:number-columns-repeated="2"/>
          <table:table-cell table:style-name="ce3124" office:value-type="string" calcext:value-type="string">
            <text:p>   <text:span text:style-name="T19">◄</text:span></text:p>
          </table:table-cell>
          <table:table-cell table:style-name="ce2890"/>
          <table:table-cell table:style-name="ce3297" office:value-type="string" calcext:value-type="string">
            <text:p>♎</text:p>
          </table:table-cell>
          <table:table-cell table:style-name="ce3124"/>
          <table:table-cell table:style-name="ce3400"/>
          <table:table-cell table:style-name="ce2869" table:number-columns-repeated="2"/>
          <table:table-cell table:style-name="ce3550" office:value-type="string" calcext:value-type="string">
            <text:p>♍</text:p>
          </table:table-cell>
          <table:table-cell table:style-name="ce2869"/>
          <table:table-cell table:style-name="ce2883" office:value-type="string" calcext:value-type="string">
            <text:p>         <text:span text:style-name="T19">►</text:span></text:p>
          </table:table-cell>
          <table:table-cell table:style-name="ce3146"/>
          <table:table-cell table:style-name="ce2869" table:number-columns-repeated="2"/>
          <table:table-cell table:style-name="ce3591" office:value-type="string" calcext:value-type="string">
            <text:p>          █<text:span text:style-name="T19">███</text:span></text:p>
          </table:table-cell>
          <table:table-cell table:style-name="ce3207"/>
          <table:table-cell table:style-name="ce2890"/>
          <table:table-cell table:style-name="ce2890" office:value-type="string" calcext:value-type="string">
            <text:p>  <text:span text:style-name="T143"> </text:span><text:span text:style-name="T144">♎</text:span></text:p>
          </table:table-cell>
          <table:table-cell table:style-name="ce2890" table:number-columns-repeated="4"/>
          <table:table-cell table:number-columns-repeated="998"/>
        </table:table-row>
        <table:table-row table:style-name="ro4">
          <table:table-cell table:style-name="ce2825" office:value-type="string" calcext:value-type="string">
            <text:p><text:s/>⛢</text:p>
          </table:table-cell>
          <table:table-cell table:style-name="ce2866" table:number-columns-repeated="7"/>
          <table:table-cell table:style-name="ce2866" office:value-type="string" calcext:value-type="string">
            <text:p><text:s text:c="8"/></text:p>
          </table:table-cell>
          <table:table-cell table:style-name="ce2866" table:number-columns-repeated="3"/>
          <table:table-cell table:style-name="ce3296" office:value-type="string" calcext:value-type="string">
            <text:p>    <text:span text:style-name="T21">♓</text:span> </text:p>
          </table:table-cell>
          <table:table-cell table:style-name="ce2866" table:number-columns-repeated="2"/>
          <table:table-cell table:style-name="ce3039" office:value-type="string" calcext:value-type="string">
            <text:p>  <text:span text:style-name="T110"> </text:span><text:span text:style-name="T112">◄</text:span></text:p>
          </table:table-cell>
          <table:table-cell table:style-name="ce2866"/>
          <table:table-cell table:style-name="ce2866" office:value-type="string" calcext:value-type="string">
            <text:p><text:s text:c="24"/></text:p>
          </table:table-cell>
          <table:table-cell table:style-name="ce3763" table:number-columns-repeated="2"/>
          <table:table-cell table:style-name="ce2866" table:number-columns-repeated="5"/>
          <table:table-cell table:style-name="ce3039" office:value-type="string" calcext:value-type="string">
            <text:p> <text:span text:style-name="T143">   </text:span><text:span text:style-name="T84">►</text:span></text:p>
          </table:table-cell>
          <table:table-cell table:style-name="ce3966"/>
          <table:table-cell table:number-columns-repeated="997"/>
        </table:table-row>
        <table:table-row table:style-name="ro4">
          <table:table-cell table:style-name="ce2826" office:value-type="string" calcext:value-type="string">
            <text:p>♆</text:p>
          </table:table-cell>
          <table:table-cell table:style-name="ce2890"/>
          <table:table-cell table:style-name="ce3005"/>
          <table:table-cell table:style-name="ce2890" table:number-columns-repeated="9"/>
          <table:table-cell table:style-name="ce3551" office:value-type="string" calcext:value-type="string">
            <text:p><text:span text:style-name="T21">♒</text:span>  <text:span text:style-name="T19">◄</text:span></text:p>
          </table:table-cell>
          <table:table-cell table:style-name="ce3124" table:number-columns-repeated="2"/>
          <table:table-cell table:style-name="ce2890" table:number-columns-repeated="7"/>
          <table:table-cell table:style-name="ce3245" office:value-type="string" calcext:value-type="string">
            <text:p>              <text:span text:style-name="T19">►</text:span></text:p>
          </table:table-cell>
          <table:table-cell table:style-name="ce3124"/>
          <table:table-cell table:style-name="ce2890" table:number-columns-repeated="2"/>
          <table:table-cell table:number-columns-repeated="998"/>
        </table:table-row>
        <table:table-row table:style-name="ro4">
          <table:table-cell table:style-name="ce2812" office:value-type="string" calcext:value-type="string">
            <text:p>♇</text:p>
          </table:table-cell>
          <table:table-cell table:style-name="ce2902"/>
          <table:table-cell table:style-name="ce3005"/>
          <table:table-cell table:style-name="ce2882"/>
          <table:table-cell table:style-name="ce2902" table:number-columns-repeated="4"/>
          <table:table-cell table:style-name="ce2882" office:value-type="string" calcext:value-type="string">
            <text:p>              <text:span text:style-name="T19">◄</text:span></text:p>
          </table:table-cell>
          <table:table-cell table:style-name="ce3401"/>
          <table:table-cell table:style-name="ce2902" table:number-columns-repeated="2"/>
          <table:table-cell table:style-name="ce3552" office:value-type="string" calcext:value-type="string">
            <text:p>   <text:span text:style-name="T21">♐</text:span></text:p>
          </table:table-cell>
          <table:table-cell table:style-name="ce2902" table:number-columns-repeated="4"/>
          <table:table-cell table:style-name="ce2902" office:value-type="string" calcext:value-type="string">
            <text:p><text:s text:c="2"/></text:p>
          </table:table-cell>
          <table:table-cell table:style-name="ce2902"/>
          <table:table-cell table:style-name="ce2882" office:value-type="string" calcext:value-type="string">
            <text:p> <text:span text:style-name="T19">►</text:span></text:p>
          </table:table-cell>
          <table:table-cell table:style-name="ce2902" table:number-columns-repeated="6"/>
          <table:table-cell table:number-columns-repeated="998"/>
        </table:table-row>
        <table:table-row table:style-name="ro1">
          <table:table-cell table:style-name="ce2658" office:value-type="float" office:value="2014" calcext:value-type="float">
            <text:p>2014</text:p>
          </table:table-cell>
          <table:table-cell table:style-name="ce2673" office:value-type="float" office:value="1.71" calcext:value-type="float">
            <text:p>1,71</text:p>
          </table:table-cell>
          <table:table-cell table:style-name="ce2790"/>
          <table:table-cell table:style-name="ce2766" office:value-type="float" office:value="26" calcext:value-type="float">
            <text:p>26</text:p>
          </table:table-cell>
          <table:table-cell table:style-name="ce2673" office:value-type="float" office:value="4.91" calcext:value-type="float">
            <text:p>4,91</text:p>
          </table:table-cell>
          <table:table-cell table:style-name="ce2766" office:value-type="float" office:value="5.5" calcext:value-type="float">
            <text:p>5,5</text:p>
          </table:table-cell>
          <table:table-cell table:style-name="ce2673" office:value-type="float" office:value="7.63" calcext:value-type="float">
            <text:p>7,63</text:p>
          </table:table-cell>
          <table:table-cell table:style-name="ce2766" office:value-type="float" office:value="11.5" calcext:value-type="float">
            <text:p>11,5</text:p>
          </table:table-cell>
          <table:table-cell table:style-name="ce2673" office:value-type="float" office:value="12.25" calcext:value-type="float">
            <text:p>12,25</text:p>
          </table:table-cell>
          <table:table-cell table:style-name="ce2766" office:value-type="float" office:value="15.5" calcext:value-type="float">
            <text:p>15,5</text:p>
          </table:table-cell>
          <table:table-cell table:style-name="ce2673" office:value-type="float" office:value="13.23" calcext:value-type="float">
            <text:p>13,23</text:p>
          </table:table-cell>
          <table:table-cell table:style-name="ce2766" office:value-type="float" office:value="129.5" calcext:value-type="float">
            <text:p>129,5</text:p>
          </table:table-cell>
          <table:table-cell table:style-name="ce2673" office:value-type="float" office:value="16.27" calcext:value-type="float">
            <text:p>16,27</text:p>
          </table:table-cell>
          <table:table-cell table:style-name="ce2766" office:value-type="float" office:value="15.5" calcext:value-type="float">
            <text:p>15,5</text:p>
          </table:table-cell>
          <table:table-cell table:style-name="ce2673" office:value-type="float" office:value="19.79" calcext:value-type="float">
            <text:p>19,79</text:p>
          </table:table-cell>
          <table:table-cell table:style-name="ce2766" office:value-type="float" office:value="84.5" calcext:value-type="float">
            <text:p>84,5</text:p>
          </table:table-cell>
          <table:table-cell table:style-name="ce2673" office:value-type="float" office:value="16.38" calcext:value-type="float">
            <text:p>16,38</text:p>
          </table:table-cell>
          <table:table-cell table:style-name="ce2766" office:value-type="float" office:value="91.5" calcext:value-type="float">
            <text:p>91,5</text:p>
          </table:table-cell>
          <table:table-cell table:style-name="ce2673" office:value-type="float" office:value="15.2" calcext:value-type="float">
            <text:p>15,2</text:p>
          </table:table-cell>
          <table:table-cell table:style-name="ce2766" office:value-type="float" office:value="66.5" calcext:value-type="float">
            <text:p>66,5</text:p>
          </table:table-cell>
          <table:table-cell table:style-name="ce2673" office:value-type="float" office:value="12.44" calcext:value-type="float">
            <text:p>12,44</text:p>
          </table:table-cell>
          <table:table-cell table:style-name="ce2766" office:value-type="float" office:value="33.5" calcext:value-type="float">
            <text:p>33,5</text:p>
          </table:table-cell>
          <table:table-cell table:style-name="ce2673" office:value-type="float" office:value="6.76" calcext:value-type="float">
            <text:p>6,76</text:p>
          </table:table-cell>
          <table:table-cell table:style-name="ce2795" office:value-type="float" office:value="8" calcext:value-type="float">
            <text:p>8</text:p>
          </table:table-cell>
          <table:table-cell table:style-name="ce3903" office:value-type="float" office:value="2.69" calcext:value-type="float">
            <text:p>2,69</text:p>
          </table:table-cell>
          <table:table-cell table:style-name="ce3939" office:value-type="float" office:value="60" calcext:value-type="float">
            <text:p>60</text:p>
          </table:table-cell>
          <table:table-cell table:style-name="ce2791" table:formula="of:=AVERAGE([.B168];[.E168];[.G168];[.I168];[.K168];[.M168];[.O168];[.Q168];[.S168];[.U168];[.W168];[.Y168])" office:value-type="float" office:value="10.7716666666667" calcext:value-type="float">
            <text:p>10,77</text:p>
          </table:table-cell>
          <table:table-cell table:style-name="ce2766" table:formula="of:=SUM([.D168];[.F168];[.H168];[.J168];[.L168];[.N168];[.P168];[.R168];[.T168];[.V168];[.X168];[.Z168])" office:value-type="float" office:value="547.5" calcext:value-type="float">
            <text:p>547,5</text:p>
          </table:table-cell>
          <table:table-cell table:style-name="ce3979"/>
          <table:table-cell table:style-name="Default" table:number-columns-repeated="993"/>
          <table:table-cell table:number-columns-repeated="2"/>
        </table:table-row>
        <table:table-row table:style-name="ro4">
          <table:table-cell table:style-name="ce2829" office:value-type="string" calcext:value-type="string">
            <text:p>☿ </text:p>
          </table:table-cell>
          <table:table-cell table:style-name="ce2927" office:value-type="string" calcext:value-type="string">
            <text:p>       ███<text:span text:style-name="T19">███</text:span></text:p>
          </table:table-cell>
          <table:table-cell table:style-name="ce3015"/>
          <table:table-cell table:style-name="ce3064"/>
          <table:table-cell table:style-name="ce3147" office:value-type="string" calcext:value-type="string">
            <text:p>     <text:span text:style-name="T32">◄</text:span><text:span text:style-name="T28">     </text:span><text:span text:style-name="T85">█        </text:span><text:span text:style-name="T31">►</text:span></text:p>
          </table:table-cell>
          <table:table-cell table:style-name="ce3209"/>
          <table:table-cell table:style-name="ce3257" office:value-type="string" calcext:value-type="string">
            <text:p>            <text:span text:style-name="T114">██</text:span> <text:span text:style-name="T19">     ██</text:span></text:p>
          </table:table-cell>
          <table:table-cell table:style-name="ce3298"/>
          <table:table-cell table:style-name="ce3347"/>
          <table:table-cell table:style-name="ce3402" office:value-type="string" calcext:value-type="string">
            <text:p>        █<text:span text:style-name="T19">██▉</text:span></text:p>
          </table:table-cell>
          <table:table-cell table:style-name="ce3457"/>
          <table:table-cell table:style-name="ce3508" office:value-type="string" calcext:value-type="string">
            <text:p>         █<text:span text:style-name="T19">█  </text:span><text:span text:style-name="T31">◄    </text:span><text:span text:style-name="T154">█▉</text:span></text:p>
          </table:table-cell>
          <table:table-cell table:style-name="ce3553"/>
          <table:table-cell table:style-name="ce3593"/>
          <table:table-cell table:style-name="ce3639" office:value-type="string" calcext:value-type="string">
            <text:p><text:span text:style-name="T132">►</text:span>        ██</text:p>
          </table:table-cell>
          <table:table-cell table:style-name="ce3679"/>
          <table:table-cell table:style-name="ce3704" office:value-type="string" calcext:value-type="string">
            <text:p>         █<text:span text:style-name="T19">█████▌</text:span></text:p>
          </table:table-cell>
          <table:table-cell table:style-name="ce3733"/>
          <table:table-cell table:style-name="ce3764"/>
          <table:table-cell table:style-name="ce3795" office:value-type="string" calcext:value-type="string">
            <text:p>♍</text:p>
          </table:table-cell>
          <table:table-cell table:style-name="ce3826" office:value-type="string" calcext:value-type="string">
            <text:p><text:s text:c="2"/>◄</text:p>
          </table:table-cell>
          <table:table-cell table:style-name="ce3840" office:value-type="string" calcext:value-type="string">
            <text:p>   <text:span text:style-name="T28">  ►</text:span></text:p>
          </table:table-cell>
          <table:table-cell table:style-name="ce3858"/>
          <table:table-cell table:style-name="ce3878" office:value-type="string" calcext:value-type="string">
            <text:p>        ██<text:span text:style-name="T19">█      </text:span><text:span text:style-name="T172">█</text:span></text:p>
          </table:table-cell>
          <table:table-cell table:style-name="ce3905"/>
          <table:table-cell table:style-name="ce3940"/>
          <table:table-cell table:style-name="ce3972" table:number-columns-repeated="2"/>
          <table:table-cell table:style-name="ce3016" office:value-type="string" calcext:value-type="string">
            <text:p><text:s text:c="15"/></text:p>
          </table:table-cell>
          <table:table-cell table:style-name="ce3016" table:number-columns-repeated="994"/>
          <table:table-cell table:style-name="ce3980"/>
        </table:table-row>
        <table:table-row table:style-name="ro4">
          <table:table-cell table:style-name="ce2830" office:value-type="string" calcext:value-type="string">
            <text:p>♀</text:p>
          </table:table-cell>
          <table:table-cell table:style-name="ce2929" office:value-type="string" calcext:value-type="string">
            <text:p><text:s text:c="2"/></text:p>
          </table:table-cell>
          <table:table-cell table:style-name="ce3015"/>
          <table:table-cell table:style-name="ce3065" office:value-type="string" calcext:value-type="string">
            <text:p>              <text:span text:style-name="T28"> </text:span><text:span text:style-name="T32">►</text:span></text:p>
          </table:table-cell>
          <table:table-cell table:style-name="ce3148"/>
          <table:table-cell table:style-name="ce3210" office:value-type="string" calcext:value-type="string">
            <text:p><text:span text:style-name="T36">         █</text:span><text:span text:style-name="T37">█</text:span></text:p>
          </table:table-cell>
          <table:table-cell table:style-name="ce3258"/>
          <table:table-cell table:style-name="ce3299" office:value-type="string" calcext:value-type="string">
            <text:p>          █<text:span text:style-name="T19">▉</text:span></text:p>
          </table:table-cell>
          <table:table-cell table:style-name="ce3262"/>
          <table:table-cell table:style-name="ce3403" office:value-type="string" calcext:value-type="string">
            <text:p>         █<text:span text:style-name="T19">█▉</text:span></text:p>
          </table:table-cell>
          <table:table-cell table:style-name="ce3458"/>
          <table:table-cell table:style-name="ce3509" office:value-type="string" calcext:value-type="string">
            <text:p>         ██<text:span text:style-name="T19">         ██</text:span></text:p>
          </table:table-cell>
          <table:table-cell table:style-name="ce3554"/>
          <table:table-cell table:style-name="ce3594"/>
          <table:table-cell table:style-name="ce3640" office:value-type="string" calcext:value-type="string">
            <text:p><text:span text:style-name="T36">         █</text:span><text:span text:style-name="T37">█</text:span></text:p>
          </table:table-cell>
          <table:table-cell table:style-name="ce3563"/>
          <table:table-cell table:style-name="ce3705" office:value-type="string" calcext:value-type="string">
            <text:p>        █<text:span text:style-name="T19">████▋</text:span></text:p>
          </table:table-cell>
          <table:table-cell table:style-name="ce3074"/>
          <table:table-cell table:style-name="ce2985" office:value-type="string" calcext:value-type="string">
            <text:p>           █<text:span text:style-name="T19">██▉</text:span></text:p>
          </table:table-cell>
          <table:table-cell table:style-name="ce3796"/>
          <table:table-cell table:style-name="ce3795" office:value-type="string" calcext:value-type="string">
            <text:p>♍</text:p>
          </table:table-cell>
          <table:table-cell table:style-name="ce2930"/>
          <table:table-cell table:style-name="ce3859"/>
          <table:table-cell table:style-name="ce2940" office:value-type="string" calcext:value-type="string">
            <text:p>          █<text:span text:style-name="T19">███</text:span></text:p>
          </table:table-cell>
          <table:table-cell table:style-name="ce3074"/>
          <table:table-cell table:style-name="ce3941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1" office:value-type="string" calcext:value-type="string">
            <text:p>♂</text:p>
          </table:table-cell>
          <table:table-cell table:style-name="ce2930"/>
          <table:table-cell table:style-name="ce3015"/>
          <table:table-cell table:style-name="ce3066"/>
          <table:table-cell table:style-name="ce3149" office:value-type="string" calcext:value-type="string">
            <text:p>◄</text:p>
          </table:table-cell>
          <table:table-cell table:style-name="ce2930" table:number-columns-repeated="2"/>
          <table:table-cell table:style-name="ce3211"/>
          <table:table-cell table:style-name="ce3348"/>
          <table:table-cell table:style-name="ce3404" office:value-type="string" calcext:value-type="string">
            <text:p>♍</text:p>
          </table:table-cell>
          <table:table-cell table:style-name="ce3211"/>
          <table:table-cell table:style-name="ce3510" office:value-type="string" calcext:value-type="string">
            <text:p><text:s text:c="5"/>►</text:p>
          </table:table-cell>
          <table:table-cell table:style-name="ce2950" table:number-columns-repeated="2"/>
          <table:table-cell table:style-name="ce3460"/>
          <table:table-cell table:style-name="ce3680" office:value-type="string" calcext:value-type="string">
            <text:p>          <text:span text:style-name="T83">████▉</text:span></text:p>
          </table:table-cell>
          <table:table-cell table:style-name="ce3706"/>
          <table:table-cell table:style-name="ce3734" office:value-type="string" calcext:value-type="string">
            <text:p>   <text:span text:style-name="T3">     </text:span><text:span text:style-name="T185">♎</text:span></text:p>
          </table:table-cell>
          <table:table-cell table:style-name="ce3765" office:value-type="string" calcext:value-type="string">
            <text:p><text:span text:style-name="T36">         █</text:span><text:span text:style-name="T37">██▎</text:span></text:p>
          </table:table-cell>
          <table:table-cell table:style-name="ce3797"/>
          <table:table-cell table:style-name="ce2938" office:value-type="string" calcext:value-type="string">
            <text:p>     <text:span text:style-name="T21">♏</text:span></text:p>
          </table:table-cell>
          <table:table-cell table:style-name="ce3521" office:value-type="string" calcext:value-type="string">
            <text:p>        █<text:span text:style-name="T19">██</text:span></text:p>
          </table:table-cell>
          <table:table-cell table:style-name="ce3069"/>
          <table:table-cell table:style-name="ce3879" office:value-type="string" calcext:value-type="string">
            <text:p>  <text:span text:style-name="T21">♐</text:span>        <text:span text:style-name="T69">██</text:span></text:p>
          </table:table-cell>
          <table:table-cell table:style-name="ce3415"/>
          <table:table-cell table:style-name="ce3942" office:value-type="string" calcext:value-type="string">
            <text:p>♑</text:p>
          </table:table-cell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2" office:value-type="string" calcext:value-type="string">
            <text:p>♃ </text:p>
          </table:table-cell>
          <table:table-cell table:style-name="ce2931"/>
          <table:table-cell table:style-name="ce3015"/>
          <table:table-cell table:style-name="ce3067"/>
          <table:table-cell table:style-name="ce3150"/>
          <table:table-cell table:style-name="ce2932"/>
          <table:table-cell table:style-name="ce3259" office:value-type="string" calcext:value-type="string">
            <text:p><text:s text:c="5"/>►</text:p>
          </table:table-cell>
          <table:table-cell table:style-name="ce3150"/>
          <table:table-cell table:style-name="ce3349"/>
          <table:table-cell table:style-name="ce3405"/>
          <table:table-cell table:style-name="ce3459" office:value-type="string" calcext:value-type="string">
            <text:p>♊ <text:s text:c="2"/></text:p>
          </table:table-cell>
          <table:table-cell table:style-name="ce2932" table:number-columns-repeated="2"/>
          <table:table-cell table:style-name="ce3595" office:value-type="string" calcext:value-type="string">
            <text:p><text:span text:style-name="T36">         █</text:span><text:span text:style-name="T37">█</text:span></text:p>
          </table:table-cell>
          <table:table-cell table:style-name="ce3080"/>
          <table:table-cell table:style-name="ce2938"/>
          <table:table-cell table:style-name="ce2943"/>
          <table:table-cell table:style-name="ce2938"/>
          <table:table-cell table:style-name="ce3464"/>
          <table:table-cell table:style-name="ce3798" office:value-type="string" calcext:value-type="string">
            <text:p>     <text:span text:style-name="T21">♋</text:span></text:p>
          </table:table-cell>
          <table:table-cell table:style-name="ce3077"/>
          <table:table-cell table:style-name="ce3069"/>
          <table:table-cell table:style-name="ce2934"/>
          <table:table-cell table:style-name="ce3880" office:value-type="string" calcext:value-type="string">
            <text:p><text:s text:c="2"/>♌</text:p>
          </table:table-cell>
          <table:table-cell table:style-name="ce3069" office:value-type="string" calcext:value-type="string">
            <text:p>         <text:span text:style-name="T19">◄</text:span></text:p>
          </table:table-cell>
          <table:table-cell table:style-name="ce2934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29" office:value-type="string" calcext:value-type="string">
            <text:p>♄</text:p>
          </table:table-cell>
          <table:table-cell table:style-name="ce2932"/>
          <table:table-cell table:style-name="ce3015"/>
          <table:table-cell table:style-name="ce2932" table:number-columns-repeated="3"/>
          <table:table-cell table:style-name="ce3259" office:value-type="string" calcext:value-type="string">
            <text:p><text:s/>◄</text:p>
          </table:table-cell>
          <table:table-cell table:style-name="ce2931" table:number-columns-repeated="2"/>
          <table:table-cell table:style-name="ce3406"/>
          <table:table-cell table:style-name="ce3459" office:value-type="string" calcext:value-type="string">
            <text:p>♎</text:p>
          </table:table-cell>
          <table:table-cell table:style-name="ce2932"/>
          <table:table-cell table:style-name="ce2931"/>
          <table:table-cell table:style-name="ce2932" table:number-columns-repeated="2"/>
          <table:table-cell table:style-name="ce3679" office:value-type="string" calcext:value-type="string">
            <text:p>   <text:span text:style-name="T19">►</text:span></text:p>
          </table:table-cell>
          <table:table-cell table:style-name="ce3707"/>
          <table:table-cell table:style-name="ce2932" office:value-type="string" calcext:value-type="string">
            <text:p><text:s text:c="8"/></text:p>
          </table:table-cell>
          <table:table-cell table:style-name="ce2932"/>
          <table:table-cell table:style-name="ce3799"/>
          <table:table-cell table:style-name="ce2932" table:number-columns-repeated="3"/>
          <table:table-cell table:style-name="ce3881" office:value-type="string" calcext:value-type="string">
            <text:p>          █<text:span text:style-name="T19">██▌</text:span></text:p>
          </table:table-cell>
          <table:table-cell table:style-name="ce3906"/>
          <table:table-cell table:style-name="ce3943" office:value-type="string" calcext:value-type="string">
            <text:p>  <text:span text:style-name="T21">♏</text:span></text:p>
          </table:table-cell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2" office:value-type="string" calcext:value-type="string">
            <text:p><text:s/>⛢</text:p>
          </table:table-cell>
          <table:table-cell table:style-name="ce2933" table:number-columns-repeated="2"/>
          <table:table-cell table:style-name="ce3068"/>
          <table:table-cell table:style-name="ce2933" table:number-columns-repeated="2"/>
          <table:table-cell table:style-name="ce2938"/>
          <table:table-cell table:style-name="ce3077"/>
          <table:table-cell table:style-name="ce2938" table:number-columns-repeated="5"/>
          <table:table-cell table:style-name="ce3213" office:value-type="string" calcext:value-type="string">
            <text:p>    <text:span text:style-name="T21">♓</text:span></text:p>
          </table:table-cell>
          <table:table-cell table:style-name="ce2938"/>
          <table:table-cell table:style-name="ce3077" office:value-type="string" calcext:value-type="string">
            <text:p>      <text:span text:style-name="T19">◄</text:span></text:p>
          </table:table-cell>
          <table:table-cell table:style-name="ce2938" table:number-columns-repeated="2"/>
          <table:table-cell table:style-name="ce3766" table:number-columns-repeated="2"/>
          <table:table-cell table:style-name="ce2938" table:number-columns-repeated="5"/>
          <table:table-cell table:style-name="ce3077" office:value-type="string" calcext:value-type="string">
            <text:p>      <text:span text:style-name="T19">►</text:span></text:p>
          </table:table-cell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3" office:value-type="string" calcext:value-type="string">
            <text:p>♆ </text:p>
          </table:table-cell>
          <table:table-cell table:style-name="ce2932" table:number-columns-repeated="2"/>
          <table:table-cell table:style-name="ce2931"/>
          <table:table-cell table:style-name="ce2932" table:number-columns-repeated="4"/>
          <table:table-cell table:style-name="ce2931"/>
          <table:table-cell table:style-name="ce2932"/>
          <table:table-cell table:style-name="ce2931"/>
          <table:table-cell table:style-name="ce2932"/>
          <table:table-cell table:style-name="ce3555" office:value-type="string" calcext:value-type="string">
            <text:p><text:s text:c="8"/>◄</text:p>
          </table:table-cell>
          <table:table-cell table:style-name="ce3596" office:value-type="string" calcext:value-type="string">
            <text:p>    <text:span text:style-name="T143"> </text:span><text:span text:style-name="T144">♒</text:span><text:span text:style-name="T143"> </text:span></text:p>
          </table:table-cell>
          <table:table-cell table:style-name="ce2932" table:number-columns-repeated="8"/>
          <table:table-cell table:style-name="ce3150"/>
          <table:table-cell table:style-name="ce2931" office:value-type="string" calcext:value-type="string">
            <text:p> <text:span text:style-name="T19">►</text:span></text:p>
          </table:table-cell>
          <table:table-cell table:style-name="ce2932" table:number-columns-repeated="2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29" office:value-type="string" calcext:value-type="string">
            <text:p>♇</text:p>
          </table:table-cell>
          <table:table-cell table:style-name="ce2934" table:number-columns-repeated="2"/>
          <table:table-cell table:style-name="ce3069"/>
          <table:table-cell table:style-name="ce2934" table:number-columns-repeated="2"/>
          <table:table-cell table:style-name="ce3069" office:value-type="string" calcext:value-type="string">
            <text:p><text:s text:c="16"/>◄</text:p>
          </table:table-cell>
          <table:table-cell table:style-name="ce2934"/>
          <table:table-cell table:style-name="ce3069" office:value-type="string" calcext:value-type="string">
            <text:p>               <text:span text:style-name="T19">◄</text:span></text:p>
          </table:table-cell>
          <table:table-cell table:style-name="ce3407"/>
          <table:table-cell table:style-name="ce2934" table:number-columns-repeated="3"/>
          <table:table-cell table:style-name="ce3597" office:value-type="string" calcext:value-type="string">
            <text:p>     <text:span text:style-name="T21">♐</text:span></text:p>
          </table:table-cell>
          <table:table-cell table:style-name="ce2934" table:number-columns-repeated="5"/>
          <table:table-cell table:style-name="ce3414" office:value-type="string" calcext:value-type="string">
            <text:p>      <text:span text:style-name="T19">►</text:span></text:p>
          </table:table-cell>
          <table:table-cell table:style-name="ce2934" table:number-columns-repeated="6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1">
          <table:table-cell table:style-name="ce2658" office:value-type="float" office:value="2015" calcext:value-type="float">
            <text:p>2015</text:p>
          </table:table-cell>
          <table:table-cell table:style-name="ce2673" office:value-type="float" office:value="2.68" calcext:value-type="float">
            <text:p>2,68</text:p>
          </table:table-cell>
          <table:table-cell table:style-name="ce2790"/>
          <table:table-cell table:style-name="ce2766" office:value-type="float" office:value="65.5" calcext:value-type="float">
            <text:p>65,5</text:p>
          </table:table-cell>
          <table:table-cell table:style-name="ce2673" office:value-type="float" office:value="1.41" calcext:value-type="float">
            <text:p>1,41</text:p>
          </table:table-cell>
          <table:table-cell table:style-name="ce2766" office:value-type="float" office:value="9" calcext:value-type="float">
            <text:p>9</text:p>
          </table:table-cell>
          <table:table-cell table:style-name="ce2673" office:value-type="float" office:value="5.47" calcext:value-type="float">
            <text:p>5,47</text:p>
          </table:table-cell>
          <table:table-cell table:style-name="ce2766" office:value-type="float" office:value="38" calcext:value-type="float">
            <text:p>38</text:p>
          </table:table-cell>
          <table:table-cell table:style-name="ce2673" office:value-type="float" office:value="8.62" calcext:value-type="float">
            <text:p>8,62</text:p>
          </table:table-cell>
          <table:table-cell table:style-name="ce3408" office:value-type="float" office:value="34" calcext:value-type="float">
            <text:p>34</text:p>
          </table:table-cell>
          <table:table-cell table:style-name="ce2673" office:value-type="float" office:value="13.41" calcext:value-type="float">
            <text:p>13,41</text:p>
          </table:table-cell>
          <table:table-cell table:style-name="ce2766" office:value-type="float" office:value="11.5" calcext:value-type="float">
            <text:p>11,5</text:p>
          </table:table-cell>
          <table:table-cell table:style-name="ce2673" office:value-type="float" office:value="16.07" calcext:value-type="float">
            <text:p>16,07</text:p>
          </table:table-cell>
          <table:table-cell table:style-name="ce2766" office:value-type="float" office:value="64" calcext:value-type="float">
            <text:p>64</text:p>
          </table:table-cell>
          <table:table-cell table:style-name="ce2673" office:value-type="float" office:value="19.83" calcext:value-type="float">
            <text:p>19,83</text:p>
          </table:table-cell>
          <table:table-cell table:style-name="ce2766" office:value-type="float" office:value="111" calcext:value-type="float">
            <text:p>111</text:p>
          </table:table-cell>
          <table:table-cell table:style-name="ce2761" office:value-type="float" office:value="20.22" calcext:value-type="float">
            <text:p>20,22</text:p>
          </table:table-cell>
          <table:table-cell table:style-name="ce2766" office:value-type="float" office:value="101" calcext:value-type="float">
            <text:p>101</text:p>
          </table:table-cell>
          <table:table-cell table:style-name="ce2673" office:value-type="float" office:value="13.32" calcext:value-type="float">
            <text:p>13,32</text:p>
          </table:table-cell>
          <table:table-cell table:style-name="ce2766" office:value-type="float" office:value="45" calcext:value-type="float">
            <text:p>45</text:p>
          </table:table-cell>
          <table:table-cell table:style-name="ce2673" office:value-type="float" office:value="8.27" calcext:value-type="float">
            <text:p>8,27</text:p>
          </table:table-cell>
          <table:table-cell table:style-name="ce2766" office:value-type="float" office:value="44.5" calcext:value-type="float">
            <text:p>44,5</text:p>
          </table:table-cell>
          <table:table-cell table:style-name="ce2673" office:value-type="float" office:value="7.64" calcext:value-type="float">
            <text:p>7,64</text:p>
          </table:table-cell>
          <table:table-cell table:style-name="ce2766" office:value-type="float" office:value="82.5" calcext:value-type="float">
            <text:p>82,5</text:p>
          </table:table-cell>
          <table:table-cell table:style-name="ce3903" office:value-type="float" office:value="6.81" calcext:value-type="float">
            <text:p>6,81</text:p>
          </table:table-cell>
          <table:table-cell table:style-name="ce3939" office:value-type="float" office:value="24" calcext:value-type="float">
            <text:p>24</text:p>
          </table:table-cell>
          <table:table-cell table:style-name="ce2791" table:formula="of:=AVERAGE([.B177];[.E177];[.G177];[.I177];[.K177];[.M177];[.O177];[.Q177];[.S177];[.U177];[.W177];[.Y177])" office:value-type="float" office:value="10.3125" calcext:value-type="float">
            <text:p>10,31</text:p>
          </table:table-cell>
          <table:table-cell table:style-name="ce2766" table:formula="of:=SUM([.D177];[.F177];[.H177];[.J177];[.L177];[.N177];[.P177];[.R177];[.T177];[.V177];[.X177];[.Z177])" office:value-type="float" office:value="630" calcext:value-type="float">
            <text:p>630</text:p>
          </table:table-cell>
          <table:table-cell table:style-name="Default" table:number-columns-repeated="994"/>
          <table:table-cell table:number-columns-repeated="2"/>
        </table:table-row>
        <table:table-row table:style-name="ro4">
          <table:table-cell table:style-name="ce2829" office:value-type="string" calcext:value-type="string">
            <text:p>☿ </text:p>
          </table:table-cell>
          <table:table-cell table:style-name="ce2935" office:value-type="string" calcext:value-type="string">
            <text:p><text:span text:style-name="T44">   ████    </text:span><text:span text:style-name="T45">◄</text:span></text:p>
          </table:table-cell>
          <table:table-cell table:style-name="ce3015"/>
          <table:table-cell table:style-name="ce3070"/>
          <table:table-cell table:style-name="ce3151" office:value-type="string" calcext:value-type="string">
            <text:p><text:s text:c="10"/>► </text:p>
          </table:table-cell>
          <table:table-cell table:style-name="ce3211"/>
          <table:table-cell table:style-name="ce3260" office:value-type="string" calcext:value-type="string">
            <text:p>        ███<text:span text:style-name="T19">██▍</text:span></text:p>
          </table:table-cell>
          <table:table-cell table:style-name="ce3300"/>
          <table:table-cell table:style-name="ce3350"/>
          <table:table-cell table:style-name="ce3155" office:value-type="string" calcext:value-type="string">
            <text:p>         █<text:span text:style-name="T19">█</text:span></text:p>
          </table:table-cell>
          <table:table-cell table:style-name="ce3460"/>
          <table:table-cell table:style-name="ce3159" office:value-type="string" calcext:value-type="string">
            <text:p><text:s text:c="3"/>◄</text:p>
          </table:table-cell>
          <table:table-cell table:style-name="ce3159" office:value-type="string" calcext:value-type="string">
            <text:p><text:s text:c="10"/>►</text:p>
          </table:table-cell>
          <table:table-cell table:style-name="ce3211"/>
          <table:table-cell table:style-name="ce3260" office:value-type="string" calcext:value-type="string">
            <text:p>       ██<text:span text:style-name="T19">██</text:span></text:p>
          </table:table-cell>
          <table:table-cell table:style-name="ce3300"/>
          <table:table-cell table:style-name="ce3172" office:value-type="string" calcext:value-type="string">
            <text:p>        █<text:span text:style-name="T19">███</text:span></text:p>
          </table:table-cell>
          <table:table-cell table:style-name="ce3462"/>
          <table:table-cell table:style-name="ce3767"/>
          <table:table-cell table:style-name="ce3159" office:value-type="string" calcext:value-type="string">
            <text:p><text:s/>◄</text:p>
          </table:table-cell>
          <table:table-cell table:style-name="ce3159" office:value-type="string" calcext:value-type="string">
            <text:p><text:s text:c="8"/>►</text:p>
          </table:table-cell>
          <table:table-cell table:style-name="ce3211"/>
          <table:table-cell table:style-name="ce3508" office:value-type="string" calcext:value-type="string">
            <text:p>      █<text:span text:style-name="T19">███</text:span></text:p>
          </table:table-cell>
          <table:table-cell table:style-name="ce3882"/>
          <table:table-cell table:style-name="ce2967" office:value-type="string" calcext:value-type="string">
            <text:p>       █<text:span text:style-name="T19">██</text:span></text:p>
          </table:table-cell>
          <table:table-cell table:style-name="ce3944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0" office:value-type="string" calcext:value-type="string">
            <text:p>♀</text:p>
          </table:table-cell>
          <table:table-cell table:style-name="ce2936" office:value-type="string" calcext:value-type="string">
            <text:p><text:s/>████████▉</text:p>
          </table:table-cell>
          <table:table-cell table:style-name="ce3015"/>
          <table:table-cell table:style-name="ce3071"/>
          <table:table-cell table:style-name="ce3152"/>
          <table:table-cell table:style-name="ce3212"/>
          <table:table-cell table:style-name="ce3077"/>
          <table:table-cell table:style-name="ce3301" office:value-type="string" calcext:value-type="string">
            <text:p><text:s text:c="2"/>██████</text:p>
          </table:table-cell>
          <table:table-cell table:style-name="ce3351"/>
          <table:table-cell table:style-name="ce3299" office:value-type="string" calcext:value-type="string">
            <text:p>         █<text:span text:style-name="T19">███</text:span></text:p>
          </table:table-cell>
          <table:table-cell table:style-name="ce3461"/>
          <table:table-cell table:style-name="ce2949" office:value-type="string" calcext:value-type="string">
            <text:p>          █<text:span text:style-name="T19">█</text:span></text:p>
          </table:table-cell>
          <table:table-cell table:style-name="ce3556"/>
          <table:table-cell table:style-name="ce3301" office:value-type="string" calcext:value-type="string">
            <text:p><text:s text:c="9"/>██</text:p>
          </table:table-cell>
          <table:table-cell table:style-name="ce3641"/>
          <table:table-cell table:style-name="ce3681" office:value-type="string" calcext:value-type="string">
            <text:p><text:s text:c="3"/>◄</text:p>
          </table:table-cell>
          <table:table-cell table:style-name="ce3599" office:value-type="string" calcext:value-type="string">
            <text:p><text:span text:style-name="T36">        </text:span><text:span text:style-name="T179">█</text:span><text:span text:style-name="T180">███</text:span></text:p>
          </table:table-cell>
          <table:table-cell table:style-name="ce3735"/>
          <table:table-cell table:style-name="ce2954" office:value-type="string" calcext:value-type="string">
            <text:p> ►         <text:span text:style-name="T70">███</text:span></text:p>
          </table:table-cell>
          <table:table-cell table:style-name="ce3768"/>
          <table:table-cell table:style-name="ce3827"/>
          <table:table-cell table:style-name="ce3841" office:value-type="string" calcext:value-type="string">
            <text:p>          █<text:span text:style-name="T19">▉</text:span></text:p>
          </table:table-cell>
          <table:table-cell table:style-name="ce3558"/>
          <table:table-cell table:style-name="ce2930"/>
          <table:table-cell table:style-name="ce3907" office:value-type="string" calcext:value-type="string">
            <text:p><text:span text:style-name="T36">         █</text:span><text:span text:style-name="T37">████▋</text:span></text:p>
          </table:table-cell>
          <table:table-cell table:style-name="ce3945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1" office:value-type="string" calcext:value-type="string">
            <text:p>♂</text:p>
          </table:table-cell>
          <table:table-cell table:style-name="ce2937" office:value-type="string" calcext:value-type="string">
            <text:p>       █<text:span text:style-name="T19">██   </text:span><text:span text:style-name="T46"> </text:span><text:span text:style-name="T47">♒</text:span></text:p>
          </table:table-cell>
          <table:table-cell table:style-name="ce3015"/>
          <table:table-cell table:style-name="ce3072"/>
          <table:table-cell table:style-name="ce3153" office:value-type="string" calcext:value-type="string">
            <text:p>       █<text:span text:style-name="T19">███</text:span></text:p>
          </table:table-cell>
          <table:table-cell table:style-name="ce3077"/>
          <table:table-cell table:style-name="ce2938" office:value-type="string" calcext:value-type="string">
            <text:p>  <text:span text:style-name="T21">♓</text:span></text:p>
          </table:table-cell>
          <table:table-cell table:style-name="ce3302"/>
          <table:table-cell table:style-name="ce3352" office:value-type="string" calcext:value-type="string">
            <text:p>    <text:span text:style-name="T28"> </text:span><text:span text:style-name="T43">♈</text:span></text:p>
          </table:table-cell>
          <table:table-cell table:style-name="ce3172" office:value-type="string" calcext:value-type="string">
            <text:p><text:span text:style-name="T36">         █</text:span><text:span text:style-name="T37">▉</text:span></text:p>
          </table:table-cell>
          <table:table-cell table:style-name="ce3462"/>
          <table:table-cell table:style-name="ce3511" office:value-type="string" calcext:value-type="string">
            <text:p> <text:span text:style-name="T21">♉</text:span></text:p>
          </table:table-cell>
          <table:table-cell table:style-name="ce3557" office:value-type="string" calcext:value-type="string">
            <text:p>           <text:span text:style-name="T114">███▉</text:span></text:p>
          </table:table-cell>
          <table:table-cell table:style-name="ce3598"/>
          <table:table-cell table:style-name="ce3642" office:value-type="string" calcext:value-type="string">
            <text:p>     <text:span text:style-name="T21">♊</text:span></text:p>
          </table:table-cell>
          <table:table-cell table:style-name="ce2949" office:value-type="string" calcext:value-type="string">
            <text:p>         █<text:span text:style-name="T19">█▉</text:span></text:p>
          </table:table-cell>
          <table:table-cell table:style-name="ce3708"/>
          <table:table-cell table:style-name="ce3736" office:value-type="string" calcext:value-type="string">
            <text:p>     <text:span text:style-name="T21">♋</text:span>    <text:span text:style-name="T70">███▊</text:span></text:p>
          </table:table-cell>
          <table:table-cell table:style-name="ce3768"/>
          <table:table-cell table:style-name="ce3800" office:value-type="string" calcext:value-type="string">
            <text:p>    <text:span text:style-name="T110"> </text:span><text:span text:style-name="T182">♌</text:span></text:p>
          </table:table-cell>
          <table:table-cell table:style-name="ce3641"/>
          <table:table-cell table:style-name="ce3842" office:value-type="string" calcext:value-type="string">
            <text:p>          █<text:span text:style-name="T19">▉</text:span></text:p>
          </table:table-cell>
          <table:table-cell table:style-name="ce3558"/>
          <table:table-cell table:style-name="ce3460"/>
          <table:table-cell table:style-name="ce3908" office:value-type="string" calcext:value-type="string">
            <text:p>      <text:span text:style-name="T21">♍</text:span></text:p>
          </table:table-cell>
          <table:table-cell table:style-name="ce3211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2" office:value-type="string" calcext:value-type="string">
            <text:p>♃ </text:p>
          </table:table-cell>
          <table:table-cell table:style-name="ce2934"/>
          <table:table-cell table:style-name="ce3015"/>
          <table:table-cell table:style-name="ce3073" office:value-type="string" calcext:value-type="string">
            <text:p>    <text:span text:style-name="T21">♌</text:span>      <text:span text:style-name="T72">█▊</text:span></text:p>
          </table:table-cell>
          <table:table-cell table:style-name="ce3154"/>
          <table:table-cell table:style-name="ce3213" office:value-type="string" calcext:value-type="string">
            <text:p>   <text:span text:style-name="T21">♋</text:span></text:p>
          </table:table-cell>
          <table:table-cell table:style-name="ce2938"/>
          <table:table-cell table:style-name="ce3303"/>
          <table:table-cell table:style-name="ce3353" office:value-type="string" calcext:value-type="string">
            <text:p>        <text:span text:style-name="T19">►</text:span></text:p>
          </table:table-cell>
          <table:table-cell table:style-name="ce2938"/>
          <table:table-cell table:style-name="ce3463"/>
          <table:table-cell table:style-name="ce3512" office:value-type="string" calcext:value-type="string">
            <text:p><text:span text:style-name="T28">  </text:span><text:span text:style-name="T43">♋</text:span><text:span text:style-name="T28"> </text:span>              █<text:span text:style-name="T19">████</text:span></text:p>
          </table:table-cell>
          <table:table-cell table:style-name="ce3074"/>
          <table:table-cell table:style-name="ce3599" office:value-type="string" calcext:value-type="string">
            <text:p>   <text:span text:style-name="T26"> </text:span><text:span text:style-name="T27">♌</text:span></text:p>
          </table:table-cell>
          <table:table-cell table:style-name="ce3643"/>
          <table:table-cell table:style-name="ce2934" table:number-columns-repeated="4"/>
          <table:table-cell table:style-name="ce3659"/>
          <table:table-cell table:style-name="ce2934" table:number-columns-repeated="5"/>
          <table:table-cell table:style-name="ce3225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29" office:value-type="string" calcext:value-type="string">
            <text:p>♄</text:p>
          </table:table-cell>
          <table:table-cell table:style-name="ce2938" table:number-columns-repeated="5"/>
          <table:table-cell table:style-name="ce2954" office:value-type="string" calcext:value-type="string">
            <text:p><text:s text:c="16"/>◄</text:p>
          </table:table-cell>
          <table:table-cell table:style-name="ce3077"/>
          <table:table-cell table:style-name="ce2938"/>
          <table:table-cell table:style-name="ce3409"/>
          <table:table-cell table:style-name="ce3464"/>
          <table:table-cell table:style-name="ce3213" office:value-type="string" calcext:value-type="string">
            <text:p>       <text:span text:style-name="T21">♏</text:span></text:p>
          </table:table-cell>
          <table:table-cell table:style-name="ce3077"/>
          <table:table-cell table:style-name="ce3600" office:value-type="string" calcext:value-type="string">
            <text:p/>
          </table:table-cell>
          <table:table-cell table:style-name="ce2938"/>
          <table:table-cell table:style-name="ce3682" office:value-type="string" calcext:value-type="string">
            <text:p>238,1°</text:p>
          </table:table-cell>
          <table:table-cell table:style-name="ce3709" office:value-type="string" calcext:value-type="string">
            <text:p><text:span text:style-name="T94">►</text:span> </text:p>
          </table:table-cell>
          <table:table-cell table:style-name="ce3709"/>
          <table:table-cell table:style-name="ce2938" table:number-columns-repeated="8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4" office:value-type="string" calcext:value-type="string">
            <text:p><text:s text:c="6"/>⛢</text:p>
          </table:table-cell>
          <table:table-cell table:style-name="ce2938" table:number-columns-repeated="3"/>
          <table:table-cell table:style-name="ce3077"/>
          <table:table-cell table:style-name="ce2938" table:number-columns-repeated="6"/>
          <table:table-cell table:style-name="ce3463" office:value-type="string" calcext:value-type="string">
            <text:p>  <text:span text:style-name="T21">♓</text:span></text:p>
          </table:table-cell>
          <table:table-cell table:style-name="ce3077" office:value-type="string" calcext:value-type="string">
            <text:p><text:s/></text:p>
          </table:table-cell>
          <table:table-cell table:style-name="ce2938" table:number-columns-repeated="2"/>
          <table:table-cell table:style-name="ce3077" office:value-type="string" calcext:value-type="string">
            <text:p>             <text:span text:style-name="T19">◄</text:span></text:p>
          </table:table-cell>
          <table:table-cell table:style-name="ce3077"/>
          <table:table-cell table:style-name="ce2938"/>
          <table:table-cell table:style-name="ce3766"/>
          <table:table-cell table:style-name="ce3801"/>
          <table:table-cell table:style-name="ce2938" table:number-columns-repeated="5"/>
          <table:table-cell table:style-name="ce3077" office:value-type="string" calcext:value-type="string">
            <text:p>          <text:span text:style-name="T19">►</text:span></text:p>
          </table:table-cell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5" office:value-type="string" calcext:value-type="string">
            <text:p>♆ </text:p>
          </table:table-cell>
          <table:table-cell table:style-name="ce2932" table:number-columns-repeated="10"/>
          <table:table-cell table:style-name="ce3513" office:value-type="string" calcext:value-type="string">
            <text:p><text:span text:style-name="T21">♒</text:span> </text:p>
          </table:table-cell>
          <table:table-cell table:style-name="ce2931" office:value-type="string" calcext:value-type="string">
            <text:p>            <text:span text:style-name="T19">◄</text:span></text:p>
          </table:table-cell>
          <table:table-cell table:style-name="ce2931"/>
          <table:table-cell table:style-name="ce2932" table:number-columns-repeated="5"/>
          <table:table-cell table:style-name="ce3802"/>
          <table:table-cell table:style-name="ce2932" table:number-columns-repeated="2"/>
          <table:table-cell table:style-name="ce3150"/>
          <table:table-cell table:style-name="ce2931" office:value-type="string" calcext:value-type="string">
            <text:p>  <text:span text:style-name="T19">►</text:span></text:p>
          </table:table-cell>
          <table:table-cell table:style-name="ce2932" table:number-columns-repeated="2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29" office:value-type="string" calcext:value-type="string">
            <text:p>♇</text:p>
          </table:table-cell>
          <table:table-cell table:style-name="ce2934" table:number-columns-repeated="8"/>
          <table:table-cell table:style-name="ce3410" office:value-type="string" calcext:value-type="string">
            <text:p>◄</text:p>
          </table:table-cell>
          <table:table-cell table:style-name="ce2934"/>
          <table:table-cell table:style-name="ce3514" office:value-type="string" calcext:value-type="string">
            <text:p> <text:span text:style-name="T21">♐</text:span></text:p>
          </table:table-cell>
          <table:table-cell table:style-name="ce3069"/>
          <table:table-cell table:style-name="ce2934" table:number-columns-repeated="6"/>
          <table:table-cell table:style-name="ce3069" office:value-type="string" calcext:value-type="string">
            <text:p>        <text:span text:style-name="T19">►</text:span></text:p>
          </table:table-cell>
          <table:table-cell table:style-name="ce2934" table:number-columns-repeated="6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1">
          <table:table-cell table:style-name="ce2658" office:value-type="float" office:value="2016" calcext:value-type="float">
            <text:p>2016</text:p>
          </table:table-cell>
          <table:table-cell table:style-name="ce2673" office:value-type="float" office:value="0.66" calcext:value-type="float">
            <text:p>0,66</text:p>
          </table:table-cell>
          <table:table-cell table:style-name="ce2790"/>
          <table:table-cell table:style-name="ce2766" office:value-type="float" office:value="50.5" calcext:value-type="float">
            <text:p>50,5</text:p>
          </table:table-cell>
          <table:table-cell table:style-name="ce2673" office:value-type="float" office:value="3.56" calcext:value-type="float">
            <text:p>3,56</text:p>
          </table:table-cell>
          <table:table-cell table:style-name="ce2766" office:value-type="float" office:value="59" calcext:value-type="float">
            <text:p>59</text:p>
          </table:table-cell>
          <table:table-cell table:style-name="ce2673" office:value-type="float" office:value="4.56" calcext:value-type="float">
            <text:p>4,56</text:p>
          </table:table-cell>
          <table:table-cell table:style-name="ce2766" office:value-type="float" office:value="37" calcext:value-type="float">
            <text:p>37</text:p>
          </table:table-cell>
          <table:table-cell table:style-name="ce2673" office:value-type="float" office:value="8.7" calcext:value-type="float">
            <text:p>8,7</text:p>
          </table:table-cell>
          <table:table-cell table:style-name="ce2766" office:value-type="float" office:value="32" calcext:value-type="float">
            <text:p>32</text:p>
          </table:table-cell>
          <table:table-cell table:style-name="ce2673" office:value-type="float" office:value="15.02" calcext:value-type="float">
            <text:p>15,02</text:p>
          </table:table-cell>
          <table:table-cell table:style-name="ce2766" office:value-type="float" office:value="38.5" calcext:value-type="float">
            <text:p>38,5</text:p>
          </table:table-cell>
          <table:table-cell table:style-name="ce2673" office:value-type="float" office:value="18.57" calcext:value-type="float">
            <text:p>18,57</text:p>
          </table:table-cell>
          <table:table-cell table:style-name="ce2766" office:value-type="float" office:value="87.5" calcext:value-type="float">
            <text:p>87,5</text:p>
          </table:table-cell>
          <table:table-cell table:style-name="ce2761" office:value-type="float" office:value="20.28" calcext:value-type="float">
            <text:p>20,28</text:p>
          </table:table-cell>
          <table:table-cell table:style-name="ce2766" office:value-type="float" office:value="55" calcext:value-type="float">
            <text:p>55</text:p>
          </table:table-cell>
          <table:table-cell table:style-name="ce2673" office:value-type="float" office:value="18.73" calcext:value-type="float">
            <text:p>18,73</text:p>
          </table:table-cell>
          <table:table-cell table:style-name="ce2766" office:value-type="float" office:value="38" calcext:value-type="float">
            <text:p>38</text:p>
          </table:table-cell>
          <table:table-cell table:style-name="ce3769" office:value-type="float" office:value="18.1" calcext:value-type="float">
            <text:p>18,1</text:p>
          </table:table-cell>
          <table:table-cell table:style-name="ce2766" office:value-type="float" office:value="35" calcext:value-type="float">
            <text:p>35</text:p>
          </table:table-cell>
          <table:table-cell table:style-name="ce2673" office:value-type="float" office:value="9.18" calcext:value-type="float">
            <text:p>9,18</text:p>
          </table:table-cell>
          <table:table-cell table:style-name="ce2766" office:value-type="float" office:value="95" calcext:value-type="float">
            <text:p>95</text:p>
          </table:table-cell>
          <table:table-cell table:style-name="ce2673" office:value-type="float" office:value="4.04" calcext:value-type="float">
            <text:p>4,04</text:p>
          </table:table-cell>
          <table:table-cell table:style-name="ce2766" office:value-type="float" office:value="55" calcext:value-type="float">
            <text:p>55</text:p>
          </table:table-cell>
          <table:table-cell table:style-name="ce2673" office:value-type="float" office:value="2.2" calcext:value-type="float">
            <text:p>2,2</text:p>
          </table:table-cell>
          <table:table-cell table:style-name="ce2766" office:value-type="float" office:value="28" calcext:value-type="float">
            <text:p>28</text:p>
          </table:table-cell>
          <table:table-cell table:style-name="ce2791" table:formula="of:=AVERAGE([.B186];[.E186];[.G186];[.I186];[.K186];[.M186];[.O186];[.Q186];[.S186];[.U186];[.W186];[.Y186])" office:value-type="float" office:value="10.3" calcext:value-type="float">
            <text:p>10,3</text:p>
          </table:table-cell>
          <table:table-cell table:style-name="ce2766" table:formula="of:=SUM([.D186];[.F186];[.H186];[.J186];[.L186];[.N186];[.P186];[.R186];[.T186];[.V186];[.X186];[.Z186])" office:value-type="float" office:value="610.5" calcext:value-type="float">
            <text:p>610,5</text:p>
          </table:table-cell>
          <table:table-cell table:style-name="Default" table:number-columns-repeated="994"/>
          <table:table-cell table:number-columns-repeated="2"/>
        </table:table-row>
        <table:table-row table:style-name="ro4">
          <table:table-cell table:style-name="ce2829" office:value-type="string" calcext:value-type="string">
            <text:p>☿ </text:p>
          </table:table-cell>
          <table:table-cell table:style-name="ce2939" office:value-type="string" calcext:value-type="string">
            <text:p> <text:span text:style-name="T26">   </text:span><text:span text:style-name="T48">◄</text:span>   ███▍<text:span text:style-name="T26">   </text:span><text:span text:style-name="T48">►</text:span></text:p>
          </table:table-cell>
          <table:table-cell table:style-name="ce3016"/>
          <table:table-cell table:style-name="ce3069"/>
          <table:table-cell table:style-name="ce3155" office:value-type="string" calcext:value-type="string">
            <text:p>          █<text:span text:style-name="T19">█      ██</text:span></text:p>
          </table:table-cell>
          <table:table-cell table:style-name="ce3211"/>
          <table:table-cell table:style-name="ce3261"/>
          <table:table-cell table:style-name="ce3304" office:value-type="string" calcext:value-type="string">
            <text:p><text:s text:c="2"/>██████</text:p>
          </table:table-cell>
          <table:table-cell table:style-name="ce3354"/>
          <table:table-cell table:style-name="ce3411" office:value-type="string" calcext:value-type="string">
            <text:p><text:span text:style-name="T80">            █</text:span><text:span text:style-name="T81">◄</text:span><text:span text:style-name="T140">▉</text:span></text:p>
          </table:table-cell>
          <table:table-cell table:style-name="ce3411"/>
          <table:table-cell table:style-name="ce2985" office:value-type="string" calcext:value-type="string">
            <text:p>    <text:span text:style-name="T26"> </text:span><text:span text:style-name="T48">►</text:span>   █<text:span text:style-name="T19">███</text:span></text:p>
          </table:table-cell>
          <table:table-cell table:style-name="ce3558"/>
          <table:table-cell table:style-name="ce3601"/>
          <table:table-cell table:style-name="ce3321" office:value-type="string" calcext:value-type="string">
            <text:p>           ███<text:span text:style-name="T19">█</text:span></text:p>
          </table:table-cell>
          <table:table-cell table:style-name="ce3074"/>
          <table:table-cell table:style-name="ce3069"/>
          <table:table-cell table:style-name="ce3737" office:value-type="string" calcext:value-type="string">
            <text:p><text:span text:style-name="T34">    </text:span><text:span text:style-name="T186">█</text:span><text:span text:style-name="T187">███</text:span><text:span text:style-name="T188">◄</text:span><text:span text:style-name="T187">█████</text:span></text:p>
          </table:table-cell>
          <table:table-cell table:style-name="ce3411"/>
          <table:table-cell table:style-name="ce3414" office:value-type="string" calcext:value-type="string">
            <text:p>    ►    <text:span text:style-name="T72">███</text:span></text:p>
          </table:table-cell>
          <table:table-cell table:style-name="ce3258"/>
          <table:table-cell table:style-name="ce2950"/>
          <table:table-cell table:style-name="ce3565" office:value-type="string" calcext:value-type="string">
            <text:p>          █<text:span text:style-name="T19">██▊   ██</text:span></text:p>
          </table:table-cell>
          <table:table-cell table:style-name="ce3077"/>
          <table:table-cell table:style-name="ce3909"/>
          <table:table-cell table:style-name="ce3414" office:value-type="string" calcext:value-type="string">
            <text:p><text:s text:c="2"/>◄</text:p>
          </table:table-cell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0" office:value-type="string" calcext:value-type="string">
            <text:p>♀</text:p>
          </table:table-cell>
          <table:table-cell table:style-name="ce2940" office:value-type="string" calcext:value-type="string">
            <text:p>         █<text:span text:style-name="T19">███</text:span></text:p>
          </table:table-cell>
          <table:table-cell table:style-name="ce3016"/>
          <table:table-cell table:style-name="ce3074"/>
          <table:table-cell table:style-name="ce3069"/>
          <table:table-cell table:style-name="ce3214" office:value-type="string" calcext:value-type="string">
            <text:p>          █<text:span text:style-name="T19">███▋</text:span></text:p>
          </table:table-cell>
          <table:table-cell table:style-name="ce3262"/>
          <table:table-cell table:style-name="ce2944"/>
          <table:table-cell table:style-name="ce2943"/>
          <table:table-cell table:style-name="ce3412"/>
          <table:table-cell table:style-name="ce2985" office:value-type="string" calcext:value-type="string">
            <text:p>         █<text:span text:style-name="T19">█▉</text:span></text:p>
          </table:table-cell>
          <table:table-cell table:style-name="ce3258"/>
          <table:table-cell table:style-name="ce2950"/>
          <table:table-cell table:style-name="ce3215" office:value-type="string" calcext:value-type="string">
            <text:p><text:s text:c="2"/>████████</text:p>
          </table:table-cell>
          <table:table-cell table:style-name="ce3644"/>
          <table:table-cell table:style-name="ce3521" office:value-type="string" calcext:value-type="string">
            <text:p>          █<text:span text:style-name="T19">██</text:span></text:p>
          </table:table-cell>
          <table:table-cell table:style-name="ce3069"/>
          <table:table-cell table:style-name="ce3081" office:value-type="string" calcext:value-type="string">
            <text:p>         ██<text:span text:style-name="T19">█</text:span></text:p>
          </table:table-cell>
          <table:table-cell table:style-name="ce3211"/>
          <table:table-cell table:style-name="ce3803" office:value-type="string" calcext:value-type="string">
            <text:p>           <text:span text:style-name="T155">█</text:span></text:p>
          </table:table-cell>
          <table:table-cell table:style-name="ce2931"/>
          <table:table-cell table:style-name="ce2943"/>
          <table:table-cell table:style-name="ce3804" office:value-type="string" calcext:value-type="string">
            <text:p><text:s text:c="9"/>███▎</text:p>
          </table:table-cell>
          <table:table-cell table:style-name="ce3488"/>
          <table:table-cell table:style-name="ce3081" office:value-type="string" calcext:value-type="string">
            <text:p>    █<text:span text:style-name="T19">███</text:span></text:p>
          </table:table-cell>
          <table:table-cell table:style-name="ce3211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1" office:value-type="string" calcext:value-type="string">
            <text:p>♂</text:p>
          </table:table-cell>
          <table:table-cell table:style-name="ce2941" office:value-type="string" calcext:value-type="string">
            <text:p>   <text:span text:style-name="T28"> </text:span><text:span text:style-name="T43">♍</text:span>      <text:span text:style-name="T49">████</text:span></text:p>
          </table:table-cell>
          <table:table-cell table:style-name="ce3016"/>
          <table:table-cell table:style-name="ce3075"/>
          <table:table-cell table:style-name="ce2931" office:value-type="string" calcext:value-type="string">
            <text:p>    <text:span text:style-name="T21">♎</text:span></text:p>
          </table:table-cell>
          <table:table-cell table:style-name="ce2944"/>
          <table:table-cell table:style-name="ce3077" office:value-type="string" calcext:value-type="string">
            <text:p>     <text:span text:style-name="T21">♏</text:span></text:p>
          </table:table-cell>
          <table:table-cell table:style-name="ce3077" table:number-columns-repeated="2"/>
          <table:table-cell table:style-name="ce2954" office:value-type="string" calcext:value-type="string">
            <text:p><text:s/>◄</text:p>
          </table:table-cell>
          <table:table-cell table:style-name="ce3077"/>
          <table:table-cell table:style-name="ce3515" office:value-type="string" calcext:value-type="string">
            <text:p>          █<text:span text:style-name="T19">▉  </text:span><text:span text:style-name="T21">♎</text:span><text:span text:style-name="T132"> </text:span></text:p>
          </table:table-cell>
          <table:table-cell table:style-name="ce3559"/>
          <table:table-cell table:style-name="ce3560" office:value-type="string" calcext:value-type="string">
            <text:p><text:s text:c="12"/>►</text:p>
          </table:table-cell>
          <table:table-cell table:style-name="ce2931"/>
          <table:table-cell table:style-name="ce3321" office:value-type="string" calcext:value-type="string">
            <text:p><text:s text:c="11"/>██</text:p>
          </table:table-cell>
          <table:table-cell table:style-name="ce3077"/>
          <table:table-cell table:style-name="ce3077" office:value-type="string" calcext:value-type="string">
            <text:p>   <text:span text:style-name="T21">♏</text:span> </text:p>
          </table:table-cell>
          <table:table-cell table:style-name="ce2943"/>
          <table:table-cell table:style-name="ce3804" office:value-type="string" calcext:value-type="string">
            <text:p><text:s text:c="8"/>███</text:p>
          </table:table-cell>
          <table:table-cell table:style-name="ce3069"/>
          <table:table-cell table:style-name="ce3069" office:value-type="string" calcext:value-type="string">
            <text:p>    <text:span text:style-name="T21">♐</text:span></text:p>
          </table:table-cell>
          <table:table-cell table:style-name="ce3806" office:value-type="string" calcext:value-type="string">
            <text:p>      █<text:span text:style-name="T19">██▉</text:span></text:p>
          </table:table-cell>
          <table:table-cell table:style-name="ce3211"/>
          <table:table-cell table:style-name="ce3211" office:value-type="string" calcext:value-type="string">
            <text:p>   <text:span text:style-name="T21">♑</text:span></text:p>
          </table:table-cell>
          <table:table-cell table:style-name="ce3553" office:value-type="string" calcext:value-type="string">
            <text:p> <text:span text:style-name="T21">♒</text:span></text:p>
          </table:table-cell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2" office:value-type="string" calcext:value-type="string">
            <text:p>♃ </text:p>
          </table:table-cell>
          <table:table-cell table:style-name="ce2942" office:value-type="string" calcext:value-type="string">
            <text:p>██   <text:span text:style-name="T32">◄</text:span><text:span text:style-name="T19">   ███</text:span></text:p>
          </table:table-cell>
          <table:table-cell table:style-name="ce2945"/>
          <table:table-cell table:style-name="ce3076"/>
          <table:table-cell table:style-name="ce3156" office:value-type="string" calcext:value-type="string">
            <text:p> <text:span text:style-name="T21">♌</text:span></text:p>
          </table:table-cell>
          <table:table-cell table:style-name="ce2945" table:number-columns-repeated="5"/>
          <table:table-cell table:style-name="ce3069" office:value-type="string" calcext:value-type="string">
            <text:p>         <text:span text:style-name="T19">►</text:span></text:p>
          </table:table-cell>
          <table:table-cell table:style-name="ce3069"/>
          <table:table-cell table:style-name="ce2945"/>
          <table:table-cell table:style-name="ce3602" office:value-type="string" calcext:value-type="string">
            <text:p>   <text:span text:style-name="T163"> </text:span><text:span text:style-name="T164">♌</text:span></text:p>
          </table:table-cell>
          <table:table-cell table:style-name="ce2934"/>
          <table:table-cell table:style-name="ce2985" office:value-type="string" calcext:value-type="string">
            <text:p>         █<text:span text:style-name="T19">██▉</text:span></text:p>
          </table:table-cell>
          <table:table-cell table:style-name="ce3710"/>
          <table:table-cell table:style-name="ce3738"/>
          <table:table-cell table:style-name="ce3770" office:value-type="string" calcext:value-type="string">
            <text:p>    <text:span text:style-name="T28"> </text:span><text:span text:style-name="T43">♍</text:span></text:p>
          </table:table-cell>
          <table:table-cell table:style-name="ce3805" table:number-columns-repeated="7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29" office:value-type="string" calcext:value-type="string">
            <text:p>♄</text:p>
          </table:table-cell>
          <table:table-cell table:style-name="ce2943" table:number-columns-repeated="5"/>
          <table:table-cell table:style-name="ce3077"/>
          <table:table-cell table:style-name="ce2954" office:value-type="string" calcext:value-type="string">
            <text:p><text:s text:c="12"/>◄</text:p>
          </table:table-cell>
          <table:table-cell table:style-name="ce3077"/>
          <table:table-cell table:style-name="ce2943" table:number-columns-repeated="4"/>
          <table:table-cell table:style-name="ce3213" office:value-type="string" calcext:value-type="string">
            <text:p>    <text:span text:style-name="T21">♏</text:span> </text:p>
          </table:table-cell>
          <table:table-cell table:style-name="ce2943" table:number-columns-repeated="2"/>
          <table:table-cell table:style-name="ce2954" office:value-type="string" calcext:value-type="string">
            <text:p><text:s text:c="14"/>►</text:p>
          </table:table-cell>
          <table:table-cell table:style-name="ce3077"/>
          <table:table-cell table:style-name="ce2943" table:number-columns-repeated="8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4" office:value-type="string" calcext:value-type="string">
            <text:p><text:s text:c="6"/>⛢</text:p>
          </table:table-cell>
          <table:table-cell table:style-name="ce2943" table:number-columns-repeated="2"/>
          <table:table-cell table:style-name="ce3077" table:number-columns-repeated="2"/>
          <table:table-cell table:style-name="ce2943" table:number-columns-repeated="3"/>
          <table:table-cell table:style-name="ce3077"/>
          <table:table-cell table:style-name="ce2943" table:number-columns-repeated="4"/>
          <table:table-cell table:style-name="ce3213" office:value-type="string" calcext:value-type="string">
            <text:p>  <text:span text:style-name="T21">♓</text:span></text:p>
          </table:table-cell>
          <table:table-cell table:style-name="ce2943"/>
          <table:table-cell table:style-name="ce2954" office:value-type="string" calcext:value-type="string">
            <text:p><text:s text:c="15"/>◄</text:p>
          </table:table-cell>
          <table:table-cell table:style-name="ce3077"/>
          <table:table-cell table:style-name="ce2943" table:number-columns-repeated="8"/>
          <table:table-cell table:style-name="ce2954" office:value-type="string" calcext:value-type="string">
            <text:p><text:s text:c="11"/>►</text:p>
          </table:table-cell>
          <table:table-cell table:style-name="ce3973"/>
          <table:table-cell table:style-name="ce397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5" office:value-type="string" calcext:value-type="string">
            <text:p>♆ </text:p>
          </table:table-cell>
          <table:table-cell table:style-name="ce2944" table:number-columns-repeated="4"/>
          <table:table-cell table:style-name="ce2931"/>
          <table:table-cell table:style-name="ce2944" table:number-columns-repeated="6"/>
          <table:table-cell table:style-name="ce3560" office:value-type="string" calcext:value-type="string">
            <text:p><text:s text:c="16"/>◄</text:p>
          </table:table-cell>
          <table:table-cell table:style-name="ce3596"/>
          <table:table-cell table:style-name="ce3645" office:value-type="string" calcext:value-type="string">
            <text:p>  <text:span text:style-name="T21">♒</text:span></text:p>
          </table:table-cell>
          <table:table-cell table:style-name="ce2931"/>
          <table:table-cell table:style-name="ce2944" table:number-columns-repeated="7"/>
          <table:table-cell table:style-name="ce3560" office:value-type="string" calcext:value-type="string">
            <text:p><text:s text:c="3"/>►</text:p>
          </table:table-cell>
          <table:table-cell table:style-name="ce2931"/>
          <table:table-cell table:style-name="ce2944"/>
          <table:table-cell table:style-name="ce3974"/>
          <table:table-cell table:style-name="ce397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6" office:value-type="string" calcext:value-type="string">
            <text:p><text:s text:c="3"/>♇</text:p>
          </table:table-cell>
          <table:table-cell table:style-name="ce2945" table:number-columns-repeated="8"/>
          <table:table-cell table:style-name="ce3069" office:value-type="string" calcext:value-type="string">
            <text:p>  <text:span text:style-name="T19">◄</text:span></text:p>
          </table:table-cell>
          <table:table-cell table:style-name="ce2945" table:number-columns-repeated="3"/>
          <table:table-cell table:style-name="ce3597" office:value-type="string" calcext:value-type="string">
            <text:p>   <text:span text:style-name="T21">♐</text:span> </text:p>
          </table:table-cell>
          <table:table-cell table:style-name="ce2945" table:number-columns-repeated="5"/>
          <table:table-cell table:style-name="ce3069" office:value-type="string" calcext:value-type="string">
            <text:p>           <text:span text:style-name="T19">►</text:span></text:p>
          </table:table-cell>
          <table:table-cell table:style-name="ce2945" table:number-columns-repeated="6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1">
          <table:table-cell table:style-name="ce2837" office:value-type="float" office:value="2017" calcext:value-type="float">
            <text:p>2017</text:p>
          </table:table-cell>
          <table:table-cell table:style-name="ce2946" office:value-type="float" office:value="-2.07" calcext:value-type="float">
            <text:p>-2,07</text:p>
          </table:table-cell>
          <table:table-cell table:style-name="ce3017"/>
          <table:table-cell table:style-name="ce3078" office:value-type="float" office:value="53.5" calcext:value-type="float">
            <text:p>53,5</text:p>
          </table:table-cell>
          <table:table-cell table:style-name="ce3157" office:value-type="float" office:value="2.94" calcext:value-type="float">
            <text:p>2,94</text:p>
          </table:table-cell>
          <table:table-cell table:style-name="ce3078" office:value-type="float" office:value="34.5" calcext:value-type="float">
            <text:p>34,5</text:p>
          </table:table-cell>
          <table:table-cell table:style-name="ce3157" office:value-type="float" office:value="7.74" calcext:value-type="float">
            <text:p>7,74</text:p>
          </table:table-cell>
          <table:table-cell table:style-name="ce3078" office:value-type="float" office:value="55.5" calcext:value-type="float">
            <text:p>55,5</text:p>
          </table:table-cell>
          <table:table-cell table:style-name="ce3157" office:value-type="float" office:value="8.54" calcext:value-type="float">
            <text:p>8,54</text:p>
          </table:table-cell>
          <table:table-cell table:style-name="ce3078" office:value-type="float" office:value="39" calcext:value-type="float">
            <text:p>39</text:p>
          </table:table-cell>
          <table:table-cell table:style-name="ce3157" office:value-type="float" office:value="15.12" calcext:value-type="float">
            <text:p>15,12</text:p>
          </table:table-cell>
          <table:table-cell table:style-name="ce3078" office:value-type="float" office:value="18.5" calcext:value-type="float">
            <text:p>18,5</text:p>
          </table:table-cell>
          <table:table-cell table:style-name="ce3157" office:value-type="float" office:value="18.23" calcext:value-type="float">
            <text:p>18,23</text:p>
          </table:table-cell>
          <table:table-cell table:style-name="ce3078" office:value-type="float" office:value="68.5" calcext:value-type="float">
            <text:p>68,5</text:p>
          </table:table-cell>
          <table:table-cell table:style-name="ce3157" office:value-type="float" office:value="18.97" calcext:value-type="float">
            <text:p>18,97</text:p>
          </table:table-cell>
          <table:table-cell table:style-name="ce3078" office:value-type="float" office:value="114.5" calcext:value-type="float">
            <text:p>114,5</text:p>
          </table:table-cell>
          <table:table-cell table:style-name="ce3157" office:value-type="float" office:value="18.74" calcext:value-type="float">
            <text:p>18,74</text:p>
          </table:table-cell>
          <table:table-cell table:style-name="ce3078" office:value-type="float" office:value="79.5" calcext:value-type="float">
            <text:p>79,5</text:p>
          </table:table-cell>
          <table:table-cell table:style-name="ce3157" office:value-type="float" office:value="13.37" calcext:value-type="float">
            <text:p>13,37</text:p>
          </table:table-cell>
          <table:table-cell table:style-name="ce3078" office:value-type="float" office:value="40" calcext:value-type="float">
            <text:p>40</text:p>
          </table:table-cell>
          <table:table-cell table:style-name="ce3157" office:value-type="float" office:value="12.06" calcext:value-type="float">
            <text:p>12,06</text:p>
          </table:table-cell>
          <table:table-cell table:style-name="ce3078" office:value-type="float" office:value="76.5" calcext:value-type="float">
            <text:p>76,5</text:p>
          </table:table-cell>
          <table:table-cell table:style-name="ce3157" office:value-type="float" office:value="5.82" calcext:value-type="float">
            <text:p>5,82</text:p>
          </table:table-cell>
          <table:table-cell table:style-name="ce3078" office:value-type="float" office:value="63.5" calcext:value-type="float">
            <text:p>63,5</text:p>
          </table:table-cell>
          <table:table-cell table:style-name="ce3157" office:value-type="float" office:value="3.48" calcext:value-type="float">
            <text:p>3,48</text:p>
          </table:table-cell>
          <table:table-cell table:style-name="ce3078" office:value-type="float" office:value="41" calcext:value-type="float">
            <text:p>41</text:p>
          </table:table-cell>
          <table:table-cell table:style-name="ce3975" table:formula="of:=AVERAGE([.B195];[.E195];[.G195];[.I195];[.K195];[.M195];[.O195];[.Q195];[.S195];[.U195];[.W195];[.Y195])" office:value-type="float" office:value="10.245" calcext:value-type="float">
            <text:p>10,25</text:p>
          </table:table-cell>
          <table:table-cell table:style-name="ce3082" table:formula="of:=SUM([.D195];[.F195];[.H195];[.J195];[.L195];[.N195];[.P195];[.R195];[.T195];[.V195];[.X195];[.Z195])" office:value-type="float" office:value="684.5" calcext:value-type="float">
            <text:p>684,5</text:p>
          </table:table-cell>
          <table:table-cell table:style-name="Default" table:number-columns-repeated="994"/>
          <table:table-cell table:number-columns-repeated="2"/>
        </table:table-row>
        <table:table-row table:style-name="ro4">
          <table:table-cell table:style-name="ce2838" office:value-type="string" calcext:value-type="string">
            <text:p><text:s/>☿</text:p>
          </table:table-cell>
          <table:table-cell table:style-name="ce2947" office:value-type="string" calcext:value-type="string">
            <text:p><text:span text:style-name="T36">       </text:span><text:span text:style-name="T37">►</text:span></text:p>
          </table:table-cell>
          <table:table-cell table:style-name="ce3018"/>
          <table:table-cell table:style-name="ce2985" office:value-type="string" calcext:value-type="string">
            <text:p>          █<text:span text:style-name="T19">██</text:span></text:p>
          </table:table-cell>
          <table:table-cell table:style-name="ce3158"/>
          <table:table-cell table:style-name="ce3215" office:value-type="string" calcext:value-type="string">
            <text:p>        ███<text:span text:style-name="T19">██</text:span></text:p>
          </table:table-cell>
          <table:table-cell table:style-name="ce3263"/>
          <table:table-cell table:style-name="ce3305"/>
          <table:table-cell table:style-name="ce3355" office:value-type="string" calcext:value-type="string">
            <text:p>         ◄ <text:span text:style-name="T72">███▉</text:span></text:p>
          </table:table-cell>
          <table:table-cell table:style-name="ce3413"/>
          <table:table-cell table:style-name="ce2954" office:value-type="string" calcext:value-type="string">
            <text:p><text:s/>►</text:p>
          </table:table-cell>
          <table:table-cell table:style-name="ce2934"/>
          <table:table-cell table:style-name="ce3561" office:value-type="string" calcext:value-type="string">
            <text:p><text:s text:c="2"/>██████▌</text:p>
          </table:table-cell>
          <table:table-cell table:style-name="ce3071"/>
          <table:table-cell table:style-name="ce3321" office:value-type="string" calcext:value-type="string">
            <text:p><text:s text:c="3"/>████▉</text:p>
          </table:table-cell>
          <table:table-cell table:style-name="ce3074"/>
          <table:table-cell table:style-name="ce3414" office:value-type="string" calcext:value-type="string">
            <text:p><text:s text:c="11"/>◄</text:p>
          </table:table-cell>
          <table:table-cell table:style-name="ce3069"/>
          <table:table-cell table:style-name="ce3414" office:value-type="string" calcext:value-type="string">
            <text:p><text:s text:c="2"/>►</text:p>
          </table:table-cell>
          <table:table-cell table:style-name="ce3806" office:value-type="string" calcext:value-type="string">
            <text:p>         █<text:span text:style-name="T19">██▎</text:span></text:p>
          </table:table-cell>
          <table:table-cell table:style-name="ce3211"/>
          <table:table-cell table:style-name="ce3843" office:value-type="string" calcext:value-type="string">
            <text:p>       █<text:span text:style-name="T19">███</text:span></text:p>
          </table:table-cell>
          <table:table-cell table:style-name="ce3644"/>
          <table:table-cell table:style-name="ce3077"/>
          <table:table-cell table:style-name="ce3773" office:value-type="string" calcext:value-type="string">
            <text:p><text:span text:style-name="T146">  ◄</text:span><text:span text:style-name="T174">███████  </text:span><text:span text:style-name="T215">►</text:span></text:p>
          </table:table-cell>
          <table:table-cell table:style-name="ce3077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9" office:value-type="string" calcext:value-type="string">
            <text:p>♀</text:p>
          </table:table-cell>
          <table:table-cell table:style-name="ce2948"/>
          <table:table-cell table:style-name="ce3018"/>
          <table:table-cell table:style-name="ce3079" office:value-type="string" calcext:value-type="string">
            <text:p>         █<text:span text:style-name="T19">██</text:span></text:p>
          </table:table-cell>
          <table:table-cell table:style-name="ce3077"/>
          <table:table-cell table:style-name="ce3216" office:value-type="string" calcext:value-type="string">
            <text:p>    <text:span text:style-name="T21">♓</text:span></text:p>
          </table:table-cell>
          <table:table-cell table:style-name="ce3264" office:value-type="string" calcext:value-type="string">
            <text:p><text:s text:c="3"/>◄</text:p>
          </table:table-cell>
          <table:table-cell table:style-name="ce2954"/>
          <table:table-cell table:style-name="ce2954" office:value-type="string" calcext:value-type="string">
            <text:p><text:s text:c="14"/>►</text:p>
          </table:table-cell>
          <table:table-cell table:style-name="ce3077"/>
          <table:table-cell table:style-name="ce2943"/>
          <table:table-cell table:style-name="ce2940" office:value-type="string" calcext:value-type="string">
            <text:p>          █<text:span text:style-name="T19">██</text:span></text:p>
          </table:table-cell>
          <table:table-cell table:style-name="ce3562"/>
          <table:table-cell table:style-name="ce3065"/>
          <table:table-cell table:style-name="ce3211" table:number-columns-repeated="2"/>
          <table:table-cell table:style-name="ce2949" office:value-type="string" calcext:value-type="string">
            <text:p>          █<text:span text:style-name="T19">███▊</text:span></text:p>
          </table:table-cell>
          <table:table-cell table:style-name="ce3276"/>
          <table:table-cell table:style-name="ce3521" office:value-type="string" calcext:value-type="string">
            <text:p>         █<text:span text:style-name="T19">██▎</text:span></text:p>
          </table:table-cell>
          <table:table-cell table:style-name="ce3069"/>
          <table:table-cell table:style-name="ce3356" office:value-type="string" calcext:value-type="string">
            <text:p>        █<text:span text:style-name="T19">██</text:span></text:p>
          </table:table-cell>
          <table:table-cell table:style-name="ce3211" table:number-columns-repeated="2"/>
          <table:table-cell table:style-name="ce2931"/>
          <table:table-cell table:style-name="ce2940" office:value-type="string" calcext:value-type="string">
            <text:p>           █<text:span text:style-name="T19">███</text:span></text:p>
          </table:table-cell>
          <table:table-cell table:style-name="ce3074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40" office:value-type="string" calcext:value-type="string">
            <text:p>  <text:span text:style-name="T3"> </text:span><text:span text:style-name="T4">   ♂</text:span></text:p>
          </table:table-cell>
          <table:table-cell table:style-name="ce2949" office:value-type="string" calcext:value-type="string">
            <text:p>          █<text:span text:style-name="T19">█</text:span></text:p>
          </table:table-cell>
          <table:table-cell table:style-name="ce3018"/>
          <table:table-cell table:style-name="ce3080"/>
          <table:table-cell table:style-name="ce3077"/>
          <table:table-cell table:style-name="ce3217" office:value-type="string" calcext:value-type="string">
            <text:p>     <text:span text:style-name="T21">♓</text:span>     <text:span text:style-name="T70">████</text:span></text:p>
          </table:table-cell>
          <table:table-cell table:style-name="ce3074"/>
          <table:table-cell table:style-name="ce3069" office:value-type="string" calcext:value-type="string">
            <text:p>    <text:span text:style-name="T21">♈</text:span> </text:p>
          </table:table-cell>
          <table:table-cell table:style-name="ce3356" office:value-type="string" calcext:value-type="string">
            <text:p>          █<text:span text:style-name="T19">██</text:span></text:p>
          </table:table-cell>
          <table:table-cell table:style-name="ce3211"/>
          <table:table-cell table:style-name="ce2930" office:value-type="string" calcext:value-type="string">
            <text:p>     <text:span text:style-name="T21">♉</text:span> </text:p>
          </table:table-cell>
          <table:table-cell table:style-name="ce3159" office:value-type="string" calcext:value-type="string">
            <text:p>             <text:span text:style-name="T155">█</text:span><text:span text:style-name="T83">██</text:span></text:p>
          </table:table-cell>
          <table:table-cell table:style-name="ce3563"/>
          <table:table-cell table:style-name="ce3262" office:value-type="string" calcext:value-type="string">
            <text:p>   <text:span text:style-name="T28"> </text:span><text:span text:style-name="T43">♊</text:span> </text:p>
          </table:table-cell>
          <table:table-cell table:style-name="ce2949" office:value-type="string" calcext:value-type="string">
            <text:p>          █<text:span text:style-name="T19">█</text:span></text:p>
          </table:table-cell>
          <table:table-cell table:style-name="ce3644"/>
          <table:table-cell table:style-name="ce3711" office:value-type="string" calcext:value-type="string">
            <text:p>   <text:span text:style-name="T25"> </text:span><text:span text:style-name="T181">♋</text:span>    <text:span text:style-name="T67">██▊</text:span></text:p>
          </table:table-cell>
          <table:table-cell table:style-name="ce3074"/>
          <table:table-cell table:style-name="ce2945"/>
          <table:table-cell table:style-name="ce2934" office:value-type="string" calcext:value-type="string">
            <text:p>   <text:span text:style-name="T21">♌</text:span> </text:p>
          </table:table-cell>
          <table:table-cell table:style-name="ce3807" office:value-type="string" calcext:value-type="string">
            <text:p><text:s text:c="11"/>███</text:p>
          </table:table-cell>
          <table:table-cell table:style-name="ce3211"/>
          <table:table-cell table:style-name="ce2950"/>
          <table:table-cell table:style-name="ce2930" office:value-type="string" calcext:value-type="string">
            <text:p>   <text:span text:style-name="T11">♍</text:span> </text:p>
          </table:table-cell>
          <table:table-cell table:style-name="ce3910" office:value-type="string" calcext:value-type="string">
            <text:p>           <text:span text:style-name="T155">█</text:span><text:span text:style-name="T83">███</text:span></text:p>
          </table:table-cell>
          <table:table-cell table:style-name="ce3262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41" office:value-type="string" calcext:value-type="string">
            <text:p><text:s text:c="5"/>♃</text:p>
          </table:table-cell>
          <table:table-cell table:style-name="ce2950" table:number-columns-repeated="3"/>
          <table:table-cell table:style-name="ce3159" office:value-type="string" calcext:value-type="string">
            <text:p><text:s text:c="5"/>◄</text:p>
          </table:table-cell>
          <table:table-cell table:style-name="ce2950" table:number-columns-repeated="2"/>
          <table:table-cell table:style-name="ce3306" office:value-type="string" calcext:value-type="string">
            <text:p> <text:span text:style-name="T11">♍</text:span></text:p>
          </table:table-cell>
          <table:table-cell table:style-name="ce3211" table:number-columns-repeated="2"/>
          <table:table-cell table:style-name="ce2930"/>
          <table:table-cell table:style-name="ce2950"/>
          <table:table-cell table:style-name="ce3159" office:value-type="string" calcext:value-type="string">
            <text:p><text:s text:c="10"/>►</text:p>
          </table:table-cell>
          <table:table-cell table:style-name="ce3211"/>
          <table:table-cell table:style-name="ce2930"/>
          <table:table-cell table:style-name="ce2950"/>
          <table:table-cell table:style-name="ce3712"/>
          <table:table-cell table:style-name="ce3739"/>
          <table:table-cell table:style-name="ce3771"/>
          <table:table-cell table:style-name="ce3805" table:number-columns-repeated="2"/>
          <table:table-cell table:style-name="ce3771"/>
          <table:table-cell table:style-name="ce3214" office:value-type="string" calcext:value-type="string">
            <text:p>          █<text:span text:style-name="T19">███</text:span></text:p>
          </table:table-cell>
          <table:table-cell table:style-name="ce3262"/>
          <table:table-cell table:style-name="ce3911" office:value-type="string" calcext:value-type="string">
            <text:p> <text:span text:style-name="T21">♎</text:span> </text:p>
          </table:table-cell>
          <table:table-cell table:style-name="ce3809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42" office:value-type="string" calcext:value-type="string">
            <text:p><text:s text:c="6"/>♄</text:p>
          </table:table-cell>
          <table:table-cell table:style-name="ce2943" table:number-columns-repeated="4"/>
          <table:table-cell table:style-name="ce3077"/>
          <table:table-cell table:style-name="ce2943"/>
          <table:table-cell table:style-name="ce3307" office:value-type="string" calcext:value-type="string">
            <text:p>♏</text:p>
          </table:table-cell>
          <table:table-cell table:style-name="ce3077" office:value-type="string" calcext:value-type="string">
            <text:p>      <text:span text:style-name="T19">◄</text:span></text:p>
          </table:table-cell>
          <table:table-cell table:style-name="ce3077"/>
          <table:table-cell table:style-name="ce2943" table:number-columns-repeated="6"/>
          <table:table-cell table:style-name="ce3077"/>
          <table:table-cell table:style-name="ce2954" office:value-type="string" calcext:value-type="string">
            <text:p><text:s text:c="10"/>► </text:p>
          </table:table-cell>
          <table:table-cell table:style-name="ce3077"/>
          <table:table-cell table:style-name="ce2943"/>
          <table:table-cell table:style-name="ce3828" office:value-type="string" calcext:value-type="string">
            <text:p/>
          </table:table-cell>
          <table:table-cell table:style-name="ce2943" table:number-columns-repeated="2"/>
          <table:table-cell table:style-name="ce2940" office:value-type="string" calcext:value-type="string">
            <text:p>           █<text:span text:style-name="T19">█</text:span></text:p>
          </table:table-cell>
          <table:table-cell table:style-name="ce3912"/>
          <table:table-cell table:style-name="ce3156" office:value-type="string" calcext:value-type="string">
            <text:p> <text:span text:style-name="T21">♐</text:span></text:p>
          </table:table-cell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4" office:value-type="string" calcext:value-type="string">
            <text:p><text:s text:c="6"/>⛢</text:p>
          </table:table-cell>
          <table:table-cell table:style-name="ce2943" table:number-columns-repeated="4"/>
          <table:table-cell table:style-name="ce3077"/>
          <table:table-cell table:style-name="ce2943" table:number-columns-repeated="2"/>
          <table:table-cell table:style-name="ce2938" office:value-type="string" calcext:value-type="string">
            <text:p>  <text:span text:style-name="T21">♓</text:span></text:p>
          </table:table-cell>
          <table:table-cell table:style-name="ce3077"/>
          <table:table-cell table:style-name="ce2943" table:number-columns-repeated="6"/>
          <table:table-cell table:style-name="ce2954" office:value-type="string" calcext:value-type="string">
            <text:p><text:s text:c="2"/>◄</text:p>
          </table:table-cell>
          <table:table-cell table:style-name="ce3077"/>
          <table:table-cell table:style-name="ce2943" table:number-columns-repeated="8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43" office:value-type="string" calcext:value-type="string">
            <text:p><text:s text:c="6"/>♆</text:p>
          </table:table-cell>
          <table:table-cell table:style-name="ce2951" table:number-columns-repeated="7"/>
          <table:table-cell table:style-name="ce2990" office:value-type="string" calcext:value-type="string">
            <text:p>   <text:span text:style-name="T21">♒</text:span></text:p>
          </table:table-cell>
          <table:table-cell table:style-name="ce2951" table:number-columns-repeated="3"/>
          <table:table-cell table:style-name="ce2990"/>
          <table:table-cell table:style-name="ce3603" office:value-type="string" calcext:value-type="string">
            <text:p><text:s text:c="2"/>◄</text:p>
          </table:table-cell>
          <table:table-cell table:style-name="ce2990"/>
          <table:table-cell table:style-name="ce2951" table:number-columns-repeated="8"/>
          <table:table-cell table:style-name="ce3850" office:value-type="string" calcext:value-type="string">
            <text:p><text:s text:c="7"/>► <text:s text:c="3"/></text:p>
          </table:table-cell>
          <table:table-cell table:style-name="ce2990"/>
          <table:table-cell table:style-name="ce2951"/>
          <table:table-cell table:style-name="ce3974"/>
          <table:table-cell table:style-name="ce3972"/>
          <table:table-cell table:style-name="ce3016" table:number-columns-repeated="995"/>
          <table:table-cell table:style-name="ce3980"/>
        </table:table-row>
        <table:table-row table:style-name="ro4">
          <table:table-cell table:style-name="ce2842" office:value-type="string" calcext:value-type="string">
            <text:p><text:s text:c="6"/>♇</text:p>
          </table:table-cell>
          <table:table-cell table:style-name="ce2945"/>
          <table:table-cell table:style-name="ce3018"/>
          <table:table-cell table:style-name="ce2945" table:number-columns-repeated="5"/>
          <table:table-cell table:style-name="ce3069" office:value-type="string" calcext:value-type="string">
            <text:p>   <text:span text:style-name="T21">♐</text:span></text:p>
          </table:table-cell>
          <table:table-cell table:style-name="ce3414" office:value-type="string" calcext:value-type="string">
            <text:p><text:s text:c="4"/>◄</text:p>
          </table:table-cell>
          <table:table-cell table:style-name="ce3069"/>
          <table:table-cell table:style-name="ce2945" table:number-columns-repeated="8"/>
          <table:table-cell table:style-name="ce3414" office:value-type="string" calcext:value-type="string">
            <text:p><text:s text:c="12"/>►</text:p>
          </table:table-cell>
          <table:table-cell table:style-name="ce3069"/>
          <table:table-cell table:style-name="ce2945" table:number-columns-repeated="5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1">
          <table:table-cell table:style-name="ce2837" office:value-type="float" office:value="2018" calcext:value-type="float">
            <text:p>2018</text:p>
          </table:table-cell>
          <table:table-cell table:style-name="ce2952" office:value-type="float" office:value="4.23" calcext:value-type="float">
            <text:p>4,23</text:p>
          </table:table-cell>
          <table:table-cell table:style-name="ce3017"/>
          <table:table-cell table:style-name="ce3078" office:value-type="float" office:value="46" calcext:value-type="float">
            <text:p>46</text:p>
          </table:table-cell>
          <table:table-cell table:style-name="ce3160" office:value-type="float" office:value="-1.46" calcext:value-type="float">
            <text:p>-1,46</text:p>
          </table:table-cell>
          <table:table-cell table:style-name="ce3078" office:value-type="float" office:value="4.5" calcext:value-type="float">
            <text:p>4,5</text:p>
          </table:table-cell>
          <table:table-cell table:style-name="ce3157" office:value-type="float" office:value="2.57" calcext:value-type="float">
            <text:p>2,57</text:p>
          </table:table-cell>
          <table:table-cell table:style-name="ce3078" office:value-type="float" office:value="52" calcext:value-type="float">
            <text:p>52</text:p>
          </table:table-cell>
          <table:table-cell table:style-name="ce3157" office:value-type="float" office:value="13.57" calcext:value-type="float">
            <text:p>13,57</text:p>
          </table:table-cell>
          <table:table-cell table:style-name="ce3078" office:value-type="float" office:value="42.5" calcext:value-type="float">
            <text:p>42,5</text:p>
          </table:table-cell>
          <table:table-cell table:style-name="ce3157" office:value-type="float" office:value="17.15" calcext:value-type="float">
            <text:p>17,15</text:p>
          </table:table-cell>
          <table:table-cell table:style-name="ce3078" office:value-type="float" office:value="16.5" calcext:value-type="float">
            <text:p>16,5</text:p>
          </table:table-cell>
          <table:table-cell table:style-name="ce3157" office:value-type="float" office:value="19.31" calcext:value-type="float">
            <text:p>19,31</text:p>
          </table:table-cell>
          <table:table-cell table:style-name="ce3078" office:value-type="float" office:value="31.5" calcext:value-type="float">
            <text:p>31,5</text:p>
          </table:table-cell>
          <table:table-cell table:style-name="ce3646" office:value-type="float" office:value="21.13" calcext:value-type="float">
            <text:p>21,13</text:p>
          </table:table-cell>
          <table:table-cell table:style-name="ce3078" office:value-type="float" office:value="25" calcext:value-type="float">
            <text:p>25</text:p>
          </table:table-cell>
          <table:table-cell table:style-name="ce3646" office:value-type="float" office:value="21.75" calcext:value-type="float">
            <text:p>21,75</text:p>
          </table:table-cell>
          <table:table-cell table:style-name="ce3740" office:value-type="float" office:value="16" calcext:value-type="float">
            <text:p>16</text:p>
          </table:table-cell>
          <table:table-cell table:style-name="ce3157" office:value-type="float" office:value="16.21" calcext:value-type="float">
            <text:p>16,21</text:p>
          </table:table-cell>
          <table:table-cell table:style-name="ce3740" office:value-type="float" office:value="35.5" calcext:value-type="float">
            <text:p>35,5</text:p>
          </table:table-cell>
          <table:table-cell table:style-name="ce3157" office:value-type="float" office:value="11.13" calcext:value-type="float">
            <text:p>11,13</text:p>
          </table:table-cell>
          <table:table-cell table:style-name="ce3740" office:value-type="float" office:value="20" calcext:value-type="float">
            <text:p>20</text:p>
          </table:table-cell>
          <table:table-cell table:style-name="ce3860" office:value-type="float" office:value="5.89" calcext:value-type="float">
            <text:p>5,89</text:p>
          </table:table-cell>
          <table:table-cell table:style-name="ce3740" office:value-type="float" office:value="10.5" calcext:value-type="float">
            <text:p>10,5</text:p>
          </table:table-cell>
          <table:table-cell table:style-name="ce3860" office:value-type="float" office:value="4.53" calcext:value-type="float">
            <text:p>4,53</text:p>
          </table:table-cell>
          <table:table-cell table:style-name="ce3740" office:value-type="float" office:value="77.5" calcext:value-type="float">
            <text:p>77,5</text:p>
          </table:table-cell>
          <table:table-cell table:style-name="ce3975" table:formula="of:=AVERAGE([.B204];[.E204];[.G204];[.I204];[.K204];[.M204];[.O204];[.Q204];[.S204];[.U204];[.W204];[.Y204])" office:value-type="float" office:value="11.3341666666667" calcext:value-type="float">
            <text:p>11,33</text:p>
          </table:table-cell>
          <table:table-cell table:style-name="ce3082" table:formula="of:=SUM([.D204];[.F204];[.H204];[.J204];[.L204];[.N204];[.P204];[.R204];[.T204];[.V204];[.X204];[.Z204])" office:value-type="float" office:value="377.5" calcext:value-type="float">
            <text:p>377,5</text:p>
          </table:table-cell>
          <table:table-cell table:style-name="Default" table:number-columns-repeated="994"/>
          <table:table-cell table:number-columns-repeated="2"/>
        </table:table-row>
        <table:table-row table:style-name="ro4">
          <table:table-cell table:style-name="ce2844" office:value-type="string" calcext:value-type="string">
            <text:p>☿ </text:p>
          </table:table-cell>
          <table:table-cell table:style-name="ce2953" office:value-type="string" calcext:value-type="string">
            <text:p>         █<text:span text:style-name="T19">██</text:span></text:p>
          </table:table-cell>
          <table:table-cell table:style-name="ce3018"/>
          <table:table-cell table:style-name="ce3069"/>
          <table:table-cell table:style-name="ce3161" office:value-type="string" calcext:value-type="string">
            <text:p><text:span text:style-name="T36">         █</text:span><text:span text:style-name="T37">█      </text:span><text:span text:style-name="T86">█▉</text:span></text:p>
          </table:table-cell>
          <table:table-cell table:style-name="ce2931"/>
          <table:table-cell table:style-name="ce3265"/>
          <table:table-cell table:style-name="ce3308" office:value-type="string" calcext:value-type="string">
            <text:p><text:s text:c="6"/>◄</text:p>
          </table:table-cell>
          <table:table-cell table:style-name="ce3357" office:value-type="string" calcext:value-type="string">
            <text:p><text:s text:c="11"/>►</text:p>
          </table:table-cell>
          <table:table-cell table:style-name="ce3077"/>
          <table:table-cell table:style-name="ce3465" office:value-type="string" calcext:value-type="string">
            <text:p>          █<text:span text:style-name="T19">████</text:span></text:p>
          </table:table-cell>
          <table:table-cell table:style-name="ce3415"/>
          <table:table-cell table:style-name="ce3564" office:value-type="string" calcext:value-type="string">
            <text:p>         █<text:span text:style-name="T19">████</text:span></text:p>
          </table:table-cell>
          <table:table-cell table:style-name="ce3604"/>
          <table:table-cell table:style-name="ce3077"/>
          <table:table-cell table:style-name="ce3414" office:value-type="string" calcext:value-type="string">
            <text:p><text:s text:c="9"/>◄</text:p>
          </table:table-cell>
          <table:table-cell table:style-name="ce3713" office:value-type="string" calcext:value-type="string">
            <text:p><text:span text:style-name="T1">    █</text:span><text:span text:style-name="T67">███</text:span><text:span text:style-name="T31">►          </text:span><text:span text:style-name="T33"> █</text:span></text:p>
          </table:table-cell>
          <table:table-cell table:style-name="ce3077"/>
          <table:table-cell table:style-name="ce3069"/>
          <table:table-cell table:style-name="ce3807" office:value-type="string" calcext:value-type="string">
            <text:p><text:s text:c="2"/>█████</text:p>
          </table:table-cell>
          <table:table-cell table:style-name="ce3211"/>
          <table:table-cell table:style-name="ce2931"/>
          <table:table-cell table:style-name="ce3077"/>
          <table:table-cell table:style-name="ce2954" office:value-type="string" calcext:value-type="string">
            <text:p> ◄      <text:span text:style-name="T67">██▉ </text:span><text:span text:style-name="T39"> ► </text:span><text:span text:style-name="T172">    ███▉</text:span></text:p>
          </table:table-cell>
          <table:table-cell table:style-name="ce3913"/>
          <table:table-cell table:style-name="ce3077"/>
          <table:table-cell table:style-name="ce3974"/>
          <table:table-cell table:style-name="ce397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0" office:value-type="string" calcext:value-type="string">
            <text:p>♀</text:p>
          </table:table-cell>
          <table:table-cell table:style-name="ce2945"/>
          <table:table-cell table:style-name="ce3018"/>
          <table:table-cell table:style-name="ce3081" office:value-type="string" calcext:value-type="string">
            <text:p><text:s/>███████▉</text:p>
          </table:table-cell>
          <table:table-cell table:style-name="ce3162"/>
          <table:table-cell table:style-name="ce2944"/>
          <table:table-cell table:style-name="ce3266"/>
          <table:table-cell table:style-name="ce2943"/>
          <table:table-cell table:style-name="ce2985" office:value-type="string" calcext:value-type="string">
            <text:p>           █<text:span text:style-name="T19">█</text:span></text:p>
          </table:table-cell>
          <table:table-cell table:style-name="ce3415"/>
          <table:table-cell table:style-name="ce3214" office:value-type="string" calcext:value-type="string">
            <text:p>           █<text:span text:style-name="T19">█</text:span></text:p>
          </table:table-cell>
          <table:table-cell table:style-name="ce3516"/>
          <table:table-cell table:style-name="ce3565" office:value-type="string" calcext:value-type="string">
            <text:p>          █<text:span text:style-name="T19">██</text:span></text:p>
          </table:table-cell>
          <table:table-cell table:style-name="ce3077"/>
          <table:table-cell table:style-name="ce3069" table:number-columns-repeated="2"/>
          <table:table-cell table:style-name="ce3211" table:number-columns-repeated="2"/>
          <table:table-cell table:style-name="ce3214" office:value-type="string" calcext:value-type="string">
            <text:p>          █<text:span text:style-name="T19">████</text:span></text:p>
          </table:table-cell>
          <table:table-cell table:style-name="ce3808"/>
          <table:table-cell table:style-name="ce3560" office:value-type="string" calcext:value-type="string">
            <text:p><text:s text:c="3"/>◄</text:p>
          </table:table-cell>
          <table:table-cell table:style-name="ce2950"/>
          <table:table-cell table:style-name="ce3159" office:value-type="string" calcext:value-type="string">
            <text:p><text:s text:c="14"/>►</text:p>
          </table:table-cell>
          <table:table-cell table:style-name="ce3211"/>
          <table:table-cell table:style-name="ce3914" office:value-type="string" calcext:value-type="string">
            <text:p><text:span text:style-name="T11">♍</text:span>          <text:span text:style-name="T93">█▊</text:span></text:p>
          </table:table-cell>
          <table:table-cell table:style-name="ce3563"/>
          <table:table-cell table:style-name="ce3974"/>
          <table:table-cell table:style-name="ce397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1" office:value-type="string" calcext:value-type="string">
            <text:p>♂</text:p>
          </table:table-cell>
          <table:table-cell table:style-name="ce2949" office:value-type="string" calcext:value-type="string">
            <text:p>           █<text:span text:style-name="T19">███</text:span></text:p>
          </table:table-cell>
          <table:table-cell table:style-name="ce3018"/>
          <table:table-cell table:style-name="ce3080"/>
          <table:table-cell table:style-name="ce2938" office:value-type="string" calcext:value-type="string">
            <text:p>   <text:span text:style-name="T87"> </text:span><text:span text:style-name="T88">♏</text:span></text:p>
          </table:table-cell>
          <table:table-cell table:style-name="ce2943" table:number-columns-repeated="2"/>
          <table:table-cell table:style-name="ce2945"/>
          <table:table-cell table:style-name="ce3358" office:value-type="string" calcext:value-type="string">
            <text:p>     <text:span text:style-name="T134">♐</text:span> </text:p>
          </table:table-cell>
          <table:table-cell table:style-name="ce3069"/>
          <table:table-cell table:style-name="ce3081" office:value-type="string" calcext:value-type="string">
            <text:p><text:s text:c="11"/>███</text:p>
          </table:table-cell>
          <table:table-cell table:style-name="ce3211"/>
          <table:table-cell table:style-name="ce3306" office:value-type="string" calcext:value-type="string">
            <text:p>   <text:span text:style-name="T21">♑</text:span></text:p>
          </table:table-cell>
          <table:table-cell table:style-name="ce3159" office:value-type="string" calcext:value-type="string">
            <text:p><text:s text:c="12"/>◄</text:p>
          </table:table-cell>
          <table:table-cell table:style-name="ce3211" table:number-columns-repeated="3"/>
          <table:table-cell table:style-name="ce3741" office:value-type="string" calcext:value-type="string">
            <text:p>          <text:span text:style-name="T32">►</text:span><text:span text:style-name="T51">▍</text:span></text:p>
          </table:table-cell>
          <table:table-cell table:style-name="ce3258"/>
          <table:table-cell table:style-name="ce2950"/>
          <table:table-cell table:style-name="ce3211" office:value-type="string" calcext:value-type="string">
            <text:p>    <text:span text:style-name="T21">♑</text:span> </text:p>
          </table:table-cell>
          <table:table-cell table:style-name="ce3214" office:value-type="string" calcext:value-type="string">
            <text:p>          █<text:span text:style-name="T19">████</text:span></text:p>
          </table:table-cell>
          <table:table-cell table:style-name="ce3861"/>
          <table:table-cell table:style-name="ce2932" office:value-type="string" calcext:value-type="string">
            <text:p>    <text:span text:style-name="T21">♒</text:span> </text:p>
          </table:table-cell>
          <table:table-cell table:style-name="ce2949" office:value-type="string" calcext:value-type="string">
            <text:p>         █<text:span text:style-name="T19">██</text:span></text:p>
          </table:table-cell>
          <table:table-cell table:style-name="ce3080"/>
          <table:table-cell table:style-name="ce3974"/>
          <table:table-cell table:style-name="ce397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0" office:value-type="string" calcext:value-type="string">
            <text:p>♃ </text:p>
          </table:table-cell>
          <table:table-cell table:style-name="ce2944" table:number-columns-repeated="5"/>
          <table:table-cell table:style-name="ce3259" office:value-type="string" calcext:value-type="string">
            <text:p><text:s text:c="10"/>◄</text:p>
          </table:table-cell>
          <table:table-cell table:style-name="ce2931"/>
          <table:table-cell table:style-name="ce2944" table:number-columns-repeated="2"/>
          <table:table-cell table:style-name="ce2932"/>
          <table:table-cell table:style-name="ce2944" table:number-columns-repeated="2"/>
          <table:table-cell table:style-name="ce2932" office:value-type="string" calcext:value-type="string">
            <text:p>    <text:span text:style-name="T21">♎</text:span></text:p>
          </table:table-cell>
          <table:table-cell table:style-name="ce3560" office:value-type="string" calcext:value-type="string">
            <text:p><text:s text:c="9"/>►</text:p>
          </table:table-cell>
          <table:table-cell table:style-name="ce2931"/>
          <table:table-cell table:style-name="ce3714"/>
          <table:table-cell table:style-name="ce3742" table:number-columns-repeated="2"/>
          <table:table-cell table:style-name="ce3809" table:number-columns-repeated="2"/>
          <table:table-cell table:style-name="ce3844"/>
          <table:table-cell table:style-name="ce3862"/>
          <table:table-cell table:style-name="ce3427" office:value-type="string" calcext:value-type="string">
            <text:p> <text:span text:style-name="T21">♏</text:span></text:p>
          </table:table-cell>
          <table:table-cell table:style-name="ce3915" table:number-columns-repeated="2"/>
          <table:table-cell table:style-name="ce3018"/>
          <table:table-cell table:style-name="ce3972"/>
          <table:table-cell table:style-name="ce3016" table:number-columns-repeated="995"/>
          <table:table-cell table:style-name="ce3980"/>
        </table:table-row>
        <table:table-row table:style-name="ro4">
          <table:table-cell table:style-name="ce2829" office:value-type="string" calcext:value-type="string">
            <text:p>♄</text:p>
          </table:table-cell>
          <table:table-cell table:style-name="ce2945" table:number-columns-repeated="5"/>
          <table:table-cell table:style-name="ce3069"/>
          <table:table-cell table:style-name="ce2945" table:number-columns-repeated="2"/>
          <table:table-cell table:style-name="ce3414" office:value-type="string" calcext:value-type="string">
            <text:p><text:s text:c="3"/>◄</text:p>
          </table:table-cell>
          <table:table-cell table:style-name="ce3069"/>
          <table:table-cell table:style-name="ce2945" table:number-columns-repeated="2"/>
          <table:table-cell table:style-name="ce2934" office:value-type="string" calcext:value-type="string">
            <text:p>    <text:span text:style-name="T21">♐</text:span></text:p>
          </table:table-cell>
          <table:table-cell table:style-name="ce2945" table:number-columns-repeated="4"/>
          <table:table-cell table:style-name="ce3414" office:value-type="string" calcext:value-type="string">
            <text:p><text:s text:c="4"/>►</text:p>
          </table:table-cell>
          <table:table-cell table:style-name="ce3069"/>
          <table:table-cell table:style-name="ce2945" table:number-columns-repeated="2"/>
          <table:table-cell table:style-name="ce3863" table:number-columns-repeated="3"/>
          <table:table-cell table:style-name="ce2945"/>
          <table:table-cell table:style-name="ce3018"/>
          <table:table-cell table:style-name="ce397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4" office:value-type="string" calcext:value-type="string">
            <text:p><text:s text:c="6"/>⛢</text:p>
          </table:table-cell>
          <table:table-cell table:style-name="ce2954" office:value-type="string" calcext:value-type="string">
            <text:p><text:s/>► </text:p>
          </table:table-cell>
          <table:table-cell table:style-name="ce2943"/>
          <table:table-cell table:style-name="ce3077"/>
          <table:table-cell table:style-name="ce2943"/>
          <table:table-cell table:style-name="ce2938" office:value-type="string" calcext:value-type="string">
            <text:p>    <text:span text:style-name="T21">♓</text:span></text:p>
          </table:table-cell>
          <table:table-cell table:style-name="ce2943"/>
          <table:table-cell table:style-name="ce3077" table:number-columns-repeated="2"/>
          <table:table-cell table:style-name="ce3276" office:value-type="string" calcext:value-type="string">
            <text:p>           █<text:span text:style-name="T19">▉</text:span></text:p>
          </table:table-cell>
          <table:table-cell table:style-name="ce3466"/>
          <table:table-cell table:style-name="ce2945" table:number-columns-repeated="2"/>
          <table:table-cell table:style-name="ce2934" office:value-type="string" calcext:value-type="string">
            <text:p>        <text:span text:style-name="T21">♈</text:span></text:p>
          </table:table-cell>
          <table:table-cell table:style-name="ce2945" table:number-columns-repeated="2"/>
          <table:table-cell table:style-name="ce3414" office:value-type="string" calcext:value-type="string">
            <text:p><text:s text:c="7"/>◄</text:p>
          </table:table-cell>
          <table:table-cell table:style-name="ce2945" table:number-columns-repeated="5"/>
          <table:table-cell table:style-name="ce3069"/>
          <table:table-cell table:style-name="ce3883" office:value-type="string" calcext:value-type="string">
            <text:p><text:s text:c="9"/>██</text:p>
          </table:table-cell>
          <table:table-cell table:style-name="ce3689"/>
          <table:table-cell table:style-name="ce3216" office:value-type="string" calcext:value-type="string">
            <text:p>   <text:span text:style-name="T21">♓</text:span></text:p>
          </table:table-cell>
          <table:table-cell table:style-name="ce3018"/>
          <table:table-cell table:style-name="ce397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5" office:value-type="string" calcext:value-type="string">
            <text:p>♆ </text:p>
          </table:table-cell>
          <table:table-cell table:style-name="ce2944" table:number-columns-repeated="11"/>
          <table:table-cell table:style-name="ce3553" office:value-type="string" calcext:value-type="string">
            <text:p>  <text:span text:style-name="T21">♒</text:span> </text:p>
          </table:table-cell>
          <table:table-cell table:style-name="ce2931" office:value-type="string" calcext:value-type="string">
            <text:p>   <text:span text:style-name="T19">◄</text:span></text:p>
          </table:table-cell>
          <table:table-cell table:style-name="ce2931"/>
          <table:table-cell table:style-name="ce2944" table:number-columns-repeated="7"/>
          <table:table-cell table:style-name="ce3864"/>
          <table:table-cell table:style-name="ce3560" office:value-type="string" calcext:value-type="string">
            <text:p><text:s text:c="7"/>►</text:p>
          </table:table-cell>
          <table:table-cell table:style-name="ce2931"/>
          <table:table-cell table:style-name="ce2944"/>
          <table:table-cell table:style-name="ce3018"/>
          <table:table-cell table:style-name="ce397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6" office:value-type="string" calcext:value-type="string">
            <text:p><text:s text:c="3"/>♇</text:p>
          </table:table-cell>
          <table:table-cell table:style-name="ce2945" table:number-columns-repeated="8"/>
          <table:table-cell table:style-name="ce3414" office:value-type="string" calcext:value-type="string">
            <text:p><text:s text:c="7"/>◄</text:p>
          </table:table-cell>
          <table:table-cell table:style-name="ce3069"/>
          <table:table-cell table:style-name="ce2945" table:number-columns-repeated="2"/>
          <table:table-cell table:style-name="ce2934" office:value-type="string" calcext:value-type="string">
            <text:p>   <text:span text:style-name="T21">♐</text:span></text:p>
          </table:table-cell>
          <table:table-cell table:style-name="ce2945" table:number-columns-repeated="5"/>
          <table:table-cell table:style-name="ce3069" office:value-type="string" calcext:value-type="string">
            <text:p>             <text:span text:style-name="T19">►</text:span></text:p>
          </table:table-cell>
          <table:table-cell table:style-name="ce3069"/>
          <table:table-cell table:style-name="ce2945" table:number-columns-repeated="5"/>
          <table:table-cell table:style-name="ce3018"/>
          <table:table-cell table:style-name="ce3972"/>
          <table:table-cell table:style-name="ce3016" table:number-columns-repeated="995"/>
          <table:table-cell table:style-name="ce3980"/>
        </table:table-row>
        <table:table-row table:style-name="ro1">
          <table:table-cell table:style-name="ce2845" office:value-type="float" office:value="2019" calcext:value-type="float">
            <text:p>2019</text:p>
          </table:table-cell>
          <table:table-cell table:style-name="ce2955" office:value-type="float" office:value="1.06" calcext:value-type="float">
            <text:p>1,06</text:p>
          </table:table-cell>
          <table:table-cell table:style-name="ce2986"/>
          <table:table-cell table:style-name="ce3082" office:value-type="float" office:value="71" calcext:value-type="float">
            <text:p>71</text:p>
          </table:table-cell>
          <table:table-cell table:style-name="ce2955" office:value-type="float" office:value="4.46" calcext:value-type="float">
            <text:p>4,46</text:p>
          </table:table-cell>
          <table:table-cell table:style-name="ce3082" office:value-type="float" office:value="13.5" calcext:value-type="float">
            <text:p>13,5</text:p>
          </table:table-cell>
          <table:table-cell table:style-name="ce3267" office:value-type="float" office:value="7.69" calcext:value-type="float">
            <text:p>7,69</text:p>
          </table:table-cell>
          <table:table-cell table:style-name="ce3309" office:value-type="float" office:value="41.5" calcext:value-type="float">
            <text:p>41,5</text:p>
          </table:table-cell>
          <table:table-cell table:style-name="ce2955" office:value-type="float" office:value="11.25" calcext:value-type="float">
            <text:p>11,25</text:p>
          </table:table-cell>
          <table:table-cell table:style-name="ce3309" office:value-type="float" office:value="19.5" calcext:value-type="float">
            <text:p>19,5</text:p>
          </table:table-cell>
          <table:table-cell table:style-name="ce3267" office:value-type="float" office:value="12.39" calcext:value-type="float">
            <text:p>12,39</text:p>
          </table:table-cell>
          <table:table-cell table:style-name="ce3517" office:value-type="float" office:value="40" calcext:value-type="float">
            <text:p>40</text:p>
          </table:table-cell>
          <table:table-cell table:style-name="ce3566" office:value-type="float" office:value="21.59" calcext:value-type="float">
            <text:p>21,59</text:p>
          </table:table-cell>
          <table:table-cell table:style-name="ce3605" office:value-type="float" office:value="60.5" calcext:value-type="float">
            <text:p>60,5</text:p>
          </table:table-cell>
          <table:table-cell table:style-name="ce3566" office:value-type="float" office:value="20.12" calcext:value-type="float">
            <text:p>20,12</text:p>
          </table:table-cell>
          <table:table-cell table:style-name="ce3309" office:value-type="float" office:value="38.5" calcext:value-type="float">
            <text:p>38,5</text:p>
          </table:table-cell>
          <table:table-cell table:style-name="ce3646" office:value-type="float" office:value="20.77" calcext:value-type="float">
            <text:p>20,77</text:p>
          </table:table-cell>
          <table:table-cell table:style-name="ce3605" office:value-type="float" office:value="23.5" calcext:value-type="float">
            <text:p>23,5</text:p>
          </table:table-cell>
          <table:table-cell table:style-name="ce2962" office:value-type="float" office:value="15.07" calcext:value-type="float">
            <text:p>15,07</text:p>
          </table:table-cell>
          <table:table-cell table:style-name="ce3309" office:value-type="float" office:value="58" calcext:value-type="float">
            <text:p>58</text:p>
          </table:table-cell>
          <table:table-cell table:style-name="ce2962" office:value-type="float" office:value="11.49" calcext:value-type="float">
            <text:p>11,49</text:p>
          </table:table-cell>
          <table:table-cell table:style-name="ce3221" office:value-type="float" office:value="49" calcext:value-type="float">
            <text:p>49</text:p>
          </table:table-cell>
          <table:table-cell table:style-name="ce3865" office:value-type="float" office:value="6.27" calcext:value-type="float">
            <text:p>6,27</text:p>
          </table:table-cell>
          <table:table-cell table:style-name="ce3884" office:value-type="float" office:value="41" calcext:value-type="float">
            <text:p>41</text:p>
          </table:table-cell>
          <table:table-cell table:style-name="ce2962" office:value-type="float" office:value="4.48" calcext:value-type="float">
            <text:p>4,48</text:p>
          </table:table-cell>
          <table:table-cell table:style-name="ce3946" office:value-type="float" office:value="31" calcext:value-type="float">
            <text:p>31</text:p>
          </table:table-cell>
          <table:table-cell table:style-name="ce3975" table:formula="of:=AVERAGE([.B213];[.E213];[.G213];[.I213];[.K213];[.M213];[.O213];[.Q213];[.S213];[.U213];[.W213];[.Y213])" office:value-type="float" office:value="11.3866666666667" calcext:value-type="float">
            <text:p>11,39</text:p>
          </table:table-cell>
          <table:table-cell table:style-name="ce3082" table:formula="of:=SUM([.D213];[.F213];[.H213];[.J213];[.L213];[.N213];[.P213];[.R213];[.T213];[.V213];[.X213];[.Z213])" office:value-type="float" office:value="487" calcext:value-type="float">
            <text:p>487</text:p>
          </table:table-cell>
          <table:table-cell table:style-name="Default" table:number-columns-repeated="994"/>
          <table:table-cell table:number-columns-repeated="2"/>
        </table:table-row>
        <table:table-row table:style-name="ro4">
          <table:table-cell table:style-name="ce2844" office:value-type="string" calcext:value-type="string">
            <text:p>☿ </text:p>
          </table:table-cell>
          <table:table-cell table:style-name="ce2956" office:value-type="string" calcext:value-type="string">
            <text:p>▉</text:p>
          </table:table-cell>
          <table:table-cell table:style-name="ce3018"/>
          <table:table-cell table:style-name="ce3083" office:value-type="string" calcext:value-type="string">
            <text:p>    █<text:span text:style-name="T19">████▌</text:span></text:p>
          </table:table-cell>
          <table:table-cell table:style-name="ce3163"/>
          <table:table-cell table:style-name="ce3218" office:value-type="string" calcext:value-type="string">
            <text:p>█<text:span text:style-name="T94">█</text:span>▍</text:p>
          </table:table-cell>
          <table:table-cell table:style-name="ce3268" office:value-type="string" calcext:value-type="string">
            <text:p>  <text:span text:style-name="T28">&lt;        </text:span><text:span text:style-name="T76">█</text:span></text:p>
          </table:table-cell>
          <table:table-cell table:style-name="ce3310"/>
          <table:table-cell table:style-name="ce3359" office:value-type="string" calcext:value-type="string">
            <text:p><text:span text:style-name="T23"> &gt;</text:span>     ██▊</text:p>
          </table:table-cell>
          <table:table-cell table:style-name="ce2960"/>
          <table:table-cell table:style-name="ce3165" office:value-type="string" calcext:value-type="string">
            <text:p><text:s text:c="5"/>███▉</text:p>
          </table:table-cell>
          <table:table-cell table:style-name="ce3312"/>
          <table:table-cell table:style-name="ce3469" office:value-type="string" calcext:value-type="string">
            <text:p> <text:span text:style-name="T19">███████▌</text:span>  </text:p>
          </table:table-cell>
          <table:table-cell table:style-name="ce3606"/>
          <table:table-cell table:style-name="ce3647" office:value-type="string" calcext:value-type="string">
            <text:p>      <text:span text:style-name="T23"> </text:span><text:span text:style-name="T175">&lt;</text:span><text:span text:style-name="T22"> </text:span> ███</text:p>
          </table:table-cell>
          <table:table-cell table:style-name="ce3683"/>
          <table:table-cell table:style-name="ce3715" office:value-type="string" calcext:value-type="string">
            <text:p><text:span text:style-name="T26">&gt;</text:span><text:span text:style-name="T25">       </text:span><text:span text:style-name="T75">██</text:span><text:span text:style-name="T76">██▋</text:span></text:p>
          </table:table-cell>
          <table:table-cell table:style-name="ce3743"/>
          <table:table-cell table:style-name="ce3772" office:value-type="string" calcext:value-type="string">
            <text:p><text:s text:c="9"/>██▉</text:p>
          </table:table-cell>
          <table:table-cell table:style-name="ce3467"/>
          <table:table-cell table:style-name="ce3370" office:value-type="string" calcext:value-type="string">
            <text:p><text:s text:c="8"/>███</text:p>
          </table:table-cell>
          <table:table-cell table:style-name="ce2948"/>
          <table:table-cell table:style-name="ce2932" office:value-type="string" calcext:value-type="string">
            <text:p>&lt;</text:p>
          </table:table-cell>
          <table:table-cell table:style-name="ce2932" office:value-type="string" calcext:value-type="string">
            <text:p><text:s text:c="2"/>&gt;</text:p>
          </table:table-cell>
          <table:table-cell table:style-name="ce3360" office:value-type="string" calcext:value-type="string">
            <text:p><text:s text:c="6"/>███████</text:p>
          </table:table-cell>
          <table:table-cell table:style-name="ce3716"/>
          <table:table-cell table:style-name="ce3974"/>
          <table:table-cell table:style-name="ce397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0" office:value-type="string" calcext:value-type="string">
            <text:p>♀</text:p>
          </table:table-cell>
          <table:table-cell table:style-name="ce2957" office:value-type="string" calcext:value-type="string">
            <text:p>█<text:span text:style-name="T50">▌</text:span></text:p>
          </table:table-cell>
          <table:table-cell table:style-name="ce3018"/>
          <table:table-cell table:style-name="ce3084" office:value-type="string" calcext:value-type="string">
            <text:p><text:span text:style-name="T73">      </text:span><text:span text:style-name="T74">♏</text:span>  <text:span text:style-name="T75"> </text:span><text:span text:style-name="T76">█</text:span><text:span text:style-name="T75"> </text:span></text:p>
          </table:table-cell>
          <table:table-cell table:style-name="ce3164"/>
          <table:table-cell table:style-name="ce3219" office:value-type="string" calcext:value-type="string">
            <text:p> <text:span text:style-name="T21">♐</text:span></text:p>
          </table:table-cell>
          <table:table-cell table:style-name="ce3105" office:value-type="string" calcext:value-type="string">
            <text:p><text:s text:c="11"/>███▌</text:p>
          </table:table-cell>
          <table:table-cell table:style-name="ce3311"/>
          <table:table-cell table:style-name="ce3360" office:value-type="string" calcext:value-type="string">
            <text:p><text:s text:c="12"/>▉</text:p>
          </table:table-cell>
          <table:table-cell table:style-name="ce3416"/>
          <table:table-cell table:style-name="ce3085" office:value-type="string" calcext:value-type="string">
            <text:p>♓</text:p>
          </table:table-cell>
          <table:table-cell table:style-name="ce3226" office:value-type="string" calcext:value-type="string">
            <text:p><text:s text:c="10"/>██</text:p>
          </table:table-cell>
          <table:table-cell table:style-name="ce3272"/>
          <table:table-cell table:style-name="ce3224" office:value-type="string" calcext:value-type="string">
            <text:p>          █<text:span text:style-name="T19">▉</text:span></text:p>
          </table:table-cell>
          <table:table-cell table:style-name="ce3656"/>
          <table:table-cell table:style-name="ce3360" office:value-type="string" calcext:value-type="string">
            <text:p>          ███<text:span text:style-name="T19">█▊</text:span></text:p>
          </table:table-cell>
          <table:table-cell table:style-name="ce3716"/>
          <table:table-cell table:style-name="ce3744" office:value-type="string" calcext:value-type="string">
            <text:p>♌</text:p>
          </table:table-cell>
          <table:table-cell table:style-name="ce3083" office:value-type="string" calcext:value-type="string">
            <text:p><text:s text:c="8"/>██▊</text:p>
          </table:table-cell>
          <table:table-cell table:style-name="ce3467"/>
          <table:table-cell table:style-name="ce3417"/>
          <table:table-cell table:style-name="ce2944"/>
          <table:table-cell table:style-name="ce3647" office:value-type="string" calcext:value-type="string">
            <text:p><text:s text:c="10"/>████</text:p>
          </table:table-cell>
          <table:table-cell table:style-name="ce3885"/>
          <table:table-cell table:style-name="ce2985" office:value-type="string" calcext:value-type="string">
            <text:p>          █<text:span text:style-name="T19">█</text:span></text:p>
          </table:table-cell>
          <table:table-cell table:style-name="ce3272"/>
          <table:table-cell table:style-name="ce3974"/>
          <table:table-cell table:style-name="ce397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1" office:value-type="string" calcext:value-type="string">
            <text:p>♂</text:p>
          </table:table-cell>
          <table:table-cell table:style-name="ce2958"/>
          <table:table-cell table:style-name="ce3018"/>
          <table:table-cell table:style-name="ce2960" office:value-type="string" calcext:value-type="string">
            <text:p>  <text:span text:style-name="T21">♓</text:span></text:p>
          </table:table-cell>
          <table:table-cell table:style-name="ce3165" office:value-type="string" calcext:value-type="string">
            <text:p><text:s text:c="12"/>█</text:p>
          </table:table-cell>
          <table:table-cell table:style-name="ce3220"/>
          <table:table-cell table:style-name="ce3269" office:value-type="string" calcext:value-type="string">
            <text:p><text:span text:style-name="T115">     </text:span><text:span text:style-name="T116">♈</text:span><text:span text:style-name="T115">  </text:span><text:span text:style-name="T35"> ███</text:span></text:p>
          </table:table-cell>
          <table:table-cell table:style-name="ce3312"/>
          <table:table-cell table:style-name="ce2971" office:value-type="string" calcext:value-type="string">
            <text:p>    <text:span text:style-name="T21">♉</text:span> </text:p>
          </table:table-cell>
          <table:table-cell table:style-name="ce3417"/>
          <table:table-cell table:style-name="ce3467"/>
          <table:table-cell table:style-name="ce2944"/>
          <table:table-cell table:style-name="ce2932" office:value-type="string" calcext:value-type="string">
            <text:p>  <text:span text:style-name="T21">♊</text:span></text:p>
          </table:table-cell>
          <table:table-cell table:style-name="ce3607" office:value-type="string" calcext:value-type="string">
            <text:p><text:s text:c="8"/>██</text:p>
          </table:table-cell>
          <table:table-cell table:style-name="ce3416"/>
          <table:table-cell table:style-name="ce2960" office:value-type="string" calcext:value-type="string">
            <text:p>   <text:span text:style-name="T21">♋</text:span> </text:p>
          </table:table-cell>
          <table:table-cell table:style-name="ce2945"/>
          <table:table-cell table:style-name="ce3745" office:value-type="string" calcext:value-type="string">
            <text:p>♌</text:p>
          </table:table-cell>
          <table:table-cell table:style-name="ce3773" office:value-type="string" calcext:value-type="string">
            <text:p><text:s text:c="13"/>████</text:p>
          </table:table-cell>
          <table:table-cell table:style-name="ce3272"/>
          <table:table-cell table:style-name="ce3417"/>
          <table:table-cell table:style-name="ce2971" office:value-type="string" calcext:value-type="string">
            <text:p>    <text:span text:style-name="T11">♍</text:span></text:p>
          </table:table-cell>
          <table:table-cell table:style-name="ce3866"/>
          <table:table-cell table:style-name="ce3105" office:value-type="string" calcext:value-type="string">
            <text:p><text:s text:c="10"/>██</text:p>
          </table:table-cell>
          <table:table-cell table:style-name="ce3311"/>
          <table:table-cell table:style-name="ce3947" office:value-type="string" calcext:value-type="string">
            <text:p>♎</text:p>
          </table:table-cell>
          <table:table-cell table:style-name="ce3974"/>
          <table:table-cell table:style-name="ce397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0" office:value-type="string" calcext:value-type="string">
            <text:p>♃ </text:p>
          </table:table-cell>
          <table:table-cell table:style-name="ce2959"/>
          <table:table-cell table:style-name="ce3018"/>
          <table:table-cell table:style-name="ce2959" table:number-columns-repeated="5"/>
          <table:table-cell table:style-name="ce2960" office:value-type="string" calcext:value-type="string">
            <text:p>   <text:span text:style-name="T21">♋</text:span>     &lt;</text:p>
          </table:table-cell>
          <table:table-cell table:style-name="ce2959"/>
          <table:table-cell table:style-name="ce2960"/>
          <table:table-cell table:style-name="ce2959" table:number-columns-repeated="3"/>
          <table:table-cell table:style-name="ce2960" table:number-columns-repeated="2"/>
          <table:table-cell table:style-name="ce3717" office:value-type="string" calcext:value-type="string">
            <text:p><text:s text:c="9"/>&gt;</text:p>
          </table:table-cell>
          <table:table-cell table:style-name="ce3746" office:value-type="string" calcext:value-type="string">
            <text:p><text:s text:c="2"/></text:p>
          </table:table-cell>
          <table:table-cell table:style-name="ce3746"/>
          <table:table-cell table:style-name="ce3810"/>
          <table:table-cell table:style-name="ce3829" table:number-columns-repeated="2"/>
          <table:table-cell table:style-name="ce3867"/>
          <table:table-cell table:style-name="ce3886" office:value-type="string" calcext:value-type="string">
            <text:p><text:s text:c="8"/>██</text:p>
          </table:table-cell>
          <table:table-cell table:style-name="ce3916"/>
          <table:table-cell table:style-name="ce3948" office:value-type="string" calcext:value-type="string">
            <text:p>  <text:span text:style-name="T43">♐</text:span></text:p>
          </table:table-cell>
          <table:table-cell table:style-name="ce3018"/>
          <table:table-cell table:style-name="ce3016" table:number-columns-repeated="996"/>
          <table:table-cell table:style-name="ce3980"/>
        </table:table-row>
        <table:table-row table:style-name="ro4">
          <table:table-cell table:style-name="ce2829" office:value-type="string" calcext:value-type="string">
            <text:p>♄</text:p>
          </table:table-cell>
          <table:table-cell table:style-name="ce2945" table:number-columns-repeated="7"/>
          <table:table-cell table:style-name="ce2934" office:value-type="string" calcext:value-type="string">
            <text:p>    <text:span text:style-name="T21">♐</text:span> </text:p>
          </table:table-cell>
          <table:table-cell table:style-name="ce2945"/>
          <table:table-cell table:style-name="ce2934" office:value-type="string" calcext:value-type="string">
            <text:p>&lt;</text:p>
          </table:table-cell>
          <table:table-cell table:style-name="ce2945" table:number-columns-repeated="8"/>
          <table:table-cell table:style-name="ce2934" office:value-type="string" calcext:value-type="string">
            <text:p><text:s/>&gt;</text:p>
          </table:table-cell>
          <table:table-cell table:style-name="ce2945" table:number-columns-repeated="6"/>
          <table:table-cell table:style-name="ce3018"/>
          <table:table-cell table:style-name="ce3016" table:number-columns-repeated="996"/>
          <table:table-cell table:style-name="ce3980"/>
        </table:table-row>
        <table:table-row table:style-name="ro4">
          <table:table-cell table:style-name="ce2834" office:value-type="string" calcext:value-type="string">
            <text:p><text:s text:c="6"/>⛢</text:p>
          </table:table-cell>
          <table:table-cell table:style-name="ce2960" office:value-type="string" calcext:value-type="string">
            <text:p><text:s text:c="7"/>&gt;</text:p>
          </table:table-cell>
          <table:table-cell table:style-name="ce2959"/>
          <table:table-cell table:style-name="ce3085" office:value-type="string" calcext:value-type="string">
            <text:p>♓</text:p>
          </table:table-cell>
          <table:table-cell table:style-name="ce2959"/>
          <table:table-cell table:style-name="ce2945" table:number-columns-repeated="3"/>
          <table:table-cell table:style-name="ce2934" office:value-type="string" calcext:value-type="string">
            <text:p>   <text:span text:style-name="T21">♈</text:span>   </text:p>
          </table:table-cell>
          <table:table-cell table:style-name="ce2945"/>
          <table:table-cell table:style-name="ce3089"/>
          <table:table-cell table:style-name="ce2945" table:number-columns-repeated="5"/>
          <table:table-cell table:style-name="ce2934" office:value-type="string" calcext:value-type="string">
            <text:p><text:s text:c="11"/>&lt; <text:s text:c="3"/></text:p>
          </table:table-cell>
          <table:table-cell table:style-name="ce2945" table:number-columns-repeated="7"/>
          <table:table-cell table:style-name="ce3917"/>
          <table:table-cell table:style-name="ce2945"/>
          <table:table-cell table:style-name="ce3018"/>
          <table:table-cell table:style-name="ce3016" table:number-columns-repeated="996"/>
          <table:table-cell table:style-name="ce3980"/>
        </table:table-row>
        <table:table-row table:style-name="ro4">
          <table:table-cell table:style-name="ce2835" office:value-type="string" calcext:value-type="string">
            <text:p>♆ </text:p>
          </table:table-cell>
          <table:table-cell table:style-name="ce2944" table:number-columns-repeated="7"/>
          <table:table-cell table:style-name="ce2932" office:value-type="string" calcext:value-type="string">
            <text:p>   <text:span text:style-name="T21">♒</text:span> </text:p>
          </table:table-cell>
          <table:table-cell table:style-name="ce2944" table:number-columns-repeated="4"/>
          <table:table-cell table:style-name="ce2932" office:value-type="string" calcext:value-type="string">
            <text:p><text:s/>&lt;</text:p>
          </table:table-cell>
          <table:table-cell table:style-name="ce2944" table:number-columns-repeated="9"/>
          <table:table-cell table:style-name="ce2932" office:value-type="string" calcext:value-type="string">
            <text:p><text:s text:c="9"/>&gt;</text:p>
          </table:table-cell>
          <table:table-cell table:style-name="ce2944" table:number-columns-repeated="2"/>
          <table:table-cell table:style-name="ce3018"/>
          <table:table-cell table:style-name="ce3016" table:number-columns-repeated="996"/>
          <table:table-cell table:style-name="ce3980"/>
        </table:table-row>
        <table:table-row table:style-name="ro4">
          <table:table-cell table:style-name="ce2836" office:value-type="string" calcext:value-type="string">
            <text:p><text:s text:c="3"/>♇</text:p>
          </table:table-cell>
          <table:table-cell table:style-name="ce2961"/>
          <table:table-cell table:style-name="ce2945" table:number-columns-repeated="6"/>
          <table:table-cell table:style-name="ce2934" office:value-type="string" calcext:value-type="string">
            <text:p>    <text:span text:style-name="T21">♐</text:span>    </text:p>
          </table:table-cell>
          <table:table-cell table:style-name="ce3069" office:value-type="string" calcext:value-type="string">
            <text:p><text:s text:c="11"/>&lt;</text:p>
          </table:table-cell>
          <table:table-cell table:style-name="ce2945" table:number-columns-repeated="9"/>
          <table:table-cell table:style-name="ce2934"/>
          <table:table-cell table:style-name="ce2934" office:value-type="string" calcext:value-type="string">
            <text:p>&gt;</text:p>
          </table:table-cell>
          <table:table-cell table:style-name="ce2945" table:number-columns-repeated="3"/>
          <table:table-cell table:style-name="ce3918"/>
          <table:table-cell table:style-name="ce2945"/>
          <table:table-cell table:style-name="ce3018"/>
          <table:table-cell table:style-name="ce3016" table:number-columns-repeated="996"/>
          <table:table-cell table:style-name="ce3980"/>
        </table:table-row>
        <table:table-row table:style-name="ro1">
          <table:table-cell table:style-name="ce2845" office:value-type="float" office:value="2020" calcext:value-type="float">
            <text:p>2020</text:p>
          </table:table-cell>
          <table:table-cell table:style-name="ce2962" office:value-type="float" office:value="3.99" calcext:value-type="float">
            <text:p>3,99</text:p>
          </table:table-cell>
          <table:table-cell table:style-name="ce2986"/>
          <table:table-cell table:style-name="ce3082" office:value-type="float" office:value="30.5" calcext:value-type="float">
            <text:p>30,5</text:p>
          </table:table-cell>
          <table:table-cell table:style-name="ce2962" office:value-type="float" office:value="5.78" calcext:value-type="float">
            <text:p>5,78</text:p>
          </table:table-cell>
          <table:table-cell table:style-name="ce3221" office:value-type="float" office:value="106" calcext:value-type="float">
            <text:p>106</text:p>
          </table:table-cell>
          <table:table-cell table:style-name="ce2962" office:value-type="float" office:value="5.75" calcext:value-type="float">
            <text:p>5,75</text:p>
          </table:table-cell>
          <table:table-cell table:style-name="ce3313" office:value-type="float" office:value="31.5" calcext:value-type="float">
            <text:p>31,5</text:p>
          </table:table-cell>
          <table:table-cell table:style-name="ce2962" office:value-type="float" office:value="10.7" calcext:value-type="float">
            <text:p>10,7</text:p>
          </table:table-cell>
          <table:table-cell table:style-name="ce3418" office:value-type="float" office:value="2" calcext:value-type="float">
            <text:p>2</text:p>
          </table:table-cell>
          <table:table-cell table:style-name="ce2962" office:value-type="float" office:value="12.5" calcext:value-type="float">
            <text:p>12,5</text:p>
          </table:table-cell>
          <table:table-cell table:style-name="ce3082" office:value-type="float" office:value="41.5" calcext:value-type="float">
            <text:p>41,5</text:p>
          </table:table-cell>
          <table:table-cell table:style-name="ce3567" office:value-type="float" office:value="18.48" calcext:value-type="float">
            <text:p>18,48</text:p>
          </table:table-cell>
          <table:table-cell table:style-name="ce3418" office:value-type="float" office:value="26" calcext:value-type="float">
            <text:p>26</text:p>
          </table:table-cell>
          <table:table-cell table:style-name="ce2962" office:value-type="float" office:value="19.48" calcext:value-type="float">
            <text:p>19,48</text:p>
          </table:table-cell>
          <table:table-cell table:style-name="ce3418" office:value-type="float" office:value="20" calcext:value-type="float">
            <text:p>20</text:p>
          </table:table-cell>
          <table:table-cell table:style-name="ce3566" office:value-type="float" office:value="21.86" calcext:value-type="float">
            <text:p>21,86</text:p>
          </table:table-cell>
          <table:table-cell table:style-name="ce3082" office:value-type="float" office:value="41.5" calcext:value-type="float">
            <text:p>41,5</text:p>
          </table:table-cell>
          <table:table-cell table:style-name="ce2962" office:value-type="float" office:value="16.05" calcext:value-type="float">
            <text:p>16,05</text:p>
          </table:table-cell>
          <table:table-cell table:style-name="ce3100" office:value-type="float" office:value="61" calcext:value-type="float">
            <text:p>61</text:p>
          </table:table-cell>
          <table:table-cell table:style-name="ce2962" office:value-type="float" office:value="11.3" calcext:value-type="float">
            <text:p>11,3</text:p>
          </table:table-cell>
          <table:table-cell table:style-name="ce3845" office:value-type="float" office:value="70" calcext:value-type="float">
            <text:p>70</text:p>
          </table:table-cell>
          <table:table-cell table:style-name="ce2962" office:value-type="float" office:value="6.55" calcext:value-type="float">
            <text:p>6,55</text:p>
          </table:table-cell>
          <table:table-cell table:style-name="ce3100" office:value-type="float" office:value="9" calcext:value-type="float">
            <text:p>9</text:p>
          </table:table-cell>
          <table:table-cell table:style-name="ce2962" office:value-type="float" office:value="3.72" calcext:value-type="float">
            <text:p>3,72</text:p>
          </table:table-cell>
          <table:table-cell table:style-name="ce3100" office:value-type="float" office:value="22.5" calcext:value-type="float">
            <text:p>22,5</text:p>
          </table:table-cell>
          <table:table-cell table:style-name="ce3975" table:formula="of:=AVERAGE([.B222];[.E222];[.G222];[.I222];[.K222];[.M222];[.O222];[.Q222];[.S222];[.U222];[.W222];[.Y222])" office:value-type="float" office:value="11.3466666666667" calcext:value-type="float">
            <text:p>11,35</text:p>
          </table:table-cell>
          <table:table-cell table:style-name="ce3082" table:formula="of:=SUM([.D222];[.F222];[.H222];[.J222];[.L222];[.N222];[.P222];[.R222];[.T222];[.V222];[.X222];[.Z222])" office:value-type="float" office:value="461.5" calcext:value-type="float">
            <text:p>461,5</text:p>
          </table:table-cell>
          <table:table-cell table:style-name="Default" table:number-columns-repeated="994"/>
          <table:table-cell table:number-columns-repeated="2"/>
        </table:table-row>
        <table:table-row table:style-name="ro4">
          <table:table-cell table:style-name="ce2829" office:value-type="string" calcext:value-type="string">
            <text:p>☿ </text:p>
          </table:table-cell>
          <table:table-cell table:style-name="ce2935"/>
          <table:table-cell table:style-name="ce3015"/>
          <table:table-cell table:style-name="ce3086"/>
          <table:table-cell table:style-name="ce3166"/>
          <table:table-cell table:style-name="ce2932" office:value-type="string" calcext:value-type="string">
            <text:p><text:s/>&lt;</text:p>
          </table:table-cell>
          <table:table-cell table:style-name="ce3270" office:value-type="string" calcext:value-type="string">
            <text:p><text:s text:c="10"/>&gt;</text:p>
          </table:table-cell>
          <table:table-cell table:style-name="ce3314" office:value-type="string" calcext:value-type="string">
            <text:p><text:span text:style-name="T120">    </text:span><text:span text:style-name="T121"> </text:span><text:span text:style-name="T122">♒</text:span><text:span text:style-name="T123"> </text:span></text:p>
          </table:table-cell>
          <table:table-cell table:style-name="ce3361" office:value-type="string" calcext:value-type="string">
            <text:p> <text:span text:style-name="T75">  █</text:span><text:span text:style-name="T76">██████▉</text:span></text:p>
          </table:table-cell>
          <table:table-cell table:style-name="ce3419"/>
          <table:table-cell table:style-name="ce2966" office:value-type="string" calcext:value-type="string">
            <text:p>        █<text:span text:style-name="T19">████▉</text:span></text:p>
          </table:table-cell>
          <table:table-cell table:style-name="ce2932" table:number-columns-repeated="2"/>
          <table:table-cell table:style-name="ce2932" office:value-type="string" calcext:value-type="string">
            <text:p>  &lt;   <text:span text:style-name="T21">♊</text:span></text:p>
          </table:table-cell>
          <table:table-cell table:style-name="ce3657" office:value-type="string" calcext:value-type="string">
            <text:p><text:s text:c="10"/>&gt;</text:p>
          </table:table-cell>
          <table:table-cell table:style-name="ce3318" office:value-type="string" calcext:value-type="string">
            <text:p><text:s text:c="9"/>██</text:p>
          </table:table-cell>
          <table:table-cell table:style-name="ce3168"/>
          <table:table-cell table:style-name="ce3747" office:value-type="string" calcext:value-type="string">
            <text:p><text:s text:c="13"/>▉</text:p>
          </table:table-cell>
          <table:table-cell table:style-name="ce3774"/>
          <table:table-cell table:style-name="ce2971"/>
          <table:table-cell table:style-name="ce3275" office:value-type="string" calcext:value-type="string">
            <text:p>       ███<text:span text:style-name="T19">▌</text:span></text:p>
          </table:table-cell>
          <table:table-cell table:style-name="ce3846"/>
          <table:table-cell table:style-name="ce3608" office:value-type="string" calcext:value-type="string">
            <text:p>&gt;  <text:span text:style-name="T11">♍</text:span>      <text:span text:style-name="T136">██</text:span></text:p>
          </table:table-cell>
          <table:table-cell table:style-name="ce3887"/>
          <table:table-cell table:style-name="ce3222" office:value-type="string" calcext:value-type="string">
            <text:p><text:s text:c="9"/>██▋</text:p>
          </table:table-cell>
          <table:table-cell table:style-name="ce3949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0" office:value-type="string" calcext:value-type="string">
            <text:p>♀</text:p>
          </table:table-cell>
          <table:table-cell table:style-name="ce2963" office:value-type="string" calcext:value-type="string">
            <text:p>        █<text:span text:style-name="T19">█</text:span></text:p>
          </table:table-cell>
          <table:table-cell table:style-name="ce3015"/>
          <table:table-cell table:style-name="ce3087"/>
          <table:table-cell table:style-name="ce3167" office:value-type="string" calcext:value-type="string">
            <text:p>     <text:span text:style-name="T21">♓</text:span></text:p>
          </table:table-cell>
          <table:table-cell table:style-name="ce3222" office:value-type="string" calcext:value-type="string">
            <text:p><text:span text:style-name="T19">         █▉</text:span> </text:p>
          </table:table-cell>
          <table:table-cell table:style-name="ce3271"/>
          <table:table-cell table:style-name="ce3315"/>
          <table:table-cell table:style-name="ce3362"/>
          <table:table-cell table:style-name="ce3420" office:value-type="string" calcext:value-type="string">
            <text:p>    <text:span text:style-name="T78">♉</text:span><text:span text:style-name="T28"> </text:span></text:p>
          </table:table-cell>
          <table:table-cell table:style-name="ce3468"/>
          <table:table-cell table:style-name="ce2971" office:value-type="string" calcext:value-type="string">
            <text:p>&lt;</text:p>
          </table:table-cell>
          <table:table-cell table:style-name="ce2963"/>
          <table:table-cell table:style-name="ce3608" office:value-type="string" calcext:value-type="string">
            <text:p><text:s text:c="10"/>&gt;</text:p>
          </table:table-cell>
          <table:table-cell table:style-name="ce3658"/>
          <table:table-cell table:style-name="ce3684" office:value-type="string" calcext:value-type="string">
            <text:p><text:s text:c="15"/>██</text:p>
          </table:table-cell>
          <table:table-cell table:style-name="ce3520"/>
          <table:table-cell table:style-name="ce3318" office:value-type="string" calcext:value-type="string">
            <text:p><text:s text:c="9"/>█▉</text:p>
          </table:table-cell>
          <table:table-cell table:style-name="ce3775"/>
          <table:table-cell table:style-name="ce3660" office:value-type="string" calcext:value-type="string">
            <text:p>     █<text:span text:style-name="T19">██▉</text:span></text:p>
          </table:table-cell>
          <table:table-cell table:style-name="ce3812"/>
          <table:table-cell table:style-name="ce3223" office:value-type="string" calcext:value-type="string">
            <text:p>       █<text:span text:style-name="T19">██</text:span></text:p>
          </table:table-cell>
          <table:table-cell table:style-name="ce3662"/>
          <table:table-cell table:style-name="ce3275" office:value-type="string" calcext:value-type="string">
            <text:p>           <text:span text:style-name="T50">█▊</text:span></text:p>
          </table:table-cell>
          <table:table-cell table:style-name="ce3919"/>
          <table:table-cell table:style-name="ce3950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1" office:value-type="string" calcext:value-type="string">
            <text:p>♂</text:p>
          </table:table-cell>
          <table:table-cell table:style-name="ce2964"/>
          <table:table-cell table:style-name="ce3015"/>
          <table:table-cell table:style-name="ce3088" office:value-type="string" calcext:value-type="string">
            <text:p>    <text:span text:style-name="T28"> </text:span><text:span text:style-name="T43">♏</text:span></text:p>
          </table:table-cell>
          <table:table-cell table:style-name="ce3168"/>
          <table:table-cell table:style-name="ce2934" office:value-type="string" calcext:value-type="string">
            <text:p>     <text:span text:style-name="T21">♐</text:span> </text:p>
          </table:table-cell>
          <table:table-cell table:style-name="ce2934"/>
          <table:table-cell table:style-name="ce3316" office:value-type="string" calcext:value-type="string">
            <text:p>    <text:span text:style-name="T19">▉</text:span></text:p>
          </table:table-cell>
          <table:table-cell table:style-name="ce3363"/>
          <table:table-cell table:style-name="ce3421" office:value-type="string" calcext:value-type="string">
            <text:p>     <text:span text:style-name="T21">♑</text:span> </text:p>
          </table:table-cell>
          <table:table-cell table:style-name="ce3469" office:value-type="string" calcext:value-type="string">
            <text:p>      █<text:span text:style-name="T19">█▉</text:span></text:p>
          </table:table-cell>
          <table:table-cell table:style-name="ce3518"/>
          <table:table-cell table:style-name="ce2932" office:value-type="string" calcext:value-type="string">
            <text:p>     <text:span text:style-name="T21">♒</text:span> </text:p>
          </table:table-cell>
          <table:table-cell table:style-name="ce3366"/>
          <table:table-cell table:style-name="ce3167" office:value-type="string" calcext:value-type="string">
            <text:p>     <text:span text:style-name="T21">♓</text:span></text:p>
          </table:table-cell>
          <table:table-cell table:style-name="ce2960"/>
          <table:table-cell table:style-name="ce3718"/>
          <table:table-cell table:style-name="ce3167"/>
          <table:table-cell table:style-name="ce3776" office:value-type="string" calcext:value-type="string">
            <text:p>        <text:span text:style-name="T28">&lt; </text:span>      </text:p>
          </table:table-cell>
          <table:table-cell table:style-name="ce3167"/>
          <table:table-cell table:style-name="ce3830"/>
          <table:table-cell table:style-name="ce2960"/>
          <table:table-cell table:style-name="ce3868"/>
          <table:table-cell table:style-name="ce3888" office:value-type="string" calcext:value-type="string">
            <text:p>&gt;</text:p>
          </table:table-cell>
          <table:table-cell table:style-name="ce2960" office:value-type="string" calcext:value-type="string">
            <text:p>     <text:span text:style-name="T21">♓</text:span></text:p>
          </table:table-cell>
          <table:table-cell table:style-name="ce2960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2" office:value-type="string" calcext:value-type="string">
            <text:p>♃ </text:p>
          </table:table-cell>
          <table:table-cell table:style-name="ce2934" table:number-columns-repeated="2"/>
          <table:table-cell table:style-name="ce3089"/>
          <table:table-cell table:style-name="ce3169"/>
          <table:table-cell table:style-name="ce2934" table:number-columns-repeated="2"/>
          <table:table-cell table:style-name="ce3089"/>
          <table:table-cell table:style-name="ce3364" office:value-type="string" calcext:value-type="string">
            <text:p>     <text:span text:style-name="T21">♐</text:span> </text:p>
          </table:table-cell>
          <table:table-cell table:style-name="ce2934" table:number-columns-repeated="2"/>
          <table:table-cell table:style-name="ce2934" office:value-type="string" calcext:value-type="string">
            <text:p>&lt;</text:p>
          </table:table-cell>
          <table:table-cell table:style-name="ce3568"/>
          <table:table-cell table:style-name="ce3609"/>
          <table:table-cell table:style-name="ce3643"/>
          <table:table-cell table:style-name="ce2934" table:number-columns-repeated="4"/>
          <table:table-cell table:style-name="ce3659"/>
          <table:table-cell table:style-name="ce2934" office:value-type="string" calcext:value-type="string">
            <text:p>&gt;</text:p>
          </table:table-cell>
          <table:table-cell table:style-name="ce2934"/>
          <table:table-cell table:style-name="ce2934" office:value-type="string" calcext:value-type="string">
            <text:p>      <text:span text:style-name="T21">♐</text:span>  </text:p>
          </table:table-cell>
          <table:table-cell table:style-name="ce3226" office:value-type="string" calcext:value-type="string">
            <text:p><text:s text:c="10"/>█████</text:p>
          </table:table-cell>
          <table:table-cell table:style-name="ce3920"/>
          <table:table-cell table:style-name="ce2973" office:value-type="string" calcext:value-type="string">
            <text:p>  <text:span text:style-name="T28">  </text:span><text:span text:style-name="T43">♑</text:span><text:span text:style-name="T28"> </text:span>      </text:p>
          </table:table-cell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29" office:value-type="string" calcext:value-type="string">
            <text:p>♄</text:p>
          </table:table-cell>
          <table:table-cell table:style-name="ce2934" table:number-columns-repeated="2"/>
          <table:table-cell table:style-name="ce2934" office:value-type="string" calcext:value-type="string">
            <text:p>     <text:span text:style-name="T21">♐</text:span> </text:p>
          </table:table-cell>
          <table:table-cell table:style-name="ce2934"/>
          <table:table-cell table:style-name="ce3223" office:value-type="string" calcext:value-type="string">
            <text:p>          <text:span text:style-name="T7">█</text:span><text:span text:style-name="T72">▉</text:span></text:p>
          </table:table-cell>
          <table:table-cell table:style-name="ce3272"/>
          <table:table-cell table:style-name="ce2971" office:value-type="string" calcext:value-type="string">
            <text:p>      <text:span text:style-name="T21">♑</text:span> </text:p>
          </table:table-cell>
          <table:table-cell table:style-name="ce2971"/>
          <table:table-cell table:style-name="ce3422"/>
          <table:table-cell table:style-name="ce3470" office:value-type="string" calcext:value-type="string">
            <text:p><text:s text:c="11"/>&lt;</text:p>
          </table:table-cell>
          <table:table-cell table:style-name="ce2971" table:number-columns-repeated="2"/>
          <table:table-cell table:style-name="ce3610"/>
          <table:table-cell table:style-name="ce3105" office:value-type="string" calcext:value-type="string">
            <text:p><text:s text:c="10"/>████</text:p>
          </table:table-cell>
          <table:table-cell table:style-name="ce3685"/>
          <table:table-cell table:style-name="ce3094" office:value-type="string" calcext:value-type="string">
            <text:p><text:s text:c="5"/>♐ </text:p>
          </table:table-cell>
          <table:table-cell table:style-name="ce3094"/>
          <table:table-cell table:style-name="ce2934" office:value-type="string" calcext:value-type="string">
            <text:p><text:s text:c="3"/></text:p>
          </table:table-cell>
          <table:table-cell table:style-name="ce3811" office:value-type="string" calcext:value-type="string">
            <text:p><text:s text:c="10"/>&gt;</text:p>
          </table:table-cell>
          <table:table-cell table:style-name="ce2934" table:number-columns-repeated="3"/>
          <table:table-cell table:style-name="ce3889" office:value-type="string" calcext:value-type="string">
            <text:p>               <text:span text:style-name="T19">█▊</text:span></text:p>
          </table:table-cell>
          <table:table-cell table:style-name="ce3921"/>
          <table:table-cell table:style-name="ce2971" office:value-type="string" calcext:value-type="string">
            <text:p>    <text:span text:style-name="T21">♑</text:span></text:p>
          </table:table-cell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4" office:value-type="string" calcext:value-type="string">
            <text:p><text:s text:c="6"/>⛢</text:p>
          </table:table-cell>
          <table:table-cell table:style-name="ce2934" office:value-type="string" calcext:value-type="string">
            <text:p><text:s text:c="9"/>&gt;</text:p>
          </table:table-cell>
          <table:table-cell table:style-name="ce2934" table:number-columns-repeated="6"/>
          <table:table-cell table:style-name="ce3069" office:value-type="string" calcext:value-type="string">
            <text:p>     <text:span text:style-name="T21">♈</text:span> </text:p>
          </table:table-cell>
          <table:table-cell table:style-name="ce2934" table:number-columns-repeated="8"/>
          <table:table-cell table:style-name="ce2934" office:value-type="string" calcext:value-type="string">
            <text:p>&lt;</text:p>
          </table:table-cell>
          <table:table-cell table:style-name="ce3352"/>
          <table:table-cell table:style-name="ce3812"/>
          <table:table-cell table:style-name="ce2934" table:number-columns-repeated="6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5" office:value-type="string" calcext:value-type="string">
            <text:p>♆ </text:p>
          </table:table-cell>
          <table:table-cell table:style-name="ce2932" table:number-columns-repeated="7"/>
          <table:table-cell table:style-name="ce2932" office:value-type="string" calcext:value-type="string">
            <text:p><text:s text:c="6"/></text:p>
          </table:table-cell>
          <table:table-cell table:style-name="ce2932" office:value-type="string" calcext:value-type="string">
            <text:p><text:s text:c="4"/></text:p>
          </table:table-cell>
          <table:table-cell table:style-name="ce2932" table:number-columns-repeated="3"/>
          <table:table-cell table:style-name="ce2932" office:value-type="string" calcext:value-type="string">
            <text:p>     <text:span text:style-name="T165">   ▏</text:span>&lt;</text:p>
          </table:table-cell>
          <table:table-cell table:style-name="ce2932" office:value-type="string" calcext:value-type="string">
            <text:p>      <text:span text:style-name="T21">♒</text:span> </text:p>
          </table:table-cell>
          <table:table-cell table:style-name="ce2932" table:number-columns-repeated="4"/>
          <table:table-cell table:style-name="ce3802"/>
          <table:table-cell table:style-name="ce2932" table:number-columns-repeated="2"/>
          <table:table-cell table:style-name="ce3150"/>
          <table:table-cell table:style-name="ce2932" office:value-type="string" calcext:value-type="string">
            <text:p><text:s text:c="11"/>&gt;</text:p>
          </table:table-cell>
          <table:table-cell table:style-name="ce2932" table:number-columns-repeated="2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29" office:value-type="string" calcext:value-type="string">
            <text:p>♇</text:p>
          </table:table-cell>
          <table:table-cell table:style-name="ce2934" table:number-columns-repeated="7"/>
          <table:table-cell table:style-name="ce2934" office:value-type="string" calcext:value-type="string">
            <text:p>     <text:span text:style-name="T21">♐</text:span> </text:p>
          </table:table-cell>
          <table:table-cell table:style-name="ce3423" office:value-type="string" calcext:value-type="string">
            <text:p><text:s text:c="11"/>&lt;</text:p>
          </table:table-cell>
          <table:table-cell table:style-name="ce2934" table:number-columns-repeated="10"/>
          <table:table-cell table:style-name="ce2934" office:value-type="string" calcext:value-type="string">
            <text:p>&gt;</text:p>
          </table:table-cell>
          <table:table-cell table:style-name="ce2934" table:number-columns-repeated="5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1">
          <table:table-cell table:style-name="ce2845" office:value-type="float" office:value="2021" calcext:value-type="float">
            <text:p>2021</text:p>
          </table:table-cell>
          <table:table-cell table:style-name="ce2965" office:value-type="float" office:value="0.99" calcext:value-type="float">
            <text:p>0,99</text:p>
          </table:table-cell>
          <table:table-cell table:style-name="ce2986"/>
          <table:table-cell table:style-name="ce3082" office:value-type="float" office:value="74" calcext:value-type="float">
            <text:p>74</text:p>
          </table:table-cell>
          <table:table-cell table:style-name="ce2979" office:value-type="float" office:value="1.4" calcext:value-type="float">
            <text:p>1,4</text:p>
          </table:table-cell>
          <table:table-cell table:style-name="ce3100" office:value-type="float" office:value="48.5" calcext:value-type="float">
            <text:p>48,5</text:p>
          </table:table-cell>
          <table:table-cell table:style-name="ce3273" office:value-type="float" office:value="5.6" calcext:value-type="float">
            <text:p>5,6</text:p>
          </table:table-cell>
          <table:table-cell table:style-name="ce3317" office:value-type="float" office:value="36" calcext:value-type="float">
            <text:p>36</text:p>
          </table:table-cell>
          <table:table-cell table:style-name="ce2979" office:value-type="float" office:value="6.7" calcext:value-type="float">
            <text:p>6,7</text:p>
          </table:table-cell>
          <table:table-cell table:style-name="ce3100" office:value-type="float" office:value="40" calcext:value-type="float">
            <text:p>40</text:p>
          </table:table-cell>
          <table:table-cell table:style-name="ce3471" office:value-type="float" office:value="12.41" calcext:value-type="float">
            <text:p>12,41</text:p>
          </table:table-cell>
          <table:table-cell table:style-name="ce3519" office:value-type="float" office:value="87" calcext:value-type="float">
            <text:p>87</text:p>
          </table:table-cell>
          <table:table-cell table:style-name="ce3569" office:value-type="float" office:value="20.42" calcext:value-type="float">
            <text:p>20,42</text:p>
          </table:table-cell>
          <table:table-cell table:style-name="ce3100" office:value-type="float" office:value="60" calcext:value-type="float">
            <text:p>60</text:p>
          </table:table-cell>
          <table:table-cell table:style-name="ce2979" office:value-type="float" office:value="19.95" calcext:value-type="float">
            <text:p>19,95</text:p>
          </table:table-cell>
          <table:table-cell table:style-name="ce3100" office:value-type="float" office:value="76" calcext:value-type="float">
            <text:p>76</text:p>
          </table:table-cell>
          <table:table-cell table:style-name="ce2979" office:value-type="float" office:value="17.43" calcext:value-type="float">
            <text:p>17,43</text:p>
          </table:table-cell>
          <table:table-cell table:style-name="ce3082" office:value-type="float" office:value="145.5" calcext:value-type="float">
            <text:p>145,5</text:p>
          </table:table-cell>
          <table:table-cell table:style-name="ce2979" office:value-type="float" office:value="15.99" calcext:value-type="float">
            <text:p>15,99</text:p>
          </table:table-cell>
          <table:table-cell table:style-name="ce3100" office:value-type="float" office:value="29" calcext:value-type="float">
            <text:p>29</text:p>
          </table:table-cell>
          <table:table-cell table:style-name="ce2979" office:value-type="float" office:value="10.45" calcext:value-type="float">
            <text:p>10,45</text:p>
          </table:table-cell>
          <table:table-cell table:style-name="ce3100" office:value-type="float" office:value="30" calcext:value-type="float">
            <text:p>30</text:p>
          </table:table-cell>
          <table:table-cell table:style-name="ce2979" office:value-type="float" office:value="5.73" calcext:value-type="float">
            <text:p>5,73</text:p>
          </table:table-cell>
          <table:table-cell table:style-name="ce3100" office:value-type="float" office:value="54" calcext:value-type="float">
            <text:p>54</text:p>
          </table:table-cell>
          <table:table-cell table:style-name="ce2979" office:value-type="float" office:value="2.92" calcext:value-type="float">
            <text:p>2,92</text:p>
          </table:table-cell>
          <table:table-cell table:style-name="ce3100" office:value-type="float" office:value="44" calcext:value-type="float">
            <text:p>44</text:p>
          </table:table-cell>
          <table:table-cell table:style-name="ce3976" table:formula="of:=AVERAGE([.B231];[.E231];[.G231];[.I231];[.K231];[.M231];[.O231];[.Q231];[.S231];[.U231];[.W231];[.Y231])" office:value-type="float" office:value="9.99916666666667" calcext:value-type="float">
            <text:p>10</text:p>
          </table:table-cell>
          <table:table-cell table:style-name="ce3082" table:formula="of:=SUM([.D231];[.F231];[.H231];[.J231];[.L231];[.N231];[.P231];[.R231];[.T231];[.V231];[.X231];[.Z231])" office:value-type="float" office:value="724" calcext:value-type="float">
            <text:p>724</text:p>
          </table:table-cell>
          <table:table-cell table:style-name="Default" table:number-columns-repeated="994"/>
          <table:table-cell table:number-columns-repeated="2"/>
        </table:table-row>
        <table:table-row table:style-name="ro4">
          <table:table-cell table:style-name="ce2829" office:value-type="string" calcext:value-type="string">
            <text:p>☿ </text:p>
          </table:table-cell>
          <table:table-cell table:style-name="ce2966" office:value-type="string" calcext:value-type="string">
            <text:p>     █<text:span text:style-name="T19">██████ </text:span><text:span text:style-name="T31">◄</text:span></text:p>
          </table:table-cell>
          <table:table-cell table:style-name="ce3015"/>
          <table:table-cell table:style-name="ce3090"/>
          <table:table-cell table:style-name="ce3170"/>
          <table:table-cell table:style-name="ce3174" office:value-type="string" calcext:value-type="string">
            <text:p>   <text:span text:style-name="T19">►</text:span></text:p>
          </table:table-cell>
          <table:table-cell table:style-name="ce2963" office:value-type="string" calcext:value-type="string">
            <text:p>         █<text:span text:style-name="T19">████</text:span></text:p>
          </table:table-cell>
          <table:table-cell table:style-name="ce3318"/>
          <table:table-cell table:style-name="ce3365" office:value-type="string" calcext:value-type="string">
            <text:p>         █<text:span text:style-name="T19">█</text:span></text:p>
          </table:table-cell>
          <table:table-cell table:style-name="ce3424"/>
          <table:table-cell table:style-name="ce3472"/>
          <table:table-cell table:style-name="ce3174" office:value-type="string" calcext:value-type="string">
            <text:p>     <text:span text:style-name="T21">♉</text:span>      <text:span text:style-name="T19">◄</text:span></text:p>
          </table:table-cell>
          <table:table-cell table:style-name="ce3174"/>
          <table:table-cell table:style-name="ce3174" office:value-type="string" calcext:value-type="string">
            <text:p>    <text:span text:style-name="T19">►</text:span></text:p>
          </table:table-cell>
          <table:table-cell table:style-name="ce2963" office:value-type="string" calcext:value-type="string">
            <text:p>        █<text:span text:style-name="T19">████</text:span></text:p>
          </table:table-cell>
          <table:table-cell table:style-name="ce3686"/>
          <table:table-cell table:style-name="ce3660" office:value-type="string" calcext:value-type="string">
            <text:p>   █<text:span text:style-name="T19">██████</text:span></text:p>
          </table:table-cell>
          <table:table-cell table:style-name="ce3748"/>
          <table:table-cell table:style-name="ce3777" office:value-type="string" calcext:value-type="string">
            <text:p> <text:span text:style-name="T11">♍</text:span></text:p>
          </table:table-cell>
          <table:table-cell table:style-name="ce3174" office:value-type="string" calcext:value-type="string">
            <text:p>             <text:span text:style-name="T19">◄</text:span></text:p>
          </table:table-cell>
          <table:table-cell table:style-name="ce3174"/>
          <table:table-cell table:style-name="ce3847" office:value-type="string" calcext:value-type="string">
            <text:p><text:s/>►</text:p>
          </table:table-cell>
          <table:table-cell table:style-name="ce2963" office:value-type="string" calcext:value-type="string">
            <text:p>        █<text:span text:style-name="T19">███</text:span></text:p>
          </table:table-cell>
          <table:table-cell table:style-name="ce3890"/>
          <table:table-cell table:style-name="ce3660" office:value-type="string" calcext:value-type="string">
            <text:p>        █<text:span text:style-name="T19">█</text:span></text:p>
          </table:table-cell>
          <table:table-cell table:style-name="ce3944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0" office:value-type="string" calcext:value-type="string">
            <text:p>♀</text:p>
          </table:table-cell>
          <table:table-cell table:style-name="ce2967" office:value-type="string" calcext:value-type="string">
            <text:p>     █<text:span text:style-name="T19">█</text:span><text:span text:style-name="T51">██</text:span></text:p>
          </table:table-cell>
          <table:table-cell table:style-name="ce3015"/>
          <table:table-cell table:style-name="ce3091"/>
          <table:table-cell table:style-name="ce3171"/>
          <table:table-cell table:style-name="ce2963" office:value-type="string" calcext:value-type="string">
            <text:p>      █<text:span text:style-name="T19">█▉</text:span></text:p>
          </table:table-cell>
          <table:table-cell table:style-name="ce2932"/>
          <table:table-cell table:style-name="ce3319"/>
          <table:table-cell table:style-name="ce3366"/>
          <table:table-cell table:style-name="ce2985" office:value-type="string" calcext:value-type="string">
            <text:p>           █<text:span text:style-name="T19">▊</text:span></text:p>
          </table:table-cell>
          <table:table-cell table:style-name="ce3468"/>
          <table:table-cell table:style-name="ce3105" office:value-type="string" calcext:value-type="string">
            <text:p><text:s text:c="10"/>▉</text:p>
          </table:table-cell>
          <table:table-cell table:style-name="ce3520"/>
          <table:table-cell table:style-name="ce3611" office:value-type="string" calcext:value-type="string">
            <text:p>       █<text:span text:style-name="T19">████▉</text:span></text:p>
          </table:table-cell>
          <table:table-cell table:style-name="ce3659"/>
          <table:table-cell table:style-name="ce3687" office:value-type="string" calcext:value-type="string">
            <text:p>                    ██<text:span text:style-name="T19">█▊</text:span></text:p>
          </table:table-cell>
          <table:table-cell table:style-name="ce3472"/>
          <table:table-cell table:style-name="ce3749"/>
          <table:table-cell table:style-name="ce3224"/>
          <table:table-cell table:style-name="ce2963" office:value-type="string" calcext:value-type="string">
            <text:p>  █<text:span text:style-name="T19">████▌</text:span></text:p>
          </table:table-cell>
          <table:table-cell table:style-name="ce3686"/>
          <table:table-cell table:style-name="ce3848" office:value-type="string" calcext:value-type="string">
            <text:p>           █<text:span text:style-name="T19">▊</text:span></text:p>
          </table:table-cell>
          <table:table-cell table:style-name="ce3225"/>
          <table:table-cell table:style-name="ce2934" office:value-type="string" calcext:value-type="string">
            <text:p>     <text:span text:style-name="T21">♐</text:span> </text:p>
          </table:table-cell>
          <table:table-cell table:style-name="ce3922"/>
          <table:table-cell table:style-name="ce3951" office:value-type="string" calcext:value-type="string">
            <text:p>  <text:span text:style-name="T19">◄</text:span></text:p>
          </table:table-cell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1" office:value-type="string" calcext:value-type="string">
            <text:p>♂</text:p>
          </table:table-cell>
          <table:table-cell table:style-name="ce2970" office:value-type="string" calcext:value-type="string">
            <text:p>   █<text:span text:style-name="T19">█████  </text:span><text:span text:style-name="T43">♈</text:span><text:span text:style-name="T19"> </text:span></text:p>
          </table:table-cell>
          <table:table-cell table:style-name="ce3015"/>
          <table:table-cell table:style-name="ce3092"/>
          <table:table-cell table:style-name="ce3172" office:value-type="string" calcext:value-type="string">
            <text:p>        █<text:span text:style-name="T19">██</text:span></text:p>
          </table:table-cell>
          <table:table-cell table:style-name="ce2971" table:number-columns-repeated="2"/>
          <table:table-cell table:style-name="ce3320" office:value-type="string" calcext:value-type="string">
            <text:p><text:span text:style-name="T43">♉</text:span> </text:p>
          </table:table-cell>
          <table:table-cell table:style-name="ce3275" office:value-type="string" calcext:value-type="string">
            <text:p>         <text:span text:style-name="T135">  █</text:span><text:span text:style-name="T136">██</text:span></text:p>
          </table:table-cell>
          <table:table-cell table:style-name="ce3425"/>
          <table:table-cell table:style-name="ce3473" office:value-type="string" calcext:value-type="string">
            <text:p>  <text:span text:style-name="T28">  </text:span><text:span text:style-name="T43">♊</text:span></text:p>
          </table:table-cell>
          <table:table-cell table:style-name="ce3520" office:value-type="string" calcext:value-type="string">
            <text:p>         █<text:span text:style-name="T19">█▉</text:span></text:p>
          </table:table-cell>
          <table:table-cell table:style-name="ce2960"/>
          <table:table-cell table:style-name="ce3612" office:value-type="string" calcext:value-type="string">
            <text:p>  <text:span text:style-name="T166">  </text:span><text:span text:style-name="T78">♋</text:span><text:span text:style-name="T167"> </text:span></text:p>
          </table:table-cell>
          <table:table-cell table:style-name="ce3660" office:value-type="string" calcext:value-type="string">
            <text:p>        █<text:span text:style-name="T19">█</text:span></text:p>
          </table:table-cell>
          <table:table-cell table:style-name="ce2934"/>
          <table:table-cell table:style-name="ce3719" office:value-type="string" calcext:value-type="string">
            <text:p>  <text:span text:style-name="T110"> </text:span><text:span text:style-name="T182">♌</text:span></text:p>
          </table:table-cell>
          <table:table-cell table:style-name="ce3172" office:value-type="string" calcext:value-type="string">
            <text:p>         █<text:span text:style-name="T19">█</text:span></text:p>
          </table:table-cell>
          <table:table-cell table:style-name="ce3778"/>
          <table:table-cell table:style-name="ce3813"/>
          <table:table-cell table:style-name="ce3421" office:value-type="string" calcext:value-type="string">
            <text:p>    <text:span text:style-name="T11">♍</text:span></text:p>
          </table:table-cell>
          <table:table-cell table:style-name="ce3224" office:value-type="string" calcext:value-type="string">
            <text:p>        █<text:span text:style-name="T19">███▉▉</text:span></text:p>
          </table:table-cell>
          <table:table-cell table:style-name="ce3869"/>
          <table:table-cell table:style-name="ce3891" office:value-type="string" calcext:value-type="string">
            <text:p>      <text:span text:style-name="T21">♒</text:span></text:p>
          </table:table-cell>
          <table:table-cell table:style-name="ce3923" office:value-type="string" calcext:value-type="string">
            <text:p>        <text:span text:style-name="T1">  █</text:span><text:span text:style-name="T67">█    </text:span><text:span text:style-name="T78">♏</text:span><text:span text:style-name="T216"> </text:span></text:p>
          </table:table-cell>
          <table:table-cell table:style-name="ce2938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2" office:value-type="string" calcext:value-type="string">
            <text:p>♃ </text:p>
          </table:table-cell>
          <table:table-cell table:style-name="ce2971" table:number-columns-repeated="2"/>
          <table:table-cell table:style-name="ce3093" office:value-type="string" calcext:value-type="string">
            <text:p><text:s/></text:p>
          </table:table-cell>
          <table:table-cell table:style-name="ce3173"/>
          <table:table-cell table:style-name="ce2971" table:number-columns-repeated="2"/>
          <table:table-cell table:style-name="ce3173"/>
          <table:table-cell table:style-name="ce3367" office:value-type="string" calcext:value-type="string">
            <text:p>         <text:span text:style-name="T87">█▉</text:span></text:p>
          </table:table-cell>
          <table:table-cell table:style-name="ce2932"/>
          <table:table-cell table:style-name="ce3474" office:value-type="string" calcext:value-type="string">
            <text:p>   <text:span text:style-name="T21">♒</text:span> </text:p>
          </table:table-cell>
          <table:table-cell table:style-name="ce2932"/>
          <table:table-cell table:style-name="ce3565"/>
          <table:table-cell table:style-name="ce3613" office:value-type="string" calcext:value-type="string">
            <text:p>     <text:span text:style-name="T19">◄</text:span></text:p>
          </table:table-cell>
          <table:table-cell table:style-name="ce3661"/>
          <table:table-cell table:style-name="ce2932" table:number-columns-repeated="2"/>
          <table:table-cell table:style-name="ce3750" office:value-type="string" calcext:value-type="string">
            <text:p>             <text:span text:style-name="T135">██▊</text:span></text:p>
          </table:table-cell>
          <table:table-cell table:style-name="ce2971"/>
          <table:table-cell table:style-name="ce3814" office:value-type="string" calcext:value-type="string">
            <text:p> <text:span text:style-name="T21">♑</text:span></text:p>
          </table:table-cell>
          <table:table-cell table:style-name="ce2971"/>
          <table:table-cell table:style-name="ce3174" office:value-type="string" calcext:value-type="string">
            <text:p> <text:span text:style-name="T19">►</text:span></text:p>
          </table:table-cell>
          <table:table-cell table:style-name="ce2971"/>
          <table:table-cell table:style-name="ce3105" office:value-type="string" calcext:value-type="string">
            <text:p><text:s text:c="11"/>███</text:p>
          </table:table-cell>
          <table:table-cell table:style-name="ce2932"/>
          <table:table-cell table:style-name="ce3952" office:value-type="string" calcext:value-type="string">
            <text:p><text:span text:style-name="T21">♒</text:span> </text:p>
          </table:table-cell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29" office:value-type="string" calcext:value-type="string">
            <text:p>♄</text:p>
          </table:table-cell>
          <table:table-cell table:style-name="ce2971" table:number-columns-repeated="3"/>
          <table:table-cell table:style-name="ce3174" table:number-columns-repeated="2"/>
          <table:table-cell table:style-name="ce2971" table:number-columns-repeated="2"/>
          <table:table-cell table:style-name="ce3174" office:value-type="string" calcext:value-type="string">
            <text:p>    <text:span text:style-name="T21">♑</text:span> </text:p>
          </table:table-cell>
          <table:table-cell table:style-name="ce3426"/>
          <table:table-cell table:style-name="ce3470"/>
          <table:table-cell table:style-name="ce3174" office:value-type="string" calcext:value-type="string">
            <text:p>         <text:span text:style-name="T19">◄</text:span></text:p>
          </table:table-cell>
          <table:table-cell table:style-name="ce3174"/>
          <table:table-cell table:style-name="ce3610"/>
          <table:table-cell table:style-name="ce2971"/>
          <table:table-cell table:style-name="ce3173"/>
          <table:table-cell table:style-name="ce3720" table:number-columns-repeated="2"/>
          <table:table-cell table:style-name="ce2971" table:number-columns-repeated="2"/>
          <table:table-cell table:style-name="ce3174" office:value-type="string" calcext:value-type="string">
            <text:p>         <text:span text:style-name="T19">►</text:span></text:p>
          </table:table-cell>
          <table:table-cell table:style-name="ce2971" table:number-columns-repeated="5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4" office:value-type="string" calcext:value-type="string">
            <text:p><text:s text:c="6"/>⛢</text:p>
          </table:table-cell>
          <table:table-cell table:style-name="ce2972" office:value-type="string" calcext:value-type="string">
            <text:p><text:s text:c="11"/>►</text:p>
          </table:table-cell>
          <table:table-cell table:style-name="ce2934"/>
          <table:table-cell table:style-name="ce3094"/>
          <table:table-cell table:style-name="ce2934" table:number-columns-repeated="3"/>
          <table:table-cell table:style-name="ce3069"/>
          <table:table-cell table:style-name="ce2934" office:value-type="string" calcext:value-type="string">
            <text:p>    <text:span text:style-name="T21">♈</text:span></text:p>
          </table:table-cell>
          <table:table-cell table:style-name="ce2934" table:number-columns-repeated="8"/>
          <table:table-cell table:style-name="ce3069" office:value-type="string" calcext:value-type="string">
            <text:p>    <text:span text:style-name="T19">◄</text:span></text:p>
          </table:table-cell>
          <table:table-cell table:style-name="ce3407"/>
          <table:table-cell table:style-name="ce3812"/>
          <table:table-cell table:style-name="ce2934" table:number-columns-repeated="6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5" office:value-type="string" calcext:value-type="string">
            <text:p>♆ </text:p>
          </table:table-cell>
          <table:table-cell table:style-name="ce2932" table:number-columns-repeated="2"/>
          <table:table-cell table:style-name="ce2932" office:value-type="string" calcext:value-type="string">
            <text:p>       <text:span text:style-name="T21">♒</text:span> </text:p>
          </table:table-cell>
          <table:table-cell table:style-name="ce2932" table:number-columns-repeated="3"/>
          <table:table-cell table:style-name="ce3321" office:value-type="string" calcext:value-type="string">
            <text:p>          <text:span text:style-name="T124">████</text:span></text:p>
          </table:table-cell>
          <table:table-cell table:style-name="ce3368"/>
          <table:table-cell table:style-name="ce3427" office:value-type="string" calcext:value-type="string">
            <text:p> <text:span text:style-name="T21">♓</text:span></text:p>
          </table:table-cell>
          <table:table-cell table:style-name="ce3475" office:value-type="string" calcext:value-type="string">
            <text:p><text:s text:c="4"/></text:p>
          </table:table-cell>
          <table:table-cell table:style-name="ce3368" table:number-columns-repeated="2"/>
          <table:table-cell table:style-name="ce3475" office:value-type="string" calcext:value-type="string">
            <text:p>        <text:span text:style-name="T28">    </text:span><text:span text:style-name="T32">◄</text:span></text:p>
          </table:table-cell>
          <table:table-cell table:style-name="ce3475"/>
          <table:table-cell table:style-name="ce3368" table:number-columns-repeated="4"/>
          <table:table-cell table:style-name="ce3815" office:value-type="string" calcext:value-type="string">
            <text:p>    <text:span text:style-name="T124">████</text:span>  </text:p>
          </table:table-cell>
          <table:table-cell table:style-name="ce2932" table:number-columns-repeated="2"/>
          <table:table-cell table:style-name="ce3150" office:value-type="string" calcext:value-type="string">
            <text:p>     <text:span text:style-name="T21">♒</text:span> </text:p>
          </table:table-cell>
          <table:table-cell table:style-name="ce3560" office:value-type="string" calcext:value-type="string">
            <text:p><text:s text:c="15"/>►</text:p>
          </table:table-cell>
          <table:table-cell table:style-name="ce2931"/>
          <table:table-cell table:style-name="ce2932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29" office:value-type="string" calcext:value-type="string">
            <text:p>♇</text:p>
          </table:table-cell>
          <table:table-cell table:style-name="ce2934" table:number-columns-repeated="7"/>
          <table:table-cell table:style-name="ce3069" office:value-type="string" calcext:value-type="string">
            <text:p>     <text:span text:style-name="T21">♐</text:span> </text:p>
          </table:table-cell>
          <table:table-cell table:style-name="ce3428" office:value-type="string" calcext:value-type="string">
            <text:p>              <text:span text:style-name="T19">◄</text:span></text:p>
          </table:table-cell>
          <table:table-cell table:style-name="ce3069"/>
          <table:table-cell table:style-name="ce2934" table:number-columns-repeated="9"/>
          <table:table-cell table:style-name="ce3069" office:value-type="string" calcext:value-type="string">
            <text:p>  <text:span text:style-name="T19">►</text:span></text:p>
          </table:table-cell>
          <table:table-cell table:style-name="ce2934" table:number-columns-repeated="5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1">
          <table:table-cell table:style-name="ce2845" office:value-type="float" office:value="2022" calcext:value-type="float">
            <text:p>2022</text:p>
          </table:table-cell>
          <table:table-cell table:style-name="ce2962" office:value-type="float" office:value="3.47" calcext:value-type="float">
            <text:p>3,47</text:p>
          </table:table-cell>
          <table:table-cell table:style-name="ce2986"/>
          <table:table-cell table:style-name="ce3082" office:value-type="float" office:value="53" calcext:value-type="float">
            <text:p>53</text:p>
          </table:table-cell>
          <table:table-cell table:style-name="ce2979" office:value-type="float" office:value="5.2" calcext:value-type="float">
            <text:p>5,2</text:p>
          </table:table-cell>
          <table:table-cell table:style-name="ce3100" office:value-type="float" office:value="38.5" calcext:value-type="float">
            <text:p>38,5</text:p>
          </table:table-cell>
          <table:table-cell table:style-name="ce2979" office:value-type="float" office:value="5.4" calcext:value-type="float">
            <text:p>5,4</text:p>
          </table:table-cell>
          <table:table-cell table:style-name="ce3100" office:value-type="float" office:value="10" calcext:value-type="float">
            <text:p>10</text:p>
          </table:table-cell>
          <table:table-cell table:style-name="ce2979" office:value-type="float" office:value="8.66" calcext:value-type="float">
            <text:p>8,66</text:p>
          </table:table-cell>
          <table:table-cell table:style-name="ce3100" office:value-type="float" office:value="32" calcext:value-type="float">
            <text:p>32</text:p>
          </table:table-cell>
          <table:table-cell table:style-name="ce2979" office:value-type="float" office:value="15.73" calcext:value-type="float">
            <text:p>15,73</text:p>
          </table:table-cell>
          <table:table-cell table:style-name="ce3100" office:value-type="float" office:value="37.5" calcext:value-type="float">
            <text:p>37,5</text:p>
          </table:table-cell>
          <table:table-cell table:style-name="ce2979" office:value-type="float" office:value="19.96" calcext:value-type="float">
            <text:p>19,96</text:p>
          </table:table-cell>
          <table:table-cell table:style-name="ce3100" office:value-type="float" office:value="32" calcext:value-type="float">
            <text:p>32</text:p>
          </table:table-cell>
          <table:table-cell table:style-name="ce2979" office:value-type="float" office:value="19.89" calcext:value-type="float">
            <text:p>19,89</text:p>
          </table:table-cell>
          <table:table-cell table:style-name="ce3100" office:value-type="float" office:value="51" calcext:value-type="float">
            <text:p>51</text:p>
          </table:table-cell>
          <table:table-cell table:style-name="ce3569" office:value-type="float" office:value="20.53" calcext:value-type="float">
            <text:p>20,53</text:p>
          </table:table-cell>
          <table:table-cell table:style-name="ce3100" office:value-type="float" office:value="70" calcext:value-type="float">
            <text:p>70</text:p>
          </table:table-cell>
          <table:table-cell table:style-name="ce2979" office:value-type="float" office:value="14.28" calcext:value-type="float">
            <text:p>14,28</text:p>
          </table:table-cell>
          <table:table-cell table:style-name="ce3100" office:value-type="float" office:value="58.5" calcext:value-type="float">
            <text:p>58,5</text:p>
          </table:table-cell>
          <table:table-cell table:style-name="ce2979" office:value-type="float" office:value="13" calcext:value-type="float">
            <text:p>13</text:p>
          </table:table-cell>
          <table:table-cell table:style-name="ce3100" office:value-type="float" office:value="35" calcext:value-type="float">
            <text:p>35</text:p>
          </table:table-cell>
          <table:table-cell table:style-name="ce2979" office:value-type="float" office:value="6.15" calcext:value-type="float">
            <text:p>6,15</text:p>
          </table:table-cell>
          <table:table-cell table:style-name="ce3100" office:value-type="float" office:value="33" calcext:value-type="float">
            <text:p>33</text:p>
          </table:table-cell>
          <table:table-cell table:style-name="ce2979" office:value-type="float" office:value="2.34" calcext:value-type="float">
            <text:p>2,34</text:p>
          </table:table-cell>
          <table:table-cell table:style-name="ce3100" office:value-type="float" office:value="67.5" calcext:value-type="float">
            <text:p>67,5</text:p>
          </table:table-cell>
          <table:table-cell table:style-name="ce3975" table:formula="of:=AVERAGE([.B240];[.E240];[.G240];[.I240];[.K240];[.M240];[.O240];[.Q240];[.S240];[.U240];[.W240];[.Y240])" office:value-type="float" office:value="11.2175" calcext:value-type="float">
            <text:p>11,22</text:p>
          </table:table-cell>
          <table:table-cell table:style-name="ce3082" table:formula="of:=SUM([.D240];[.F240];[.H240];[.J240];[.L240];[.N240];[.P240];[.R240];[.T240];[.V240];[.X240];[.Z240])" office:value-type="float" office:value="518" calcext:value-type="float">
            <text:p>518</text:p>
          </table:table-cell>
          <table:table-cell table:style-name="Default" table:number-columns-repeated="994"/>
          <table:table-cell table:number-columns-repeated="2"/>
        </table:table-row>
        <table:table-row table:style-name="ro4">
          <table:table-cell table:style-name="ce2829" office:value-type="string" calcext:value-type="string">
            <text:p>☿ </text:p>
          </table:table-cell>
          <table:table-cell table:style-name="ce2973" office:value-type="string" calcext:value-type="string">
            <text:p>              <text:span text:style-name="T52">◄</text:span>           <text:span text:style-name="T19">██</text:span><text:span text:style-name="T53">►</text:span></text:p>
          </table:table-cell>
          <table:table-cell table:style-name="ce3019"/>
          <table:table-cell table:style-name="ce3095"/>
          <table:table-cell table:style-name="ce3175"/>
          <table:table-cell table:style-name="ce3224"/>
          <table:table-cell table:style-name="ce2963" office:value-type="string" calcext:value-type="string">
            <text:p>      █<text:span text:style-name="T19">███▊</text:span></text:p>
          </table:table-cell>
          <table:table-cell table:style-name="ce3322"/>
          <table:table-cell table:style-name="ce2967" office:value-type="string" calcext:value-type="string">
            <text:p>        █<text:span text:style-name="T19">███▍</text:span></text:p>
          </table:table-cell>
          <table:table-cell table:style-name="ce3429"/>
          <table:table-cell table:style-name="ce3476" office:value-type="string" calcext:value-type="string">
            <text:p><text:s text:c="10"/>◄</text:p>
          </table:table-cell>
          <table:table-cell table:style-name="ce2977"/>
          <table:table-cell table:style-name="ce3483" office:value-type="string" calcext:value-type="string">
            <text:p>►</text:p>
          </table:table-cell>
          <table:table-cell table:style-name="ce3275"/>
          <table:table-cell table:style-name="ce2963" office:value-type="string" calcext:value-type="string">
            <text:p>   █<text:span text:style-name="T19">███▌       </text:span><text:span text:style-name="T51">█▉</text:span></text:p>
          </table:table-cell>
          <table:table-cell table:style-name="ce3330"/>
          <table:table-cell table:style-name="ce2980"/>
          <table:table-cell table:style-name="ce2966" office:value-type="string" calcext:value-type="string">
            <text:p>   █<text:span text:style-name="T19">███      </text:span><text:span text:style-name="T189">◄</text:span></text:p>
          </table:table-cell>
          <table:table-cell table:style-name="ce3779"/>
          <table:table-cell table:style-name="ce2977"/>
          <table:table-cell table:style-name="ce3483" office:value-type="string" calcext:value-type="string">
            <text:p>► </text:p>
          </table:table-cell>
          <table:table-cell table:style-name="ce3105" office:value-type="string" calcext:value-type="string">
            <text:p><text:s text:c="10"/>██</text:p>
          </table:table-cell>
          <table:table-cell table:style-name="ce3274"/>
          <table:table-cell table:style-name="ce3327" office:value-type="string" calcext:value-type="string">
            <text:p><text:span text:style-name="T36">        █</text:span><text:span text:style-name="T37">██</text:span></text:p>
          </table:table-cell>
          <table:table-cell table:style-name="ce2980"/>
          <table:table-cell table:style-name="ce3953" office:value-type="string" calcext:value-type="string">
            <text:p><text:s text:c="10"/>◄</text:p>
          </table:table-cell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0" office:value-type="string" calcext:value-type="string">
            <text:p>♀</text:p>
          </table:table-cell>
          <table:table-cell table:style-name="ce2974" office:value-type="string" calcext:value-type="string">
            <text:p> <text:span text:style-name="T21">♐</text:span> </text:p>
          </table:table-cell>
          <table:table-cell table:style-name="ce2978"/>
          <table:table-cell table:style-name="ce2980" office:value-type="string" calcext:value-type="string">
            <text:p><text:span text:style-name="T36">           </text:span><text:span text:style-name="T37">►</text:span></text:p>
          </table:table-cell>
          <table:table-cell table:style-name="ce3176"/>
          <table:table-cell table:style-name="ce3225" office:value-type="string" calcext:value-type="string">
            <text:p><text:s text:c="9"/>██</text:p>
          </table:table-cell>
          <table:table-cell table:style-name="ce2977"/>
          <table:table-cell table:style-name="ce3323" office:value-type="string" calcext:value-type="string">
            <text:p>       <text:span text:style-name="T19">██</text:span></text:p>
          </table:table-cell>
          <table:table-cell table:style-name="ce3369"/>
          <table:table-cell table:style-name="ce3430" office:value-type="string" calcext:value-type="string">
            <text:p>        <text:span text:style-name="T19">███</text:span></text:p>
          </table:table-cell>
          <table:table-cell table:style-name="ce3477"/>
          <table:table-cell table:style-name="ce3521" office:value-type="string" calcext:value-type="string">
            <text:p>          █<text:span text:style-name="T19">█████▍</text:span></text:p>
          </table:table-cell>
          <table:table-cell table:style-name="ce3570"/>
          <table:table-cell table:style-name="ce3180"/>
          <table:table-cell table:style-name="ce3662" office:value-type="string" calcext:value-type="string">
            <text:p>        <text:span text:style-name="T135">█▉</text:span></text:p>
          </table:table-cell>
          <table:table-cell table:style-name="ce3688"/>
          <table:table-cell table:style-name="ce3153" office:value-type="string" calcext:value-type="string">
            <text:p><text:span text:style-name="T36">       █</text:span><text:span text:style-name="T37">████▌</text:span></text:p>
          </table:table-cell>
          <table:table-cell table:style-name="ce3751"/>
          <table:table-cell table:style-name="ce3572"/>
          <table:table-cell table:style-name="ce2966" office:value-type="string" calcext:value-type="string">
            <text:p>      <text:span text:style-name="T19">█</text:span>█<text:span text:style-name="T19">█</text:span></text:p>
          </table:table-cell>
          <table:table-cell table:style-name="ce3372"/>
          <table:table-cell table:style-name="ce3849"/>
          <table:table-cell table:style-name="ce3369"/>
          <table:table-cell table:style-name="ce3892" office:value-type="string" calcext:value-type="string">
            <text:p>           <text:span text:style-name="T19">████</text:span></text:p>
          </table:table-cell>
          <table:table-cell table:style-name="ce3924"/>
          <table:table-cell table:style-name="ce3954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1" office:value-type="string" calcext:value-type="string">
            <text:p>♂</text:p>
          </table:table-cell>
          <table:table-cell table:style-name="ce2975" office:value-type="string" calcext:value-type="string">
            <text:p> <text:span text:style-name="T21">♏</text:span></text:p>
          </table:table-cell>
          <table:table-cell table:style-name="ce3019"/>
          <table:table-cell table:style-name="ce3096" office:value-type="string" calcext:value-type="string">
            <text:p>      <text:span text:style-name="T72">████▋      </text:span><text:span text:style-name="T77"> </text:span><text:span text:style-name="T78">♐</text:span></text:p>
          </table:table-cell>
          <table:table-cell table:style-name="ce2980"/>
          <table:table-cell table:style-name="ce3226" office:value-type="string" calcext:value-type="string">
            <text:p>           ██    <text:span text:style-name="T25"> </text:span><text:span text:style-name="T95">♑</text:span><text:span text:style-name="T25"> </text:span></text:p>
          </table:table-cell>
          <table:table-cell table:style-name="ce2977"/>
          <table:table-cell table:style-name="ce3324"/>
          <table:table-cell table:style-name="ce3370" office:value-type="string" calcext:value-type="string">
            <text:p><text:s text:c="7"/>███</text:p>
          </table:table-cell>
          <table:table-cell table:style-name="ce3431"/>
          <table:table-cell table:style-name="ce3478" office:value-type="string" calcext:value-type="string">
            <text:p>  <text:span text:style-name="T21">♒</text:span> </text:p>
          </table:table-cell>
          <table:table-cell table:style-name="ce3522" office:value-type="string" calcext:value-type="string">
            <text:p>♓</text:p>
          </table:table-cell>
          <table:table-cell table:style-name="ce2983"/>
          <table:table-cell table:style-name="ce3327" office:value-type="string" calcext:value-type="string">
            <text:p>       █<text:span text:style-name="T19">██</text:span></text:p>
          </table:table-cell>
          <table:table-cell table:style-name="ce2980"/>
          <table:table-cell table:style-name="ce3227" office:value-type="string" calcext:value-type="string">
            <text:p><text:span text:style-name="T21">♈</text:span> </text:p>
          </table:table-cell>
          <table:table-cell table:style-name="ce3721" office:value-type="string" calcext:value-type="string">
            <text:p><text:span text:style-name="T141">       </text:span><text:span text:style-name="T183">███</text:span></text:p>
          </table:table-cell>
          <table:table-cell table:style-name="ce3180"/>
          <table:table-cell table:style-name="ce3780" office:value-type="string" calcext:value-type="string">
            <text:p> <text:span text:style-name="T21">♉</text:span> </text:p>
          </table:table-cell>
          <table:table-cell table:style-name="ce3103" table:number-columns-repeated="2"/>
          <table:table-cell table:style-name="ce3849" office:value-type="string" calcext:value-type="string">
            <text:p>              <text:span text:style-name="T34">◄</text:span></text:p>
          </table:table-cell>
          <table:table-cell table:style-name="ce3372"/>
          <table:table-cell table:style-name="ce3103"/>
          <table:table-cell table:style-name="ce3925" office:value-type="string" calcext:value-type="string">
            <text:p> <text:span text:style-name="T21">♉</text:span> </text:p>
          </table:table-cell>
          <table:table-cell table:style-name="ce2977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2" office:value-type="string" calcext:value-type="string">
            <text:p>♃ </text:p>
          </table:table-cell>
          <table:table-cell table:style-name="ce2976" office:value-type="string" calcext:value-type="string">
            <text:p><text:span text:style-name="T21">♒</text:span> </text:p>
          </table:table-cell>
          <table:table-cell table:style-name="ce2990"/>
          <table:table-cell table:style-name="ce3097"/>
          <table:table-cell table:style-name="ce3177"/>
          <table:table-cell table:style-name="ce2990" table:number-columns-repeated="2"/>
          <table:table-cell table:style-name="ce3177"/>
          <table:table-cell table:style-name="ce3371"/>
          <table:table-cell table:style-name="ce3432" office:value-type="string" calcext:value-type="string">
            <text:p>♓</text:p>
          </table:table-cell>
          <table:table-cell table:style-name="ce3479"/>
          <table:table-cell table:style-name="ce2983"/>
          <table:table-cell table:style-name="ce3571"/>
          <table:table-cell table:style-name="ce2987"/>
          <table:table-cell table:style-name="ce3484"/>
          <table:table-cell table:style-name="ce3689" office:value-type="string" calcext:value-type="string">
            <text:p><text:s text:c="12"/>◄</text:p>
          </table:table-cell>
          <table:table-cell table:style-name="ce2983"/>
          <table:table-cell table:style-name="ce3325"/>
          <table:table-cell table:style-name="ce2983"/>
          <table:table-cell table:style-name="ce3816"/>
          <table:table-cell table:style-name="ce2983" table:number-columns-repeated="3"/>
          <table:table-cell table:style-name="ce3689" office:value-type="string" calcext:value-type="string">
            <text:p><text:s text:c="7"/>►</text:p>
          </table:table-cell>
          <table:table-cell table:style-name="ce2983"/>
          <table:table-cell table:style-name="ce3955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29" office:value-type="string" calcext:value-type="string">
            <text:p>♄</text:p>
          </table:table-cell>
          <table:table-cell table:style-name="ce2977" table:number-columns-repeated="8"/>
          <table:table-cell table:style-name="ce3433" office:value-type="string" calcext:value-type="string">
            <text:p> <text:span text:style-name="T21">♑</text:span> </text:p>
          </table:table-cell>
          <table:table-cell table:style-name="ce3480"/>
          <table:table-cell table:style-name="ce2977"/>
          <table:table-cell table:style-name="ce2977" office:value-type="string" calcext:value-type="string">
            <text:p>   <text:span text:style-name="T19">◄</text:span></text:p>
          </table:table-cell>
          <table:table-cell table:style-name="ce3614"/>
          <table:table-cell table:style-name="ce2977"/>
          <table:table-cell table:style-name="ce3690"/>
          <table:table-cell table:style-name="ce2977" table:number-columns-repeated="5"/>
          <table:table-cell table:style-name="ce2977" office:value-type="string" calcext:value-type="string">
            <text:p>     <text:span text:style-name="T34">►</text:span></text:p>
          </table:table-cell>
          <table:table-cell table:style-name="ce2977" table:number-columns-repeated="4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4" office:value-type="string" calcext:value-type="string">
            <text:p><text:s text:c="6"/>⛢</text:p>
          </table:table-cell>
          <table:table-cell table:style-name="ce2978" table:number-columns-repeated="2"/>
          <table:table-cell table:style-name="ce3098" office:value-type="string" calcext:value-type="string">
            <text:p><text:s/>►</text:p>
          </table:table-cell>
          <table:table-cell table:style-name="ce2978" table:number-columns-repeated="5"/>
          <table:table-cell table:style-name="ce3227" office:value-type="string" calcext:value-type="string">
            <text:p>  <text:span text:style-name="T21">♈</text:span> </text:p>
          </table:table-cell>
          <table:table-cell table:style-name="ce2978" table:number-columns-repeated="7"/>
          <table:table-cell table:style-name="ce2978" office:value-type="string" calcext:value-type="string">
            <text:p>       <text:span text:style-name="T34">◄</text:span></text:p>
          </table:table-cell>
          <table:table-cell table:style-name="ce2978"/>
          <table:table-cell table:style-name="ce3176"/>
          <table:table-cell table:style-name="ce2978" table:number-columns-repeated="6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5" office:value-type="string" calcext:value-type="string">
            <text:p>♆ </text:p>
          </table:table-cell>
          <table:table-cell table:style-name="ce2976" office:value-type="string" calcext:value-type="string">
            <text:p><text:span text:style-name="T21">♒</text:span> </text:p>
          </table:table-cell>
          <table:table-cell table:style-name="ce2990"/>
          <table:table-cell table:style-name="ce3099" office:value-type="string" calcext:value-type="string">
            <text:p>          <text:span text:style-name="T19">████</text:span></text:p>
          </table:table-cell>
          <table:table-cell table:style-name="ce2983" table:number-columns-repeated="3"/>
          <table:table-cell table:style-name="ce3325"/>
          <table:table-cell table:style-name="ce2983"/>
          <table:table-cell table:style-name="ce3432" office:value-type="string" calcext:value-type="string">
            <text:p>♓</text:p>
          </table:table-cell>
          <table:table-cell table:style-name="ce2983" table:number-columns-repeated="3"/>
          <table:table-cell table:style-name="ce3615" office:value-type="string" calcext:value-type="string">
            <text:p><text:s text:c="13"/>◄</text:p>
          </table:table-cell>
          <table:table-cell table:style-name="ce2983" table:number-columns-repeated="5"/>
          <table:table-cell table:style-name="ce3571"/>
          <table:table-cell table:style-name="ce2983" table:number-columns-repeated="2"/>
          <table:table-cell table:style-name="ce3329"/>
          <table:table-cell table:style-name="ce2983"/>
          <table:table-cell table:style-name="ce3615" office:value-type="string" calcext:value-type="string">
            <text:p>►</text:p>
          </table:table-cell>
          <table:table-cell table:style-name="ce2983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29" office:value-type="string" calcext:value-type="string">
            <text:p>♇</text:p>
          </table:table-cell>
          <table:table-cell table:style-name="ce2978" table:number-columns-repeated="4"/>
          <table:table-cell table:style-name="ce3227" office:value-type="string" calcext:value-type="string">
            <text:p> <text:span text:style-name="T21">♐</text:span> </text:p>
          </table:table-cell>
          <table:table-cell table:style-name="ce2978"/>
          <table:table-cell table:style-name="ce3326" office:value-type="string" calcext:value-type="string">
            <text:p><text:s text:c="8"/>██▊</text:p>
          </table:table-cell>
          <table:table-cell table:style-name="ce3106"/>
          <table:table-cell table:style-name="ce3106" office:value-type="string" calcext:value-type="string">
            <text:p>               <text:span text:style-name="T34">◄</text:span></text:p>
          </table:table-cell>
          <table:table-cell table:style-name="ce3106"/>
          <table:table-cell table:style-name="ce3523" office:value-type="string" calcext:value-type="string">
            <text:p>       <text:span text:style-name="T21">♑</text:span>   <text:span text:style-name="T83">██▋</text:span></text:p>
          </table:table-cell>
          <table:table-cell table:style-name="ce2978" table:number-columns-repeated="8"/>
          <table:table-cell table:style-name="ce3098" office:value-type="string" calcext:value-type="string">
            <text:p><text:s text:c="6"/>►</text:p>
          </table:table-cell>
          <table:table-cell table:style-name="ce2978" table:number-columns-repeated="5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1">
          <table:table-cell table:style-name="ce2845" office:value-type="float" office:value="2023" calcext:value-type="float">
            <text:p>2023</text:p>
          </table:table-cell>
          <table:table-cell table:style-name="ce2979" office:value-type="float" office:value="4.35" calcext:value-type="float">
            <text:p>4,35</text:p>
          </table:table-cell>
          <table:table-cell table:style-name="ce3020"/>
          <table:table-cell table:style-name="ce3100" office:value-type="float" office:value="51.5" calcext:value-type="float">
            <text:p>51,5</text:p>
          </table:table-cell>
          <table:table-cell table:style-name="ce2979" office:value-type="float" office:value="3.44" calcext:value-type="float">
            <text:p>3,44</text:p>
          </table:table-cell>
          <table:table-cell table:style-name="ce3100" office:value-type="float" office:value="45" calcext:value-type="float">
            <text:p>45</text:p>
          </table:table-cell>
          <table:table-cell table:style-name="ce2979" office:value-type="float" office:value="6.54" calcext:value-type="float">
            <text:p>6,54</text:p>
          </table:table-cell>
          <table:table-cell table:style-name="ce3100" office:value-type="float" office:value="79" calcext:value-type="float">
            <text:p>79</text:p>
          </table:table-cell>
          <table:table-cell table:style-name="ce2979" office:value-type="float" office:value="8.38" calcext:value-type="float">
            <text:p>8,38</text:p>
          </table:table-cell>
          <table:table-cell table:style-name="ce3100" office:value-type="float" office:value="48" calcext:value-type="float">
            <text:p>48</text:p>
          </table:table-cell>
          <table:table-cell table:style-name="ce2979" office:value-type="float" office:value="13.8" calcext:value-type="float">
            <text:p>13,8</text:p>
          </table:table-cell>
          <table:table-cell table:style-name="ce3100" office:value-type="float" office:value="6.5" calcext:value-type="float">
            <text:p>6,5</text:p>
          </table:table-cell>
          <table:table-cell table:style-name="ce2979" office:value-type="float" office:value="18.91" calcext:value-type="float">
            <text:p>18,91</text:p>
          </table:table-cell>
          <table:table-cell table:style-name="ce3100" office:value-type="float" office:value="54" calcext:value-type="float">
            <text:p>54</text:p>
          </table:table-cell>
          <table:table-cell table:style-name="ce3569" office:value-type="float" office:value="20.41" calcext:value-type="float">
            <text:p>20,41</text:p>
          </table:table-cell>
          <table:table-cell table:style-name="ce3100" office:value-type="float" office:value="54.5" calcext:value-type="float">
            <text:p>54,5</text:p>
          </table:table-cell>
          <table:table-cell table:style-name="ce2979" office:value-type="float" office:value="19.36" calcext:value-type="float">
            <text:p>19,36</text:p>
          </table:table-cell>
          <table:table-cell table:style-name="ce3100" office:value-type="float" office:value="91.5" calcext:value-type="float">
            <text:p>91,5</text:p>
          </table:table-cell>
          <table:table-cell table:style-name="ce2979" office:value-type="float" office:value="17.88" calcext:value-type="float">
            <text:p>17,88</text:p>
          </table:table-cell>
          <table:table-cell table:style-name="ce3100" office:value-type="float" office:value="9.5" calcext:value-type="float">
            <text:p>9,5</text:p>
          </table:table-cell>
          <table:table-cell table:style-name="ce2979" office:value-type="float" office:value="12.76" calcext:value-type="float">
            <text:p>12,76</text:p>
          </table:table-cell>
          <table:table-cell table:style-name="ce3100" office:value-type="float" office:value="109" calcext:value-type="float">
            <text:p>109</text:p>
          </table:table-cell>
          <table:table-cell table:style-name="ce2979" office:value-type="float" office:value="6.07" calcext:value-type="float">
            <text:p>6,07</text:p>
          </table:table-cell>
          <table:table-cell table:style-name="ce3100" office:value-type="float" office:value="89" calcext:value-type="float">
            <text:p>89</text:p>
          </table:table-cell>
          <table:table-cell table:style-name="ce2979" office:value-type="float" office:value="4.53" calcext:value-type="float">
            <text:p>4,53</text:p>
          </table:table-cell>
          <table:table-cell table:style-name="ce3956" office:value-type="float" office:value="116" calcext:value-type="float">
            <text:p>116</text:p>
          </table:table-cell>
          <table:table-cell table:style-name="ce3975" table:formula="of:=AVERAGE([.B249];[.E249];[.G249];[.I249];[.K249];[.M249];[.O249];[.Q249];[.S249];[.U249];[.W249];[.Y249])" office:value-type="float" office:value="11.3691666666667" calcext:value-type="float">
            <text:p>11,37</text:p>
          </table:table-cell>
          <table:table-cell table:style-name="ce3082" table:formula="of:=SUM([.D249];[.F249];[.H249];[.J249];[.L249];[.N249];[.P249];[.R249];[.T249];[.V249];[.X249];[.Z249])" office:value-type="float" office:value="753.5" calcext:value-type="float">
            <text:p>753,5</text:p>
          </table:table-cell>
          <table:table-cell table:style-name="Default" table:number-columns-repeated="994"/>
          <table:table-cell table:number-columns-repeated="2"/>
        </table:table-row>
        <table:table-row table:style-name="ro4">
          <table:table-cell table:style-name="ce2829" office:value-type="string" calcext:value-type="string">
            <text:p>☿ </text:p>
          </table:table-cell>
          <table:table-cell table:style-name="ce2980"/>
          <table:table-cell table:style-name="ce3019"/>
          <table:table-cell table:style-name="ce3101" office:value-type="string" calcext:value-type="string">
            <text:p><text:s/>►</text:p>
          </table:table-cell>
          <table:table-cell table:style-name="ce3178" office:value-type="string" calcext:value-type="string">
            <text:p><text:span text:style-name="T89">       █</text:span><text:span text:style-name="T90">█▊</text:span></text:p>
          </table:table-cell>
          <table:table-cell table:style-name="ce2977"/>
          <table:table-cell table:style-name="ce3274"/>
          <table:table-cell table:style-name="ce3327" office:value-type="string" calcext:value-type="string">
            <text:p>        █<text:span text:style-name="T19">█</text:span></text:p>
          </table:table-cell>
          <table:table-cell table:style-name="ce2980"/>
          <table:table-cell table:style-name="ce3434" office:value-type="string" calcext:value-type="string">
            <text:p><text:s text:c="4"/>◄</text:p>
          </table:table-cell>
          <table:table-cell table:style-name="ce3176"/>
          <table:table-cell table:style-name="ce3524" office:value-type="string" calcext:value-type="string">
            <text:p>►           <text:span text:style-name="T69">███</text:span></text:p>
          </table:table-cell>
          <table:table-cell table:style-name="ce2977"/>
          <table:table-cell table:style-name="ce3275" office:value-type="string" calcext:value-type="string">
            <text:p>         █<text:span text:style-name="T19">███▊</text:span></text:p>
          </table:table-cell>
          <table:table-cell table:style-name="ce2987"/>
          <table:table-cell table:style-name="ce2967" office:value-type="string" calcext:value-type="string">
            <text:p>    █<text:span text:style-name="T19">██▉</text:span></text:p>
          </table:table-cell>
          <table:table-cell table:style-name="ce2980"/>
          <table:table-cell table:style-name="ce3723" office:value-type="string" calcext:value-type="string">
            <text:p><text:s text:c="6"/>◄</text:p>
          </table:table-cell>
          <table:table-cell table:style-name="ce3722" office:value-type="string" calcext:value-type="string">
            <text:p>     <text:span text:style-name="T21">♌</text:span></text:p>
          </table:table-cell>
          <table:table-cell table:style-name="ce3098" office:value-type="string" calcext:value-type="string">
            <text:p>►</text:p>
          </table:table-cell>
          <table:table-cell table:style-name="ce2977"/>
          <table:table-cell table:style-name="ce3275" office:value-type="string" calcext:value-type="string">
            <text:p>          <text:span text:style-name="T19">███▊</text:span></text:p>
          </table:table-cell>
          <table:table-cell table:style-name="ce3870"/>
          <table:table-cell table:style-name="ce3893"/>
          <table:table-cell table:style-name="ce3723" office:value-type="string" calcext:value-type="string">
            <text:p>         ◄<text:span text:style-name="T54">█████</text:span><text:span text:style-name="T7">  </text:span> </text:p>
          </table:table-cell>
          <table:table-cell table:style-name="ce3957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0" office:value-type="string" calcext:value-type="string">
            <text:p>♀</text:p>
          </table:table-cell>
          <table:table-cell table:style-name="ce2981" office:value-type="string" calcext:value-type="string">
            <text:p>         █<text:span text:style-name="T19">███</text:span></text:p>
          </table:table-cell>
          <table:table-cell table:style-name="ce3019"/>
          <table:table-cell table:style-name="ce3102"/>
          <table:table-cell table:style-name="ce3179" office:value-type="string" calcext:value-type="string">
            <text:p>         █<text:span text:style-name="T19">█</text:span></text:p>
          </table:table-cell>
          <table:table-cell table:style-name="ce2987"/>
          <table:table-cell table:style-name="ce2983"/>
          <table:table-cell table:style-name="ce3172" office:value-type="string" calcext:value-type="string">
            <text:p>       █<text:span text:style-name="T19">██</text:span></text:p>
          </table:table-cell>
          <table:table-cell table:style-name="ce3372"/>
          <table:table-cell table:style-name="ce3224" office:value-type="string" calcext:value-type="string">
            <text:p>         █<text:span text:style-name="T19">██▊</text:span></text:p>
          </table:table-cell>
          <table:table-cell table:style-name="ce3481"/>
          <table:table-cell table:style-name="ce3525" office:value-type="string" calcext:value-type="string">
            <text:p>         █<text:span text:style-name="T19">█</text:span></text:p>
          </table:table-cell>
          <table:table-cell table:style-name="ce2987"/>
          <table:table-cell table:style-name="ce2987" office:value-type="string" calcext:value-type="string">
            <text:p>      <text:span text:style-name="T21">♋</text:span>    <text:span text:style-name="T69">███</text:span></text:p>
          </table:table-cell>
          <table:table-cell table:style-name="ce3176"/>
          <table:table-cell table:style-name="ce3691" office:value-type="string" calcext:value-type="string">
            <text:p><text:s/>◄</text:p>
          </table:table-cell>
          <table:table-cell table:style-name="ce3722" office:value-type="string" calcext:value-type="string">
            <text:p>    <text:span text:style-name="T21">♌</text:span>    <text:span text:style-name="T69">██</text:span></text:p>
          </table:table-cell>
          <table:table-cell table:style-name="ce3477"/>
          <table:table-cell table:style-name="ce3689" office:value-type="string" calcext:value-type="string">
            <text:p>►   <text:span text:style-name="T21">♋</text:span> </text:p>
          </table:table-cell>
          <table:table-cell table:style-name="ce2967" office:value-type="string" calcext:value-type="string">
            <text:p><text:span text:style-name="T199">    █</text:span><text:span text:style-name="T200">███ </text:span><text:span text:style-name="T201"> </text:span><text:span text:style-name="T202"> </text:span><text:span text:style-name="T203">♌</text:span></text:p>
          </table:table-cell>
          <table:table-cell table:style-name="ce3616"/>
          <table:table-cell table:style-name="ce2985" office:value-type="string" calcext:value-type="string">
            <text:p>         █<text:span text:style-name="T19">▉</text:span></text:p>
          </table:table-cell>
          <table:table-cell table:style-name="ce3372"/>
          <table:table-cell table:style-name="ce2977"/>
          <table:table-cell table:style-name="ce3926" office:value-type="string" calcext:value-type="string">
            <text:p>         █<text:span text:style-name="T19">███▊</text:span></text:p>
          </table:table-cell>
          <table:table-cell table:style-name="ce3958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1" office:value-type="string" calcext:value-type="string">
            <text:p>♂</text:p>
          </table:table-cell>
          <table:table-cell table:style-name="ce2982" office:value-type="string" calcext:value-type="string">
            <text:p>     <text:span text:style-name="T21">♉</text:span>   <text:span text:style-name="T19">►</text:span></text:p>
          </table:table-cell>
          <table:table-cell table:style-name="ce3019"/>
          <table:table-cell table:style-name="ce3103"/>
          <table:table-cell table:style-name="ce3180"/>
          <table:table-cell table:style-name="ce2977"/>
          <table:table-cell table:style-name="ce3275"/>
          <table:table-cell table:style-name="ce3328" office:value-type="string" calcext:value-type="string">
            <text:p>█<text:span text:style-name="T19">██</text:span></text:p>
          </table:table-cell>
          <table:table-cell table:style-name="ce3373"/>
          <table:table-cell table:style-name="ce3435" office:value-type="string" calcext:value-type="string">
            <text:p>       <text:span text:style-name="T21">♊</text:span></text:p>
          </table:table-cell>
          <table:table-cell table:style-name="ce3274"/>
          <table:table-cell table:style-name="ce2987" office:value-type="string" calcext:value-type="string">
            <text:p>       <text:span text:style-name="T21">♋</text:span></text:p>
          </table:table-cell>
          <table:table-cell table:style-name="ce2940" office:value-type="string" calcext:value-type="string">
            <text:p>        █<text:span text:style-name="T19">██</text:span></text:p>
          </table:table-cell>
          <table:table-cell table:style-name="ce3616"/>
          <table:table-cell table:style-name="ce2980" office:value-type="string" calcext:value-type="string">
            <text:p>      <text:span text:style-name="T21">♌</text:span></text:p>
          </table:table-cell>
          <table:table-cell table:style-name="ce2978"/>
          <table:table-cell table:style-name="ce3172" office:value-type="string" calcext:value-type="string">
            <text:p>        █<text:span text:style-name="T19">█</text:span></text:p>
          </table:table-cell>
          <table:table-cell table:style-name="ce3180" table:number-columns-repeated="2"/>
          <table:table-cell table:style-name="ce3103" office:value-type="string" calcext:value-type="string">
            <text:p>       <text:span text:style-name="T11">♍</text:span></text:p>
          </table:table-cell>
          <table:table-cell table:style-name="ce3103"/>
          <table:table-cell table:style-name="ce3275" office:value-type="string" calcext:value-type="string">
            <text:p><text:s text:c="8"/></text:p>
          </table:table-cell>
          <table:table-cell table:style-name="ce3369" office:value-type="string" calcext:value-type="string">
            <text:p>    <text:span text:style-name="T21">♎</text:span></text:p>
          </table:table-cell>
          <table:table-cell table:style-name="ce3153" office:value-type="string" calcext:value-type="string">
            <text:p>     █<text:span text:style-name="T19">███</text:span></text:p>
          </table:table-cell>
          <table:table-cell table:style-name="ce3571"/>
          <table:table-cell table:style-name="ce2983" office:value-type="string" calcext:value-type="string">
            <text:p>    <text:span text:style-name="T21">♏</text:span> </text:p>
          </table:table-cell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2" office:value-type="string" calcext:value-type="string">
            <text:p>♃ </text:p>
          </table:table-cell>
          <table:table-cell table:style-name="ce2983" table:number-columns-repeated="2"/>
          <table:table-cell table:style-name="ce3104"/>
          <table:table-cell table:style-name="ce3181"/>
          <table:table-cell table:style-name="ce2983" table:number-columns-repeated="2"/>
          <table:table-cell table:style-name="ce3329"/>
          <table:table-cell table:style-name="ce3374" office:value-type="string" calcext:value-type="string">
            <text:p>♓</text:p>
          </table:table-cell>
          <table:table-cell table:style-name="ce2983"/>
          <table:table-cell table:style-name="ce3479"/>
          <table:table-cell table:style-name="ce2978"/>
          <table:table-cell table:style-name="ce3572"/>
          <table:table-cell table:style-name="ce2974" office:value-type="string" calcext:value-type="string">
            <text:p> <text:span text:style-name="T21">♈</text:span> </text:p>
          </table:table-cell>
          <table:table-cell table:style-name="ce3176"/>
          <table:table-cell table:style-name="ce2978" table:number-columns-repeated="2"/>
          <table:table-cell table:style-name="ce3752"/>
          <table:table-cell table:style-name="ce3098" office:value-type="string" calcext:value-type="string">
            <text:p><text:s text:c="3"/>◄</text:p>
          </table:table-cell>
          <table:table-cell table:style-name="ce3817"/>
          <table:table-cell table:style-name="ce2978" table:number-columns-repeated="3"/>
          <table:table-cell table:style-name="ce3752"/>
          <table:table-cell table:style-name="ce2978"/>
          <table:table-cell table:style-name="ce3959" office:value-type="string" calcext:value-type="string">
            <text:p><text:s text:c="12"/>►</text:p>
          </table:table-cell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29" office:value-type="string" calcext:value-type="string">
            <text:p>♄</text:p>
          </table:table-cell>
          <table:table-cell table:style-name="ce2984" office:value-type="string" calcext:value-type="string">
            <text:p> <text:span text:style-name="T21">♑</text:span> </text:p>
          </table:table-cell>
          <table:table-cell table:style-name="ce2977"/>
          <table:table-cell table:style-name="ce3105" office:value-type="string" calcext:value-type="string">
            <text:p><text:s text:c="6"/>█████</text:p>
          </table:table-cell>
          <table:table-cell table:style-name="ce2990" table:number-columns-repeated="5"/>
          <table:table-cell table:style-name="ce3436" office:value-type="string" calcext:value-type="string">
            <text:p>   <text:span text:style-name="T21">♒</text:span> </text:p>
          </table:table-cell>
          <table:table-cell table:style-name="ce3482"/>
          <table:table-cell table:style-name="ce2990" table:number-columns-repeated="2"/>
          <table:table-cell table:style-name="ce3617" office:value-type="string" calcext:value-type="string">
            <text:p><text:s/>◄</text:p>
          </table:table-cell>
          <table:table-cell table:style-name="ce2990"/>
          <table:table-cell table:style-name="ce3177"/>
          <table:table-cell table:style-name="ce2990" table:number-columns-repeated="6"/>
          <table:table-cell table:style-name="ce3603" office:value-type="string" calcext:value-type="string">
            <text:p><text:s text:c="2"/>► <text:s/></text:p>
          </table:table-cell>
          <table:table-cell table:style-name="ce2990" table:number-columns-repeated="3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4" office:value-type="string" calcext:value-type="string">
            <text:p><text:s text:c="6"/>⛢</text:p>
          </table:table-cell>
          <table:table-cell table:style-name="ce2978" table:number-columns-repeated="2"/>
          <table:table-cell table:style-name="ce2978" office:value-type="string" calcext:value-type="string">
            <text:p>    <text:span text:style-name="T34">►</text:span></text:p>
          </table:table-cell>
          <table:table-cell table:style-name="ce2978" table:number-columns-repeated="5"/>
          <table:table-cell table:style-name="ce3227" office:value-type="string" calcext:value-type="string">
            <text:p>  <text:span text:style-name="T21">♈</text:span> </text:p>
          </table:table-cell>
          <table:table-cell table:style-name="ce2978" table:number-columns-repeated="7"/>
          <table:table-cell table:style-name="ce3098" office:value-type="string" calcext:value-type="string">
            <text:p><text:s text:c="13"/>◄</text:p>
          </table:table-cell>
          <table:table-cell table:style-name="ce2978"/>
          <table:table-cell table:style-name="ce3176"/>
          <table:table-cell table:style-name="ce2978" table:number-columns-repeated="6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5" office:value-type="string" calcext:value-type="string">
            <text:p>♆ </text:p>
          </table:table-cell>
          <table:table-cell table:style-name="ce2983" table:number-columns-repeated="5"/>
          <table:table-cell table:style-name="ce3276" office:value-type="string" calcext:value-type="string">
            <text:p>█</text:p>
          </table:table-cell>
          <table:table-cell table:style-name="ce3325"/>
          <table:table-cell table:style-name="ce2983"/>
          <table:table-cell table:style-name="ce3432" office:value-type="string" calcext:value-type="string">
            <text:p>♓</text:p>
          </table:table-cell>
          <table:table-cell table:style-name="ce2983" table:number-columns-repeated="2"/>
          <table:table-cell table:style-name="ce3529"/>
          <table:table-cell table:style-name="ce3529" office:value-type="string" calcext:value-type="string">
            <text:p><text:s text:c="15"/>◄</text:p>
          </table:table-cell>
          <table:table-cell table:style-name="ce2983" table:number-columns-repeated="4"/>
          <table:table-cell table:style-name="ce3781"/>
          <table:table-cell table:style-name="ce3529" office:value-type="string" calcext:value-type="string">
            <text:p><text:s text:c="7"/>♓</text:p>
          </table:table-cell>
          <table:table-cell table:style-name="ce2983" table:number-columns-repeated="2"/>
          <table:table-cell table:style-name="ce3329"/>
          <table:table-cell table:style-name="ce2983"/>
          <table:table-cell table:style-name="ce3529" office:value-type="string" calcext:value-type="string">
            <text:p><text:s text:c="6"/>►</text:p>
          </table:table-cell>
          <table:table-cell table:style-name="ce2983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29" office:value-type="string" calcext:value-type="string">
            <text:p>♇</text:p>
          </table:table-cell>
          <table:table-cell table:style-name="ce2985" office:value-type="string" calcext:value-type="string">
            <text:p>         █<text:span text:style-name="T19">██</text:span></text:p>
          </table:table-cell>
          <table:table-cell table:style-name="ce3019"/>
          <table:table-cell table:style-name="ce3106"/>
          <table:table-cell table:style-name="ce2977"/>
          <table:table-cell table:style-name="ce2984" office:value-type="string" calcext:value-type="string">
            <text:p>  <text:span text:style-name="T21">♑</text:span></text:p>
          </table:table-cell>
          <table:table-cell table:style-name="ce2977" table:number-columns-repeated="3"/>
          <table:table-cell table:style-name="ce3437" office:value-type="string" calcext:value-type="string">
            <text:p><text:s text:c="16"/>◄</text:p>
          </table:table-cell>
          <table:table-cell table:style-name="ce3483"/>
          <table:table-cell table:style-name="ce2977" table:number-columns-repeated="4"/>
          <table:table-cell table:style-name="ce3692" office:value-type="string" calcext:value-type="string">
            <text:p><text:s text:c="13"/>████</text:p>
          </table:table-cell>
          <table:table-cell table:style-name="ce3106"/>
          <table:table-cell table:style-name="ce3214" office:value-type="string" calcext:value-type="string">
            <text:p>         <text:span text:style-name="T7">█</text:span><text:span text:style-name="T72">█</text:span></text:p>
          </table:table-cell>
          <table:table-cell table:style-name="ce2978"/>
          <table:table-cell table:style-name="ce3227" office:value-type="string" calcext:value-type="string">
            <text:p> <text:span text:style-name="T21">♐</text:span> </text:p>
          </table:table-cell>
          <table:table-cell table:style-name="ce3098" office:value-type="string" calcext:value-type="string">
            <text:p><text:s text:c="11"/>►</text:p>
          </table:table-cell>
          <table:table-cell table:style-name="ce2978"/>
          <table:table-cell table:style-name="ce2985" office:value-type="string" calcext:value-type="string">
            <text:p>           █<text:span text:style-name="T19">██</text:span></text:p>
          </table:table-cell>
          <table:table-cell table:style-name="ce3106"/>
          <table:table-cell table:style-name="ce3927" office:value-type="string" calcext:value-type="string">
            <text:p>██</text:p>
          </table:table-cell>
          <table:table-cell table:style-name="ce3960" office:value-type="string" calcext:value-type="string">
            <text:p>  <text:span text:style-name="T166">   </text:span><text:span text:style-name="T78">♑</text:span></text:p>
          </table:table-cell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1">
          <table:table-cell table:style-name="ce2845" office:value-type="float" office:value="2024" calcext:value-type="float">
            <text:p>2024</text:p>
          </table:table-cell>
          <table:table-cell table:style-name="ce2979" office:value-type="float" office:value="1.46" calcext:value-type="float">
            <text:p>1,46</text:p>
          </table:table-cell>
          <table:table-cell table:style-name="ce3020"/>
          <table:table-cell table:style-name="ce3100" office:value-type="float" office:value="39.5" calcext:value-type="float">
            <text:p>39,5</text:p>
          </table:table-cell>
          <table:table-cell table:style-name="ce2979" office:value-type="float" office:value="7.19" calcext:value-type="float">
            <text:p>7,19</text:p>
          </table:table-cell>
          <table:table-cell table:style-name="ce3100" office:value-type="float" office:value="76" calcext:value-type="float">
            <text:p>76</text:p>
          </table:table-cell>
          <table:table-cell table:style-name="ce2979" office:value-type="float" office:value="7.81" calcext:value-type="float">
            <text:p>7,81</text:p>
          </table:table-cell>
          <table:table-cell table:style-name="ce3100" office:value-type="float" office:value="23.5" calcext:value-type="float">
            <text:p>23,5</text:p>
          </table:table-cell>
          <table:table-cell table:style-name="ce2979" office:value-type="float" office:value="11.76" calcext:value-type="float">
            <text:p>11,76</text:p>
          </table:table-cell>
          <table:table-cell table:style-name="ce3100" office:value-type="float" office:value="28.5" calcext:value-type="float">
            <text:p>28,5</text:p>
          </table:table-cell>
          <table:table-cell table:style-name="ce3020" table:number-columns-repeated="16"/>
          <table:table-cell table:style-name="ce3976" table:formula="of:=AVERAGE([.B258];[.E258];[.G258];[.I258];[.K258];[.M258];[.O258];[.Q258];[.S258];[.U258];[.W258];[.Y258])" office:value-type="float" office:value="7.055" calcext:value-type="float">
            <text:p>7,06</text:p>
          </table:table-cell>
          <table:table-cell table:style-name="ce3100" table:formula="of:=SUM([.D258];[.F258];[.H258];[.J258];[.L258];[.N258];[.P258];[.R258];[.T258];[.V258];[.X258];[.Z258])" office:value-type="float" office:value="167.5" calcext:value-type="float">
            <text:p>167,5</text:p>
          </table:table-cell>
          <table:table-cell table:style-name="Default" table:number-columns-repeated="994"/>
          <table:table-cell table:number-columns-repeated="2"/>
        </table:table-row>
        <table:table-row table:style-name="ro4">
          <table:table-cell table:style-name="ce2846" office:value-type="string" calcext:value-type="string">
            <text:p>   <text:span text:style-name="T5">   ☿</text:span></text:p>
          </table:table-cell>
          <table:table-cell table:style-name="ce2987" office:value-type="string" calcext:value-type="string">
            <text:p>►         <text:span text:style-name="T54">█████████▋</text:span></text:p>
          </table:table-cell>
          <table:table-cell table:style-name="ce3019"/>
          <table:table-cell table:style-name="ce3107"/>
          <table:table-cell table:style-name="ce3182"/>
          <table:table-cell table:style-name="ce2991" office:value-type="string" calcext:value-type="string">
            <text:p>     <text:span text:style-name="T96">██████▋</text:span></text:p>
          </table:table-cell>
          <table:table-cell table:style-name="ce2987"/>
          <table:table-cell table:style-name="ce3330"/>
          <table:table-cell table:style-name="ce2987" office:value-type="string" calcext:value-type="string">
            <text:p><text:span text:style-name="T18">◄</text:span>     <text:span text:style-name="T21">♓</text:span></text:p>
          </table:table-cell>
          <table:table-cell table:style-name="ce3438" office:value-type="string" calcext:value-type="string">
            <text:p><text:s text:c="10"/>►</text:p>
          </table:table-cell>
          <table:table-cell table:style-name="ce3484"/>
          <table:table-cell table:style-name="ce3526" office:value-type="string" calcext:value-type="string">
            <text:p><text:s text:c="6"/>♈ </text:p>
          </table:table-cell>
          <table:table-cell table:style-name="ce3573" office:value-type="string" calcext:value-type="string">
            <text:p>                <text:span text:style-name="T61">██</text:span></text:p>
          </table:table-cell>
          <table:table-cell table:style-name="ce3618"/>
          <table:table-cell table:style-name="ce2987"/>
          <table:table-cell table:style-name="ce3616"/>
          <table:table-cell table:style-name="ce3723" office:value-type="string" calcext:value-type="string">
            <text:p><text:s text:c="2"/>◄</text:p>
          </table:table-cell>
          <table:table-cell table:style-name="ce3747" office:value-type="string" calcext:value-type="string">
            <text:p>           <text:span text:style-name="T79">  ►     </text:span><text:span text:style-name="T190">♌</text:span><text:span text:style-name="T11">    </text:span><text:span text:style-name="T18">████</text:span></text:p>
          </table:table-cell>
          <table:table-cell table:style-name="ce3176"/>
          <table:table-cell table:style-name="ce2991"/>
          <table:table-cell table:style-name="ce2991" office:value-type="string" calcext:value-type="string">
            <text:p> <text:span text:style-name="T7">        </text:span><text:span text:style-name="T207">    </text:span><text:span text:style-name="T61">███▉</text:span></text:p>
          </table:table-cell>
          <table:table-cell table:style-name="ce2990"/>
          <table:table-cell table:style-name="ce3871" office:value-type="string" calcext:value-type="string">
            <text:p><text:s text:c="4"/></text:p>
          </table:table-cell>
          <table:table-cell table:style-name="ce3894" office:value-type="string" calcext:value-type="string">
            <text:p><text:s text:c="9"/>◄</text:p>
          </table:table-cell>
          <table:table-cell table:style-name="ce3528" office:value-type="string" calcext:value-type="string">
            <text:p><text:s text:c="7"/>♏ <text:s/></text:p>
          </table:table-cell>
          <table:table-cell table:style-name="ce3961" office:value-type="string" calcext:value-type="string">
            <text:p>►</text:p>
          </table:table-cell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0" office:value-type="string" calcext:value-type="string">
            <text:p>♀</text:p>
          </table:table-cell>
          <table:table-cell table:style-name="ce2988" office:value-type="string" calcext:value-type="string">
            <text:p>       ♏     <text:span text:style-name="T55">███</text:span></text:p>
          </table:table-cell>
          <table:table-cell table:style-name="ce3021"/>
          <table:table-cell table:style-name="ce3108"/>
          <table:table-cell table:style-name="ce3183"/>
          <table:table-cell table:style-name="ce3228" office:value-type="string" calcext:value-type="string">
            <text:p>            █<text:span text:style-name="T18">███</text:span><text:span text:style-name="T21">█</text:span></text:p>
          </table:table-cell>
          <table:table-cell table:style-name="ce3277"/>
          <table:table-cell table:style-name="ce3331" office:value-type="string" calcext:value-type="string">
            <text:p>              <text:span text:style-name="T55">██      </text:span><text:span text:style-name="T60">♓</text:span></text:p>
          </table:table-cell>
          <table:table-cell table:style-name="ce3375"/>
          <table:table-cell table:style-name="ce3439" office:value-type="string" calcext:value-type="string">
            <text:p>                 <text:span text:style-name="T54">█████████</text:span></text:p>
          </table:table-cell>
          <table:table-cell table:style-name="ce3485"/>
          <table:table-cell table:style-name="ce3527"/>
          <table:table-cell table:style-name="ce3574" office:value-type="string" calcext:value-type="string">
            <text:p><text:s text:c="6"/>♉</text:p>
          </table:table-cell>
          <table:table-cell table:style-name="ce3619" office:value-type="string" calcext:value-type="string">
            <text:p> <text:span text:style-name="T96">████████</text:span></text:p>
          </table:table-cell>
          <table:table-cell table:style-name="ce3300"/>
          <table:table-cell table:style-name="ce3693" office:value-type="string" calcext:value-type="string">
            <text:p><text:s text:c="16"/>███</text:p>
          </table:table-cell>
          <table:table-cell table:style-name="ce3724"/>
          <table:table-cell table:style-name="ce3620" office:value-type="string" calcext:value-type="string">
            <text:p>           <text:span text:style-name="T61">███</text:span></text:p>
          </table:table-cell>
          <table:table-cell table:style-name="ce3782"/>
          <table:table-cell table:style-name="ce3725" office:value-type="string" calcext:value-type="string">
            <text:p><text:s text:c="5"/>♍</text:p>
          </table:table-cell>
          <table:table-cell table:style-name="ce3331" office:value-type="string" calcext:value-type="string">
            <text:p>             <text:span text:style-name="T96">██</text:span></text:p>
          </table:table-cell>
          <table:table-cell table:style-name="ce3439"/>
          <table:table-cell table:style-name="ce3375" office:value-type="string" calcext:value-type="string">
            <text:p>           <text:span text:style-name="T54">██████████</text:span><text:span text:style-name="T126">▉</text:span></text:p>
          </table:table-cell>
          <table:table-cell table:style-name="ce3021"/>
          <table:table-cell table:style-name="ce3928"/>
          <table:table-cell table:style-name="ce3962" office:value-type="string" calcext:value-type="string">
            <text:p><text:s text:c="5"/>♑</text:p>
          </table:table-cell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1" office:value-type="string" calcext:value-type="string">
            <text:p>♂</text:p>
          </table:table-cell>
          <table:table-cell table:style-name="ce2989" office:value-type="string" calcext:value-type="string">
            <text:p>▏</text:p>
          </table:table-cell>
          <table:table-cell table:style-name="ce3021"/>
          <table:table-cell table:style-name="ce3109" office:value-type="string" calcext:value-type="string">
            <text:p>    <text:span text:style-name="T79"> ♐</text:span></text:p>
          </table:table-cell>
          <table:table-cell table:style-name="ce3184" office:value-type="string" calcext:value-type="string">
            <text:p>     █<text:span text:style-name="T18">████</text:span></text:p>
          </table:table-cell>
          <table:table-cell table:style-name="ce3229"/>
          <table:table-cell table:style-name="ce3278" office:value-type="string" calcext:value-type="string">
            <text:p><text:s text:c="6"/>♑</text:p>
          </table:table-cell>
          <table:table-cell table:style-name="ce3332" office:value-type="string" calcext:value-type="string">
            <text:p>   █<text:span text:style-name="T18">█████  </text:span><text:span text:style-name="T125"> </text:span><text:span text:style-name="T60">♒</text:span></text:p>
          </table:table-cell>
          <table:table-cell table:style-name="ce3376"/>
          <table:table-cell table:style-name="ce3440" office:value-type="string" calcext:value-type="string">
            <text:p><text:span text:style-name="T36">   </text:span>█<text:span text:style-name="T18">█████</text:span></text:p>
          </table:table-cell>
          <table:table-cell table:style-name="ce3486"/>
          <table:table-cell table:style-name="ce3528" office:value-type="string" calcext:value-type="string">
            <text:p><text:s text:c="6"/>♓</text:p>
          </table:table-cell>
          <table:table-cell table:style-name="ce3413" office:value-type="string" calcext:value-type="string">
            <text:p>         █<text:span text:style-name="T18">████  </text:span><text:span text:style-name="T125"> </text:span><text:span text:style-name="T60">♈</text:span></text:p>
          </table:table-cell>
          <table:table-cell table:style-name="ce3620"/>
          <table:table-cell table:style-name="ce3184" office:value-type="string" calcext:value-type="string">
            <text:p>           █<text:span text:style-name="T18">███</text:span></text:p>
          </table:table-cell>
          <table:table-cell table:style-name="ce3229"/>
          <table:table-cell table:style-name="ce3725" office:value-type="string" calcext:value-type="string">
            <text:p><text:s text:c="7"/>♉</text:p>
          </table:table-cell>
          <table:table-cell table:style-name="ce3753" office:value-type="string" calcext:value-type="string">
            <text:p><text:s text:c="11"/>███</text:p>
          </table:table-cell>
          <table:table-cell table:style-name="ce3783"/>
          <table:table-cell table:style-name="ce3818" office:value-type="string" calcext:value-type="string">
            <text:p><text:s text:c="5"/>♊</text:p>
          </table:table-cell>
          <table:table-cell table:style-name="ce3831"/>
          <table:table-cell table:style-name="ce3850" office:value-type="string" calcext:value-type="string">
            <text:p> <text:span text:style-name="T1">              █</text:span><text:span text:style-name="T55">██</text:span></text:p>
          </table:table-cell>
          <table:table-cell table:style-name="ce3375"/>
          <table:table-cell table:style-name="ce3528" office:value-type="string" calcext:value-type="string">
            <text:p><text:s text:c="6"/>♋</text:p>
          </table:table-cell>
          <table:table-cell table:style-name="ce3689" office:value-type="string" calcext:value-type="string">
            <text:p><text:s text:c="3"/>◄</text:p>
          </table:table-cell>
          <table:table-cell table:style-name="ce3963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2" office:value-type="string" calcext:value-type="string">
            <text:p>♃ </text:p>
          </table:table-cell>
          <table:table-cell table:style-name="ce2978" table:number-columns-repeated="2"/>
          <table:table-cell table:style-name="ce3110" office:value-type="string" calcext:value-type="string">
            <text:p>♈</text:p>
          </table:table-cell>
          <table:table-cell table:style-name="ce3185"/>
          <table:table-cell table:style-name="ce2978" table:number-columns-repeated="2"/>
          <table:table-cell table:style-name="ce3333"/>
          <table:table-cell table:style-name="ce3377" office:value-type="string" calcext:value-type="string">
            <text:p>             █<text:span text:style-name="T18">█████▎</text:span></text:p>
          </table:table-cell>
          <table:table-cell table:style-name="ce2991"/>
          <table:table-cell table:style-name="ce3487"/>
          <table:table-cell table:style-name="ce3278" office:value-type="string" calcext:value-type="string">
            <text:p><text:s text:c="7"/>♉</text:p>
          </table:table-cell>
          <table:table-cell table:style-name="ce3575"/>
          <table:table-cell table:style-name="ce3621"/>
          <table:table-cell table:style-name="ce3663"/>
          <table:table-cell table:style-name="ce2991"/>
          <table:table-cell table:style-name="ce3229"/>
          <table:table-cell table:style-name="ce3754"/>
          <table:table-cell table:style-name="ce2991"/>
          <table:table-cell table:style-name="ce3819" office:value-type="string" calcext:value-type="string">
            <text:p>♉</text:p>
          </table:table-cell>
          <table:table-cell table:style-name="ce3278" office:value-type="string" calcext:value-type="string">
            <text:p><text:s text:c="9"/>◄ <text:s text:c="3"/></text:p>
          </table:table-cell>
          <table:table-cell table:style-name="ce2991" table:number-columns-repeated="2"/>
          <table:table-cell table:style-name="ce3754"/>
          <table:table-cell table:style-name="ce2991"/>
          <table:table-cell table:style-name="ce3964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29" office:value-type="string" calcext:value-type="string">
            <text:p>♄</text:p>
          </table:table-cell>
          <table:table-cell table:style-name="ce2990" table:number-columns-repeated="6"/>
          <table:table-cell table:style-name="ce3177"/>
          <table:table-cell table:style-name="ce3378" office:value-type="string" calcext:value-type="string">
            <text:p><text:s text:c="6"/>♒</text:p>
          </table:table-cell>
          <table:table-cell table:style-name="ce3431"/>
          <table:table-cell table:style-name="ce3482"/>
          <table:table-cell table:style-name="ce2990" table:number-columns-repeated="2"/>
          <table:table-cell table:style-name="ce3622" office:value-type="string" calcext:value-type="string">
            <text:p><text:s text:c="14"/>◄</text:p>
          </table:table-cell>
          <table:table-cell table:style-name="ce2990"/>
          <table:table-cell table:style-name="ce3177"/>
          <table:table-cell table:style-name="ce2990" table:number-columns-repeated="3"/>
          <table:table-cell table:style-name="ce3378" office:value-type="string" calcext:value-type="string">
            <text:p><text:s text:c="7"/>♒</text:p>
          </table:table-cell>
          <table:table-cell table:style-name="ce2990" table:number-columns-repeated="2"/>
          <table:table-cell table:style-name="ce3378" office:value-type="string" calcext:value-type="string">
            <text:p><text:s text:c="16"/>► <text:s/></text:p>
          </table:table-cell>
          <table:table-cell table:style-name="ce2990" table:number-columns-repeated="3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34" office:value-type="string" calcext:value-type="string">
            <text:p><text:s text:c="6"/>⛢</text:p>
          </table:table-cell>
          <table:table-cell table:style-name="ce2978" table:number-columns-repeated="2"/>
          <table:table-cell table:style-name="ce3111" office:value-type="string" calcext:value-type="string">
            <text:p><text:s text:c="15"/>►</text:p>
          </table:table-cell>
          <table:table-cell table:style-name="ce2978"/>
          <table:table-cell table:style-name="ce3230" office:value-type="string" calcext:value-type="string">
            <text:p><text:s text:c="7"/>♈</text:p>
          </table:table-cell>
          <table:table-cell table:style-name="ce2978" table:number-columns-repeated="4"/>
          <table:table-cell table:style-name="ce3488" office:value-type="string" calcext:value-type="string">
            <text:p>               █<text:span text:style-name="T18">█</text:span></text:p>
          </table:table-cell>
          <table:table-cell table:style-name="ce2991"/>
          <table:table-cell table:style-name="ce3278" office:value-type="string" calcext:value-type="string">
            <text:p><text:s text:c="7"/>♉</text:p>
          </table:table-cell>
          <table:table-cell table:style-name="ce2991" table:number-columns-repeated="4"/>
          <table:table-cell table:style-name="ce3278" office:value-type="string" calcext:value-type="string">
            <text:p><text:s text:c="16"/>◄</text:p>
          </table:table-cell>
          <table:table-cell table:style-name="ce2991"/>
          <table:table-cell table:style-name="ce3725" office:value-type="string" calcext:value-type="string">
            <text:p><text:s text:c="6"/>♉</text:p>
          </table:table-cell>
          <table:table-cell table:style-name="ce2991" table:number-columns-repeated="2"/>
          <table:table-cell table:style-name="ce3278"/>
          <table:table-cell table:style-name="ce2991" table:number-columns-repeated="3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29" office:value-type="string" calcext:value-type="string">
            <text:p>  <text:span text:style-name="T1"> </text:span><text:span text:style-name="T6">♆</text:span></text:p>
          </table:table-cell>
          <table:table-cell table:style-name="ce2983" table:number-columns-repeated="6"/>
          <table:table-cell table:style-name="ce3325"/>
          <table:table-cell table:style-name="ce2983" table:number-columns-repeated="3"/>
          <table:table-cell table:style-name="ce3529" office:value-type="string" calcext:value-type="string">
            <text:p><text:s text:c="6"/>♓</text:p>
          </table:table-cell>
          <table:table-cell table:style-name="ce3529"/>
          <table:table-cell table:style-name="ce3529" office:value-type="string" calcext:value-type="string">
            <text:p><text:s text:c="17"/>◄</text:p>
          </table:table-cell>
          <table:table-cell table:style-name="ce2983" table:number-columns-repeated="5"/>
          <table:table-cell table:style-name="ce3529" office:value-type="string" calcext:value-type="string">
            <text:p><text:s text:c="6"/>♓</text:p>
          </table:table-cell>
          <table:table-cell table:style-name="ce2983" table:number-columns-repeated="2"/>
          <table:table-cell table:style-name="ce3329"/>
          <table:table-cell table:style-name="ce2983"/>
          <table:table-cell table:style-name="ce3529" office:value-type="string" calcext:value-type="string">
            <text:p><text:s text:c="6"/>►</text:p>
          </table:table-cell>
          <table:table-cell table:style-name="ce2983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4">
          <table:table-cell table:style-name="ce2829" office:value-type="string" calcext:value-type="string">
            <text:p>♇</text:p>
          </table:table-cell>
          <table:table-cell table:style-name="ce2991" table:number-columns-repeated="8"/>
          <table:table-cell table:style-name="ce3278" office:value-type="string" calcext:value-type="string">
            <text:p><text:s text:c="17"/>◄</text:p>
          </table:table-cell>
          <table:table-cell table:style-name="ce2991"/>
          <table:table-cell table:style-name="ce3278" office:value-type="string" calcext:value-type="string">
            <text:p><text:s text:c="6"/>♑</text:p>
          </table:table-cell>
          <table:table-cell table:style-name="ce2991" table:number-columns-repeated="7"/>
          <table:table-cell table:style-name="ce3278" office:value-type="string" calcext:value-type="string">
            <text:p><text:s text:c="6"/>♑</text:p>
          </table:table-cell>
          <table:table-cell table:style-name="ce3278" office:value-type="string" calcext:value-type="string">
            <text:p><text:s text:c="13"/>►</text:p>
          </table:table-cell>
          <table:table-cell table:style-name="ce2991" table:number-columns-repeated="5"/>
          <table:table-cell table:style-name="ce3972" table:number-columns-repeated="2"/>
          <table:table-cell table:style-name="ce3016" table:number-columns-repeated="995"/>
          <table:table-cell table:style-name="ce3980"/>
        </table:table-row>
        <table:table-row table:style-name="ro1">
          <table:table-cell table:style-name="ce2845" office:value-type="float" office:value="2025" calcext:value-type="float">
            <text:p>2025</text:p>
          </table:table-cell>
          <table:table-cell table:style-name="ce2992" table:number-columns-repeated="25"/>
          <table:table-cell table:style-name="ce3975" table:formula="of:=AVERAGE([.B267];[.E267];[.G267];[.I267];[.K267];[.M267];[.O267];[.Q267];[.S267];[.U267];[.W267];[.Y267])" office:value-type="string" office:string-value="" calcext:value-type="error">
            <text:p>#DIV/0!</text:p>
          </table:table-cell>
          <table:table-cell table:style-name="ce3082" table:formula="of:=SUM([.D267];[.F267];[.H267];[.J267];[.L267];[.N267];[.P267];[.R267];[.T267];[.V267];[.X267];[.Z267])" office:value-type="float" office:value="0" calcext:value-type="float">
            <text:p>0</text:p>
          </table:table-cell>
          <table:table-cell table:style-name="Default" table:number-columns-repeated="994"/>
          <table:table-cell table:number-columns-repeated="2"/>
        </table:table-row>
        <table:table-row table:style-name="ro4">
          <table:table-cell table:style-name="ce2847" office:value-type="string" calcext:value-type="string">
            <text:p> <text:span text:style-name="T7">     </text:span><text:span text:style-name="T8">  ☿</text:span></text:p>
          </table:table-cell>
          <table:table-cell table:style-name="ce2993" office:value-type="string" calcext:value-type="string">
            <text:p><text:span text:style-name="T56">        </text:span><text:span text:style-name="T57">█</text:span><text:span text:style-name="T58">███████</text:span><text:span text:style-name="T59">█▉</text:span></text:p>
          </table:table-cell>
          <table:table-cell table:style-name="ce3022"/>
          <table:table-cell table:style-name="ce2996"/>
          <table:table-cell table:style-name="ce3186" office:value-type="string" calcext:value-type="string">
            <text:p>              <text:span text:style-name="T18">███████</text:span>   </text:p>
          </table:table-cell>
          <table:table-cell table:style-name="ce2999"/>
          <table:table-cell table:style-name="ce3279"/>
          <table:table-cell table:style-name="ce3280" office:value-type="string" calcext:value-type="string">
            <text:p>◄       <text:span text:style-name="T21">♓</text:span></text:p>
          </table:table-cell>
          <table:table-cell table:style-name="ce2999" office:value-type="string" calcext:value-type="string">
            <text:p>    <text:span text:style-name="T18">►</text:span></text:p>
          </table:table-cell>
          <table:table-cell table:style-name="ce2999"/>
          <table:table-cell table:style-name="ce2999" office:value-type="string" calcext:value-type="string">
            <text:p>     <text:span text:style-name="T54">███████</text:span><text:span text:style-name="T126">▉</text:span></text:p>
          </table:table-cell>
          <table:table-cell table:style-name="ce2996"/>
          <table:table-cell table:style-name="ce3186" office:value-type="string" calcext:value-type="string">
            <text:p>     <text:span text:style-name="T18">█████████</text:span></text:p>
          </table:table-cell>
          <table:table-cell table:style-name="ce2999" table:number-columns-repeated="2"/>
          <table:table-cell table:style-name="ce3280" office:value-type="string" calcext:value-type="string">
            <text:p> ◄       <text:span text:style-name="T11">♋</text:span></text:p>
          </table:table-cell>
          <table:table-cell table:style-name="ce3280" office:value-type="string" calcext:value-type="string">
            <text:p><text:s text:c="5"/>► <text:s text:c="3"/></text:p>
          </table:table-cell>
          <table:table-cell table:style-name="ce2999" office:value-type="string" calcext:value-type="string">
            <text:p>             <text:span text:style-name="T54">███</text:span></text:p>
          </table:table-cell>
          <table:table-cell table:style-name="ce3113"/>
          <table:table-cell table:style-name="ce3187" office:value-type="string" calcext:value-type="string">
            <text:p><text:s text:c="6"/>♍</text:p>
          </table:table-cell>
          <table:table-cell table:style-name="ce2996" office:value-type="string" calcext:value-type="string">
            <text:p>               <text:span text:style-name="T96">██████▉        </text:span><text:span text:style-name="T125">  ◄</text:span></text:p>
          </table:table-cell>
          <table:table-cell table:style-name="ce2999" table:number-columns-repeated="2"/>
          <table:table-cell table:style-name="ce3895" office:value-type="string" calcext:value-type="string">
            <text:p>     <text:span text:style-name="T18">████►████</text:span></text:p>
          </table:table-cell>
          <table:table-cell table:style-name="ce2999"/>
          <table:table-cell table:style-name="ce2995" office:value-type="string" calcext:value-type="string">
            <text:p><text:s text:c="6"/>♏</text:p>
          </table:table-cell>
          <table:table-cell table:style-name="Default" table:number-columns-repeated="996"/>
          <table:table-cell table:number-columns-repeated="2"/>
        </table:table-row>
        <table:table-row table:style-name="ro4">
          <table:table-cell table:style-name="ce2848" office:value-type="string" calcext:value-type="string">
            <text:p> <text:span text:style-name="T9">     </text:span><text:span text:style-name="T10"> </text:span><text:span text:style-name="T2">♀</text:span></text:p>
          </table:table-cell>
          <table:table-cell table:style-name="ce2994" office:value-type="string" calcext:value-type="string">
            <text:p><text:s text:c="7"/>♒ </text:p>
          </table:table-cell>
          <table:table-cell table:style-name="ce3022"/>
          <table:table-cell table:style-name="ce3112" office:value-type="string" calcext:value-type="string">
            <text:p>           <text:span text:style-name="T18">███</text:span></text:p>
          </table:table-cell>
          <table:table-cell table:style-name="ce2999"/>
          <table:table-cell table:style-name="ce2999" office:value-type="string" calcext:value-type="string">
            <text:p>                 <text:span text:style-name="T18">◄</text:span></text:p>
          </table:table-cell>
          <table:table-cell table:style-name="ce3280"/>
          <table:table-cell table:style-name="ce2995" office:value-type="string" calcext:value-type="string">
            <text:p><text:s text:c="8"/>♓</text:p>
          </table:table-cell>
          <table:table-cell table:style-name="ce3280" office:value-type="string" calcext:value-type="string">
            <text:p><text:s text:c="13"/>►</text:p>
          </table:table-cell>
          <table:table-cell table:style-name="ce2999" table:number-columns-repeated="2"/>
          <table:table-cell table:style-name="ce3280" office:value-type="string" calcext:value-type="string">
            <text:p>            <text:span text:style-name="T55">██</text:span><text:span text:style-name="T156">█</text:span></text:p>
          </table:table-cell>
          <table:table-cell table:style-name="ce3113"/>
          <table:table-cell table:style-name="ce3113" office:value-type="string" calcext:value-type="string">
            <text:p>                <text:span text:style-name="T61">███</text:span></text:p>
          </table:table-cell>
          <table:table-cell table:style-name="ce2996"/>
          <table:table-cell table:style-name="ce3332" office:value-type="string" calcext:value-type="string">
            <text:p>               █<text:span text:style-name="T18">█</text:span></text:p>
          </table:table-cell>
          <table:table-cell table:style-name="ce2997"/>
          <table:table-cell table:style-name="ce2997" office:value-type="string" calcext:value-type="string">
            <text:p>         <text:span text:style-name="T55">███████▉</text:span></text:p>
          </table:table-cell>
          <table:table-cell table:style-name="ce3113"/>
          <table:table-cell table:style-name="ce3623" office:value-type="string" calcext:value-type="string">
            <text:p><text:s text:c="6"/>♌</text:p>
          </table:table-cell>
          <table:table-cell table:style-name="ce3664" office:value-type="string" calcext:value-type="string">
            <text:p>        █<text:span text:style-name="T18">████  </text:span></text:p>
          </table:table-cell>
          <table:table-cell table:style-name="ce2996"/>
          <table:table-cell table:style-name="ce3187" office:value-type="string" calcext:value-type="string">
            <text:p><text:s text:c="4"/>♍</text:p>
          </table:table-cell>
          <table:table-cell table:style-name="ce3896" office:value-type="string" calcext:value-type="string">
            <text:p>               █<text:span text:style-name="T18">█████████▋</text:span></text:p>
          </table:table-cell>
          <table:table-cell table:style-name="ce3022"/>
          <table:table-cell table:style-name="ce3113"/>
          <table:table-cell table:style-name="Default" table:number-columns-repeated="996"/>
          <table:table-cell table:number-columns-repeated="2"/>
        </table:table-row>
        <table:table-row table:style-name="ro4">
          <table:table-cell table:style-name="ce2849" office:value-type="string" calcext:value-type="string">
            <text:p><text:s text:c="4"/>♂</text:p>
          </table:table-cell>
          <table:table-cell table:style-name="ce2995" office:value-type="string" calcext:value-type="string">
            <text:p>       ♋     <text:span text:style-name="T55">███</text:span></text:p>
          </table:table-cell>
          <table:table-cell table:style-name="ce3022"/>
          <table:table-cell table:style-name="ce2997"/>
          <table:table-cell table:style-name="ce2994" office:value-type="string" calcext:value-type="string">
            <text:p><text:s text:c="7"/>♊</text:p>
          </table:table-cell>
          <table:table-cell table:style-name="ce2994" office:value-type="string" calcext:value-type="string">
            <text:p><text:s text:c="8"/>►</text:p>
          </table:table-cell>
          <table:table-cell table:style-name="ce2997"/>
          <table:table-cell table:style-name="ce2994" office:value-type="string" calcext:value-type="string">
            <text:p><text:s text:c="8"/>♊</text:p>
          </table:table-cell>
          <table:table-cell table:style-name="ce3379" office:value-type="string" calcext:value-type="string">
            <text:p>    <text:span text:style-name="T1">        █</text:span><text:span text:style-name="T55">███</text:span></text:p>
          </table:table-cell>
          <table:table-cell table:style-name="ce2999"/>
          <table:table-cell table:style-name="ce2995" office:value-type="string" calcext:value-type="string">
            <text:p><text:s text:c="7"/>♋</text:p>
          </table:table-cell>
          <table:table-cell table:style-name="ce3530" office:value-type="string" calcext:value-type="string">
            <text:p>             █<text:span text:style-name="T18">███</text:span></text:p>
          </table:table-cell>
          <table:table-cell table:style-name="ce3113"/>
          <table:table-cell table:style-name="ce3623" office:value-type="string" calcext:value-type="string">
            <text:p><text:s text:c="6"/>♌ <text:s text:c="2"/></text:p>
          </table:table-cell>
          <table:table-cell table:style-name="ce3664" office:value-type="string" calcext:value-type="string">
            <text:p>             █<text:span text:style-name="T18">██</text:span></text:p>
          </table:table-cell>
          <table:table-cell table:style-name="ce2996" table:number-columns-repeated="2"/>
          <table:table-cell table:style-name="ce3187" office:value-type="string" calcext:value-type="string">
            <text:p><text:s text:c="7"/>♍</text:p>
          </table:table-cell>
          <table:table-cell table:style-name="ce2996" table:number-columns-repeated="2"/>
          <table:table-cell table:style-name="ce3332" office:value-type="string" calcext:value-type="string">
            <text:p>     █<text:span text:style-name="T18">█████  </text:span><text:span text:style-name="T125">  </text:span><text:span text:style-name="T60">♎   </text:span><text:span text:style-name="T96">██</text:span></text:p>
          </table:table-cell>
          <table:table-cell table:style-name="ce2997"/>
          <table:table-cell table:style-name="ce2999"/>
          <table:table-cell table:style-name="ce2995" office:value-type="string" calcext:value-type="string">
            <text:p><text:s text:c="7"/>♏</text:p>
          </table:table-cell>
          <table:table-cell table:style-name="ce3929" office:value-type="string" calcext:value-type="string">
            <text:p>              █<text:span text:style-name="T18">█  </text:span><text:span text:style-name="T125"> </text:span><text:span text:style-name="T60">♐</text:span></text:p>
          </table:table-cell>
          <table:table-cell table:style-name="ce3113"/>
          <table:table-cell table:style-name="Default" table:number-columns-repeated="996"/>
          <table:table-cell table:number-columns-repeated="2"/>
        </table:table-row>
        <table:table-row table:style-name="ro4">
          <table:table-cell table:style-name="ce2850" office:value-type="string" calcext:value-type="string">
            <text:p><text:s text:c="4"/>♃</text:p>
          </table:table-cell>
          <table:table-cell table:style-name="ce2996" table:number-columns-repeated="3"/>
          <table:table-cell table:style-name="ce3187" office:value-type="string" calcext:value-type="string">
            <text:p><text:s text:c="3"/>►</text:p>
          </table:table-cell>
          <table:table-cell table:style-name="ce2996" table:number-columns-repeated="2"/>
          <table:table-cell table:style-name="ce3187" office:value-type="string" calcext:value-type="string">
            <text:p><text:s text:c="8"/>♉ <text:s/></text:p>
          </table:table-cell>
          <table:table-cell table:style-name="ce2996" table:number-columns-repeated="4"/>
          <table:table-cell table:style-name="ce3332" office:value-type="string" calcext:value-type="string">
            <text:p>        █<text:span text:style-name="T18">████</text:span></text:p>
          </table:table-cell>
          <table:table-cell table:style-name="ce2997" table:number-columns-repeated="6"/>
          <table:table-cell table:style-name="ce2994" office:value-type="string" calcext:value-type="string">
            <text:p><text:s text:c="6"/>♊</text:p>
          </table:table-cell>
          <table:table-cell table:style-name="ce2997" table:number-columns-repeated="2"/>
          <table:table-cell table:style-name="ce2994" office:value-type="string" calcext:value-type="string">
            <text:p><text:s text:c="11"/>◄</text:p>
          </table:table-cell>
          <table:table-cell table:style-name="ce2997" table:number-columns-repeated="2"/>
          <table:table-cell table:style-name="ce2994" office:value-type="string" calcext:value-type="string">
            <text:p><text:s text:c="5"/>♊</text:p>
          </table:table-cell>
          <table:table-cell table:style-name="Default" table:number-columns-repeated="996"/>
          <table:table-cell table:number-columns-repeated="2"/>
        </table:table-row>
        <table:table-row table:style-name="ro4">
          <table:table-cell table:style-name="ce2851" office:value-type="string" calcext:value-type="string">
            <text:p>       <text:span text:style-name="T7">♄</text:span></text:p>
          </table:table-cell>
          <table:table-cell table:style-name="ce2997" table:number-columns-repeated="3"/>
          <table:table-cell table:style-name="ce2994" office:value-type="string" calcext:value-type="string">
            <text:p><text:s text:c="6"/>♒</text:p>
          </table:table-cell>
          <table:table-cell table:style-name="ce3231" office:value-type="string" calcext:value-type="string">
            <text:p>          █<text:span text:style-name="T18">████</text:span></text:p>
          </table:table-cell>
          <table:table-cell table:style-name="ce2999" table:number-columns-repeated="4"/>
          <table:table-cell table:style-name="ce2995" office:value-type="string" calcext:value-type="string">
            <text:p><text:s text:c="5"/>♓</text:p>
          </table:table-cell>
          <table:table-cell table:style-name="ce2999" table:number-columns-repeated="3"/>
          <table:table-cell table:style-name="ce2995" office:value-type="string" calcext:value-type="string">
            <text:p><text:s text:c="13"/>◄</text:p>
          </table:table-cell>
          <table:table-cell table:style-name="ce2999" table:number-columns-repeated="4"/>
          <table:table-cell table:style-name="ce2995" office:value-type="string" calcext:value-type="string">
            <text:p><text:s text:c="6"/>♓</text:p>
          </table:table-cell>
          <table:table-cell table:style-name="ce2999" table:number-columns-repeated="3"/>
          <table:table-cell table:style-name="ce2995" office:value-type="string" calcext:value-type="string">
            <text:p><text:s text:c="15"/>►</text:p>
          </table:table-cell>
          <table:table-cell table:style-name="ce2999" table:number-columns-repeated="2"/>
          <table:table-cell table:style-name="Default" table:number-columns-repeated="996"/>
          <table:table-cell table:number-columns-repeated="2"/>
        </table:table-row>
        <table:table-row table:style-name="ro4">
          <table:table-cell table:style-name="ce2852" office:value-type="string" calcext:value-type="string">
            <text:p><text:s text:c="6"/>⛢</text:p>
          </table:table-cell>
          <table:table-cell table:style-name="ce2998" office:value-type="string" calcext:value-type="string">
            <text:p>             <text:span text:style-name="T18">██               </text:span><text:span text:style-name="T60">►          ♈      </text:span><text:span text:style-name="T61">██</text:span></text:p>
          </table:table-cell>
          <table:table-cell table:style-name="ce3022"/>
          <table:table-cell table:style-name="ce3113" table:number-columns-repeated="2"/>
          <table:table-cell table:style-name="ce2996" table:number-columns-repeated="2"/>
          <table:table-cell table:style-name="ce3187" office:value-type="string" calcext:value-type="string">
            <text:p><text:s text:c="8"/>♉</text:p>
          </table:table-cell>
          <table:table-cell table:style-name="ce2996" table:number-columns-repeated="9"/>
          <table:table-cell table:style-name="ce3187" office:value-type="string" calcext:value-type="string">
            <text:p><text:s text:c="16"/>◄</text:p>
          </table:table-cell>
          <table:table-cell table:style-name="ce2996"/>
          <table:table-cell table:style-name="ce3187" office:value-type="string" calcext:value-type="string">
            <text:p><text:s text:c="6"/>♉</text:p>
          </table:table-cell>
          <table:table-cell table:style-name="ce2996" table:number-columns-repeated="6"/>
          <table:table-cell table:style-name="Default" table:number-columns-repeated="996"/>
          <table:table-cell table:number-columns-repeated="2"/>
        </table:table-row>
        <table:table-row table:style-name="ro4">
          <table:table-cell table:style-name="ce2853" office:value-type="string" calcext:value-type="string">
            <text:p>      <text:span text:style-name="T11">♆</text:span></text:p>
          </table:table-cell>
          <table:table-cell table:style-name="ce2999" table:number-columns-repeated="9"/>
          <table:table-cell table:style-name="ce2995" office:value-type="string" calcext:value-type="string">
            <text:p><text:s text:c="5"/>♓</text:p>
          </table:table-cell>
          <table:table-cell table:style-name="ce2999" table:number-columns-repeated="2"/>
          <table:table-cell table:style-name="ce2995" office:value-type="string" calcext:value-type="string">
            <text:p><text:s text:c="18"/>◄</text:p>
          </table:table-cell>
          <table:table-cell table:style-name="ce2999" table:number-columns-repeated="5"/>
          <table:table-cell table:style-name="ce2995" office:value-type="string" calcext:value-type="string">
            <text:p><text:s text:c="6"/>♓</text:p>
          </table:table-cell>
          <table:table-cell table:style-name="ce2999" table:number-columns-repeated="4"/>
          <table:table-cell table:style-name="ce2995" office:value-type="string" calcext:value-type="string">
            <text:p><text:s text:c="12"/>►</text:p>
          </table:table-cell>
          <table:table-cell table:style-name="ce2999"/>
          <table:table-cell table:style-name="Default" table:number-columns-repeated="996"/>
          <table:table-cell table:number-columns-repeated="2"/>
        </table:table-row>
        <table:table-row table:style-name="ro4">
          <table:table-cell table:style-name="ce2854" office:value-type="string" calcext:value-type="string">
            <text:p>  <text:span text:style-name="T7"> </text:span><text:span text:style-name="T12"> ♇</text:span></text:p>
          </table:table-cell>
          <table:table-cell table:style-name="ce2996" table:number-columns-repeated="9"/>
          <table:table-cell table:style-name="ce3187" office:value-type="string" calcext:value-type="string">
            <text:p>◄</text:p>
          </table:table-cell>
          <table:table-cell table:style-name="ce3187" office:value-type="string" calcext:value-type="string">
            <text:p><text:s text:c="7"/>♑</text:p>
          </table:table-cell>
          <table:table-cell table:style-name="ce2996" table:number-columns-repeated="7"/>
          <table:table-cell table:style-name="ce3187" office:value-type="string" calcext:value-type="string">
            <text:p><text:s text:c="6"/>♑</text:p>
          </table:table-cell>
          <table:table-cell table:style-name="ce3187" office:value-type="string" calcext:value-type="string">
            <text:p><text:s text:c="15"/>► </text:p>
          </table:table-cell>
          <table:table-cell table:style-name="ce2996" table:number-columns-repeated="5"/>
          <table:table-cell table:style-name="Default" table:number-columns-repeated="996"/>
          <table:table-cell table:number-columns-repeated="2"/>
        </table:table-row>
        <table:table-row table:style-name="ro1">
          <table:table-cell table:style-name="ce2855" office:value-type="float" office:value="2026" calcext:value-type="float">
            <text:p>2026</text:p>
          </table:table-cell>
          <table:table-cell table:style-name="ce3000" table:number-columns-repeated="2"/>
          <table:table-cell table:style-name="ce3114"/>
          <table:table-cell table:style-name="ce3000" table:number-columns-repeated="22"/>
          <table:table-cell table:style-name="ce3000" table:formula="of:=AVERAGE([.B276];[.E276];[.G276];[.I276];[.K276];[.M276];[.O276];[.Q276];[.S276];[.U276];[.W276];[.Y276])" office:value-type="string" office:string-value="" calcext:value-type="error">
            <text:p>#DIV/0!</text:p>
          </table:table-cell>
          <table:table-cell table:style-name="ce3978" table:formula="of:=SUM([.D276];[.F276];[.H276];[.J276];[.L276];[.N276];[.P276];[.R276];[.T276];[.V276];[.X276];[.Z276])" office:value-type="float" office:value="0" calcext:value-type="float">
            <text:p>0</text:p>
          </table:table-cell>
          <table:table-cell table:style-name="Default" table:number-columns-repeated="994"/>
          <table:table-cell table:number-columns-repeated="2"/>
        </table:table-row>
        <table:table-row table:style-name="ro4" table:number-rows-repeated="7">
          <table:table-cell table:style-name="Default" table:number-columns-repeated="1022"/>
          <table:table-cell table:number-columns-repeated="2"/>
        </table:table-row>
        <table:table-row table:style-name="ro4">
          <table:table-cell table:style-name="Default" table:number-columns-repeated="1022"/>
          <table:table-cell table:number-columns-repeated="2"/>
        </table:table-row>
      </table:table>
      <table:table table:name="Tabelle3" table:style-name="ta1" table:print="false">
        <office:forms form:automatic-focus="false" form:apply-design-mode="false"/>
        <table:shapes>
          <draw:frame draw:z-index="0" draw:name="https://www.proplanta.de/wetter-statistik/image/leer.gif" draw:style-name="gr1" draw:text-style-name="P1" svg:width="0.343cm" svg:height="0.264cm" svg:x="13.555cm" svg:y="12.34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" draw:name="https://www.proplanta.de/wetter-statistik/image/leer.gif" draw:style-name="gr1" draw:text-style-name="P1" svg:width="0.978cm" svg:height="0.264cm" svg:x="13.555cm" svg:y="12.79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" draw:name="https://www.proplanta.de/wetter-statistik/image/leer.gif" draw:style-name="gr1" draw:text-style-name="P1" svg:width="0.29cm" svg:height="0.264cm" svg:x="13.555cm" svg:y="13.2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3" draw:name="https://www.proplanta.de/wetter-statistik/image/leer.gif" draw:style-name="gr1" draw:text-style-name="P1" svg:width="1.031cm" svg:height="0.264cm" svg:x="42.906cm" svg:y="9.18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4" draw:name="https://www.proplanta.de/wetter-statistik/image/leer.gif" draw:style-name="gr1" draw:text-style-name="P1" svg:width="1.428cm" svg:height="0.264cm" svg:x="42.906cm" svg:y="9.63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5" draw:name="https://www.proplanta.de/wetter-statistik/image/leer.gif" draw:style-name="gr1" draw:text-style-name="P1" svg:width="1.481cm" svg:height="0.264cm" svg:x="42.906cm" svg:y="10.08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6" draw:name="https://www.proplanta.de/wetter-statistik/image/leer.gif" draw:style-name="gr1" draw:text-style-name="P1" svg:width="0.634cm" svg:height="0.264cm" svg:x="42.906cm" svg:y="10.54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7" draw:name="https://www.proplanta.de/wetter-statistik/image/leer.gif" draw:style-name="gr1" draw:text-style-name="P1" svg:width="1.692cm" svg:height="0.264cm" svg:x="42.906cm" svg:y="10.99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8" draw:name="https://www.proplanta.de/wetter-statistik/image/leer.gif" draw:style-name="gr1" draw:text-style-name="P1" svg:width="1.031cm" svg:height="0.264cm" svg:x="42.906cm" svg:y="11.44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9" draw:name="https://www.proplanta.de/wetter-statistik/image/leer.gif" draw:style-name="gr1" draw:text-style-name="P1" svg:width="1.163cm" svg:height="0.264cm" svg:x="42.906cm" svg:y="11.89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0" draw:name="https://www.proplanta.de/wetter-statistik/image/leer.gif" draw:style-name="gr1" draw:text-style-name="P1" svg:width="0.343cm" svg:height="0.264cm" svg:x="42.906cm" svg:y="12.34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1" draw:name="https://www.proplanta.de/wetter-statistik/image/leer.gif" draw:style-name="gr1" draw:text-style-name="P1" svg:width="0.899cm" svg:height="0.264cm" svg:x="42.906cm" svg:y="12.79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2" draw:name="https://www.proplanta.de/wetter-statistik/image/leer.gif" draw:style-name="gr1" draw:text-style-name="P1" svg:width="0.343cm" svg:height="0.264cm" svg:x="42.906cm" svg:y="13.2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3" draw:name="https://www.proplanta.de/wetter-statistik/image/leer.gif" draw:style-name="gr1" draw:text-style-name="P1" svg:width="2.01cm" svg:height="0.264cm" svg:x="42.906cm" svg:y="13.70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4" draw:name="https://www.proplanta.de/wetter-statistik/image/leer.gif" draw:style-name="gr1" draw:text-style-name="P1" svg:width="0.846cm" svg:height="0.264cm" svg:x="40.648cm" svg:y="8.73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5" draw:name="https://www.proplanta.de/wetter-statistik/image/leer.gif" draw:style-name="gr1" draw:text-style-name="P1" svg:width="1.137cm" svg:height="0.264cm" svg:x="42.906cm" svg:y="9.18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6" draw:name="https://www.proplanta.de/wetter-statistik/image/leer.gif" draw:style-name="gr1" draw:text-style-name="P1" svg:width="1.375cm" svg:height="0.264cm" svg:x="42.906cm" svg:y="9.63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7" draw:name="https://www.proplanta.de/wetter-statistik/image/leer.gif" draw:style-name="gr1" draw:text-style-name="P1" svg:width="1.428cm" svg:height="0.264cm" svg:x="42.906cm" svg:y="10.08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8" draw:name="https://www.proplanta.de/wetter-statistik/image/leer.gif" draw:style-name="gr1" draw:text-style-name="P1" svg:width="1.19cm" svg:height="0.264cm" svg:x="42.906cm" svg:y="10.54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9" draw:name="https://www.proplanta.de/wetter-statistik/image/leer.gif" draw:style-name="gr1" draw:text-style-name="P1" svg:width="1.057cm" svg:height="0.264cm" svg:x="42.906cm" svg:y="10.99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0" draw:name="https://www.proplanta.de/wetter-statistik/image/leer.gif" draw:style-name="gr1" draw:text-style-name="P1" svg:width="1.772cm" svg:height="0.264cm" svg:x="42.906cm" svg:y="11.44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1" draw:name="https://www.proplanta.de/wetter-statistik/image/leer.gif" draw:style-name="gr1" draw:text-style-name="P1" svg:width="1.163cm" svg:height="0.264cm" svg:x="42.906cm" svg:y="11.89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2" draw:name="https://www.proplanta.de/wetter-statistik/image/leer.gif" draw:style-name="gr1" draw:text-style-name="P1" svg:width="0.449cm" svg:height="0.264cm" svg:x="42.906cm" svg:y="12.34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3" draw:name="https://www.proplanta.de/wetter-statistik/image/leer.gif" draw:style-name="gr1" draw:text-style-name="P1" svg:width="0.925cm" svg:height="0.264cm" svg:x="42.906cm" svg:y="12.79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4" draw:name="https://www.proplanta.de/wetter-statistik/image/leer.gif" draw:style-name="gr1" draw:text-style-name="P1" svg:width="0.237cm" svg:height="0.264cm" svg:x="42.906cm" svg:y="9.18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5" draw:name="https://www.proplanta.de/wetter-statistik/image/leer.gif" draw:style-name="gr1" draw:text-style-name="P1" svg:width="1.719cm" svg:height="0.264cm" svg:x="42.906cm" svg:y="9.63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6" draw:name="https://www.proplanta.de/wetter-statistik/image/leer.gif" draw:style-name="gr1" draw:text-style-name="P1" svg:width="1.507cm" svg:height="0.264cm" svg:x="42.906cm" svg:y="10.08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7" draw:name="https://www.proplanta.de/wetter-statistik/image/leer.gif" draw:style-name="gr1" draw:text-style-name="P1" svg:width="0.978cm" svg:height="0.264cm" svg:x="42.906cm" svg:y="10.54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8" draw:name="https://www.proplanta.de/wetter-statistik/image/leer.gif" draw:style-name="gr1" draw:text-style-name="P1" svg:width="0.819cm" svg:height="0.264cm" svg:x="42.906cm" svg:y="10.99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9" draw:name="https://www.proplanta.de/wetter-statistik/image/leer.gif" draw:style-name="gr1" draw:text-style-name="P1" svg:width="1.004cm" svg:height="0.264cm" svg:x="42.906cm" svg:y="11.44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30" draw:name="https://www.proplanta.de/wetter-statistik/image/leer.gif" draw:style-name="gr1" draw:text-style-name="P1" svg:width="1.11cm" svg:height="0.264cm" svg:x="42.906cm" svg:y="11.89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31" draw:name="https://www.proplanta.de/wetter-statistik/image/leer.gif" draw:style-name="gr1" draw:text-style-name="P1" svg:width="0.237cm" svg:height="0.264cm" svg:x="42.906cm" svg:y="12.34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32" draw:name="https://www.proplanta.de/wetter-statistik/image/leer.gif" draw:style-name="gr1" draw:text-style-name="P1" svg:width="1.004cm" svg:height="0.264cm" svg:x="42.906cm" svg:y="12.79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33" draw:name="https://www.proplanta.de/wetter-statistik/image/leer.gif" draw:style-name="gr1" draw:text-style-name="P1" svg:width="0.025cm" svg:height="0.131cm" svg:x="40.648cm" svg:y="8.73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34" draw:name="https://www.proplanta.de/wetter-statistik/image/leer.gif" draw:style-name="gr1" draw:text-style-name="P1" svg:width="0.687cm" svg:height="0.264cm" svg:x="42.906cm" svg:y="9.18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35" draw:name="https://www.proplanta.de/wetter-statistik/image/leer.gif" draw:style-name="gr1" draw:text-style-name="P1" svg:width="1.084cm" svg:height="0.264cm" svg:x="42.906cm" svg:y="9.63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36" draw:name="https://www.proplanta.de/wetter-statistik/image/leer.gif" draw:style-name="gr1" draw:text-style-name="P1" svg:width="1.639cm" svg:height="0.264cm" svg:x="42.906cm" svg:y="10.08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37" draw:name="https://www.proplanta.de/wetter-statistik/image/leer.gif" draw:style-name="gr1" draw:text-style-name="P1" svg:width="1.745cm" svg:height="0.264cm" svg:x="42.906cm" svg:y="10.54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38" draw:name="https://www.proplanta.de/wetter-statistik/image/leer.gif" draw:style-name="gr1" draw:text-style-name="P1" svg:width="0.66cm" svg:height="0.264cm" svg:x="42.906cm" svg:y="10.99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39" draw:name="https://www.proplanta.de/wetter-statistik/image/leer.gif" draw:style-name="gr1" draw:text-style-name="P1" svg:width="0.846cm" svg:height="0.264cm" svg:x="42.906cm" svg:y="11.44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40" draw:name="https://www.proplanta.de/wetter-statistik/image/leer.gif" draw:style-name="gr1" draw:text-style-name="P1" svg:width="1.163cm" svg:height="0.264cm" svg:x="42.906cm" svg:y="11.89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41" draw:name="https://www.proplanta.de/wetter-statistik/image/leer.gif" draw:style-name="gr1" draw:text-style-name="P1" svg:width="0.899cm" svg:height="0.264cm" svg:x="42.906cm" svg:y="12.34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42" draw:name="https://www.proplanta.de/wetter-statistik/image/leer.gif" draw:style-name="gr1" draw:text-style-name="P1" svg:width="0.422cm" svg:height="0.264cm" svg:x="42.906cm" svg:y="12.79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43" draw:name="https://www.proplanta.de/wetter-statistik/image/leer.gif" draw:style-name="gr1" draw:text-style-name="P1" svg:width="1.507cm" svg:height="0.264cm" svg:x="42.906cm" svg:y="13.2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44" draw:name="https://www.proplanta.de/wetter-statistik/image/leer.gif" draw:style-name="gr1" draw:text-style-name="P1" svg:width="1.719cm" svg:height="0.264cm" svg:x="42.906cm" svg:y="14.15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45" draw:name="https://www.proplanta.de/wetter-statistik/image/leer.gif" draw:style-name="gr1" draw:text-style-name="P1" svg:width="0.872cm" svg:height="0.264cm" svg:x="40.648cm" svg:y="8.73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46" draw:name="https://www.proplanta.de/wetter-statistik/image/leer.gif" draw:style-name="gr1" draw:text-style-name="P1" svg:width="1.216cm" svg:height="0.264cm" svg:x="42.906cm" svg:y="9.63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47" draw:name="https://www.proplanta.de/wetter-statistik/image/leer.gif" draw:style-name="gr1" draw:text-style-name="P1" svg:width="1.507cm" svg:height="0.264cm" svg:x="42.906cm" svg:y="10.08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48" draw:name="https://www.proplanta.de/wetter-statistik/image/leer.gif" draw:style-name="gr1" draw:text-style-name="P1" svg:width="1.084cm" svg:height="0.264cm" svg:x="42.906cm" svg:y="10.54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49" draw:name="https://www.proplanta.de/wetter-statistik/image/leer.gif" draw:style-name="gr1" draw:text-style-name="P1" svg:width="0.581cm" svg:height="0.264cm" svg:x="42.906cm" svg:y="10.99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50" draw:name="https://www.proplanta.de/wetter-statistik/image/leer.gif" draw:style-name="gr1" draw:text-style-name="P1" svg:width="1.243cm" svg:height="0.264cm" svg:x="42.906cm" svg:y="11.44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51" draw:name="https://www.proplanta.de/wetter-statistik/image/leer.gif" draw:style-name="gr1" draw:text-style-name="P1" svg:width="1.216cm" svg:height="0.264cm" svg:x="42.906cm" svg:y="11.89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52" draw:name="https://www.proplanta.de/wetter-statistik/image/leer.gif" draw:style-name="gr1" draw:text-style-name="P1" svg:width="0.634cm" svg:height="0.264cm" svg:x="42.906cm" svg:y="12.34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53" draw:name="https://www.proplanta.de/wetter-statistik/image/leer.gif" draw:style-name="gr1" draw:text-style-name="P1" svg:width="1.269cm" svg:height="0.264cm" svg:x="42.906cm" svg:y="12.79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54" draw:name="https://www.proplanta.de/wetter-statistik/image/leer.gif" draw:style-name="gr1" draw:text-style-name="P1" svg:width="0.396cm" svg:height="0.264cm" svg:x="42.906cm" svg:y="13.2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55" draw:name="https://www.proplanta.de/wetter-statistik/image/leer.gif" draw:style-name="gr1" draw:text-style-name="P1" svg:width="0.634cm" svg:height="0.264cm" svg:x="42.906cm" svg:y="8.73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56" draw:name="https://www.proplanta.de/wetter-statistik/image/leer.gif" draw:style-name="gr1" draw:text-style-name="P1" svg:width="0.819cm" svg:height="0.264cm" svg:x="45.164cm" svg:y="9.18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57" draw:name="https://www.proplanta.de/wetter-statistik/image/leer.gif" draw:style-name="gr1" draw:text-style-name="P1" svg:width="1.322cm" svg:height="0.264cm" svg:x="45.164cm" svg:y="9.63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58" draw:name="https://www.proplanta.de/wetter-statistik/image/leer.gif" draw:style-name="gr1" draw:text-style-name="P1" svg:width="1.295cm" svg:height="0.264cm" svg:x="45.164cm" svg:y="10.08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59" draw:name="https://www.proplanta.de/wetter-statistik/image/leer.gif" draw:style-name="gr1" draw:text-style-name="P1" svg:width="0.925cm" svg:height="0.264cm" svg:x="45.164cm" svg:y="10.54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60" draw:name="https://www.proplanta.de/wetter-statistik/image/leer.gif" draw:style-name="gr1" draw:text-style-name="P1" svg:width="1.295cm" svg:height="0.264cm" svg:x="45.164cm" svg:y="10.99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61" draw:name="https://www.proplanta.de/wetter-statistik/image/leer.gif" draw:style-name="gr1" draw:text-style-name="P1" svg:width="1.031cm" svg:height="0.264cm" svg:x="45.164cm" svg:y="11.44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62" draw:name="https://www.proplanta.de/wetter-statistik/image/leer.gif" draw:style-name="gr1" draw:text-style-name="P1" svg:width="1.243cm" svg:height="0.264cm" svg:x="45.164cm" svg:y="11.89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63" draw:name="https://www.proplanta.de/wetter-statistik/image/leer.gif" draw:style-name="gr1" draw:text-style-name="P1" svg:width="0.74cm" svg:height="0.264cm" svg:x="45.164cm" svg:y="12.79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64" draw:name="https://www.proplanta.de/wetter-statistik/image/leer.gif" draw:style-name="gr1" draw:text-style-name="P1" svg:width="0.158cm" svg:height="0.264cm" svg:x="45.164cm" svg:y="13.2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65" draw:name="https://www.proplanta.de/wetter-statistik/image/leer.gif" draw:style-name="gr1" draw:text-style-name="P1" svg:width="1.507cm" svg:height="0.264cm" svg:x="45.164cm" svg:y="13.70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66" draw:name="https://www.proplanta.de/wetter-statistik/image/leer.gif" draw:style-name="gr1" draw:text-style-name="P1" svg:width="0.264cm" svg:height="0.264cm" svg:x="42.906cm" svg:y="16.9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67" draw:name="https://www.proplanta.de/wetter-statistik/image/leer.gif" draw:style-name="gr1" draw:text-style-name="P1" svg:width="2.036cm" svg:height="0.264cm" svg:x="42.906cm" svg:y="17.39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68" draw:name="https://www.proplanta.de/wetter-statistik/image/leer.gif" draw:style-name="gr1" draw:text-style-name="P1" svg:width="1.587cm" svg:height="0.264cm" svg:x="42.906cm" svg:y="17.84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69" draw:name="https://www.proplanta.de/wetter-statistik/image/leer.gif" draw:style-name="gr1" draw:text-style-name="P1" svg:width="1.322cm" svg:height="0.264cm" svg:x="42.906cm" svg:y="18.29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70" draw:name="https://www.proplanta.de/wetter-statistik/image/leer.gif" draw:style-name="gr1" draw:text-style-name="P1" svg:width="0.581cm" svg:height="0.264cm" svg:x="42.906cm" svg:y="18.74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71" draw:name="https://www.proplanta.de/wetter-statistik/image/leer.gif" draw:style-name="gr1" draw:text-style-name="P1" svg:width="1.084cm" svg:height="0.264cm" svg:x="42.906cm" svg:y="19.19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72" draw:name="https://www.proplanta.de/wetter-statistik/image/leer.gif" draw:style-name="gr1" draw:text-style-name="P1" svg:width="1.11cm" svg:height="0.264cm" svg:x="42.906cm" svg:y="19.64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73" draw:name="https://www.proplanta.de/wetter-statistik/image/leer.gif" draw:style-name="gr1" draw:text-style-name="P1" svg:width="0.052cm" svg:height="0.264cm" svg:x="42.906cm" svg:y="20.10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74" draw:name="https://www.proplanta.de/wetter-statistik/image/leer.gif" draw:style-name="gr1" draw:text-style-name="P1" svg:width="0.978cm" svg:height="0.264cm" svg:x="42.906cm" svg:y="20.55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75" draw:name="https://www.proplanta.de/wetter-statistik/image/leer.gif" draw:style-name="gr1" draw:text-style-name="P1" svg:width="2.327cm" svg:height="0.264cm" svg:x="42.906cm" svg:y="21.00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76" draw:name="https://www.proplanta.de/wetter-statistik/image/leer.gif" draw:style-name="gr1" draw:text-style-name="P1" svg:width="0.925cm" svg:height="0.264cm" svg:x="42.906cm" svg:y="21.45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77" draw:name="https://www.proplanta.de/wetter-statistik/image/leer.gif" draw:style-name="gr1" draw:text-style-name="P1" svg:width="0.264cm" svg:height="0.264cm" svg:x="42.906cm" svg:y="16.9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78" draw:name="https://www.proplanta.de/wetter-statistik/image/leer.gif" draw:style-name="gr1" draw:text-style-name="P1" svg:width="1.878cm" svg:height="0.264cm" svg:x="42.906cm" svg:y="17.39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79" draw:name="https://www.proplanta.de/wetter-statistik/image/leer.gif" draw:style-name="gr1" draw:text-style-name="P1" svg:width="1.587cm" svg:height="0.264cm" svg:x="42.906cm" svg:y="17.84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80" draw:name="https://www.proplanta.de/wetter-statistik/image/leer.gif" draw:style-name="gr1" draw:text-style-name="P1" svg:width="2.83cm" svg:height="0.264cm" svg:x="42.906cm" svg:y="18.29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81" draw:name="https://www.proplanta.de/wetter-statistik/image/leer.gif" draw:style-name="gr1" draw:text-style-name="P1" svg:width="0.925cm" svg:height="0.264cm" svg:x="42.906cm" svg:y="18.74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82" draw:name="https://www.proplanta.de/wetter-statistik/image/leer.gif" draw:style-name="gr1" draw:text-style-name="P1" svg:width="0.475cm" svg:height="0.264cm" svg:x="42.906cm" svg:y="19.19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83" draw:name="https://www.proplanta.de/wetter-statistik/image/leer.gif" draw:style-name="gr1" draw:text-style-name="P1" svg:width="1.11cm" svg:height="0.264cm" svg:x="42.906cm" svg:y="19.64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84" draw:name="https://www.proplanta.de/wetter-statistik/image/leer.gif" draw:style-name="gr1" draw:text-style-name="P1" svg:width="0.052cm" svg:height="0.264cm" svg:x="42.906cm" svg:y="20.10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85" draw:name="https://www.proplanta.de/wetter-statistik/image/leer.gif" draw:style-name="gr1" draw:text-style-name="P1" svg:width="0.74cm" svg:height="0.264cm" svg:x="42.906cm" svg:y="20.55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86" draw:name="https://www.proplanta.de/wetter-statistik/image/leer.gif" draw:style-name="gr1" draw:text-style-name="P1" svg:width="2.354cm" svg:height="0.264cm" svg:x="42.906cm" svg:y="21.00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87" draw:name="https://www.proplanta.de/wetter-statistik/image/leer.gif" draw:style-name="gr1" draw:text-style-name="P1" svg:width="0.581cm" svg:height="0.264cm" svg:x="42.906cm" svg:y="21.45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88" draw:name="https://www.proplanta.de/wetter-statistik/image/leer.gif" draw:style-name="gr1" draw:text-style-name="P1" svg:width="0.237cm" svg:height="0.264cm" svg:x="42.906cm" svg:y="16.9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89" draw:name="https://www.proplanta.de/wetter-statistik/image/leer.gif" draw:style-name="gr1" draw:text-style-name="P1" svg:width="1.93cm" svg:height="0.264cm" svg:x="42.906cm" svg:y="17.39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90" draw:name="https://www.proplanta.de/wetter-statistik/image/leer.gif" draw:style-name="gr1" draw:text-style-name="P1" svg:width="1.639cm" svg:height="0.264cm" svg:x="42.906cm" svg:y="17.84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91" draw:name="https://www.proplanta.de/wetter-statistik/image/leer.gif" draw:style-name="gr1" draw:text-style-name="P1" svg:width="1.507cm" svg:height="0.264cm" svg:x="42.906cm" svg:y="18.29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92" draw:name="https://www.proplanta.de/wetter-statistik/image/leer.gif" draw:style-name="gr1" draw:text-style-name="P1" svg:width="0.634cm" svg:height="0.264cm" svg:x="42.906cm" svg:y="18.74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93" draw:name="https://www.proplanta.de/wetter-statistik/image/leer.gif" draw:style-name="gr1" draw:text-style-name="P1" svg:width="0.581cm" svg:height="0.264cm" svg:x="42.906cm" svg:y="19.19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94" draw:name="https://www.proplanta.de/wetter-statistik/image/leer.gif" draw:style-name="gr1" draw:text-style-name="P1" svg:width="0.025cm" svg:height="0.025cm" svg:x="42.906cm" svg:y="20.10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95" draw:name="https://www.proplanta.de/wetter-statistik/image/leer.gif" draw:style-name="gr1" draw:text-style-name="P1" svg:width="1.004cm" svg:height="0.264cm" svg:x="42.906cm" svg:y="20.55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96" draw:name="https://www.proplanta.de/wetter-statistik/image/leer.gif" draw:style-name="gr1" draw:text-style-name="P1" svg:width="2.327cm" svg:height="0.264cm" svg:x="42.906cm" svg:y="21.00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97" draw:name="https://www.proplanta.de/wetter-statistik/image/leer.gif" draw:style-name="gr1" draw:text-style-name="P1" svg:width="0.766cm" svg:height="0.264cm" svg:x="42.906cm" svg:y="21.45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98" draw:name="https://www.proplanta.de/wetter-statistik/image/leer.gif" draw:style-name="gr1" draw:text-style-name="P1" svg:width="0.211cm" svg:height="0.264cm" svg:x="42.906cm" svg:y="16.9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99" draw:name="https://www.proplanta.de/wetter-statistik/image/leer.gif" draw:style-name="gr1" draw:text-style-name="P1" svg:width="1.375cm" svg:height="0.264cm" svg:x="42.906cm" svg:y="17.39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00" draw:name="https://www.proplanta.de/wetter-statistik/image/leer.gif" draw:style-name="gr1" draw:text-style-name="P1" svg:width="1.269cm" svg:height="0.264cm" svg:x="42.906cm" svg:y="17.84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01" draw:name="https://www.proplanta.de/wetter-statistik/image/leer.gif" draw:style-name="gr1" draw:text-style-name="P1" svg:width="1.666cm" svg:height="0.264cm" svg:x="42.906cm" svg:y="18.29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02" draw:name="https://www.proplanta.de/wetter-statistik/image/leer.gif" draw:style-name="gr1" draw:text-style-name="P1" svg:width="0.713cm" svg:height="0.264cm" svg:x="42.906cm" svg:y="19.19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03" draw:name="https://www.proplanta.de/wetter-statistik/image/leer.gif" draw:style-name="gr1" draw:text-style-name="P1" svg:width="0.025cm" svg:height="0.264cm" svg:x="42.906cm" svg:y="20.10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04" draw:name="https://www.proplanta.de/wetter-statistik/image/leer.gif" draw:style-name="gr1" draw:text-style-name="P1" svg:width="0.237cm" svg:height="0.264cm" svg:x="42.906cm" svg:y="20.55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05" draw:name="https://www.proplanta.de/wetter-statistik/image/leer.gif" draw:style-name="gr1" draw:text-style-name="P1" svg:width="0.713cm" svg:height="0.264cm" svg:x="42.906cm" svg:y="21.00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06" draw:name="https://www.proplanta.de/wetter-statistik/image/leer.gif" draw:style-name="gr1" draw:text-style-name="P1" svg:width="1.401cm" svg:height="0.264cm" svg:x="42.906cm" svg:y="17.84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07" draw:name="https://www.proplanta.de/wetter-statistik/image/leer.gif" draw:style-name="gr1" draw:text-style-name="P1" svg:width="1.825cm" svg:height="0.264cm" svg:x="42.906cm" svg:y="18.29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08" draw:name="https://www.proplanta.de/wetter-statistik/image/leer.gif" draw:style-name="gr1" draw:text-style-name="P1" svg:width="1.163cm" svg:height="0.264cm" svg:x="42.906cm" svg:y="18.74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09" draw:name="https://www.proplanta.de/wetter-statistik/image/leer.gif" draw:style-name="gr1" draw:text-style-name="P1" svg:width="0.978cm" svg:height="0.264cm" svg:x="42.906cm" svg:y="19.19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10" draw:name="https://www.proplanta.de/wetter-statistik/image/leer.gif" draw:style-name="gr1" draw:text-style-name="P1" svg:width="0.025cm" svg:height="0.264cm" svg:x="42.906cm" svg:y="20.10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11" draw:name="https://www.proplanta.de/wetter-statistik/image/leer.gif" draw:style-name="gr1" draw:text-style-name="P1" svg:width="1.004cm" svg:height="0.264cm" svg:x="42.906cm" svg:y="20.55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12" draw:name="https://www.proplanta.de/wetter-statistik/image/leer.gif" draw:style-name="gr1" draw:text-style-name="P1" svg:width="1.825cm" svg:height="0.264cm" svg:x="42.906cm" svg:y="21.00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13" draw:name="https://www.proplanta.de/wetter-statistik/image/leer.gif" draw:style-name="gr1" draw:text-style-name="P1" svg:width="0.687cm" svg:height="0.264cm" svg:x="42.906cm" svg:y="21.45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14" draw:name="https://www.proplanta.de/wetter-statistik/image/leer.gif" draw:style-name="gr1" draw:text-style-name="P1" svg:width="1.587cm" svg:height="0.264cm" svg:x="42.906cm" svg:y="17.84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15" draw:name="https://www.proplanta.de/wetter-statistik/image/leer.gif" draw:style-name="gr1" draw:text-style-name="P1" svg:width="1.243cm" svg:height="0.264cm" svg:x="42.906cm" svg:y="18.29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16" draw:name="https://www.proplanta.de/wetter-statistik/image/leer.gif" draw:style-name="gr1" draw:text-style-name="P1" svg:width="0.74cm" svg:height="0.264cm" svg:x="42.906cm" svg:y="19.19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17" draw:name="https://www.proplanta.de/wetter-statistik/image/leer.gif" draw:style-name="gr1" draw:text-style-name="P1" svg:width="0.052cm" svg:height="0.264cm" svg:x="42.906cm" svg:y="20.10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18" draw:name="https://www.proplanta.de/wetter-statistik/image/leer.gif" draw:style-name="gr1" draw:text-style-name="P1" svg:width="0.872cm" svg:height="0.264cm" svg:x="42.906cm" svg:y="20.55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19" draw:name="https://www.proplanta.de/wetter-statistik/image/leer.gif" draw:style-name="gr1" draw:text-style-name="P1" svg:width="2.698cm" svg:height="0.264cm" svg:x="42.906cm" svg:y="21.00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20" draw:name="https://www.proplanta.de/wetter-statistik/image/leer.gif" draw:style-name="gr1" draw:text-style-name="P1" svg:width="0.872cm" svg:height="0.264cm" svg:x="42.906cm" svg:y="21.45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21" draw:name="https://www.proplanta.de/wetter-statistik/image/leer.gif" draw:style-name="gr1" draw:text-style-name="P1" svg:width="1.639cm" svg:height="0.264cm" svg:x="40.648cm" svg:y="24.69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22" draw:name="https://www.proplanta.de/wetter-statistik/image/leer.gif" draw:style-name="gr1" draw:text-style-name="P1" svg:width="0.766cm" svg:height="0.264cm" svg:x="40.648cm" svg:y="25.14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23" draw:name="https://www.proplanta.de/wetter-statistik/image/leer.gif" draw:style-name="gr1" draw:text-style-name="P1" svg:width="0.766cm" svg:height="0.264cm" svg:x="40.648cm" svg:y="25.59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24" draw:name="https://www.proplanta.de/wetter-statistik/image/leer.gif" draw:style-name="gr1" draw:text-style-name="P1" svg:width="4.285cm" svg:height="0.264cm" svg:x="40.648cm" svg:y="26.04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25" draw:name="https://www.proplanta.de/wetter-statistik/image/leer.gif" draw:style-name="gr1" draw:text-style-name="P1" svg:width="2.698cm" svg:height="0.264cm" svg:x="40.648cm" svg:y="26.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26" draw:name="https://www.proplanta.de/wetter-statistik/image/leer.gif" draw:style-name="gr1" draw:text-style-name="P1" svg:width="1.481cm" svg:height="0.264cm" svg:x="40.648cm" svg:y="26.95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27" draw:name="https://www.proplanta.de/wetter-statistik/image/leer.gif" draw:style-name="gr1" draw:text-style-name="P1" svg:width="2.592cm" svg:height="0.264cm" svg:x="40.648cm" svg:y="27.40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28" draw:name="https://www.proplanta.de/wetter-statistik/image/leer.gif" draw:style-name="gr1" draw:text-style-name="P1" svg:width="1.004cm" svg:height="0.264cm" svg:x="40.648cm" svg:y="27.85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29" draw:name="https://www.proplanta.de/wetter-statistik/image/leer.gif" draw:style-name="gr1" draw:text-style-name="P1" svg:width="0.899cm" svg:height="0.264cm" svg:x="40.648cm" svg:y="28.30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30" draw:name="https://www.proplanta.de/wetter-statistik/image/leer.gif" draw:style-name="gr1" draw:text-style-name="P1" svg:width="1.375cm" svg:height="0.264cm" svg:x="40.648cm" svg:y="28.75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31" draw:name="https://www.proplanta.de/wetter-statistik/image/leer.gif" draw:style-name="gr1" draw:text-style-name="P1" svg:width="1.666cm" svg:height="0.264cm" svg:x="40.648cm" svg:y="29.2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32" draw:name="https://www.proplanta.de/wetter-statistik/image/leer.gif" draw:style-name="gr1" draw:text-style-name="P1" svg:width="1.454cm" svg:height="0.264cm" svg:x="40.648cm" svg:y="24.69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33" draw:name="https://www.proplanta.de/wetter-statistik/image/leer.gif" draw:style-name="gr1" draw:text-style-name="P1" svg:width="0.634cm" svg:height="0.264cm" svg:x="40.648cm" svg:y="25.14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34" draw:name="https://www.proplanta.de/wetter-statistik/image/leer.gif" draw:style-name="gr1" draw:text-style-name="P1" svg:width="0.925cm" svg:height="0.264cm" svg:x="40.648cm" svg:y="25.59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35" draw:name="https://www.proplanta.de/wetter-statistik/image/leer.gif" draw:style-name="gr1" draw:text-style-name="P1" svg:width="4.523cm" svg:height="0.264cm" svg:x="40.648cm" svg:y="26.04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36" draw:name="https://www.proplanta.de/wetter-statistik/image/leer.gif" draw:style-name="gr1" draw:text-style-name="P1" svg:width="2.724cm" svg:height="0.264cm" svg:x="40.648cm" svg:y="26.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37" draw:name="https://www.proplanta.de/wetter-statistik/image/leer.gif" draw:style-name="gr1" draw:text-style-name="P1" svg:width="1.878cm" svg:height="0.264cm" svg:x="40.648cm" svg:y="26.95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38" draw:name="https://www.proplanta.de/wetter-statistik/image/leer.gif" draw:style-name="gr1" draw:text-style-name="P1" svg:width="2.751cm" svg:height="0.264cm" svg:x="40.648cm" svg:y="27.40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39" draw:name="https://www.proplanta.de/wetter-statistik/image/leer.gif" draw:style-name="gr1" draw:text-style-name="P1" svg:width="0.793cm" svg:height="0.264cm" svg:x="40.648cm" svg:y="27.85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40" draw:name="https://www.proplanta.de/wetter-statistik/image/leer.gif" draw:style-name="gr1" draw:text-style-name="P1" svg:width="0.66cm" svg:height="0.264cm" svg:x="40.648cm" svg:y="28.30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41" draw:name="https://www.proplanta.de/wetter-statistik/image/leer.gif" draw:style-name="gr1" draw:text-style-name="P1" svg:width="0.793cm" svg:height="0.264cm" svg:x="40.648cm" svg:y="28.75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42" draw:name="https://www.proplanta.de/wetter-statistik/image/leer.gif" draw:style-name="gr1" draw:text-style-name="P1" svg:width="1.56cm" svg:height="0.264cm" svg:x="40.648cm" svg:y="29.2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43" draw:name="https://www.proplanta.de/wetter-statistik/image/leer.gif" draw:style-name="gr1" draw:text-style-name="P1" svg:width="0.872cm" svg:height="0.264cm" svg:x="38.391cm" svg:y="24.24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44" draw:name="https://www.proplanta.de/wetter-statistik/image/leer.gif" draw:style-name="gr1" draw:text-style-name="P1" svg:width="1.348cm" svg:height="0.264cm" svg:x="40.648cm" svg:y="24.69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45" draw:name="https://www.proplanta.de/wetter-statistik/image/leer.gif" draw:style-name="gr1" draw:text-style-name="P1" svg:width="0.66cm" svg:height="0.264cm" svg:x="40.648cm" svg:y="25.14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46" draw:name="https://www.proplanta.de/wetter-statistik/image/leer.gif" draw:style-name="gr1" draw:text-style-name="P1" svg:width="2.565cm" svg:height="0.264cm" svg:x="40.648cm" svg:y="26.04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47" draw:name="https://www.proplanta.de/wetter-statistik/image/leer.gif" draw:style-name="gr1" draw:text-style-name="P1" svg:width="2.01cm" svg:height="0.264cm" svg:x="40.648cm" svg:y="26.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48" draw:name="https://www.proplanta.de/wetter-statistik/image/leer.gif" draw:style-name="gr1" draw:text-style-name="P1" svg:width="1.243cm" svg:height="0.264cm" svg:x="40.648cm" svg:y="26.95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49" draw:name="https://www.proplanta.de/wetter-statistik/image/leer.gif" draw:style-name="gr1" draw:text-style-name="P1" svg:width="5.582cm" svg:height="0.264cm" svg:x="40.648cm" svg:y="26.04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50" draw:name="https://www.proplanta.de/wetter-statistik/image/leer.gif" draw:style-name="gr1" draw:text-style-name="P1" svg:width="2.195cm" svg:height="0.264cm" svg:x="40.648cm" svg:y="26.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51" draw:name="https://www.proplanta.de/wetter-statistik/image/leer.gif" draw:style-name="gr1" draw:text-style-name="P1" svg:width="1.454cm" svg:height="0.264cm" svg:x="40.648cm" svg:y="26.95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52" draw:name="https://www.proplanta.de/wetter-statistik/image/leer.gif" draw:style-name="gr1" draw:text-style-name="P1" svg:width="2.142cm" svg:height="0.264cm" svg:x="40.648cm" svg:y="27.40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53" draw:name="https://www.proplanta.de/wetter-statistik/image/leer.gif" draw:style-name="gr1" draw:text-style-name="P1" svg:width="0.66cm" svg:height="0.264cm" svg:x="40.648cm" svg:y="28.30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54" draw:name="https://www.proplanta.de/wetter-statistik/image/leer.gif" draw:style-name="gr1" draw:text-style-name="P1" svg:width="1.216cm" svg:height="0.264cm" svg:x="40.648cm" svg:y="28.75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55" draw:name="https://www.proplanta.de/wetter-statistik/image/leer.gif" draw:style-name="gr1" draw:text-style-name="P1" svg:width="1.587cm" svg:height="0.264cm" svg:x="40.648cm" svg:y="29.2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56" draw:name="https://www.proplanta.de/wetter-statistik/image/leer.gif" draw:style-name="gr1" draw:text-style-name="P1" svg:width="1.295cm" svg:height="0.264cm" svg:x="40.648cm" svg:y="24.69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57" draw:name="https://www.proplanta.de/wetter-statistik/image/leer.gif" draw:style-name="gr1" draw:text-style-name="P1" svg:width="0.846cm" svg:height="0.264cm" svg:x="40.648cm" svg:y="25.14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58" draw:name="https://www.proplanta.de/wetter-statistik/image/leer.gif" draw:style-name="gr1" draw:text-style-name="P1" svg:width="4.55cm" svg:height="0.264cm" svg:x="40.648cm" svg:y="26.04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59" draw:name="https://www.proplanta.de/wetter-statistik/image/leer.gif" draw:style-name="gr1" draw:text-style-name="P1" svg:width="2.327cm" svg:height="0.264cm" svg:x="40.648cm" svg:y="26.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60" draw:name="https://www.proplanta.de/wetter-statistik/image/leer.gif" draw:style-name="gr1" draw:text-style-name="P1" svg:width="1.904cm" svg:height="0.264cm" svg:x="40.648cm" svg:y="26.95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61" draw:name="https://www.proplanta.de/wetter-statistik/image/leer.gif" draw:style-name="gr1" draw:text-style-name="P1" svg:width="2.327cm" svg:height="0.264cm" svg:x="40.648cm" svg:y="27.40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62" draw:name="https://www.proplanta.de/wetter-statistik/image/leer.gif" draw:style-name="gr1" draw:text-style-name="P1" svg:width="1.56cm" svg:height="0.264cm" svg:x="42.906cm" svg:y="24.69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63" draw:name="https://www.proplanta.de/wetter-statistik/image/leer.gif" draw:style-name="gr1" draw:text-style-name="P1" svg:width="0.793cm" svg:height="0.264cm" svg:x="42.906cm" svg:y="25.14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64" draw:name="https://www.proplanta.de/wetter-statistik/image/leer.gif" draw:style-name="gr1" draw:text-style-name="P1" svg:width="0.449cm" svg:height="0.264cm" svg:x="42.906cm" svg:y="25.59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65" draw:name="https://www.proplanta.de/wetter-statistik/image/leer.gif" draw:style-name="gr1" draw:text-style-name="P1" svg:width="3.65cm" svg:height="0.264cm" svg:x="42.906cm" svg:y="26.04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66" draw:name="https://www.proplanta.de/wetter-statistik/image/leer.gif" draw:style-name="gr1" draw:text-style-name="P1" svg:width="1.878cm" svg:height="0.264cm" svg:x="42.906cm" svg:y="26.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67" draw:name="https://www.proplanta.de/wetter-statistik/image/leer.gif" draw:style-name="gr1" draw:text-style-name="P1" svg:width="3.068cm" svg:height="0.264cm" svg:x="42.906cm" svg:y="26.95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68" draw:name="https://www.proplanta.de/wetter-statistik/image/leer.gif" draw:style-name="gr1" draw:text-style-name="P1" svg:width="2.883cm" svg:height="0.264cm" svg:x="42.906cm" svg:y="27.40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69" draw:name="https://www.proplanta.de/wetter-statistik/image/leer.gif" draw:style-name="gr1" draw:text-style-name="P1" svg:width="0.74cm" svg:height="0.264cm" svg:x="42.906cm" svg:y="27.85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70" draw:name="https://www.proplanta.de/wetter-statistik/image/leer.gif" draw:style-name="gr1" draw:text-style-name="P1" svg:width="0.952cm" svg:height="0.264cm" svg:x="42.906cm" svg:y="28.30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71" draw:name="https://www.proplanta.de/wetter-statistik/image/leer.gif" draw:style-name="gr1" draw:text-style-name="P1" svg:width="1.348cm" svg:height="0.264cm" svg:x="42.906cm" svg:y="28.75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72" draw:name="https://www.proplanta.de/wetter-statistik/image/leer.gif" draw:style-name="gr1" draw:text-style-name="P1" svg:width="1.93cm" svg:height="0.264cm" svg:x="42.906cm" svg:y="29.2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73" draw:name="https://www.proplanta.de/wetter-statistik/image/leer.gif" draw:style-name="gr1" draw:text-style-name="P1" svg:width="0.131cm" svg:height="0.264cm" svg:x="40.648cm" svg:y="1.88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74" draw:name="https://www.proplanta.de/wetter-statistik/image/leer.gif" draw:style-name="gr1" draw:text-style-name="P1" svg:width="0.237cm" svg:height="0.264cm" svg:x="40.648cm" svg:y="2.33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75" draw:name="https://www.proplanta.de/wetter-statistik/image/leer.gif" draw:style-name="gr1" draw:text-style-name="P1" svg:width="0.237cm" svg:height="0.264cm" svg:x="40.648cm" svg:y="3.23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76" draw:name="https://www.proplanta.de/wetter-statistik/image/leer.gif" draw:style-name="gr1" draw:text-style-name="P1" svg:width="0.449cm" svg:height="0.264cm" svg:x="40.648cm" svg:y="3.6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77" draw:name="https://www.proplanta.de/wetter-statistik/image/leer.gif" draw:style-name="gr1" draw:text-style-name="P1" svg:width="0.369cm" svg:height="0.264cm" svg:x="40.648cm" svg:y="4.14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78" draw:name="https://www.proplanta.de/wetter-statistik/image/leer.gif" draw:style-name="gr1" draw:text-style-name="P1" svg:width="0.211cm" svg:height="0.264cm" svg:x="40.648cm" svg:y="4.59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79" draw:name="https://www.proplanta.de/wetter-statistik/image/leer.gif" draw:style-name="gr1" draw:text-style-name="P1" svg:width="0.449cm" svg:height="0.264cm" svg:x="40.648cm" svg:y="5.04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80" draw:name="https://www.proplanta.de/wetter-statistik/image/leer.gif" draw:style-name="gr1" draw:text-style-name="P1" svg:width="0.634cm" svg:height="0.264cm" svg:x="40.648cm" svg:y="5.49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81" draw:name="https://www.proplanta.de/wetter-statistik/image/leer.gif" draw:style-name="gr1" draw:text-style-name="P1" svg:width="0.052cm" svg:height="0.264cm" svg:x="40.648cm" svg:y="5.94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82" draw:name="https://www.proplanta.de/wetter-statistik/image/leer.gif" draw:style-name="gr1" draw:text-style-name="P1" svg:width="0.502cm" svg:height="0.264cm" svg:x="40.648cm" svg:y="6.39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83" draw:name="https://www.proplanta.de/wetter-statistik/image/leer.gif" draw:style-name="gr1" draw:text-style-name="P1" svg:width="0.131cm" svg:height="0.264cm" svg:x="40.648cm" svg:y="1.88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84" draw:name="https://www.proplanta.de/wetter-statistik/image/leer.gif" draw:style-name="gr1" draw:text-style-name="P1" svg:width="0.317cm" svg:height="0.264cm" svg:x="40.648cm" svg:y="2.33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85" draw:name="https://www.proplanta.de/wetter-statistik/image/leer.gif" draw:style-name="gr1" draw:text-style-name="P1" svg:width="0.731cm" svg:height="0.264cm" svg:x="40.648cm" svg:y="2.78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86" draw:name="https://www.proplanta.de/wetter-statistik/image/leer.gif" draw:style-name="gr1" draw:text-style-name="P1" svg:width="0.264cm" svg:height="0.264cm" svg:x="40.648cm" svg:y="3.238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87" draw:name="https://www.proplanta.de/wetter-statistik/image/leer.gif" draw:style-name="gr1" draw:text-style-name="P1" svg:width="0.475cm" svg:height="0.264cm" svg:x="40.648cm" svg:y="3.6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88" draw:name="https://www.proplanta.de/wetter-statistik/image/leer.gif" draw:style-name="gr1" draw:text-style-name="P1" svg:width="0.105cm" svg:height="0.264cm" svg:x="40.648cm" svg:y="4.14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89" draw:name="https://www.proplanta.de/wetter-statistik/image/leer.gif" draw:style-name="gr1" draw:text-style-name="P1" svg:width="0.662cm" svg:height="0.301cm" svg:x="40.648cm" svg:y="4.59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90" draw:name="https://www.proplanta.de/wetter-statistik/image/leer.gif" draw:style-name="gr1" draw:text-style-name="P1" svg:width="0.502cm" svg:height="0.264cm" svg:x="40.648cm" svg:y="5.04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91" draw:name="https://www.proplanta.de/wetter-statistik/image/leer.gif" draw:style-name="gr1" draw:text-style-name="P1" svg:width="0.528cm" svg:height="0.264cm" svg:x="40.648cm" svg:y="5.49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92" draw:name="https://www.proplanta.de/wetter-statistik/image/leer.gif" draw:style-name="gr1" draw:text-style-name="P1" svg:width="0.052cm" svg:height="0.264cm" svg:x="40.648cm" svg:y="5.94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93" draw:name="https://www.proplanta.de/wetter-statistik/image/leer.gif" draw:style-name="gr1" draw:text-style-name="P1" svg:width="0.581cm" svg:height="0.264cm" svg:x="40.648cm" svg:y="6.39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94" draw:name="https://www.proplanta.de/wetter-statistik/image/leer.gif" draw:style-name="gr1" draw:text-style-name="P1" svg:width="0.131cm" svg:height="0.264cm" svg:x="40.648cm" svg:y="1.88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95" draw:name="https://www.proplanta.de/wetter-statistik/image/leer.gif" draw:style-name="gr1" draw:text-style-name="P1" svg:width="0.184cm" svg:height="0.264cm" svg:x="40.648cm" svg:y="2.33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96" draw:name="https://www.proplanta.de/wetter-statistik/image/leer.gif" draw:style-name="gr1" draw:text-style-name="P1" svg:width="0.422cm" svg:height="0.264cm" svg:x="40.648cm" svg:y="2.78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97" draw:name="https://www.proplanta.de/wetter-statistik/image/leer.gif" draw:style-name="gr1" draw:text-style-name="P1" svg:width="0.369cm" svg:height="0.264cm" svg:x="40.648cm" svg:y="3.6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98" draw:name="https://www.proplanta.de/wetter-statistik/image/leer.gif" draw:style-name="gr1" draw:text-style-name="P1" svg:width="0.317cm" svg:height="0.264cm" svg:x="40.648cm" svg:y="4.14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199" draw:name="https://www.proplanta.de/wetter-statistik/image/leer.gif" draw:style-name="gr1" draw:text-style-name="P1" svg:width="0.131cm" svg:height="0.264cm" svg:x="40.648cm" svg:y="4.59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00" draw:name="https://www.proplanta.de/wetter-statistik/image/leer.gif" draw:style-name="gr1" draw:text-style-name="P1" svg:width="0.264cm" svg:height="0.264cm" svg:x="40.648cm" svg:y="5.04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01" draw:name="https://www.proplanta.de/wetter-statistik/image/leer.gif" draw:style-name="gr1" draw:text-style-name="P1" svg:width="0.687cm" svg:height="0.264cm" svg:x="40.648cm" svg:y="5.49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02" draw:name="https://www.proplanta.de/wetter-statistik/image/leer.gif" draw:style-name="gr1" draw:text-style-name="P1" svg:width="0.052cm" svg:height="0.264cm" svg:x="40.648cm" svg:y="5.94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03" draw:name="https://www.proplanta.de/wetter-statistik/image/leer.gif" draw:style-name="gr1" draw:text-style-name="P1" svg:width="0.581cm" svg:height="0.264cm" svg:x="40.648cm" svg:y="6.39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04" draw:name="https://www.proplanta.de/wetter-statistik/image/leer.gif" draw:style-name="gr1" draw:text-style-name="P1" svg:width="0.184cm" svg:height="0.264cm" svg:x="40.648cm" svg:y="1.88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05" draw:name="https://www.proplanta.de/wetter-statistik/image/leer.gif" draw:style-name="gr1" draw:text-style-name="P1" svg:width="0.264cm" svg:height="0.264cm" svg:x="40.648cm" svg:y="2.33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06" draw:name="https://www.proplanta.de/wetter-statistik/image/leer.gif" draw:style-name="gr1" draw:text-style-name="P1" svg:width="0.66cm" svg:height="0.264cm" svg:x="40.648cm" svg:y="2.78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07" draw:name="https://www.proplanta.de/wetter-statistik/image/leer.gif" draw:style-name="gr1" draw:text-style-name="P1" svg:width="0.343cm" svg:height="0.264cm" svg:x="40.648cm" svg:y="3.6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08" draw:name="https://www.proplanta.de/wetter-statistik/image/leer.gif" draw:style-name="gr1" draw:text-style-name="P1" svg:width="0.264cm" svg:height="0.264cm" svg:x="40.648cm" svg:y="4.14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09" draw:name="https://www.proplanta.de/wetter-statistik/image/leer.gif" draw:style-name="gr1" draw:text-style-name="P1" svg:width="0.158cm" svg:height="0.264cm" svg:x="40.648cm" svg:y="4.59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10" draw:name="https://www.proplanta.de/wetter-statistik/image/leer.gif" draw:style-name="gr1" draw:text-style-name="P1" svg:width="0.343cm" svg:height="0.264cm" svg:x="40.648cm" svg:y="5.04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11" draw:name="https://www.proplanta.de/wetter-statistik/image/leer.gif" draw:style-name="gr1" draw:text-style-name="P1" svg:width="0.608cm" svg:height="0.264cm" svg:x="40.648cm" svg:y="5.49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12" draw:name="https://www.proplanta.de/wetter-statistik/image/leer.gif" draw:style-name="gr1" draw:text-style-name="P1" svg:width="0.025cm" svg:height="0.264cm" svg:x="40.648cm" svg:y="5.94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13" draw:name="https://www.proplanta.de/wetter-statistik/image/leer.gif" draw:style-name="gr1" draw:text-style-name="P1" svg:width="0.475cm" svg:height="0.264cm" svg:x="40.648cm" svg:y="6.39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14" draw:name="https://www.proplanta.de/wetter-statistik/image/leer.gif" draw:style-name="gr1" draw:text-style-name="P1" svg:width="0.211cm" svg:height="0.264cm" svg:x="40.648cm" svg:y="1.88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15" draw:name="https://www.proplanta.de/wetter-statistik/image/leer.gif" draw:style-name="gr1" draw:text-style-name="P1" svg:width="0.211cm" svg:height="0.264cm" svg:x="40.648cm" svg:y="2.33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16" draw:name="https://www.proplanta.de/wetter-statistik/image/leer.gif" draw:style-name="gr1" draw:text-style-name="P1" svg:width="0.449cm" svg:height="0.264cm" svg:x="40.648cm" svg:y="2.78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17" draw:name="https://www.proplanta.de/wetter-statistik/image/leer.gif" draw:style-name="gr1" draw:text-style-name="P1" svg:width="0.396cm" svg:height="0.264cm" svg:x="40.648cm" svg:y="3.6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18" draw:name="https://www.proplanta.de/wetter-statistik/image/leer.gif" draw:style-name="gr1" draw:text-style-name="P1" svg:width="0.078cm" svg:height="0.264cm" svg:x="40.648cm" svg:y="4.14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19" draw:name="https://www.proplanta.de/wetter-statistik/image/leer.gif" draw:style-name="gr1" draw:text-style-name="P1" svg:width="0.396cm" svg:height="0.264cm" svg:x="40.648cm" svg:y="5.04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20" draw:name="https://www.proplanta.de/wetter-statistik/image/leer.gif" draw:style-name="gr1" draw:text-style-name="P1" svg:width="0.74cm" svg:height="0.264cm" svg:x="40.648cm" svg:y="5.49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21" draw:name="https://www.proplanta.de/wetter-statistik/image/leer.gif" draw:style-name="gr1" draw:text-style-name="P1" svg:width="0.025cm" svg:height="0.264cm" svg:x="40.648cm" svg:y="5.94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22" draw:name="https://www.proplanta.de/wetter-statistik/image/leer.gif" draw:style-name="gr1" draw:text-style-name="P1" svg:width="0.449cm" svg:height="0.264cm" svg:x="40.648cm" svg:y="6.39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23" draw:name="https://www.proplanta.de/wetter-statistik/image/leer.gif" draw:style-name="gr1" draw:text-style-name="P1" svg:width="1.004cm" svg:height="0.264cm" svg:x="38.391cm" svg:y="1.432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24" draw:name="https://www.proplanta.de/wetter-statistik/image/leer.gif" draw:style-name="gr1" draw:text-style-name="P1" svg:width="0.158cm" svg:height="0.264cm" svg:x="40.648cm" svg:y="1.883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25" draw:name="https://www.proplanta.de/wetter-statistik/image/leer.gif" draw:style-name="gr1" draw:text-style-name="P1" svg:width="0.184cm" svg:height="0.264cm" svg:x="40.648cm" svg:y="2.335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26" draw:name="https://www.proplanta.de/wetter-statistik/image/leer.gif" draw:style-name="gr1" draw:text-style-name="P1" svg:width="0.396cm" svg:height="0.264cm" svg:x="40.648cm" svg:y="3.69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27" draw:name="https://www.proplanta.de/wetter-statistik/image/leer.gif" draw:style-name="gr1" draw:text-style-name="P1" svg:width="0.264cm" svg:height="0.264cm" svg:x="40.648cm" svg:y="4.141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28" draw:name="https://www.proplanta.de/wetter-statistik/image/leer.gif" draw:style-name="gr1" draw:text-style-name="P1" svg:width="0.475cm" svg:height="0.264cm" svg:x="40.648cm" svg:y="5.044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29" draw:name="https://www.proplanta.de/wetter-statistik/image/leer.gif" draw:style-name="gr1" draw:text-style-name="P1" svg:width="0.872cm" svg:height="0.264cm" svg:x="40.648cm" svg:y="5.496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30" draw:name="https://www.proplanta.de/wetter-statistik/image/leer.gif" draw:style-name="gr1" draw:text-style-name="P1" svg:width="0.025cm" svg:height="0.264cm" svg:x="40.648cm" svg:y="5.947cm">
            <draw:image xlink:href="https://www.proplanta.de/wetter-statistik/image/leer.gif" xlink:type="simple" xlink:show="embed" xlink:actuate="onLoad" draw:mime-type="image/gif">
              <text:p/>
            </draw:image>
          </draw:frame>
          <draw:frame draw:z-index="231" draw:name="https://www.proplanta.de/wetter-statistik/image/leer.gif" draw:style-name="gr1" draw:text-style-name="P1" svg:width="0.581cm" svg:height="0.264cm" svg:x="40.648cm" svg:y="6.399cm">
            <draw:image xlink:href="https://www.proplanta.de/wetter-statistik/image/leer.gif" xlink:type="simple" xlink:show="embed" xlink:actuate="onLoad" draw:mime-type="image/gif">
              <text:p/>
            </draw:image>
          </draw:frame>
        </table:shapes>
        <table:table-column table:style-name="co5" table:default-cell-style-name="ce1864"/>
        <table:table-column table:style-name="co6" table:default-cell-style-name="ce1973"/>
        <table:table-column table:style-name="co6" table:number-columns-repeated="15" table:default-cell-style-name="ce1867"/>
        <table:table-column table:style-name="co6" table:number-columns-repeated="2" table:default-cell-style-name="Default"/>
        <table:table-column table:style-name="co6" table:default-cell-style-name="ce2480"/>
        <table:table-column table:style-name="co6" table:number-columns-repeated="16" table:default-cell-style-name="Default"/>
        <table:table-row table:style-name="ro1">
          <table:table-cell table:style-name="Default" table:number-columns-repeated="17"/>
          <table:table-cell table:number-columns-repeated="2"/>
          <table:table-cell table:style-name="Default"/>
          <table:table-cell table:number-columns-repeated="16"/>
        </table:table-row>
        <table:table-row table:style-name="ro1">
          <table:table-cell table:style-name="Default"/>
          <table:table-cell table:style-name="ce1872" office:value-type="string" calcext:value-type="string">
            <text:p>eigene Messungen</text:p>
          </table:table-cell>
          <table:table-cell table:style-name="Default" table:number-columns-repeated="8"/>
          <table:table-cell office:value-type="string" calcext:value-type="string">
            <text:p>Glasten /</text:p>
          </table:table-cell>
          <table:table-cell table:style-name="Default" table:number-columns-repeated="3"/>
          <table:table-cell office:value-type="string" calcext:value-type="string">
            <text:p>Talsperre</text:p>
          </table:table-cell>
          <table:table-cell table:style-name="Default"/>
          <table:table-cell table:style-name="Default" office:value-type="string" calcext:value-type="string">
            <text:p>Leipziger</text:p>
          </table:table-cell>
          <table:table-cell table:number-columns-repeated="2"/>
          <table:table-cell table:style-name="Default"/>
          <table:table-cell table:number-columns-repeated="16"/>
        </table:table-row>
        <table:table-row table:style-name="ro5">
          <table:table-cell table:style-name="ce1862" office:value-type="float" office:value="2018" calcext:value-type="float">
            <text:p>2018</text:p>
          </table:table-cell>
          <table:table-cell table:style-name="ce1867" office:value-type="string" calcext:value-type="string">
            <text:p>Brandis</text:p>
          </table:table-cell>
          <table:table-cell office:value-type="string" calcext:value-type="string">
            <text:p>Brandis</text:p>
          </table:table-cell>
          <table:table-cell office:value-type="string" calcext:value-type="string">
            <text:p>Wurzen</text:p>
          </table:table-cell>
          <table:table-cell office:value-type="string" calcext:value-type="string">
            <text:p>Holzhausen</text:p>
          </table:table-cell>
          <table:table-cell office:value-type="string" calcext:value-type="string">
            <text:p>Connewitz</text:p>
          </table:table-cell>
          <table:table-cell office:value-type="string" calcext:value-type="string">
            <text:p>Grimma</text:p>
          </table:table-cell>
          <table:table-cell office:value-type="string" calcext:value-type="string">
            <text:p>Sermuth</text:p>
          </table:table-cell>
          <table:table-cell office:value-type="string" calcext:value-type="string">
            <text:p>Eilenburg</text:p>
          </table:table-cell>
          <table:table-cell office:value-type="string" calcext:value-type="string">
            <text:p>Belgershain</text:p>
          </table:table-cell>
          <table:table-cell office:value-type="string" calcext:value-type="string">
            <text:p>Bad Lausick</text:p>
          </table:table-cell>
          <table:table-cell office:value-type="string" calcext:value-type="string">
            <text:p>Schkeuditz</text:p>
          </table:table-cell>
          <table:table-cell office:value-type="string" calcext:value-type="string">
            <text:p>Witznitz</text:p>
          </table:table-cell>
          <table:table-cell office:value-type="string" calcext:value-type="string">
            <text:p>Markranstätt</text:p>
          </table:table-cell>
          <table:table-cell office:value-type="string" calcext:value-type="string">
            <text:p>Rötha</text:p>
          </table:table-cell>
          <table:table-cell office:value-type="string" calcext:value-type="string">
            <text:p>Taucha</text:p>
          </table:table-cell>
          <table:table-cell table:style-name="ce1915" office:value-type="string" calcext:value-type="string">
            <text:p>Land <text:s text:c="3"/>⊘</text:p>
          </table:table-cell>
          <table:table-cell table:number-columns-repeated="2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Januar</text:p>
          </table:table-cell>
          <table:table-cell table:style-name="ce1874" office:value-type="float" office:value="46" calcext:value-type="float">
            <text:p>46</text:p>
          </table:table-cell>
          <table:table-cell table:style-name="Default" table:number-columns-repeated="2"/>
          <table:table-cell office:value-type="float" office:value="40.7" calcext:value-type="float">
            <text:p>40,7</text:p>
          </table:table-cell>
          <table:table-cell table:style-name="Default"/>
          <table:table-cell office:value-type="float" office:value="45.5" calcext:value-type="float">
            <text:p>45,5</text:p>
          </table:table-cell>
          <table:table-cell table:style-name="Default"/>
          <table:table-cell office:value-type="float" office:value="45.4" calcext:value-type="float">
            <text:p>45,4</text:p>
          </table:table-cell>
          <table:table-cell office:value-type="float" office:value="38" calcext:value-type="float">
            <text:p>38</text:p>
          </table:table-cell>
          <table:table-cell office:value-type="float" office:value="47.6" calcext:value-type="float">
            <text:p>47,6</text:p>
          </table:table-cell>
          <table:table-cell office:value-type="float" office:value="37.9" calcext:value-type="float">
            <text:p>37,9</text:p>
          </table:table-cell>
          <table:table-cell table:style-name="Default"/>
          <table:table-cell office:value-type="float" office:value="35.7" calcext:value-type="float">
            <text:p>35,7</text:p>
          </table:table-cell>
          <table:table-cell office:value-type="float" office:value="37.3" calcext:value-type="float">
            <text:p>37,3</text:p>
          </table:table-cell>
          <table:table-cell office:value-type="float" office:value="45" calcext:value-type="float">
            <text:p>45</text:p>
          </table:table-cell>
          <table:table-cell table:formula="of:=AVERAGE([.C4:.P4])" office:value-type="float" office:value="41.4555555555556" calcext:value-type="float">
            <text:p>41,46</text:p>
          </table:table-cell>
          <table:table-cell table:style-name="ce1917"/>
          <table:table-cell table:style-name="ce1921"/>
          <table:table-cell table:number-columns-repeated="17"/>
        </table:table-row>
        <table:table-row table:style-name="ro1">
          <table:table-cell office:value-type="string" calcext:value-type="string">
            <text:p>Februar</text:p>
          </table:table-cell>
          <table:table-cell table:style-name="ce1874" office:value-type="float" office:value="4.5" calcext:value-type="float">
            <text:p>4,5</text:p>
          </table:table-cell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4.9" calcext:value-type="float">
            <text:p>4,9</text:p>
          </table:table-cell>
          <table:table-cell table:style-name="Default"/>
          <table:table-cell office:value-type="float" office:value="4.2" calcext:value-type="float">
            <text:p>4,2</text:p>
          </table:table-cell>
          <table:table-cell office:value-type="float" office:value="4.3" calcext:value-type="float">
            <text:p>4,3</text:p>
          </table:table-cell>
          <table:table-cell office:value-type="float" office:value="4.2" calcext:value-type="float">
            <text:p>4,2</text:p>
          </table:table-cell>
          <table:table-cell office:value-type="float" office:value="2.2" calcext:value-type="float">
            <text:p>2,2</text:p>
          </table:table-cell>
          <table:table-cell table:style-name="Default"/>
          <table:table-cell office:value-type="float" office:value="3.7" calcext:value-type="float">
            <text:p>3,7</text:p>
          </table:table-cell>
          <table:table-cell office:value-type="float" office:value="2.9" calcext:value-type="float">
            <text:p>2,9</text:p>
          </table:table-cell>
          <table:table-cell office:value-type="float" office:value="3.9" calcext:value-type="float">
            <text:p>3,9</text:p>
          </table:table-cell>
          <table:table-cell table:formula="of:=AVERAGE([.C5:.P5])" office:value-type="float" office:value="3.81111111111111" calcext:value-type="float">
            <text:p>3,81</text:p>
          </table:table-cell>
          <table:table-cell table:style-name="ce1978"/>
          <table:table-cell table:style-name="ce1917"/>
          <table:table-cell table:style-name="ce1921"/>
          <table:table-cell table:number-columns-repeated="16"/>
        </table:table-row>
        <table:table-row table:style-name="ro1">
          <table:table-cell office:value-type="string" calcext:value-type="string">
            <text:p>März</text:p>
          </table:table-cell>
          <table:table-cell table:style-name="ce1874" office:value-type="float" office:value="52" calcext:value-type="float">
            <text:p>52</text:p>
          </table:table-cell>
          <table:table-cell table:style-name="Default" table:number-columns-repeated="2"/>
          <table:table-cell office:value-type="float" office:value="49.4" calcext:value-type="float">
            <text:p>49,4</text:p>
          </table:table-cell>
          <table:table-cell table:style-name="Default"/>
          <table:table-cell office:value-type="float" office:value="41.3" calcext:value-type="float">
            <text:p>41,3</text:p>
          </table:table-cell>
          <table:table-cell table:style-name="Default"/>
          <table:table-cell office:value-type="float" office:value="52.6" calcext:value-type="float">
            <text:p>52,6</text:p>
          </table:table-cell>
          <table:table-cell office:value-type="float" office:value="49.1" calcext:value-type="float">
            <text:p>49,1</text:p>
          </table:table-cell>
          <table:table-cell office:value-type="float" office:value="48.4" calcext:value-type="float">
            <text:p>48,4</text:p>
          </table:table-cell>
          <table:table-cell office:value-type="float" office:value="45.8" calcext:value-type="float">
            <text:p>45,8</text:p>
          </table:table-cell>
          <table:table-cell table:style-name="Default"/>
          <table:table-cell office:value-type="float" office:value="56.6" calcext:value-type="float">
            <text:p>56,6</text:p>
          </table:table-cell>
          <table:table-cell office:value-type="float" office:value="47.2" calcext:value-type="float">
            <text:p>47,2</text:p>
          </table:table-cell>
          <table:table-cell office:value-type="float" office:value="67" calcext:value-type="float">
            <text:p>67</text:p>
          </table:table-cell>
          <table:table-cell table:formula="of:=AVERAGE([.C6:.P6])" office:value-type="float" office:value="50.8222222222222" calcext:value-type="float">
            <text:p>50,82</text:p>
          </table:table-cell>
          <table:table-cell table:style-name="ce1978"/>
          <table:table-cell table:style-name="ce1917"/>
          <table:table-cell table:style-name="ce1921"/>
          <table:table-cell table:number-columns-repeated="16"/>
        </table:table-row>
        <table:table-row table:style-name="ro1">
          <table:table-cell office:value-type="string" calcext:value-type="string">
            <text:p>April</text:p>
          </table:table-cell>
          <table:table-cell table:style-name="ce1874" office:value-type="float" office:value="42.5" calcext:value-type="float">
            <text:p>42,5</text:p>
          </table:table-cell>
          <table:table-cell table:style-name="Default" table:number-columns-repeated="2"/>
          <table:table-cell office:value-type="float" office:value="35.7" calcext:value-type="float">
            <text:p>35,7</text:p>
          </table:table-cell>
          <table:table-cell table:style-name="Default"/>
          <table:table-cell office:value-type="float" office:value="38" calcext:value-type="float">
            <text:p>38</text:p>
          </table:table-cell>
          <table:table-cell table:style-name="Default"/>
          <table:table-cell office:value-type="float" office:value="20.4" calcext:value-type="float">
            <text:p>20,4</text:p>
          </table:table-cell>
          <table:table-cell office:value-type="float" office:value="34.2" calcext:value-type="float">
            <text:p>34,2</text:p>
          </table:table-cell>
          <table:table-cell office:value-type="float" office:value="28.1" calcext:value-type="float">
            <text:p>28,1</text:p>
          </table:table-cell>
          <table:table-cell office:value-type="float" office:value="31.6" calcext:value-type="float">
            <text:p>31,6</text:p>
          </table:table-cell>
          <table:table-cell table:style-name="Default"/>
          <table:table-cell office:value-type="float" office:value="30.6" calcext:value-type="float">
            <text:p>30,6</text:p>
          </table:table-cell>
          <table:table-cell office:value-type="float" office:value="26.2" calcext:value-type="float">
            <text:p>26,2</text:p>
          </table:table-cell>
          <table:table-cell office:value-type="float" office:value="37.1" calcext:value-type="float">
            <text:p>37,1</text:p>
          </table:table-cell>
          <table:table-cell table:formula="of:=AVERAGE([.C7:.P7])" office:value-type="float" office:value="31.3222222222222" calcext:value-type="float">
            <text:p>31,32</text:p>
          </table:table-cell>
          <table:table-cell table:style-name="ce1978"/>
          <table:table-cell table:number-columns-repeated="18"/>
        </table:table-row>
        <table:table-row table:style-name="ro1">
          <table:table-cell office:value-type="string" calcext:value-type="string">
            <text:p>Mai</text:p>
          </table:table-cell>
          <table:table-cell table:style-name="ce1874" office:value-type="float" office:value="16.5" calcext:value-type="float">
            <text:p>16,5</text:p>
          </table:table-cell>
          <table:table-cell table:style-name="Default" table:number-columns-repeated="2"/>
          <table:table-cell office:value-type="float" office:value="52.3" calcext:value-type="float">
            <text:p>52,3</text:p>
          </table:table-cell>
          <table:table-cell table:style-name="Default"/>
          <table:table-cell office:value-type="float" office:value="44.4" calcext:value-type="float">
            <text:p>44,4</text:p>
          </table:table-cell>
          <table:table-cell table:style-name="Default"/>
          <table:table-cell office:value-type="float" office:value="11.2" calcext:value-type="float">
            <text:p>11,2</text:p>
          </table:table-cell>
          <table:table-cell office:value-type="float" office:value="17" calcext:value-type="float">
            <text:p>17</text:p>
          </table:table-cell>
          <table:table-cell office:value-type="float" office:value="13.5" calcext:value-type="float">
            <text:p>13,5</text:p>
          </table:table-cell>
          <table:table-cell office:value-type="float" office:value="33.9" calcext:value-type="float">
            <text:p>33,9</text:p>
          </table:table-cell>
          <table:table-cell table:style-name="Default"/>
          <table:table-cell office:value-type="float" office:value="20.6" calcext:value-type="float">
            <text:p>20,6</text:p>
          </table:table-cell>
          <table:table-cell office:value-type="float" office:value="13.8" calcext:value-type="float">
            <text:p>13,8</text:p>
          </table:table-cell>
          <table:table-cell office:value-type="float" office:value="12" calcext:value-type="float">
            <text:p>12</text:p>
          </table:table-cell>
          <table:table-cell table:formula="of:=AVERAGE([.C8:.P8])" office:value-type="float" office:value="24.3" calcext:value-type="float">
            <text:p>24,3</text:p>
          </table:table-cell>
          <table:table-cell table:style-name="ce1978"/>
          <table:table-cell table:style-name="ce1917"/>
          <table:table-cell table:style-name="ce1921"/>
          <table:table-cell table:number-columns-repeated="16"/>
        </table:table-row>
        <table:table-row table:style-name="ro1">
          <table:table-cell table:style-name="ce1866" office:value-type="string" calcext:value-type="string">
            <text:p>Juni</text:p>
          </table:table-cell>
          <table:table-cell table:style-name="ce1877" office:value-type="float" office:value="31.5" calcext:value-type="float">
            <text:p>31,5</text:p>
          </table:table-cell>
          <table:table-cell table:style-name="ce1912" office:value-type="float" office:value="43.7" calcext:value-type="float">
            <text:p>43,7</text:p>
          </table:table-cell>
          <table:table-cell table:style-name="ce1912" office:value-type="float" office:value="21.4" calcext:value-type="float">
            <text:p>21,4</text:p>
          </table:table-cell>
          <table:table-cell table:style-name="ce1912" office:value-type="float" office:value="18.5" calcext:value-type="float">
            <text:p>18,5</text:p>
          </table:table-cell>
          <table:table-cell table:style-name="ce1912" office:value-type="float" office:value="18.2" calcext:value-type="float">
            <text:p>18,2</text:p>
          </table:table-cell>
          <table:table-cell table:style-name="ce1912" office:value-type="float" office:value="9.5" calcext:value-type="float">
            <text:p>9,5</text:p>
          </table:table-cell>
          <table:table-cell table:style-name="ce1912" office:value-type="float" office:value="17.8" calcext:value-type="float">
            <text:p>17,8</text:p>
          </table:table-cell>
          <table:table-cell table:style-name="ce1912" office:value-type="float" office:value="25.1" calcext:value-type="float">
            <text:p>25,1</text:p>
          </table:table-cell>
          <table:table-cell table:style-name="ce1912" office:value-type="float" office:value="29.2" calcext:value-type="float">
            <text:p>29,2</text:p>
          </table:table-cell>
          <table:table-cell table:style-name="ce1912" office:value-type="float" office:value="12.7" calcext:value-type="float">
            <text:p>12,7</text:p>
          </table:table-cell>
          <table:table-cell table:style-name="ce1912" office:value-type="float" office:value="29.2" calcext:value-type="float">
            <text:p>29,2</text:p>
          </table:table-cell>
          <table:table-cell table:style-name="ce1912" office:value-type="float" office:value="16.7" calcext:value-type="float">
            <text:p>16,7</text:p>
          </table:table-cell>
          <table:table-cell table:style-name="ce1912" office:value-type="float" office:value="6.4" calcext:value-type="float">
            <text:p>6,4</text:p>
          </table:table-cell>
          <table:table-cell office:value-type="float" office:value="20.1" calcext:value-type="float">
            <text:p>20,1</text:p>
          </table:table-cell>
          <table:table-cell office:value-type="float" office:value="21" calcext:value-type="float">
            <text:p>21</text:p>
          </table:table-cell>
          <table:table-cell table:formula="of:=AVERAGE([.C9:.P9])" office:value-type="float" office:value="20.6785714285714" calcext:value-type="float">
            <text:p>20,68</text:p>
          </table:table-cell>
          <table:table-cell table:style-name="ce1978"/>
          <table:table-cell table:style-name="ce1917"/>
          <table:table-cell table:style-name="ce1921"/>
          <table:table-cell table:number-columns-repeated="16"/>
        </table:table-row>
        <table:table-row table:style-name="ro1">
          <table:table-cell office:value-type="string" calcext:value-type="string">
            <text:p>Juli</text:p>
          </table:table-cell>
          <table:table-cell table:style-name="ce1874" office:value-type="float" office:value="25" calcext:value-type="float">
            <text:p>25</text:p>
          </table:table-cell>
          <table:table-cell office:value-type="float" office:value="28.1" calcext:value-type="float">
            <text:p>28,1</text:p>
          </table:table-cell>
          <table:table-cell office:value-type="float" office:value="37.8" calcext:value-type="float">
            <text:p>37,8</text:p>
          </table:table-cell>
          <table:table-cell office:value-type="float" office:value="30" calcext:value-type="float">
            <text:p>30</text:p>
          </table:table-cell>
          <table:table-cell office:value-type="float" office:value="32.9" calcext:value-type="float">
            <text:p>32,9</text:p>
          </table:table-cell>
          <table:table-cell office:value-type="float" office:value="36.1" calcext:value-type="float">
            <text:p>36,1</text:p>
          </table:table-cell>
          <table:table-cell office:value-type="float" office:value="28.2" calcext:value-type="float">
            <text:p>28,2</text:p>
          </table:table-cell>
          <table:table-cell office:value-type="float" office:value="29.8" calcext:value-type="float">
            <text:p>29,8</text:p>
          </table:table-cell>
          <table:table-cell office:value-type="float" office:value="35.7" calcext:value-type="float">
            <text:p>35,7</text:p>
          </table:table-cell>
          <table:table-cell office:value-type="float" office:value="28.3" calcext:value-type="float">
            <text:p>28,3</text:p>
          </table:table-cell>
          <table:table-cell office:value-type="float" office:value="37.5" calcext:value-type="float">
            <text:p>37,5</text:p>
          </table:table-cell>
          <table:table-cell office:value-type="float" office:value="30" calcext:value-type="float">
            <text:p>30</text:p>
          </table:table-cell>
          <table:table-cell office:value-type="float" office:value="30.1" calcext:value-type="float">
            <text:p>30,1</text:p>
          </table:table-cell>
          <table:table-cell office:value-type="float" office:value="26.1" calcext:value-type="float">
            <text:p>26,1</text:p>
          </table:table-cell>
          <table:table-cell office:value-type="float" office:value="31.5" calcext:value-type="float">
            <text:p>31,5</text:p>
          </table:table-cell>
          <table:table-cell table:formula="of:=AVERAGE([.C10:.P10])" office:value-type="float" office:value="31.5785714285714" calcext:value-type="float">
            <text:p>31,58</text:p>
          </table:table-cell>
          <table:table-cell table:style-name="ce1978"/>
          <table:table-cell table:style-name="ce1917"/>
          <table:table-cell table:style-name="ce1921"/>
          <table:table-cell table:number-columns-repeated="16"/>
        </table:table-row>
        <table:table-row table:style-name="ro1">
          <table:table-cell office:value-type="string" calcext:value-type="string">
            <text:p>August</text:p>
          </table:table-cell>
          <table:table-cell table:style-name="ce1874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.8" calcext:value-type="float">
            <text:p>11,8</text:p>
          </table:table-cell>
          <table:table-cell office:value-type="float" office:value="16.3" calcext:value-type="float">
            <text:p>16,3</text:p>
          </table:table-cell>
          <table:table-cell office:value-type="float" office:value="19.4" calcext:value-type="float">
            <text:p>19,4</text:p>
          </table:table-cell>
          <table:table-cell office:value-type="float" office:value="20.5" calcext:value-type="float">
            <text:p>20,5</text:p>
          </table:table-cell>
          <table:table-cell office:value-type="float" office:value="24.2" calcext:value-type="float">
            <text:p>24,2</text:p>
          </table:table-cell>
          <table:table-cell office:value-type="float" office:value="14.9" calcext:value-type="float">
            <text:p>14,9</text:p>
          </table:table-cell>
          <table:table-cell office:value-type="float" office:value="18.1" calcext:value-type="float">
            <text:p>18,1</text:p>
          </table:table-cell>
          <table:table-cell office:value-type="float" office:value="28.7" calcext:value-type="float">
            <text:p>28,7</text:p>
          </table:table-cell>
          <table:table-cell office:value-type="float" office:value="12.9" calcext:value-type="float">
            <text:p>12,9</text:p>
          </table:table-cell>
          <table:table-cell office:value-type="float" office:value="21.3" calcext:value-type="float">
            <text:p>21,3</text:p>
          </table:table-cell>
          <table:table-cell office:value-type="float" office:value="29.6" calcext:value-type="float">
            <text:p>29,6</text:p>
          </table:table-cell>
          <table:table-cell office:value-type="float" office:value="21" calcext:value-type="float">
            <text:p>21</text:p>
          </table:table-cell>
          <table:table-cell office:value-type="float" office:value="25.2" calcext:value-type="float">
            <text:p>25,2</text:p>
          </table:table-cell>
          <table:table-cell table:formula="of:=AVERAGE([.C11:.P11])" office:value-type="float" office:value="19.85" calcext:value-type="float">
            <text:p>19,85</text:p>
          </table:table-cell>
          <table:table-cell table:style-name="ce1978"/>
          <table:table-cell table:style-name="ce1917"/>
          <table:table-cell table:style-name="ce1921"/>
          <table:table-cell table:number-columns-repeated="16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1874" office:value-type="float" office:value="35.5" calcext:value-type="float">
            <text:p>35,5</text:p>
          </table:table-cell>
          <table:table-cell office:value-type="float" office:value="33.9" calcext:value-type="float">
            <text:p>33,9</text:p>
          </table:table-cell>
          <table:table-cell office:value-type="float" office:value="32.4" calcext:value-type="float">
            <text:p>32,4</text:p>
          </table:table-cell>
          <table:table-cell office:value-type="float" office:value="33.1" calcext:value-type="float">
            <text:p>33,1</text:p>
          </table:table-cell>
          <table:table-cell office:value-type="float" office:value="30.8" calcext:value-type="float">
            <text:p>30,8</text:p>
          </table:table-cell>
          <table:table-cell office:value-type="float" office:value="43" calcext:value-type="float">
            <text:p>43</text:p>
          </table:table-cell>
          <table:table-cell office:value-type="float" office:value="45.1" calcext:value-type="float">
            <text:p>45,1</text:p>
          </table:table-cell>
          <table:table-cell office:value-type="float" office:value="32.8" calcext:value-type="float">
            <text:p>32,8</text:p>
          </table:table-cell>
          <table:table-cell office:value-type="float" office:value="43.6" calcext:value-type="float">
            <text:p>43,6</text:p>
          </table:table-cell>
          <table:table-cell office:value-type="float" office:value="55.3" calcext:value-type="float">
            <text:p>55,3</text:p>
          </table:table-cell>
          <table:table-cell office:value-type="float" office:value="34.4" calcext:value-type="float">
            <text:p>34,4</text:p>
          </table:table-cell>
          <table:table-cell office:value-type="float" office:value="42.1" calcext:value-type="float">
            <text:p>42,1</text:p>
          </table:table-cell>
          <table:table-cell office:value-type="float" office:value="34.8" calcext:value-type="float">
            <text:p>34,8</text:p>
          </table:table-cell>
          <table:table-cell office:value-type="float" office:value="50.5" calcext:value-type="float">
            <text:p>50,5</text:p>
          </table:table-cell>
          <table:table-cell office:value-type="float" office:value="33.9" calcext:value-type="float">
            <text:p>33,9</text:p>
          </table:table-cell>
          <table:table-cell table:formula="of:=AVERAGE([.C12:.P12])" office:value-type="float" office:value="38.9785714285714" calcext:value-type="float">
            <text:p>38,98</text:p>
          </table:table-cell>
          <table:table-cell table:style-name="ce1978"/>
          <table:table-cell table:style-name="ce1917"/>
          <table:table-cell table:style-name="ce1921"/>
          <table:table-cell table:number-columns-repeated="16"/>
        </table:table-row>
        <table:table-row table:style-name="ro1">
          <table:table-cell office:value-type="string" calcext:value-type="string">
            <text:p>Oktober</text:p>
          </table:table-cell>
          <table:table-cell table:style-name="ce1874" office:value-type="float" office:value="20" calcext:value-type="float">
            <text:p>20</text:p>
          </table:table-cell>
          <table:table-cell office:value-type="float" office:value="14.9" calcext:value-type="float">
            <text:p>14,9</text:p>
          </table:table-cell>
          <table:table-cell table:number-columns-repeated="2" office:value-type="float" office:value="14.1" calcext:value-type="float">
            <text:p>14,1</text:p>
          </table:table-cell>
          <table:table-cell office:value-type="float" office:value="14" calcext:value-type="float">
            <text:p>14</text:p>
          </table:table-cell>
          <table:table-cell office:value-type="float" office:value="24.2" calcext:value-type="float">
            <text:p>24,2</text:p>
          </table:table-cell>
          <table:table-cell office:value-type="float" office:value="25" calcext:value-type="float">
            <text:p>25</text:p>
          </table:table-cell>
          <table:table-cell office:value-type="float" office:value="14.3" calcext:value-type="float">
            <text:p>14,3</text:p>
          </table:table-cell>
          <table:table-cell office:value-type="float" office:value="19.7" calcext:value-type="float">
            <text:p>19,7</text:p>
          </table:table-cell>
          <table:table-cell office:value-type="float" office:value="27.8" calcext:value-type="float">
            <text:p>27,8</text:p>
          </table:table-cell>
          <table:table-cell office:value-type="float" office:value="6.6" calcext:value-type="float">
            <text:p>6,6</text:p>
          </table:table-cell>
          <table:table-cell office:value-type="float" office:value="19.7" calcext:value-type="float">
            <text:p>19,7</text:p>
          </table:table-cell>
          <table:table-cell office:value-type="float" office:value="17.5" calcext:value-type="float">
            <text:p>17,5</text:p>
          </table:table-cell>
          <table:table-cell office:value-type="float" office:value="21.6" calcext:value-type="float">
            <text:p>21,6</text:p>
          </table:table-cell>
          <table:table-cell office:value-type="float" office:value="15.4" calcext:value-type="float">
            <text:p>15,4</text:p>
          </table:table-cell>
          <table:table-cell table:formula="of:=AVERAGE([.C13:.P13])" office:value-type="float" office:value="17.7785714285714" calcext:value-type="float">
            <text:p>17,78</text:p>
          </table:table-cell>
          <table:table-cell table:style-name="ce1978"/>
          <table:table-cell table:style-name="ce1917"/>
          <table:table-cell table:style-name="ce1921"/>
          <table:table-cell table:number-columns-repeated="16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1874" office:value-type="float" office:value="10.5" calcext:value-type="float">
            <text:p>10,5</text:p>
          </table:table-cell>
          <table:table-cell office:value-type="float" office:value="9.1" calcext:value-type="float">
            <text:p>9,1</text:p>
          </table:table-cell>
          <table:table-cell office:value-type="float" office:value="11.2" calcext:value-type="float">
            <text:p>11,2</text:p>
          </table:table-cell>
          <table:table-cell office:value-type="float" office:value="13.2" calcext:value-type="float">
            <text:p>13,2</text:p>
          </table:table-cell>
          <table:table-cell office:value-type="float" office:value="12.4" calcext:value-type="float">
            <text:p>12,4</text:p>
          </table:table-cell>
          <table:table-cell office:value-type="float" office:value="11.9" calcext:value-type="float">
            <text:p>11,9</text:p>
          </table:table-cell>
          <table:table-cell office:value-type="float" office:value="11.7" calcext:value-type="float">
            <text:p>11,7</text:p>
          </table:table-cell>
          <table:table-cell table:number-columns-repeated="2" office:value-type="float" office:value="11.9" calcext:value-type="float">
            <text:p>11,9</text:p>
          </table:table-cell>
          <table:table-cell office:value-type="float" office:value="12.7" calcext:value-type="float">
            <text:p>12,7</text:p>
          </table:table-cell>
          <table:table-cell office:value-type="float" office:value="12.8" calcext:value-type="float">
            <text:p>12,8</text:p>
          </table:table-cell>
          <table:table-cell office:value-type="float" office:value="9.8" calcext:value-type="float">
            <text:p>9,8</text:p>
          </table:table-cell>
          <table:table-cell office:value-type="float" office:value="16.9" calcext:value-type="float">
            <text:p>16,9</text:p>
          </table:table-cell>
          <table:table-cell office:value-type="float" office:value="14.4" calcext:value-type="float">
            <text:p>14,4</text:p>
          </table:table-cell>
          <table:table-cell office:value-type="float" office:value="12.1" calcext:value-type="float">
            <text:p>12,1</text:p>
          </table:table-cell>
          <table:table-cell table:formula="of:=AVERAGE([.C14:.P14])" office:value-type="float" office:value="12.2857142857143" calcext:value-type="float">
            <text:p>12,29</text:p>
          </table:table-cell>
          <table:table-cell table:style-name="ce1978"/>
          <table:table-cell table:style-name="ce1917"/>
          <table:table-cell table:style-name="ce1921"/>
          <table:table-cell table:number-columns-repeated="16"/>
        </table:table-row>
        <table:table-row table:style-name="ro1">
          <table:table-cell office:value-type="string" calcext:value-type="string">
            <text:p>Dezember</text:p>
          </table:table-cell>
          <table:table-cell table:style-name="ce1874" office:value-type="float" office:value="77.5" calcext:value-type="float">
            <text:p>77,5</text:p>
          </table:table-cell>
          <table:table-cell office:value-type="float" office:value="63.1" calcext:value-type="float">
            <text:p>63,1</text:p>
          </table:table-cell>
          <table:table-cell office:value-type="float" office:value="73.4" calcext:value-type="float">
            <text:p>73,4</text:p>
          </table:table-cell>
          <table:table-cell office:value-type="float" office:value="71" calcext:value-type="float">
            <text:p>71</text:p>
          </table:table-cell>
          <table:table-cell office:value-type="float" office:value="65.4" calcext:value-type="float">
            <text:p>65,4</text:p>
          </table:table-cell>
          <table:table-cell office:value-type="float" office:value="71.7" calcext:value-type="float">
            <text:p>71,7</text:p>
          </table:table-cell>
          <table:table-cell office:value-type="float" office:value="70.7" calcext:value-type="float">
            <text:p>70,7</text:p>
          </table:table-cell>
          <table:table-cell office:value-type="float" office:value="70.8" calcext:value-type="float">
            <text:p>70,8</text:p>
          </table:table-cell>
          <table:table-cell office:value-type="float" office:value="67.9" calcext:value-type="float">
            <text:p>67,9</text:p>
          </table:table-cell>
          <table:table-cell office:value-type="float" office:value="72.5" calcext:value-type="float">
            <text:p>72,5</text:p>
          </table:table-cell>
          <table:table-cell office:value-type="float" office:value="53.5" calcext:value-type="float">
            <text:p>53,5</text:p>
          </table:table-cell>
          <table:table-cell office:value-type="float" office:value="60.7" calcext:value-type="float">
            <text:p>60,7</text:p>
          </table:table-cell>
          <table:table-cell office:value-type="float" office:value="57.4" calcext:value-type="float">
            <text:p>57,4</text:p>
          </table:table-cell>
          <table:table-cell office:value-type="float" office:value="61.1" calcext:value-type="float">
            <text:p>61,1</text:p>
          </table:table-cell>
          <table:table-cell office:value-type="float" office:value="77.2" calcext:value-type="float">
            <text:p>77,2</text:p>
          </table:table-cell>
          <table:table-cell table:formula="of:=AVERAGE([.C15:.P15])" office:value-type="float" office:value="66.8857142857143" calcext:value-type="float">
            <text:p>66,89</text:p>
          </table:table-cell>
          <table:table-cell table:style-name="ce1978"/>
          <table:table-cell table:style-name="ce1917"/>
          <table:table-cell table:style-name="ce1921"/>
          <table:table-cell table:number-columns-repeated="16"/>
        </table:table-row>
        <table:table-row table:style-name="ro1">
          <table:table-cell table:style-name="ce1867" office:value-type="string" calcext:value-type="string">
            <text:p>Summe</text:p>
          </table:table-cell>
          <table:table-cell table:style-name="ce1891" table:formula="of:=SUM([.B4:.B15])" office:value-type="float" office:value="377.5" calcext:value-type="float">
            <text:p>377,5</text:p>
          </table:table-cell>
          <table:table-cell table:style-name="ce1864" table:formula="of:=SUM([.C4:.C15])" office:value-type="float" office:value="206.8" calcext:value-type="float">
            <text:p>206,8</text:p>
          </table:table-cell>
          <table:table-cell table:style-name="ce1864" table:formula="of:=SUM([.D4:.D15])" office:value-type="float" office:value="202.1" calcext:value-type="float">
            <text:p>202,1</text:p>
          </table:table-cell>
          <table:table-cell table:style-name="ce1864" table:formula="of:=SUM([.E4:.E15])" office:value-type="float" office:value="378.3" calcext:value-type="float">
            <text:p>378,3</text:p>
          </table:table-cell>
          <table:table-cell table:style-name="ce1864" table:formula="of:=SUM([.F4:.F15])" office:value-type="float" office:value="193.1" calcext:value-type="float">
            <text:p>193,1</text:p>
          </table:table-cell>
          <table:table-cell table:style-name="ce1864" table:formula="of:=SUM([.G4:.G15])" office:value-type="float" office:value="391" calcext:value-type="float">
            <text:p>391</text:p>
          </table:table-cell>
          <table:table-cell table:style-name="ce1864" table:formula="of:=SUM([.H4:.H15])" office:value-type="float" office:value="222.7" calcext:value-type="float">
            <text:p>222,7</text:p>
          </table:table-cell>
          <table:table-cell table:style-name="ce1864" table:formula="of:=SUM([.I4:.I15])" office:value-type="float" office:value="333.4" calcext:value-type="float">
            <text:p>333,4</text:p>
          </table:table-cell>
          <table:table-cell table:style-name="ce1864" table:formula="of:=SUM([.J4:.J15])" office:value-type="float" office:value="368.7" calcext:value-type="float">
            <text:p>368,7</text:p>
          </table:table-cell>
          <table:table-cell table:style-name="ce1864" table:formula="of:=SUM([.K4:.K15])" office:value-type="float" office:value="379.8" calcext:value-type="float">
            <text:p>379,8</text:p>
          </table:table-cell>
          <table:table-cell table:style-name="ce1864" table:formula="of:=SUM([.L4:.L15])" office:value-type="float" office:value="338.3" calcext:value-type="float">
            <text:p>338,3</text:p>
          </table:table-cell>
          <table:table-cell table:style-name="ce1864" table:formula="of:=SUM([.M4:.M15])" office:value-type="float" office:value="200.3" calcext:value-type="float">
            <text:p>200,3</text:p>
          </table:table-cell>
          <table:table-cell table:style-name="ce1864" table:formula="of:=SUM([.N4:.N15])" office:value-type="float" office:value="339.9" calcext:value-type="float">
            <text:p>339,9</text:p>
          </table:table-cell>
          <table:table-cell table:style-name="ce1864" table:formula="of:=SUM([.O4:.O15])" office:value-type="float" office:value="342.2" calcext:value-type="float">
            <text:p>342,2</text:p>
          </table:table-cell>
          <table:table-cell table:style-name="ce1864" table:formula="of:=SUM([.P4:.P15])" office:value-type="float" office:value="381.3" calcext:value-type="float">
            <text:p>381,3</text:p>
          </table:table-cell>
          <table:table-cell table:style-name="ce1864" table:formula="of:=SUM([.Q4:.Q15])" office:value-type="float" office:value="359.746825396825" calcext:value-type="float">
            <text:p>359,75</text:p>
          </table:table-cell>
          <table:table-cell office:value-type="string" calcext:value-type="string">
            <text:p><text:s/></text:p>
          </table:table-cell>
          <table:table-cell table:number-columns-repeated="18"/>
        </table:table-row>
        <table:table-row table:style-name="ro1">
          <table:table-cell table:style-name="Default" table:number-columns-repeated="17"/>
          <table:table-cell/>
          <table:table-cell table:style-name="ce1917"/>
          <table:table-cell table:style-name="ce1921"/>
          <table:table-cell table:number-columns-repeated="16"/>
        </table:table-row>
        <table:table-row table:style-name="ro1">
          <table:table-cell table:style-name="Default"/>
          <table:table-cell table:style-name="ce1896" office:value-type="string" calcext:value-type="string">
            <text:p>eigene Messungen</text:p>
          </table:table-cell>
          <table:table-cell table:style-name="Default"/>
          <table:table-cell table:number-columns-repeated="11"/>
          <table:table-cell table:style-name="ce1971" office:value-type="string" calcext:value-type="string">
            <text:p>Talsperre</text:p>
          </table:table-cell>
          <table:table-cell/>
          <table:table-cell office:value-type="string" calcext:value-type="string">
            <text:p>Leipziger</text:p>
          </table:table-cell>
          <table:table-cell/>
          <table:table-cell table:style-name="ce1872"/>
          <table:table-cell table:number-columns-repeated="16"/>
          <table:table-cell table:style-name="ce1872"/>
        </table:table-row>
        <table:table-row table:style-name="ro5">
          <table:table-cell table:style-name="ce1862" office:value-type="float" office:value="2019" calcext:value-type="float">
            <text:p>2019</text:p>
          </table:table-cell>
          <table:table-cell table:style-name="ce1867" office:value-type="string" calcext:value-type="string">
            <text:p>Brandis</text:p>
          </table:table-cell>
          <table:table-cell office:value-type="string" calcext:value-type="string">
            <text:p>Brandis</text:p>
          </table:table-cell>
          <table:table-cell office:value-type="string" calcext:value-type="string">
            <text:p>Wurzen</text:p>
          </table:table-cell>
          <table:table-cell office:value-type="string" calcext:value-type="string">
            <text:p>Holzhausen</text:p>
          </table:table-cell>
          <table:table-cell office:value-type="string" calcext:value-type="string">
            <text:p>Connewitz</text:p>
          </table:table-cell>
          <table:table-cell office:value-type="string" calcext:value-type="string">
            <text:p>Grimma</text:p>
          </table:table-cell>
          <table:table-cell office:value-type="string" calcext:value-type="string">
            <text:p>Sermuth</text:p>
          </table:table-cell>
          <table:table-cell office:value-type="string" calcext:value-type="string">
            <text:p>Eilenburg</text:p>
          </table:table-cell>
          <table:table-cell office:value-type="string" calcext:value-type="string">
            <text:p>Belgershain</text:p>
          </table:table-cell>
          <table:table-cell office:value-type="string" calcext:value-type="string">
            <text:p>Bad Lausick</text:p>
          </table:table-cell>
          <table:table-cell office:value-type="string" calcext:value-type="string">
            <text:p>Schkeuditz</text:p>
          </table:table-cell>
          <table:table-cell office:value-type="string" calcext:value-type="string">
            <text:p>Witznitz</text:p>
          </table:table-cell>
          <table:table-cell office:value-type="string" calcext:value-type="string">
            <text:p>Markranstätt</text:p>
          </table:table-cell>
          <table:table-cell office:value-type="string" calcext:value-type="string">
            <text:p>Rötha</text:p>
          </table:table-cell>
          <table:table-cell office:value-type="string" calcext:value-type="string">
            <text:p>Taucha</text:p>
          </table:table-cell>
          <table:table-cell table:style-name="ce1916" office:value-type="string" calcext:value-type="string">
            <text:p>Land <text:s text:c="3"/>⊘</text:p>
          </table:table-cell>
          <table:table-cell table:style-name="ce1862"/>
          <table:table-cell table:number-columns-repeated="15"/>
          <table:table-cell table:style-name="ce1915"/>
          <table:table-cell table:style-name="ce1862"/>
          <table:table-cell/>
        </table:table-row>
        <table:table-row table:style-name="ro1">
          <table:table-cell office:value-type="string" calcext:value-type="string">
            <text:p>Januar</text:p>
          </table:table-cell>
          <table:table-cell table:style-name="ce1874" office:value-type="float" office:value="71" calcext:value-type="float">
            <text:p>71</text:p>
          </table:table-cell>
          <table:table-cell office:value-type="float" office:value="55.7" calcext:value-type="float">
            <text:p>55,7</text:p>
          </table:table-cell>
          <table:table-cell office:value-type="float" office:value="55.8" calcext:value-type="float">
            <text:p>55,8</text:p>
          </table:table-cell>
          <table:table-cell office:value-type="float" office:value="76" calcext:value-type="float">
            <text:p>76</text:p>
          </table:table-cell>
          <table:table-cell table:style-name="ce1947" office:value-type="float" office:value="63.4" calcext:value-type="float">
            <text:p>63,4</text:p>
          </table:table-cell>
          <table:table-cell table:style-name="ce1948" office:value-type="float" office:value="78.6" calcext:value-type="float">
            <text:p>78,6</text:p>
          </table:table-cell>
          <table:table-cell table:style-name="ce1970" office:value-type="float" office:value="80.6" calcext:value-type="float">
            <text:p>80,6</text:p>
          </table:table-cell>
          <table:table-cell office:value-type="float" office:value="65.1" calcext:value-type="float">
            <text:p>65,1</text:p>
          </table:table-cell>
          <table:table-cell office:value-type="float" office:value="73.2" calcext:value-type="float">
            <text:p>73,2</text:p>
          </table:table-cell>
          <table:table-cell table:style-name="ce1995" office:value-type="float" office:value="82" calcext:value-type="float">
            <text:p>82</text:p>
          </table:table-cell>
          <table:table-cell table:style-name="ce1994" office:value-type="float" office:value="46.3" calcext:value-type="float">
            <text:p>46,3</text:p>
          </table:table-cell>
          <table:table-cell office:value-type="float" office:value="72.3" calcext:value-type="float">
            <text:p>72,3</text:p>
          </table:table-cell>
          <table:table-cell office:value-type="float" office:value="57.1" calcext:value-type="float">
            <text:p>57,1</text:p>
          </table:table-cell>
          <table:table-cell office:value-type="float" office:value="76.2" calcext:value-type="float">
            <text:p>76,2</text:p>
          </table:table-cell>
          <table:table-cell office:value-type="float" office:value="74.1" calcext:value-type="float">
            <text:p>74,1</text:p>
          </table:table-cell>
          <table:table-cell table:formula="of:=AVERAGE([.C20:.P20])" office:value-type="float" office:value="68.3142857142857" calcext:value-type="float">
            <text:p>68,31</text:p>
          </table:table-cell>
          <table:table-cell/>
          <table:table-cell table:style-name="ce1921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Februar</text:p>
          </table:table-cell>
          <table:table-cell table:style-name="ce1874" office:value-type="float" office:value="13.5" calcext:value-type="float">
            <text:p>13,5</text:p>
          </table:table-cell>
          <table:table-cell office:value-type="float" office:value="12.1" calcext:value-type="float">
            <text:p>12,1</text:p>
          </table:table-cell>
          <table:table-cell office:value-type="float" office:value="19.4" calcext:value-type="float">
            <text:p>19,4</text:p>
          </table:table-cell>
          <table:table-cell office:value-type="float" office:value="11.2" calcext:value-type="float">
            <text:p>11,2</text:p>
          </table:table-cell>
          <table:table-cell table:style-name="ce1948" office:value-type="float" office:value="7.7" calcext:value-type="float">
            <text:p>7,7</text:p>
          </table:table-cell>
          <table:table-cell table:style-name="ce1947" office:value-type="float" office:value="15.5" calcext:value-type="float">
            <text:p>15,5</text:p>
          </table:table-cell>
          <table:table-cell office:value-type="float" office:value="18.5" calcext:value-type="float">
            <text:p>18,5</text:p>
          </table:table-cell>
          <table:table-cell office:value-type="float" office:value="13.2" calcext:value-type="float">
            <text:p>13,2</text:p>
          </table:table-cell>
          <table:table-cell office:value-type="float" office:value="12.9" calcext:value-type="float">
            <text:p>12,9</text:p>
          </table:table-cell>
          <table:table-cell office:value-type="float" office:value="15.4" calcext:value-type="float">
            <text:p>15,4</text:p>
          </table:table-cell>
          <table:table-cell table:style-name="ce1994" office:value-type="float" office:value="2.9" calcext:value-type="float">
            <text:p>2,9</text:p>
          </table:table-cell>
          <table:table-cell office:value-type="float" office:value="13.8" calcext:value-type="float">
            <text:p>13,8</text:p>
          </table:table-cell>
          <table:table-cell office:value-type="float" office:value="6.1" calcext:value-type="float">
            <text:p>6,1</text:p>
          </table:table-cell>
          <table:table-cell office:value-type="float" office:value="13.9" calcext:value-type="float">
            <text:p>13,9</text:p>
          </table:table-cell>
          <table:table-cell office:value-type="float" office:value="14.6" calcext:value-type="float">
            <text:p>14,6</text:p>
          </table:table-cell>
          <table:table-cell table:formula="of:=AVERAGE([.C21:.P21])" office:value-type="float" office:value="12.6571428571429" calcext:value-type="float">
            <text:p>12,66</text:p>
          </table:table-cell>
          <table:table-cell/>
          <table:table-cell table:style-name="ce1978" table:number-columns-repeated="2"/>
          <table:table-cell table:style-name="ce1917"/>
          <table:table-cell table:style-name="ce1921"/>
          <table:table-cell table:number-columns-repeated="14"/>
        </table:table-row>
        <table:table-row table:style-name="ro1">
          <table:table-cell office:value-type="string" calcext:value-type="string">
            <text:p>März</text:p>
          </table:table-cell>
          <table:table-cell table:style-name="ce1874" office:value-type="float" office:value="41.5" calcext:value-type="float">
            <text:p>41,5</text:p>
          </table:table-cell>
          <table:table-cell office:value-type="float" office:value="35.5" calcext:value-type="float">
            <text:p>35,5</text:p>
          </table:table-cell>
          <table:table-cell office:value-type="float" office:value="45.3" calcext:value-type="float">
            <text:p>45,3</text:p>
          </table:table-cell>
          <table:table-cell office:value-type="float" office:value="37.8" calcext:value-type="float">
            <text:p>37,8</text:p>
          </table:table-cell>
          <table:table-cell table:style-name="ce1948" office:value-type="float" office:value="35.4" calcext:value-type="float">
            <text:p>35,4</text:p>
          </table:table-cell>
          <table:table-cell table:style-name="ce1947" office:value-type="float" office:value="48.3" calcext:value-type="float">
            <text:p>48,3</text:p>
          </table:table-cell>
          <table:table-cell table:style-name="ce1948" office:value-type="float" office:value="43.9" calcext:value-type="float">
            <text:p>43,9</text:p>
          </table:table-cell>
          <table:table-cell table:style-name="ce1995" office:value-type="float" office:value="57.5" calcext:value-type="float">
            <text:p>57,5</text:p>
          </table:table-cell>
          <table:table-cell office:value-type="float" office:value="35.2" calcext:value-type="float">
            <text:p>35,2</text:p>
          </table:table-cell>
          <table:table-cell office:value-type="float" office:value="36.7" calcext:value-type="float">
            <text:p>36,7</text:p>
          </table:table-cell>
          <table:table-cell office:value-type="float" office:value="34.8" calcext:value-type="float">
            <text:p>34,8</text:p>
          </table:table-cell>
          <table:table-cell office:value-type="float" office:value="36.1" calcext:value-type="float">
            <text:p>36,1</text:p>
          </table:table-cell>
          <table:table-cell table:style-name="ce1994" office:value-type="float" office:value="28" calcext:value-type="float">
            <text:p>28</text:p>
          </table:table-cell>
          <table:table-cell office:value-type="float" office:value="34.4" calcext:value-type="float">
            <text:p>34,4</text:p>
          </table:table-cell>
          <table:table-cell office:value-type="float" office:value="41.8" calcext:value-type="float">
            <text:p>41,8</text:p>
          </table:table-cell>
          <table:table-cell table:formula="of:=AVERAGE([.C22:.P22])" office:value-type="float" office:value="39.3357142857143" calcext:value-type="float">
            <text:p>39,34</text:p>
          </table:table-cell>
          <table:table-cell/>
          <table:table-cell table:style-name="ce1978" table:number-columns-repeated="2"/>
          <table:table-cell table:style-name="ce1917"/>
          <table:table-cell table:style-name="ce1921"/>
          <table:table-cell table:number-columns-repeated="14"/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19.5" calcext:value-type="float">
            <text:p>19,5</text:p>
          </table:table-cell>
          <table:table-cell office:value-type="float" office:value="18.8" calcext:value-type="float">
            <text:p>18,8</text:p>
          </table:table-cell>
          <table:table-cell office:value-type="float" office:value="16.3" calcext:value-type="float">
            <text:p>16,3</text:p>
          </table:table-cell>
          <table:table-cell office:value-type="float" office:value="13.8" calcext:value-type="float">
            <text:p>13,8</text:p>
          </table:table-cell>
          <table:table-cell table:style-name="ce1948" office:value-type="float" office:value="12.1" calcext:value-type="float">
            <text:p>12,1</text:p>
          </table:table-cell>
          <table:table-cell table:style-name="ce1947" office:value-type="float" office:value="24.5" calcext:value-type="float">
            <text:p>24,5</text:p>
          </table:table-cell>
          <table:table-cell table:style-name="ce1948" office:value-type="float" office:value="23" calcext:value-type="float">
            <text:p>23</text:p>
          </table:table-cell>
          <table:table-cell office:value-type="float" office:value="16.6" calcext:value-type="float">
            <text:p>16,6</text:p>
          </table:table-cell>
          <table:table-cell office:value-type="float" office:value="17" calcext:value-type="float">
            <text:p>17</text:p>
          </table:table-cell>
          <table:table-cell office:value-type="float" office:value="24.9" calcext:value-type="float">
            <text:p>24,9</text:p>
          </table:table-cell>
          <table:table-cell office:value-type="float" office:value="13.8" calcext:value-type="float">
            <text:p>13,8</text:p>
          </table:table-cell>
          <table:table-cell office:value-type="float" office:value="21.3" calcext:value-type="float">
            <text:p>21,3</text:p>
          </table:table-cell>
          <table:table-cell table:style-name="ce1994" office:value-type="float" office:value="11.6" calcext:value-type="float">
            <text:p>11,6</text:p>
          </table:table-cell>
          <table:table-cell office:value-type="float" office:value="13.8" calcext:value-type="float">
            <text:p>13,8</text:p>
          </table:table-cell>
          <table:table-cell office:value-type="float" office:value="14.9" calcext:value-type="float">
            <text:p>14,9</text:p>
          </table:table-cell>
          <table:table-cell table:formula="of:=AVERAGE([.C23:.P23])" office:value-type="float" office:value="17.3142857142857" calcext:value-type="float">
            <text:p>17,31</text:p>
          </table:table-cell>
          <table:table-cell/>
          <table:table-cell table:style-name="ce1978" table:number-columns-repeated="2"/>
          <table:table-cell table:style-name="ce1917"/>
          <table:table-cell table:style-name="ce1921"/>
          <table:table-cell table:number-columns-repeated="14"/>
        </table:table-row>
        <table:table-row table:style-name="ro1">
          <table:table-cell office:value-type="string" calcext:value-type="string">
            <text:p>Mai</text:p>
          </table:table-cell>
          <table:table-cell table:style-name="ce1874" office:value-type="float" office:value="40" calcext:value-type="float">
            <text:p>40</text:p>
          </table:table-cell>
          <table:table-cell office:value-type="float" office:value="38.7" calcext:value-type="float">
            <text:p>38,7</text:p>
          </table:table-cell>
          <table:table-cell office:value-type="float" office:value="35.7" calcext:value-type="float">
            <text:p>35,7</text:p>
          </table:table-cell>
          <table:table-cell office:value-type="float" office:value="38.2" calcext:value-type="float">
            <text:p>38,2</text:p>
          </table:table-cell>
          <table:table-cell table:style-name="ce1948" office:value-type="float" office:value="34.4" calcext:value-type="float">
            <text:p>34,4</text:p>
          </table:table-cell>
          <table:table-cell table:style-name="ce1947" office:value-type="float" office:value="46.1" calcext:value-type="float">
            <text:p>46,1</text:p>
          </table:table-cell>
          <table:table-cell table:style-name="ce1948" office:value-type="float" office:value="47.2" calcext:value-type="float">
            <text:p>47,2</text:p>
          </table:table-cell>
          <table:table-cell office:value-type="float" office:value="34.6" calcext:value-type="float">
            <text:p>34,6</text:p>
          </table:table-cell>
          <table:table-cell office:value-type="float" office:value="44" calcext:value-type="float">
            <text:p>44</text:p>
          </table:table-cell>
          <table:table-cell table:style-name="ce1995" office:value-type="float" office:value="49.7" calcext:value-type="float">
            <text:p>49,7</text:p>
          </table:table-cell>
          <table:table-cell table:style-name="ce1994" office:value-type="float" office:value="33.5" calcext:value-type="float">
            <text:p>33,5</text:p>
          </table:table-cell>
          <table:table-cell office:value-type="float" office:value="39.8" calcext:value-type="float">
            <text:p>39,8</text:p>
          </table:table-cell>
          <table:table-cell office:value-type="float" office:value="47.2" calcext:value-type="float">
            <text:p>47,2</text:p>
          </table:table-cell>
          <table:table-cell office:value-type="float" office:value="44.6" calcext:value-type="float">
            <text:p>44,6</text:p>
          </table:table-cell>
          <table:table-cell office:value-type="float" office:value="35.7" calcext:value-type="float">
            <text:p>35,7</text:p>
          </table:table-cell>
          <table:table-cell table:formula="of:=AVERAGE([.C24:.P24])" office:value-type="float" office:value="40.6714285714286" calcext:value-type="float">
            <text:p>40,67</text:p>
          </table:table-cell>
          <table:table-cell/>
          <table:table-cell table:style-name="ce1978" table:number-columns-repeated="2"/>
          <table:table-cell table:style-name="ce1917"/>
          <table:table-cell table:style-name="ce1921"/>
          <table:table-cell table:number-columns-repeated="14"/>
        </table:table-row>
        <table:table-row table:style-name="ro1">
          <table:table-cell table:style-name="ce1866" office:value-type="string" calcext:value-type="string">
            <text:p>Juni</text:p>
          </table:table-cell>
          <table:table-cell table:style-name="ce1874" office:value-type="float" office:value="60.5" calcext:value-type="float">
            <text:p>60,5</text:p>
          </table:table-cell>
          <table:table-cell office:value-type="float" office:value="60.1" calcext:value-type="float">
            <text:p>60,1</text:p>
          </table:table-cell>
          <table:table-cell office:value-type="float" office:value="67.9" calcext:value-type="float">
            <text:p>67,9</text:p>
          </table:table-cell>
          <table:table-cell office:value-type="float" office:value="43.1" calcext:value-type="float">
            <text:p>43,1</text:p>
          </table:table-cell>
          <table:table-cell table:style-name="ce1948" office:value-type="float" office:value="50.8" calcext:value-type="float">
            <text:p>50,8</text:p>
          </table:table-cell>
          <table:table-cell table:style-name="ce1947" office:value-type="float" office:value="47.8" calcext:value-type="float">
            <text:p>47,8</text:p>
          </table:table-cell>
          <table:table-cell table:style-name="ce2046" office:value-type="float" office:value="29" calcext:value-type="float">
            <text:p>29</text:p>
          </table:table-cell>
          <table:table-cell office:value-type="float" office:value="44.9" calcext:value-type="float">
            <text:p>44,9</text:p>
          </table:table-cell>
          <table:table-cell office:value-type="float" office:value="67.3" calcext:value-type="float">
            <text:p>67,3</text:p>
          </table:table-cell>
          <table:table-cell table:style-name="ce1995" office:value-type="float" office:value="95.5" calcext:value-type="float">
            <text:p>95,5</text:p>
          </table:table-cell>
          <table:table-cell office:value-type="float" office:value="34.9" calcext:value-type="float">
            <text:p>34,9</text:p>
          </table:table-cell>
          <table:table-cell office:value-type="float" office:value="63.7" calcext:value-type="float">
            <text:p>63,7</text:p>
          </table:table-cell>
          <table:table-cell office:value-type="float" office:value="39.7" calcext:value-type="float">
            <text:p>39,7</text:p>
          </table:table-cell>
          <table:table-cell office:value-type="float" office:value="39.1" calcext:value-type="float">
            <text:p>39,1</text:p>
          </table:table-cell>
          <table:table-cell office:value-type="float" office:value="70.5" calcext:value-type="float">
            <text:p>70,5</text:p>
          </table:table-cell>
          <table:table-cell table:formula="of:=AVERAGE([.C25:.P25])" office:value-type="float" office:value="53.8785714285714" calcext:value-type="float">
            <text:p>53,88</text:p>
          </table:table-cell>
          <table:table-cell/>
          <table:table-cell table:style-name="ce1978" table:number-columns-repeated="2"/>
          <table:table-cell table:style-name="ce1917"/>
          <table:table-cell table:style-name="ce1921"/>
          <table:table-cell table:number-columns-repeated="14"/>
        </table:table-row>
        <table:table-row table:style-name="ro1">
          <table:table-cell office:value-type="string" calcext:value-type="string">
            <text:p>Juli</text:p>
          </table:table-cell>
          <table:table-cell table:style-name="ce1874" office:value-type="float" office:value="38.5" calcext:value-type="float">
            <text:p>38,5</text:p>
          </table:table-cell>
          <table:table-cell office:value-type="float" office:value="37.7" calcext:value-type="float">
            <text:p>37,7</text:p>
          </table:table-cell>
          <table:table-cell office:value-type="float" office:value="50.3" calcext:value-type="float">
            <text:p>50,3</text:p>
          </table:table-cell>
          <table:table-cell office:value-type="float" office:value="46.6" calcext:value-type="float">
            <text:p>46,6</text:p>
          </table:table-cell>
          <table:table-cell table:style-name="ce1948" office:value-type="float" office:value="37" calcext:value-type="float">
            <text:p>37</text:p>
          </table:table-cell>
          <table:table-cell table:style-name="ce1947" office:value-type="float" office:value="22.4" calcext:value-type="float">
            <text:p>22,4</text:p>
          </table:table-cell>
          <table:table-cell table:style-name="ce2046" office:value-type="float" office:value="18.4" calcext:value-type="float">
            <text:p>18,4</text:p>
          </table:table-cell>
          <table:table-cell office:value-type="float" office:value="32.5" calcext:value-type="float">
            <text:p>32,5</text:p>
          </table:table-cell>
          <table:table-cell office:value-type="float" office:value="40.2" calcext:value-type="float">
            <text:p>40,2</text:p>
          </table:table-cell>
          <table:table-cell office:value-type="float" office:value="31.1" calcext:value-type="float">
            <text:p>31,1</text:p>
          </table:table-cell>
          <table:table-cell office:value-type="float" office:value="37.4" calcext:value-type="float">
            <text:p>37,4</text:p>
          </table:table-cell>
          <table:table-cell office:value-type="float" office:value="37.1" calcext:value-type="float">
            <text:p>37,1</text:p>
          </table:table-cell>
          <table:table-cell office:value-type="float" office:value="49.1" calcext:value-type="float">
            <text:p>49,1</text:p>
          </table:table-cell>
          <table:table-cell table:style-name="ce1995" office:value-type="float" office:value="64.6" calcext:value-type="float">
            <text:p>64,6</text:p>
          </table:table-cell>
          <table:table-cell office:value-type="float" office:value="52.9" calcext:value-type="float">
            <text:p>52,9</text:p>
          </table:table-cell>
          <table:table-cell table:formula="of:=AVERAGE([.C26:.P26])" office:value-type="float" office:value="39.8071428571429" calcext:value-type="float">
            <text:p>39,81</text:p>
          </table:table-cell>
          <table:table-cell/>
          <table:table-cell table:style-name="ce1978" table:number-columns-repeated="2"/>
          <table:table-cell table:style-name="ce1917"/>
          <table:table-cell table:style-name="ce1921"/>
          <table:table-cell table:number-columns-repeated="14"/>
        </table:table-row>
        <table:table-row table:style-name="ro1">
          <table:table-cell office:value-type="string" calcext:value-type="string">
            <text:p>August</text:p>
          </table:table-cell>
          <table:table-cell table:style-name="ce1874" office:value-type="float" office:value="23.5" calcext:value-type="float">
            <text:p>23,5</text:p>
          </table:table-cell>
          <table:table-cell office:value-type="float" office:value="21.2" calcext:value-type="float">
            <text:p>21,2</text:p>
          </table:table-cell>
          <table:table-cell office:value-type="float" office:value="26.2" calcext:value-type="float">
            <text:p>26,2</text:p>
          </table:table-cell>
          <table:table-cell office:value-type="float" office:value="26.6" calcext:value-type="float">
            <text:p>26,6</text:p>
          </table:table-cell>
          <table:table-cell table:style-name="ce1948" office:value-type="float" office:value="30.8" calcext:value-type="float">
            <text:p>30,8</text:p>
          </table:table-cell>
          <table:table-cell table:style-name="ce1947" office:value-type="float" office:value="41.5" calcext:value-type="float">
            <text:p>41,5</text:p>
          </table:table-cell>
          <table:table-cell table:style-name="ce1948" office:value-type="float" office:value="30" calcext:value-type="float">
            <text:p>30</text:p>
          </table:table-cell>
          <table:table-cell office:value-type="float" office:value="25.9" calcext:value-type="float">
            <text:p>25,9</text:p>
          </table:table-cell>
          <table:table-cell office:value-type="float" office:value="45.5" calcext:value-type="float">
            <text:p>45,5</text:p>
          </table:table-cell>
          <table:table-cell office:value-type="float" office:value="41.5" calcext:value-type="float">
            <text:p>41,5</text:p>
          </table:table-cell>
          <table:table-cell office:value-type="float" office:value="32.5" calcext:value-type="float">
            <text:p>32,5</text:p>
          </table:table-cell>
          <table:table-cell table:style-name="ce1995" office:value-type="float" office:value="45.8" calcext:value-type="float">
            <text:p>45,8</text:p>
          </table:table-cell>
          <table:table-cell office:value-type="float" office:value="35.1" calcext:value-type="float">
            <text:p>35,1</text:p>
          </table:table-cell>
          <table:table-cell office:value-type="float" office:value="24.7" calcext:value-type="float">
            <text:p>24,7</text:p>
          </table:table-cell>
          <table:table-cell table:style-name="ce1994" office:value-type="float" office:value="12.1" calcext:value-type="float">
            <text:p>12,1</text:p>
          </table:table-cell>
          <table:table-cell table:formula="of:=AVERAGE([.C27:.P27])" office:value-type="float" office:value="31.3857142857143" calcext:value-type="float">
            <text:p>31,39</text:p>
          </table:table-cell>
          <table:table-cell/>
          <table:table-cell table:style-name="ce1978" table:number-columns-repeated="2"/>
          <table:table-cell table:style-name="ce1917"/>
          <table:table-cell table:style-name="ce1921"/>
          <table:table-cell table:number-columns-repeated="14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1874" office:value-type="float" office:value="58" calcext:value-type="float">
            <text:p>58</text:p>
          </table:table-cell>
          <table:table-cell office:value-type="float" office:value="54.2" calcext:value-type="float">
            <text:p>54,2</text:p>
          </table:table-cell>
          <table:table-cell office:value-type="float" office:value="55.9" calcext:value-type="float">
            <text:p>55,9</text:p>
          </table:table-cell>
          <table:table-cell office:value-type="float" office:value="56.2" calcext:value-type="float">
            <text:p>56,2</text:p>
          </table:table-cell>
          <table:table-cell table:style-name="ce1948" office:value-type="float" office:value="45.9" calcext:value-type="float">
            <text:p>45,9</text:p>
          </table:table-cell>
          <table:table-cell table:style-name="ce1947" office:value-type="float" office:value="57.7" calcext:value-type="float">
            <text:p>57,7</text:p>
          </table:table-cell>
          <table:table-cell table:style-name="ce1948" office:value-type="float" office:value="54.4" calcext:value-type="float">
            <text:p>54,4</text:p>
          </table:table-cell>
          <table:table-cell table:style-name="ce1995" office:value-type="float" office:value="66.4" calcext:value-type="float">
            <text:p>66,4</text:p>
          </table:table-cell>
          <table:table-cell office:value-type="float" office:value="54.9" calcext:value-type="float">
            <text:p>54,9</text:p>
          </table:table-cell>
          <table:table-cell office:value-type="float" office:value="52.8" calcext:value-type="float">
            <text:p>52,8</text:p>
          </table:table-cell>
          <table:table-cell table:style-name="ce1994" office:value-type="float" office:value="45.7" calcext:value-type="float">
            <text:p>45,7</text:p>
          </table:table-cell>
          <table:table-cell office:value-type="float" office:value="53.8" calcext:value-type="float">
            <text:p>53,8</text:p>
          </table:table-cell>
          <table:table-cell office:value-type="float" office:value="49" calcext:value-type="float">
            <text:p>49</text:p>
          </table:table-cell>
          <table:table-cell office:value-type="float" office:value="56.5" calcext:value-type="float">
            <text:p>56,5</text:p>
          </table:table-cell>
          <table:table-cell office:value-type="float" office:value="64" calcext:value-type="float">
            <text:p>64</text:p>
          </table:table-cell>
          <table:table-cell table:formula="of:=AVERAGE([.C28:.P28])" office:value-type="float" office:value="54.8142857142857" calcext:value-type="float">
            <text:p>54,81</text:p>
          </table:table-cell>
          <table:table-cell/>
          <table:table-cell table:style-name="ce1978" table:number-columns-repeated="2"/>
          <table:table-cell table:style-name="ce1917"/>
          <table:table-cell table:style-name="ce1921"/>
          <table:table-cell table:number-columns-repeated="14"/>
        </table:table-row>
        <table:table-row table:style-name="ro1">
          <table:table-cell office:value-type="string" calcext:value-type="string">
            <text:p>Oktober</text:p>
          </table:table-cell>
          <table:table-cell table:style-name="ce1874" office:value-type="float" office:value="49" calcext:value-type="float">
            <text:p>49</text:p>
          </table:table-cell>
          <table:table-cell office:value-type="float" office:value="47.6" calcext:value-type="float">
            <text:p>47,6</text:p>
          </table:table-cell>
          <table:table-cell office:value-type="float" office:value="54.1" calcext:value-type="float">
            <text:p>54,1</text:p>
          </table:table-cell>
          <table:table-cell office:value-type="float" office:value="52.7" calcext:value-type="float">
            <text:p>52,7</text:p>
          </table:table-cell>
          <table:table-cell table:style-name="ce1948" office:value-type="float" office:value="51.8" calcext:value-type="float">
            <text:p>51,8</text:p>
          </table:table-cell>
          <table:table-cell table:style-name="ce2037" office:value-type="float" office:value="46.3" calcext:value-type="float">
            <text:p>46,3</text:p>
          </table:table-cell>
          <table:table-cell table:style-name="ce1948" office:value-type="float" office:value="50.9" calcext:value-type="float">
            <text:p>50,9</text:p>
          </table:table-cell>
          <table:table-cell office:value-type="float" office:value="62.4" calcext:value-type="float">
            <text:p>62,4</text:p>
          </table:table-cell>
          <table:table-cell office:value-type="float" office:value="52.5" calcext:value-type="float">
            <text:p>52,5</text:p>
          </table:table-cell>
          <table:table-cell office:value-type="float" office:value="58.7" calcext:value-type="float">
            <text:p>58,7</text:p>
          </table:table-cell>
          <table:table-cell office:value-type="float" office:value="56.8" calcext:value-type="float">
            <text:p>56,8</text:p>
          </table:table-cell>
          <table:table-cell office:value-type="float" office:value="56.3" calcext:value-type="float">
            <text:p>56,3</text:p>
          </table:table-cell>
          <table:table-cell office:value-type="float" office:value="50.1" calcext:value-type="float">
            <text:p>50,1</text:p>
          </table:table-cell>
          <table:table-cell office:value-type="float" office:value="54.1" calcext:value-type="float">
            <text:p>54,1</text:p>
          </table:table-cell>
          <table:table-cell table:style-name="ce2065" office:value-type="float" office:value="62.7" calcext:value-type="float">
            <text:p>62,7</text:p>
          </table:table-cell>
          <table:table-cell table:formula="of:=AVERAGE([.C29:.P29])" office:value-type="float" office:value="54.0714285714286" calcext:value-type="float">
            <text:p>54,07</text:p>
          </table:table-cell>
          <table:table-cell/>
          <table:table-cell table:style-name="ce1978" table:number-columns-repeated="2"/>
          <table:table-cell table:style-name="ce1917"/>
          <table:table-cell table:style-name="ce1921"/>
          <table:table-cell table:number-columns-repeated="14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1874" office:value-type="float" office:value="41" calcext:value-type="float">
            <text:p>41</text:p>
          </table:table-cell>
          <table:table-cell office:value-type="float" office:value="37.4" calcext:value-type="float">
            <text:p>37,4</text:p>
          </table:table-cell>
          <table:table-cell office:value-type="float" office:value="34.2" calcext:value-type="float">
            <text:p>34,2</text:p>
          </table:table-cell>
          <table:table-cell office:value-type="float" office:value="40.2" calcext:value-type="float">
            <text:p>40,2</text:p>
          </table:table-cell>
          <table:table-cell table:style-name="ce1948" office:value-type="float" office:value="35.3" calcext:value-type="float">
            <text:p>35,3</text:p>
          </table:table-cell>
          <table:table-cell table:style-name="ce1947" office:value-type="float" office:value="38.2" calcext:value-type="float">
            <text:p>38,2</text:p>
          </table:table-cell>
          <table:table-cell table:style-name="ce1948" office:value-type="float" office:value="34.4" calcext:value-type="float">
            <text:p>34,4</text:p>
          </table:table-cell>
          <table:table-cell office:value-type="float" office:value="41.3" calcext:value-type="float">
            <text:p>41,3</text:p>
          </table:table-cell>
          <table:table-cell table:style-name="ce1995" office:value-type="float" office:value="43.4" calcext:value-type="float">
            <text:p>43,4</text:p>
          </table:table-cell>
          <table:table-cell office:value-type="float" office:value="39.4" calcext:value-type="float">
            <text:p>39,4</text:p>
          </table:table-cell>
          <table:table-cell office:value-type="float" office:value="34.4" calcext:value-type="float">
            <text:p>34,4</text:p>
          </table:table-cell>
          <table:table-cell office:value-type="float" office:value="37.9" calcext:value-type="float">
            <text:p>37,9</text:p>
          </table:table-cell>
          <table:table-cell table:style-name="ce1994" office:value-type="float" office:value="31.5" calcext:value-type="float">
            <text:p>31,5</text:p>
          </table:table-cell>
          <table:table-cell office:value-type="float" office:value="39.1" calcext:value-type="float">
            <text:p>39,1</text:p>
          </table:table-cell>
          <table:table-cell office:value-type="float" office:value="42.4" calcext:value-type="float">
            <text:p>42,4</text:p>
          </table:table-cell>
          <table:table-cell table:formula="of:=AVERAGE([.C30:.P30])" office:value-type="float" office:value="37.7928571428571" calcext:value-type="float">
            <text:p>37,79</text:p>
          </table:table-cell>
          <table:table-cell/>
          <table:table-cell table:style-name="ce1978" table:number-columns-repeated="2"/>
          <table:table-cell table:style-name="ce1917"/>
          <table:table-cell table:style-name="ce1921"/>
          <table:table-cell table:number-columns-repeated="14"/>
        </table:table-row>
        <table:table-row table:style-name="ro1">
          <table:table-cell office:value-type="string" calcext:value-type="string">
            <text:p>Dezember</text:p>
          </table:table-cell>
          <table:table-cell table:style-name="ce1874" office:value-type="float" office:value="31" calcext:value-type="float">
            <text:p>31</text:p>
          </table:table-cell>
          <table:table-cell office:value-type="float" office:value="27.9" calcext:value-type="float">
            <text:p>27,9</text:p>
          </table:table-cell>
          <table:table-cell office:value-type="float" office:value="33.1" calcext:value-type="float">
            <text:p>33,1</text:p>
          </table:table-cell>
          <table:table-cell office:value-type="float" office:value="32.7" calcext:value-type="float">
            <text:p>32,7</text:p>
          </table:table-cell>
          <table:table-cell table:style-name="ce1948" office:value-type="float" office:value="24.9" calcext:value-type="float">
            <text:p>24,9</text:p>
          </table:table-cell>
          <table:table-cell table:style-name="ce1947" office:value-type="float" office:value="33.5" calcext:value-type="float">
            <text:p>33,5</text:p>
          </table:table-cell>
          <table:table-cell table:style-name="ce2047" office:value-type="float" office:value="34.7" calcext:value-type="float">
            <text:p>34,7</text:p>
          </table:table-cell>
          <table:table-cell office:value-type="float" office:value="26.7" calcext:value-type="float">
            <text:p>26,7</text:p>
          </table:table-cell>
          <table:table-cell office:value-type="float" office:value="32.7" calcext:value-type="float">
            <text:p>32,7</text:p>
          </table:table-cell>
          <table:table-cell office:value-type="float" office:value="33.1" calcext:value-type="float">
            <text:p>33,1</text:p>
          </table:table-cell>
          <table:table-cell table:style-name="ce1994" office:value-type="float" office:value="24.1" calcext:value-type="float">
            <text:p>24,1</text:p>
          </table:table-cell>
          <table:table-cell office:value-type="float" office:value="30.4" calcext:value-type="float">
            <text:p>30,4</text:p>
          </table:table-cell>
          <table:table-cell office:value-type="float" office:value="24.8" calcext:value-type="float">
            <text:p>24,8</text:p>
          </table:table-cell>
          <table:table-cell office:value-type="float" office:value="30" calcext:value-type="float">
            <text:p>30</text:p>
          </table:table-cell>
          <table:table-cell table:style-name="ce2065" office:value-type="float" office:value="34.7" calcext:value-type="float">
            <text:p>34,7</text:p>
          </table:table-cell>
          <table:table-cell table:formula="of:=AVERAGE([.C31:.P31])" office:value-type="float" office:value="30.2357142857143" calcext:value-type="float">
            <text:p>30,24</text:p>
          </table:table-cell>
          <table:table-cell/>
          <table:table-cell table:style-name="ce1978" table:number-columns-repeated="2"/>
          <table:table-cell table:style-name="ce1917"/>
          <table:table-cell table:style-name="ce1921"/>
          <table:table-cell table:number-columns-repeated="14"/>
        </table:table-row>
        <table:table-row table:style-name="ro1">
          <table:table-cell table:style-name="ce1867" office:value-type="string" calcext:value-type="string">
            <text:p>Summe</text:p>
          </table:table-cell>
          <table:table-cell table:style-name="ce1891" table:formula="of:=SUM([.B20:.B31])" office:value-type="float" office:value="487" calcext:value-type="float">
            <text:p>487</text:p>
          </table:table-cell>
          <table:table-cell table:style-name="ce1864" table:formula="of:=SUM([.C20:.C31])" office:value-type="float" office:value="446.9" calcext:value-type="float">
            <text:p>446,9</text:p>
          </table:table-cell>
          <table:table-cell table:style-name="ce1864" table:formula="of:=SUM([.D20:.D31])" office:value-type="float" office:value="494.2" calcext:value-type="float">
            <text:p>494,2</text:p>
          </table:table-cell>
          <table:table-cell table:style-name="ce1864" table:formula="of:=SUM([.E20:.E31])" office:value-type="float" office:value="475.1" calcext:value-type="float">
            <text:p>475,1</text:p>
          </table:table-cell>
          <table:table-cell table:style-name="ce1954" table:formula="of:=SUM([.F20:.F31])" office:value-type="float" office:value="429.5" calcext:value-type="float">
            <text:p>429,5</text:p>
          </table:table-cell>
          <table:table-cell table:style-name="ce2348" table:formula="of:=SUM([.G20:.G31])" office:value-type="float" office:value="500.4" calcext:value-type="float">
            <text:p>500,4</text:p>
          </table:table-cell>
          <table:table-cell table:style-name="ce1954" table:formula="of:=SUM([.H20:.H31])" office:value-type="float" office:value="465" calcext:value-type="float">
            <text:p>465</text:p>
          </table:table-cell>
          <table:table-cell table:style-name="ce1864" table:formula="of:=SUM([.I20:.I31])" office:value-type="float" office:value="487.1" calcext:value-type="float">
            <text:p>487,1</text:p>
          </table:table-cell>
          <table:table-cell table:style-name="ce1864" table:formula="of:=SUM([.J20:.J30])" office:value-type="float" office:value="486.1" calcext:value-type="float">
            <text:p>486,1</text:p>
          </table:table-cell>
          <table:table-cell table:style-name="ce2054" table:formula="of:=SUM([.K20:.K31])" office:value-type="float" office:value="560.8" calcext:value-type="float">
            <text:p>560,8</text:p>
          </table:table-cell>
          <table:table-cell table:style-name="ce2031" table:formula="of:=SUM([.L20:.L31])" office:value-type="float" office:value="397.1" calcext:value-type="float">
            <text:p>397,1</text:p>
          </table:table-cell>
          <table:table-cell table:style-name="ce1864" table:formula="of:=SUM([.M20:.M31])" office:value-type="float" office:value="508.3" calcext:value-type="float">
            <text:p>508,3</text:p>
          </table:table-cell>
          <table:table-cell table:style-name="ce1864" table:formula="of:=SUM([.N20:.N31])" office:value-type="float" office:value="429.3" calcext:value-type="float">
            <text:p>429,3</text:p>
          </table:table-cell>
          <table:table-cell table:style-name="ce1864" table:formula="of:=SUM([.O20:.O31])" office:value-type="float" office:value="491" calcext:value-type="float">
            <text:p>491</text:p>
          </table:table-cell>
          <table:table-cell table:style-name="ce2020" table:formula="of:=SUM([.P20:.P31])" office:value-type="float" office:value="520.4" calcext:value-type="float">
            <text:p>520,4</text:p>
          </table:table-cell>
          <table:table-cell table:style-name="ce1864" table:formula="of:=AVERAGE([.C32:.P32])" office:value-type="float" office:value="477.942857142857" calcext:value-type="float">
            <text:p>477,94</text:p>
          </table:table-cell>
          <table:table-cell/>
          <table:table-cell table:style-name="ce1978"/>
          <table:table-cell/>
          <table:table-cell table:style-name="ce1921"/>
          <table:table-cell table:number-columns-repeated="15"/>
        </table:table-row>
        <table:table-row table:style-name="ro1">
          <table:table-cell table:style-name="Default" table:number-columns-repeated="17"/>
          <table:table-cell table:number-columns-repeated="19"/>
        </table:table-row>
        <table:table-row table:style-name="ro1">
          <table:table-cell/>
          <table:table-cell table:style-name="Default" table:number-columns-repeated="16"/>
          <table:table-cell table:number-columns-repeated="2"/>
          <table:table-cell table:style-name="ce1917"/>
          <table:table-cell table:number-columns-repeated="16"/>
        </table:table-row>
        <table:table-row table:style-name="ro1">
          <table:table-cell table:style-name="Default"/>
          <table:table-cell table:style-name="ce1896" office:value-type="string" calcext:value-type="string">
            <text:p>eigene Messungen</text:p>
          </table:table-cell>
          <table:table-cell table:number-columns-repeated="11"/>
          <table:table-cell office:value-type="string" calcext:value-type="string">
            <text:p>*2*3*4</text:p>
          </table:table-cell>
          <table:table-cell office:value-type="string" calcext:value-type="string">
            <text:p>Talsperre</text:p>
          </table:table-cell>
          <table:table-cell/>
          <table:table-cell office:value-type="string" calcext:value-type="string">
            <text:p>Leipziger</text:p>
          </table:table-cell>
          <table:table-cell table:number-columns-repeated="2"/>
          <table:table-cell table:style-name="ce1917"/>
          <table:table-cell table:number-columns-repeated="16"/>
        </table:table-row>
        <table:table-row table:style-name="ro5">
          <table:table-cell table:style-name="ce1862" office:value-type="float" office:value="2020" calcext:value-type="float">
            <text:p>2020</text:p>
          </table:table-cell>
          <table:table-cell table:style-name="ce1867" office:value-type="string" calcext:value-type="string">
            <text:p>Brandis</text:p>
          </table:table-cell>
          <table:table-cell office:value-type="string" calcext:value-type="string">
            <text:p>Brandis</text:p>
          </table:table-cell>
          <table:table-cell office:value-type="string" calcext:value-type="string">
            <text:p>Wurzen</text:p>
          </table:table-cell>
          <table:table-cell office:value-type="string" calcext:value-type="string">
            <text:p>Holzhausen</text:p>
          </table:table-cell>
          <table:table-cell office:value-type="string" calcext:value-type="string">
            <text:p>Connewitz</text:p>
          </table:table-cell>
          <table:table-cell office:value-type="string" calcext:value-type="string">
            <text:p>Grimma</text:p>
          </table:table-cell>
          <table:table-cell office:value-type="string" calcext:value-type="string">
            <text:p>Sermuth</text:p>
          </table:table-cell>
          <table:table-cell office:value-type="string" calcext:value-type="string">
            <text:p>Eilenburg</text:p>
          </table:table-cell>
          <table:table-cell office:value-type="string" calcext:value-type="string">
            <text:p>Belgershain</text:p>
          </table:table-cell>
          <table:table-cell office:value-type="string" calcext:value-type="string">
            <text:p>Bad Lausick</text:p>
          </table:table-cell>
          <table:table-cell office:value-type="string" calcext:value-type="string">
            <text:p>Schkeuditz</text:p>
          </table:table-cell>
          <table:table-cell office:value-type="string" calcext:value-type="string">
            <text:p>Witznitz</text:p>
          </table:table-cell>
          <table:table-cell office:value-type="string" calcext:value-type="string">
            <text:p>Markranstätt</text:p>
          </table:table-cell>
          <table:table-cell office:value-type="string" calcext:value-type="string">
            <text:p>Rötha</text:p>
          </table:table-cell>
          <table:table-cell office:value-type="string" calcext:value-type="string">
            <text:p>Taucha</text:p>
          </table:table-cell>
          <table:table-cell table:style-name="ce1916" office:value-type="string" calcext:value-type="string">
            <text:p>Land <text:s text:c="3"/>⊘</text:p>
          </table:table-cell>
          <table:table-cell table:number-columns-repeated="2"/>
          <table:table-cell table:style-name="ce1917"/>
          <table:table-cell table:number-columns-repeated="16"/>
        </table:table-row>
        <table:table-row table:style-name="ro1">
          <table:table-cell office:value-type="string" calcext:value-type="string">
            <text:p>Januar</text:p>
          </table:table-cell>
          <table:table-cell office:value-type="float" office:value="30.5" calcext:value-type="float">
            <text:p>30,5</text:p>
          </table:table-cell>
          <table:table-cell office:value-type="float" office:value="26.8" calcext:value-type="float">
            <text:p>26,8</text:p>
          </table:table-cell>
          <table:table-cell office:value-type="float" office:value="30.1" calcext:value-type="float">
            <text:p>30,1</text:p>
          </table:table-cell>
          <table:table-cell table:style-name="ce1995" office:value-type="float" office:value="35.6" calcext:value-type="float">
            <text:p>35,6</text:p>
          </table:table-cell>
          <table:table-cell table:style-name="ce1994" office:value-type="float" office:value="12" calcext:value-type="float">
            <text:p>12</text:p>
          </table:table-cell>
          <table:table-cell office:value-type="float" office:value="22.1" calcext:value-type="float">
            <text:p>22,1</text:p>
          </table:table-cell>
          <table:table-cell office:value-type="float" office:value="21.8" calcext:value-type="float">
            <text:p>21,8</text:p>
          </table:table-cell>
          <table:table-cell office:value-type="float" office:value="35.3" calcext:value-type="float">
            <text:p>35,3</text:p>
          </table:table-cell>
          <table:table-cell office:value-type="float" office:value="29.2" calcext:value-type="float">
            <text:p>29,2</text:p>
          </table:table-cell>
          <table:table-cell office:value-type="float" office:value="23.1" calcext:value-type="float">
            <text:p>23,1</text:p>
          </table:table-cell>
          <table:table-cell office:value-type="float" office:value="26.8" calcext:value-type="float">
            <text:p>26,8</text:p>
          </table:table-cell>
          <table:table-cell office:value-type="float" office:value="20.3" calcext:value-type="float">
            <text:p>20,3</text:p>
          </table:table-cell>
          <table:table-cell office:value-type="float" office:value="27" calcext:value-type="float">
            <text:p>27</text:p>
          </table:table-cell>
          <table:table-cell office:value-type="float" office:value="26.6" calcext:value-type="float">
            <text:p>26,6</text:p>
          </table:table-cell>
          <table:table-cell office:value-type="float" office:value="33.5" calcext:value-type="float">
            <text:p>33,5</text:p>
          </table:table-cell>
          <table:table-cell table:style-name="ce1970" table:formula="of:=AVERAGE([.C37:.P37])" office:value-type="float" office:value="26.4428571428571" calcext:value-type="float">
            <text:p>26,44</text:p>
          </table:table-cell>
          <table:table-cell/>
          <table:table-cell table:style-name="ce1917"/>
          <table:table-cell table:style-name="ce1921"/>
          <table:table-cell table:number-columns-repeated="16"/>
        </table:table-row>
        <table:table-row table:style-name="ro1">
          <table:table-cell office:value-type="string" calcext:value-type="string">
            <text:p>Februar</text:p>
          </table:table-cell>
          <table:table-cell office:value-type="float" office:value="106" calcext:value-type="float">
            <text:p>106</text:p>
          </table:table-cell>
          <table:table-cell table:style-name="ce1984" office:value-type="float" office:value="100.2" calcext:value-type="float">
            <text:p>100,2</text:p>
          </table:table-cell>
          <table:table-cell office:value-type="float" office:value="83.2" calcext:value-type="float">
            <text:p>83,2</text:p>
          </table:table-cell>
          <table:table-cell office:value-type="float" office:value="88.2" calcext:value-type="float">
            <text:p>88,2</text:p>
          </table:table-cell>
          <table:table-cell office:value-type="float" office:value="75.3" calcext:value-type="float">
            <text:p>75,3</text:p>
          </table:table-cell>
          <table:table-cell office:value-type="float" office:value="89.8" calcext:value-type="float">
            <text:p>89,8</text:p>
          </table:table-cell>
          <table:table-cell office:value-type="float" office:value="85.4" calcext:value-type="float">
            <text:p>85,4</text:p>
          </table:table-cell>
          <table:table-cell office:value-type="float" office:value="95" calcext:value-type="float">
            <text:p>95</text:p>
          </table:table-cell>
          <table:table-cell office:value-type="float" office:value="88.5" calcext:value-type="float">
            <text:p>88,5</text:p>
          </table:table-cell>
          <table:table-cell office:value-type="float" office:value="72.7" calcext:value-type="float">
            <text:p>72,7</text:p>
          </table:table-cell>
          <table:table-cell office:value-type="float" office:value="67.5" calcext:value-type="float">
            <text:p>67,5</text:p>
          </table:table-cell>
          <table:table-cell table:style-name="ce2030" office:value-type="float" office:value="61.7" calcext:value-type="float">
            <text:p>61,7</text:p>
          </table:table-cell>
          <table:table-cell office:value-type="float" office:value="63" calcext:value-type="float">
            <text:p>63</text:p>
          </table:table-cell>
          <table:table-cell office:value-type="float" office:value="69.9" calcext:value-type="float">
            <text:p>69,9</text:p>
          </table:table-cell>
          <table:table-cell table:style-name="ce1984" office:value-type="float" office:value="102.2" calcext:value-type="float">
            <text:p>102,2</text:p>
          </table:table-cell>
          <table:table-cell table:style-name="ce1947" table:formula="of:=AVERAGE([.C38:.P38])" office:value-type="float" office:value="81.6142857142857" calcext:value-type="float">
            <text:p>81,61</text:p>
          </table:table-cell>
          <table:table-cell/>
          <table:table-cell table:style-name="ce1978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März</text:p>
          </table:table-cell>
          <table:table-cell office:value-type="float" office:value="31.5" calcext:value-type="float">
            <text:p>31,5</text:p>
          </table:table-cell>
          <table:table-cell office:value-type="float" office:value="29.2" calcext:value-type="float">
            <text:p>29,2</text:p>
          </table:table-cell>
          <table:table-cell office:value-type="float" office:value="29.9" calcext:value-type="float">
            <text:p>29,9</text:p>
          </table:table-cell>
          <table:table-cell office:value-type="float" office:value="37.6" calcext:value-type="float">
            <text:p>37,6</text:p>
          </table:table-cell>
          <table:table-cell office:value-type="float" office:value="34.2" calcext:value-type="float">
            <text:p>34,2</text:p>
          </table:table-cell>
          <table:table-cell office:value-type="float" office:value="28.9" calcext:value-type="float">
            <text:p>28,9</text:p>
          </table:table-cell>
          <table:table-cell office:value-type="float" office:value="32.2" calcext:value-type="float">
            <text:p>32,2</text:p>
          </table:table-cell>
          <table:table-cell office:value-type="float" office:value="38" calcext:value-type="float">
            <text:p>38</text:p>
          </table:table-cell>
          <table:table-cell office:value-type="float" office:value="38.5" calcext:value-type="float">
            <text:p>38,5</text:p>
          </table:table-cell>
          <table:table-cell office:value-type="float" office:value="28.7" calcext:value-type="float">
            <text:p>28,7</text:p>
          </table:table-cell>
          <table:table-cell table:style-name="ce1994" office:value-type="float" office:value="27.6" calcext:value-type="float">
            <text:p>27,6</text:p>
          </table:table-cell>
          <table:table-cell office:value-type="float" office:value="34.6" calcext:value-type="float">
            <text:p>34,6</text:p>
          </table:table-cell>
          <table:table-cell table:style-name="ce1995" office:value-type="float" office:value="39.3" calcext:value-type="float">
            <text:p>39,3</text:p>
          </table:table-cell>
          <table:table-cell office:value-type="float" office:value="38.9" calcext:value-type="float">
            <text:p>38,9</text:p>
          </table:table-cell>
          <table:table-cell office:value-type="float" office:value="33.7" calcext:value-type="float">
            <text:p>33,7</text:p>
          </table:table-cell>
          <table:table-cell table:style-name="ce1947" table:formula="of:=AVERAGE([.C39:.P39])" office:value-type="float" office:value="33.6642857142857" calcext:value-type="float">
            <text:p>33,66</text:p>
          </table:table-cell>
          <table:table-cell table:style-name="ce1921"/>
          <table:table-cell table:style-name="ce1978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,3</text:p>
          </table:table-cell>
          <table:table-cell office:value-type="float" office:value="3.9" calcext:value-type="float">
            <text:p>3,9</text:p>
          </table:table-cell>
          <table:table-cell office:value-type="float" office:value="2.1" calcext:value-type="float">
            <text:p>2,1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  <table:table-cell office:value-type="float" office:value="4.9" calcext:value-type="float">
            <text:p>4,9</text:p>
          </table:table-cell>
          <table:table-cell table:style-name="ce2021" office:value-type="float" office:value="9.6" calcext:value-type="float">
            <text:p>9,6</text:p>
          </table:table-cell>
          <table:table-cell table:style-name="ce2029" office:value-type="float" office:value="0.9" calcext:value-type="float">
            <text:p>0,9</text:p>
          </table:table-cell>
          <table:table-cell office:value-type="float" office:value="4.8" calcext:value-type="float">
            <text:p>4,8</text:p>
          </table:table-cell>
          <table:table-cell office:value-type="float" office:value="4.3" calcext:value-type="float">
            <text:p>4,3</text:p>
          </table:table-cell>
          <table:table-cell office:value-type="float" office:value="6.6" calcext:value-type="float">
            <text:p>6,6</text:p>
          </table:table-cell>
          <table:table-cell office:value-type="float" office:value="1.4" calcext:value-type="float">
            <text:p>1,4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table:style-name="ce1947" table:formula="of:=AVERAGE([.C40:.P40])" office:value-type="float" office:value="3.42857142857143" calcext:value-type="float">
            <text:p>3,43</text:p>
          </table:table-cell>
          <table:table-cell table:style-name="ce1921"/>
          <table:table-cell table:style-name="ce1978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41.5" calcext:value-type="float">
            <text:p>41,5</text:p>
          </table:table-cell>
          <table:table-cell office:value-type="float" office:value="41" calcext:value-type="float">
            <text:p>41</text:p>
          </table:table-cell>
          <table:table-cell office:value-type="float" office:value="47.1" calcext:value-type="float">
            <text:p>47,1</text:p>
          </table:table-cell>
          <table:table-cell office:value-type="float" office:value="42.3" calcext:value-type="float">
            <text:p>42,3</text:p>
          </table:table-cell>
          <table:table-cell office:value-type="float" office:value="38.5" calcext:value-type="float">
            <text:p>38,5</text:p>
          </table:table-cell>
          <table:table-cell office:value-type="float" office:value="42.6" calcext:value-type="float">
            <text:p>42,6</text:p>
          </table:table-cell>
          <table:table-cell office:value-type="float" office:value="45.3" calcext:value-type="float">
            <text:p>45,3</text:p>
          </table:table-cell>
          <table:table-cell office:value-type="float" office:value="42.4" calcext:value-type="float">
            <text:p>42,4</text:p>
          </table:table-cell>
          <table:table-cell office:value-type="float" office:value="45" calcext:value-type="float">
            <text:p>45</text:p>
          </table:table-cell>
          <table:table-cell office:value-type="float" office:value="45.1" calcext:value-type="float">
            <text:p>45,1</text:p>
          </table:table-cell>
          <table:table-cell office:value-type="float" office:value="42.2" calcext:value-type="float">
            <text:p>42,2</text:p>
          </table:table-cell>
          <table:table-cell office:value-type="float" office:value="40.5" calcext:value-type="float">
            <text:p>40,5</text:p>
          </table:table-cell>
          <table:table-cell office:value-type="float" office:value="45.1" calcext:value-type="float">
            <text:p>45,1</text:p>
          </table:table-cell>
          <table:table-cell table:style-name="ce1995" office:value-type="float" office:value="49" calcext:value-type="float">
            <text:p>49</text:p>
          </table:table-cell>
          <table:table-cell table:style-name="ce1994" office:value-type="float" office:value="37.5" calcext:value-type="float">
            <text:p>37,5</text:p>
          </table:table-cell>
          <table:table-cell table:style-name="ce1947" table:formula="of:=AVERAGE([.C41:.P41])" office:value-type="float" office:value="43.1142857142857" calcext:value-type="float">
            <text:p>43,11</text:p>
          </table:table-cell>
          <table:table-cell table:style-name="ce1921"/>
          <table:table-cell table:style-name="ce1978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table:style-name="ce1866" office:value-type="string" calcext:value-type="string">
            <text:p>Juni</text:p>
          </table:table-cell>
          <table:table-cell office:value-type="float" office:value="26" calcext:value-type="float">
            <text:p>26</text:p>
          </table:table-cell>
          <table:table-cell office:value-type="float" office:value="30.1" calcext:value-type="float">
            <text:p>30,1</text:p>
          </table:table-cell>
          <table:table-cell table:style-name="ce1994" office:value-type="float" office:value="15.9" calcext:value-type="float">
            <text:p>15,9</text:p>
          </table:table-cell>
          <table:table-cell office:value-type="float" office:value="41.2" calcext:value-type="float">
            <text:p>41,2</text:p>
          </table:table-cell>
          <table:table-cell office:value-type="float" office:value="37.5" calcext:value-type="float">
            <text:p>37,5</text:p>
          </table:table-cell>
          <table:table-cell office:value-type="float" office:value="18.6" calcext:value-type="float">
            <text:p>18,6</text:p>
          </table:table-cell>
          <table:table-cell office:value-type="float" office:value="19.2" calcext:value-type="float">
            <text:p>19,2</text:p>
          </table:table-cell>
          <table:table-cell office:value-type="float" office:value="38.5" calcext:value-type="float">
            <text:p>38,5</text:p>
          </table:table-cell>
          <table:table-cell office:value-type="float" office:value="22.3" calcext:value-type="float">
            <text:p>22,3</text:p>
          </table:table-cell>
          <table:table-cell office:value-type="float" office:value="48" calcext:value-type="float">
            <text:p>48</text:p>
          </table:table-cell>
          <table:table-cell office:value-type="float" office:value="37.6" calcext:value-type="float">
            <text:p>37,6</text:p>
          </table:table-cell>
          <table:table-cell table:style-name="ce1995" office:value-type="float" office:value="60.7" calcext:value-type="float">
            <text:p>60,7</text:p>
          </table:table-cell>
          <table:table-cell office:value-type="float" office:value="27.6" calcext:value-type="float">
            <text:p>27,6</text:p>
          </table:table-cell>
          <table:table-cell office:value-type="float" office:value="37.1" calcext:value-type="float">
            <text:p>37,1</text:p>
          </table:table-cell>
          <table:table-cell office:value-type="float" office:value="28.5" calcext:value-type="float">
            <text:p>28,5</text:p>
          </table:table-cell>
          <table:table-cell table:style-name="ce1947" table:formula="of:=AVERAGE([.C42:.P42])" office:value-type="float" office:value="33.0571428571429" calcext:value-type="float">
            <text:p>33,06</text:p>
          </table:table-cell>
          <table:table-cell table:style-name="ce1921"/>
          <table:table-cell table:style-name="ce1978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Juli</text:p>
          </table:table-cell>
          <table:table-cell office:value-type="float" office:value="20" calcext:value-type="float">
            <text:p>20</text:p>
          </table:table-cell>
          <table:table-cell table:style-name="ce1994" office:value-type="float" office:value="19.2" calcext:value-type="float">
            <text:p>19,2</text:p>
          </table:table-cell>
          <table:table-cell office:value-type="float" office:value="22" calcext:value-type="float">
            <text:p>22</text:p>
          </table:table-cell>
          <table:table-cell office:value-type="float" office:value="22.2" calcext:value-type="float">
            <text:p>22,2</text:p>
          </table:table-cell>
          <table:table-cell office:value-type="float" office:value="20.3" calcext:value-type="float">
            <text:p>20,3</text:p>
          </table:table-cell>
          <table:table-cell office:value-type="float" office:value="35" calcext:value-type="float">
            <text:p>35</text:p>
          </table:table-cell>
          <table:table-cell office:value-type="float" office:value="37.4" calcext:value-type="float">
            <text:p>37,4</text:p>
          </table:table-cell>
          <table:table-cell office:value-type="float" office:value="31.9" calcext:value-type="float">
            <text:p>31,9</text:p>
          </table:table-cell>
          <table:table-cell office:value-type="float" office:value="24.7" calcext:value-type="float">
            <text:p>24,7</text:p>
          </table:table-cell>
          <table:table-cell office:value-type="float" office:value="28.4" calcext:value-type="float">
            <text:p>28,4</text:p>
          </table:table-cell>
          <table:table-cell office:value-type="float" office:value="25.7" calcext:value-type="float">
            <text:p>25,7</text:p>
          </table:table-cell>
          <table:table-cell office:value-type="float" office:value="31.1" calcext:value-type="float">
            <text:p>31,1</text:p>
          </table:table-cell>
          <table:table-cell office:value-type="float" office:value="22.7" calcext:value-type="float">
            <text:p>22,7</text:p>
          </table:table-cell>
          <table:table-cell table:style-name="ce1995" office:value-type="float" office:value="44.8" calcext:value-type="float">
            <text:p>44,8</text:p>
          </table:table-cell>
          <table:table-cell office:value-type="float" office:value="34.6" calcext:value-type="float">
            <text:p>34,6</text:p>
          </table:table-cell>
          <table:table-cell table:style-name="ce1947" table:formula="of:=AVERAGE([.C43:.P43])" office:value-type="float" office:value="28.5714285714286" calcext:value-type="float">
            <text:p>28,57</text:p>
          </table:table-cell>
          <table:table-cell table:style-name="ce1921"/>
          <table:table-cell table:style-name="ce1978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41.5" calcext:value-type="float">
            <text:p>41,5</text:p>
          </table:table-cell>
          <table:table-cell office:value-type="float" office:value="44.6" calcext:value-type="float">
            <text:p>44,6</text:p>
          </table:table-cell>
          <table:table-cell office:value-type="float" office:value="46.5" calcext:value-type="float">
            <text:p>46,5</text:p>
          </table:table-cell>
          <table:table-cell office:value-type="float" office:value="50.1" calcext:value-type="float">
            <text:p>50,1</text:p>
          </table:table-cell>
          <table:table-cell office:value-type="float" office:value="50.6" calcext:value-type="float">
            <text:p>50,6</text:p>
          </table:table-cell>
          <table:table-cell table:style-name="ce1984" office:value-type="float" office:value="107.9" calcext:value-type="float">
            <text:p>107,9</text:p>
          </table:table-cell>
          <table:table-cell table:style-name="ce1984" office:value-type="float" office:value="108.7" calcext:value-type="float">
            <text:p>108,7</text:p>
          </table:table-cell>
          <table:table-cell table:style-name="ce1994" office:value-type="float" office:value="37.9" calcext:value-type="float">
            <text:p>37,9</text:p>
          </table:table-cell>
          <table:table-cell office:value-type="float" office:value="57.2" calcext:value-type="float">
            <text:p>57,2</text:p>
          </table:table-cell>
          <table:table-cell office:value-type="float" office:value="82.4" calcext:value-type="float">
            <text:p>82,4</text:p>
          </table:table-cell>
          <table:table-cell office:value-type="float" office:value="68.1" calcext:value-type="float">
            <text:p>68,1</text:p>
          </table:table-cell>
          <table:table-cell office:value-type="float" office:value="53.9" calcext:value-type="float">
            <text:p>53,9</text:p>
          </table:table-cell>
          <table:table-cell office:value-type="float" office:value="63.9" calcext:value-type="float">
            <text:p>63,9</text:p>
          </table:table-cell>
          <table:table-cell office:value-type="float" office:value="69.3" calcext:value-type="float">
            <text:p>69,3</text:p>
          </table:table-cell>
          <table:table-cell office:value-type="float" office:value="47.6" calcext:value-type="float">
            <text:p>47,6</text:p>
          </table:table-cell>
          <table:table-cell table:style-name="ce1947" table:formula="of:=AVERAGE([.C44:.P44])" office:value-type="float" office:value="63.4785714285714" calcext:value-type="float">
            <text:p>63,48</text:p>
          </table:table-cell>
          <table:table-cell table:style-name="ce1921"/>
          <table:table-cell table:style-name="ce1978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61" calcext:value-type="float">
            <text:p>61</text:p>
          </table:table-cell>
          <table:table-cell office:value-type="float" office:value="57.1" calcext:value-type="float">
            <text:p>57,1</text:p>
          </table:table-cell>
          <table:table-cell office:value-type="float" office:value="55.1" calcext:value-type="float">
            <text:p>55,1</text:p>
          </table:table-cell>
          <table:table-cell office:value-type="float" office:value="60" calcext:value-type="float">
            <text:p>60</text:p>
          </table:table-cell>
          <table:table-cell office:value-type="float" office:value="54.9" calcext:value-type="float">
            <text:p>54,9</text:p>
          </table:table-cell>
          <table:table-cell office:value-type="float" office:value="60.9" calcext:value-type="float">
            <text:p>60,9</text:p>
          </table:table-cell>
          <table:table-cell office:value-type="float" office:value="56.7" calcext:value-type="float">
            <text:p>56,7</text:p>
          </table:table-cell>
          <table:table-cell office:value-type="float" office:value="57.3" calcext:value-type="float">
            <text:p>57,3</text:p>
          </table:table-cell>
          <table:table-cell office:value-type="float" office:value="62" calcext:value-type="float">
            <text:p>62</text:p>
          </table:table-cell>
          <table:table-cell table:style-name="ce1995" office:value-type="float" office:value="65.4" calcext:value-type="float">
            <text:p>65,4</text:p>
          </table:table-cell>
          <table:table-cell office:value-type="float" office:value="53.9" calcext:value-type="float">
            <text:p>53,9</text:p>
          </table:table-cell>
          <table:table-cell office:value-type="float" office:value="54" calcext:value-type="float">
            <text:p>54</text:p>
          </table:table-cell>
          <table:table-cell table:style-name="ce1994" office:value-type="float" office:value="48.9" calcext:value-type="float">
            <text:p>48,9</text:p>
          </table:table-cell>
          <table:table-cell office:value-type="float" office:value="53.5" calcext:value-type="float">
            <text:p>53,5</text:p>
          </table:table-cell>
          <table:table-cell office:value-type="float" office:value="60.7" calcext:value-type="float">
            <text:p>60,7</text:p>
          </table:table-cell>
          <table:table-cell table:style-name="ce1947" table:formula="of:=AVERAGE([.C45:.P45])" office:value-type="float" office:value="57.1714285714286" calcext:value-type="float">
            <text:p>57,17</text:p>
          </table:table-cell>
          <table:table-cell table:style-name="ce1921"/>
          <table:table-cell table:style-name="ce1978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Oktober</text:p>
          </table:table-cell>
          <table:table-cell office:value-type="float" office:value="70" calcext:value-type="float">
            <text:p>70</text:p>
          </table:table-cell>
          <table:table-cell office:value-type="float" office:value="64.2" calcext:value-type="float">
            <text:p>64,2</text:p>
          </table:table-cell>
          <table:table-cell office:value-type="float" office:value="63.7" calcext:value-type="float">
            <text:p>63,7</text:p>
          </table:table-cell>
          <table:table-cell table:style-name="ce1995" office:value-type="float" office:value="77.7" calcext:value-type="float">
            <text:p>77,7</text:p>
          </table:table-cell>
          <table:table-cell office:value-type="float" office:value="68.7" calcext:value-type="float">
            <text:p>68,7</text:p>
          </table:table-cell>
          <table:table-cell office:value-type="float" office:value="71.9" calcext:value-type="float">
            <text:p>71,9</text:p>
          </table:table-cell>
          <table:table-cell office:value-type="float" office:value="72.8" calcext:value-type="float">
            <text:p>72,8</text:p>
          </table:table-cell>
          <table:table-cell office:value-type="float" office:value="65.8" calcext:value-type="float">
            <text:p>65,8</text:p>
          </table:table-cell>
          <table:table-cell office:value-type="float" office:value="73.1" calcext:value-type="float">
            <text:p>73,1</text:p>
          </table:table-cell>
          <table:table-cell office:value-type="float" office:value="76" calcext:value-type="float">
            <text:p>76</text:p>
          </table:table-cell>
          <table:table-cell table:style-name="ce1994" office:value-type="float" office:value="50.7" calcext:value-type="float">
            <text:p>50,7</text:p>
          </table:table-cell>
          <table:table-cell office:value-type="float" office:value="65.5" calcext:value-type="float">
            <text:p>65,5</text:p>
          </table:table-cell>
          <table:table-cell office:value-type="float" office:value="52.9" calcext:value-type="float">
            <text:p>52,9</text:p>
          </table:table-cell>
          <table:table-cell office:value-type="float" office:value="71.9" calcext:value-type="float">
            <text:p>71,9</text:p>
          </table:table-cell>
          <table:table-cell office:value-type="float" office:value="64.9" calcext:value-type="float">
            <text:p>64,9</text:p>
          </table:table-cell>
          <table:table-cell table:style-name="ce1947" table:formula="of:=AVERAGE([.C46:.P46])" office:value-type="float" office:value="67.1285714285714" calcext:value-type="float">
            <text:p>67,13</text:p>
          </table:table-cell>
          <table:table-cell table:style-name="ce1921"/>
          <table:table-cell table:style-name="ce1978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9" calcext:value-type="float">
            <text:p>9</text:p>
          </table:table-cell>
          <table:table-cell office:value-type="float" office:value="7.8" calcext:value-type="float">
            <text:p>7,8</text:p>
          </table:table-cell>
          <table:table-cell office:value-type="float" office:value="10.2" calcext:value-type="float">
            <text:p>10,2</text:p>
          </table:table-cell>
          <table:table-cell office:value-type="float" office:value="10.5" calcext:value-type="float">
            <text:p>10,5</text:p>
          </table:table-cell>
          <table:table-cell office:value-type="float" office:value="9.3" calcext:value-type="float">
            <text:p>9,3</text:p>
          </table:table-cell>
          <table:table-cell office:value-type="float" office:value="10.1" calcext:value-type="float">
            <text:p>10,1</text:p>
          </table:table-cell>
          <table:table-cell office:value-type="float" office:value="12.6" calcext:value-type="float">
            <text:p>12,6</text:p>
          </table:table-cell>
          <table:table-cell office:value-type="float" office:value="9.2" calcext:value-type="float">
            <text:p>9,2</text:p>
          </table:table-cell>
          <table:table-cell office:value-type="float" office:value="9" calcext:value-type="float">
            <text:p>9</text:p>
          </table:table-cell>
          <table:table-cell office:value-type="float" office:value="10.5" calcext:value-type="float">
            <text:p>10,5</text:p>
          </table:table-cell>
          <table:table-cell table:style-name="ce1994" office:value-type="float" office:value="5.9" calcext:value-type="float">
            <text:p>5,9</text:p>
          </table:table-cell>
          <table:table-cell office:value-type="float" office:value="7.6" calcext:value-type="float">
            <text:p>7,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.9" calcext:value-type="float">
            <text:p>7,9</text:p>
          </table:table-cell>
          <table:table-cell table:style-name="ce1947" table:formula="of:=AVERAGE([.C47:.P47])" office:value-type="float" office:value="9.11428571428571" calcext:value-type="float">
            <text:p>9,11</text:p>
          </table:table-cell>
          <table:table-cell table:style-name="ce1921"/>
          <table:table-cell table:style-name="ce1978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Dezember</text:p>
          </table:table-cell>
          <table:table-cell office:value-type="float" office:value="22.5" calcext:value-type="float">
            <text:p>22,5</text:p>
          </table:table-cell>
          <table:table-cell office:value-type="float" office:value="19.3" calcext:value-type="float">
            <text:p>19,3</text:p>
          </table:table-cell>
          <table:table-cell office:value-type="float" office:value="23.3" calcext:value-type="float">
            <text:p>23,3</text:p>
          </table:table-cell>
          <table:table-cell office:value-type="float" office:value="23" calcext:value-type="float">
            <text:p>23</text:p>
          </table:table-cell>
          <table:table-cell office:value-type="float" office:value="21.6" calcext:value-type="float">
            <text:p>21,6</text:p>
          </table:table-cell>
          <table:table-cell office:value-type="float" office:value="27.3" calcext:value-type="float">
            <text:p>27,3</text:p>
          </table:table-cell>
          <table:table-cell office:value-type="float" office:value="29" calcext:value-type="float">
            <text:p>29</text:p>
          </table:table-cell>
          <table:table-cell office:value-type="float" office:value="27.2" calcext:value-type="float">
            <text:p>27,2</text:p>
          </table:table-cell>
          <table:table-cell table:number-columns-repeated="2" office:value-type="float" office:value="25.4" calcext:value-type="float">
            <text:p>25,4</text:p>
          </table:table-cell>
          <table:table-cell table:style-name="ce1994" office:value-type="float" office:value="14.9" calcext:value-type="float">
            <text:p>14,9</text:p>
          </table:table-cell>
          <table:table-cell office:value-type="float" office:value="23.1" calcext:value-type="float">
            <text:p>23,1</text:p>
          </table:table-cell>
          <table:table-cell office:value-type="float" office:value="22.2" calcext:value-type="float">
            <text:p>22,2</text:p>
          </table:table-cell>
          <table:table-cell office:value-type="float" office:value="19.4" calcext:value-type="float">
            <text:p>19,4</text:p>
          </table:table-cell>
          <table:table-cell office:value-type="float" office:value="24" calcext:value-type="float">
            <text:p>24</text:p>
          </table:table-cell>
          <table:table-cell table:style-name="ce1947" table:formula="of:=AVERAGE([.C48:.P48])" office:value-type="float" office:value="23.2214285714286" calcext:value-type="float">
            <text:p>23,22</text:p>
          </table:table-cell>
          <table:table-cell table:style-name="ce1921"/>
          <table:table-cell table:style-name="ce1978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table:style-name="ce1867" office:value-type="string" calcext:value-type="string">
            <text:p>Summe</text:p>
          </table:table-cell>
          <table:table-cell table:style-name="ce1974" table:formula="of:=SUM([.B37:.B48])" office:value-type="float" office:value="461.5" calcext:value-type="float">
            <text:p>461,5</text:p>
          </table:table-cell>
          <table:table-cell table:style-name="ce1864" table:formula="of:=SUM([.C37:.C48])" office:value-type="float" office:value="441.8" calcext:value-type="float">
            <text:p>441,8</text:p>
          </table:table-cell>
          <table:table-cell table:style-name="ce1864" table:formula="of:=SUM([.D37:.D48])" office:value-type="float" office:value="430.9" calcext:value-type="float">
            <text:p>430,9</text:p>
          </table:table-cell>
          <table:table-cell table:style-name="ce1864" table:formula="of:=SUM([.E37:.E48])" office:value-type="float" office:value="490.5" calcext:value-type="float">
            <text:p>490,5</text:p>
          </table:table-cell>
          <table:table-cell table:style-name="ce2342" table:formula="of:=SUM([.F37:.F48])" office:value-type="float" office:value="423.9" calcext:value-type="float">
            <text:p>423,9</text:p>
          </table:table-cell>
          <table:table-cell table:style-name="ce2054" table:formula="of:=SUM([.G37:.G48])" office:value-type="float" office:value="517.8" calcext:value-type="float">
            <text:p>517,8</text:p>
          </table:table-cell>
          <table:table-cell table:style-name="ce2020" table:formula="of:=SUM([.H37:.H48])" office:value-type="float" office:value="526" calcext:value-type="float">
            <text:p>526</text:p>
          </table:table-cell>
          <table:table-cell table:style-name="ce1864" table:formula="of:=SUM([.I37:.I48])" office:value-type="float" office:value="488.1" calcext:value-type="float">
            <text:p>488,1</text:p>
          </table:table-cell>
          <table:table-cell table:style-name="ce1864" table:formula="of:=SUM([.J37:.J48])" office:value-type="float" office:value="475.8" calcext:value-type="float">
            <text:p>475,8</text:p>
          </table:table-cell>
          <table:table-cell table:style-name="ce1864" table:formula="of:=SUM([.K37:.K48])" office:value-type="float" office:value="510.5" calcext:value-type="float">
            <text:p>510,5</text:p>
          </table:table-cell>
          <table:table-cell table:style-name="ce2342" table:formula="of:=SUM([.L37:.L48])" office:value-type="float" office:value="425.2" calcext:value-type="float">
            <text:p>425,2</text:p>
          </table:table-cell>
          <table:table-cell table:style-name="ce1864" table:formula="of:=SUM([.M37:.M48])" office:value-type="float" office:value="459.6" calcext:value-type="float">
            <text:p>459,6</text:p>
          </table:table-cell>
          <table:table-cell table:style-name="ce2342" table:formula="of:=SUM([.N37:.N48])" office:value-type="float" office:value="422" calcext:value-type="float">
            <text:p>422</text:p>
          </table:table-cell>
          <table:table-cell table:style-name="ce1864" table:formula="of:=SUM([.O37:.O48])" office:value-type="float" office:value="490.9" calcext:value-type="float">
            <text:p>490,9</text:p>
          </table:table-cell>
          <table:table-cell table:style-name="ce1864" table:formula="of:=SUM([.P37:.P48])" office:value-type="float" office:value="477.1" calcext:value-type="float">
            <text:p>477,1</text:p>
          </table:table-cell>
          <table:table-cell table:style-name="ce2001" table:formula="of:=AVERAGE([.C49:.P49])" office:value-type="float" office:value="470.007142857143" calcext:value-type="float">
            <text:p>470,01</text:p>
          </table:table-cell>
          <table:table-cell table:number-columns-repeated="19"/>
        </table:table-row>
        <table:table-row table:style-name="ro1">
          <table:table-cell table:style-name="Default" table:number-columns-repeated="16"/>
          <table:table-cell table:style-name="ce2005"/>
          <table:table-cell table:number-columns-repeated="19"/>
        </table:table-row>
        <table:table-row table:style-name="ro1">
          <table:table-cell table:style-name="Default" table:number-columns-repeated="17"/>
          <table:table-cell table:number-columns-repeated="19"/>
        </table:table-row>
        <table:table-row table:style-name="ro1">
          <table:table-cell table:style-name="Default"/>
          <table:table-cell table:style-name="ce1896" office:value-type="string" calcext:value-type="string">
            <text:p>eigene Messungen</text:p>
          </table:table-cell>
          <table:table-cell table:number-columns-repeated="3"/>
          <table:table-cell office:value-type="string" calcext:value-type="string">
            <text:p>*6</text:p>
          </table:table-cell>
          <table:table-cell table:number-columns-repeated="9"/>
          <table:table-cell table:style-name="Default"/>
          <table:table-cell office:value-type="string" calcext:value-type="string">
            <text:p>Leipziger</text:p>
          </table:table-cell>
          <table:table-cell table:number-columns-repeated="19"/>
        </table:table-row>
        <table:table-row table:style-name="ro5">
          <table:table-cell table:style-name="ce1862" office:value-type="float" office:value="2021" calcext:value-type="float">
            <text:p>2021</text:p>
          </table:table-cell>
          <table:table-cell table:style-name="ce1867" office:value-type="string" calcext:value-type="string">
            <text:p>Brandis</text:p>
          </table:table-cell>
          <table:table-cell office:value-type="string" calcext:value-type="string">
            <text:p>Brandis</text:p>
          </table:table-cell>
          <table:table-cell office:value-type="string" calcext:value-type="string">
            <text:p>Wurzen</text:p>
          </table:table-cell>
          <table:table-cell office:value-type="string" calcext:value-type="string">
            <text:p>Holzhausen</text:p>
          </table:table-cell>
          <table:table-cell office:value-type="string" calcext:value-type="string">
            <text:p>Connewitz</text:p>
          </table:table-cell>
          <table:table-cell office:value-type="string" calcext:value-type="string">
            <text:p>Grimma</text:p>
          </table:table-cell>
          <table:table-cell office:value-type="string" calcext:value-type="string">
            <text:p>Sermuth</text:p>
          </table:table-cell>
          <table:table-cell office:value-type="string" calcext:value-type="string">
            <text:p>Eilenburg</text:p>
          </table:table-cell>
          <table:table-cell office:value-type="string" calcext:value-type="string">
            <text:p>Belgershain</text:p>
          </table:table-cell>
          <table:table-cell office:value-type="string" calcext:value-type="string">
            <text:p>Bad Lausick</text:p>
          </table:table-cell>
          <table:table-cell office:value-type="string" calcext:value-type="string">
            <text:p>Schkeuditz</text:p>
          </table:table-cell>
          <table:table-cell office:value-type="string" calcext:value-type="string">
            <text:p>Witznitz</text:p>
          </table:table-cell>
          <table:table-cell office:value-type="string" calcext:value-type="string">
            <text:p>Markranstätt</text:p>
          </table:table-cell>
          <table:table-cell office:value-type="string" calcext:value-type="string">
            <text:p>Rötha</text:p>
          </table:table-cell>
          <table:table-cell office:value-type="string" calcext:value-type="string">
            <text:p>Taucha</text:p>
          </table:table-cell>
          <table:table-cell table:style-name="ce1916" office:value-type="string" calcext:value-type="string">
            <text:p>Land <text:s text:c="3"/>⊘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Januar</text:p>
          </table:table-cell>
          <table:table-cell table:style-name="ce1980" office:value-type="float" office:value="74" calcext:value-type="float">
            <text:p>74</text:p>
          </table:table-cell>
          <table:table-cell office:value-type="float" office:value="56.4" calcext:value-type="float">
            <text:p>56,4</text:p>
          </table:table-cell>
          <table:table-cell office:value-type="float" office:value="61.5" calcext:value-type="float">
            <text:p>61,5</text:p>
          </table:table-cell>
          <table:table-cell office:value-type="float" office:value="63.3" calcext:value-type="float">
            <text:p>63,3</text:p>
          </table:table-cell>
          <table:table-cell office:value-type="float" office:value="50.7" calcext:value-type="float">
            <text:p>50,7</text:p>
          </table:table-cell>
          <table:table-cell office:value-type="float" office:value="59.3" calcext:value-type="float">
            <text:p>59,3</text:p>
          </table:table-cell>
          <table:table-cell office:value-type="float" office:value="64.2" calcext:value-type="float">
            <text:p>64,2</text:p>
          </table:table-cell>
          <table:table-cell office:value-type="float" office:value="63.3" calcext:value-type="float">
            <text:p>63,3</text:p>
          </table:table-cell>
          <table:table-cell office:value-type="float" office:value="60.1" calcext:value-type="float">
            <text:p>60,1</text:p>
          </table:table-cell>
          <table:table-cell office:value-type="float" office:value="67.3" calcext:value-type="float">
            <text:p>67,3</text:p>
          </table:table-cell>
          <table:table-cell office:value-type="float" office:value="43.9" calcext:value-type="float">
            <text:p>43,9</text:p>
          </table:table-cell>
          <table:table-cell office:value-type="float" office:value="63.3" calcext:value-type="float">
            <text:p>63,3</text:p>
          </table:table-cell>
          <table:table-cell office:value-type="float" office:value="45.4" calcext:value-type="float">
            <text:p>45,4</text:p>
          </table:table-cell>
          <table:table-cell office:value-type="float" office:value="68.5" calcext:value-type="float">
            <text:p>68,5</text:p>
          </table:table-cell>
          <table:table-cell office:value-type="float" office:value="73.3" calcext:value-type="float">
            <text:p>73,3</text:p>
          </table:table-cell>
          <table:table-cell table:formula="of:=AVERAGE([.C54:.P54])" office:value-type="float" office:value="60.0357142857143" calcext:value-type="float">
            <text:p>60,04</text:p>
          </table:table-cell>
          <table:table-cell table:style-name="ce1921" table:number-columns-repeated="2"/>
          <table:table-cell table:number-columns-repeated="17"/>
        </table:table-row>
        <table:table-row table:style-name="ro1">
          <table:table-cell office:value-type="string" calcext:value-type="string">
            <text:p>Februar</text:p>
          </table:table-cell>
          <table:table-cell table:style-name="ce1980" office:value-type="float" office:value="48.5" calcext:value-type="float">
            <text:p>48,5</text:p>
          </table:table-cell>
          <table:table-cell office:value-type="float" office:value="40.6" calcext:value-type="float">
            <text:p>40,6</text:p>
          </table:table-cell>
          <table:table-cell office:value-type="float" office:value="34.8" calcext:value-type="float">
            <text:p>34,8</text:p>
          </table:table-cell>
          <table:table-cell office:value-type="float" office:value="52" calcext:value-type="float">
            <text:p>52</text:p>
          </table:table-cell>
          <table:table-cell office:value-type="float" office:value="48.3" calcext:value-type="float">
            <text:p>48,3</text:p>
          </table:table-cell>
          <table:table-cell office:value-type="float" office:value="30.2" calcext:value-type="float">
            <text:p>30,2</text:p>
          </table:table-cell>
          <table:table-cell office:value-type="float" office:value="32.4" calcext:value-type="float">
            <text:p>32,4</text:p>
          </table:table-cell>
          <table:table-cell office:value-type="float" office:value="35" calcext:value-type="float">
            <text:p>35</text:p>
          </table:table-cell>
          <table:table-cell office:value-type="float" office:value="46.4" calcext:value-type="float">
            <text:p>46,4</text:p>
          </table:table-cell>
          <table:table-cell office:value-type="float" office:value="50.4" calcext:value-type="float">
            <text:p>50,4</text:p>
          </table:table-cell>
          <table:table-cell office:value-type="float" office:value="37.5" calcext:value-type="float">
            <text:p>37,5</text:p>
          </table:table-cell>
          <table:table-cell office:value-type="float" office:value="32.5" calcext:value-type="float">
            <text:p>32,5</text:p>
          </table:table-cell>
          <table:table-cell office:value-type="float" office:value="44.2" calcext:value-type="float">
            <text:p>44,2</text:p>
          </table:table-cell>
          <table:table-cell office:value-type="float" office:value="59.8" calcext:value-type="float">
            <text:p>59,8</text:p>
          </table:table-cell>
          <table:table-cell office:value-type="float" office:value="51.5" calcext:value-type="float">
            <text:p>51,5</text:p>
          </table:table-cell>
          <table:table-cell table:formula="of:=AVERAGE([.C55:.P55])" office:value-type="float" office:value="42.5428571428571" calcext:value-type="float">
            <text:p>42,54</text:p>
          </table:table-cell>
          <table:table-cell table:style-name="ce1978" table:number-columns-repeated="2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März</text:p>
          </table:table-cell>
          <table:table-cell table:style-name="ce1980" office:value-type="float" office:value="36" calcext:value-type="float">
            <text:p>36</text:p>
          </table:table-cell>
          <table:table-cell office:value-type="float" office:value="31.5" calcext:value-type="float">
            <text:p>31,5</text:p>
          </table:table-cell>
          <table:table-cell office:value-type="float" office:value="34" calcext:value-type="float">
            <text:p>34</text:p>
          </table:table-cell>
          <table:table-cell office:value-type="float" office:value="34.2" calcext:value-type="float">
            <text:p>34,2</text:p>
          </table:table-cell>
          <table:table-cell office:value-type="float" office:value="27.1" calcext:value-type="float">
            <text:p>27,1</text:p>
          </table:table-cell>
          <table:table-cell office:value-type="float" office:value="25.8" calcext:value-type="float">
            <text:p>25,8</text:p>
          </table:table-cell>
          <table:table-cell office:value-type="float" office:value="30.4" calcext:value-type="float">
            <text:p>30,4</text:p>
          </table:table-cell>
          <table:table-cell office:value-type="float" office:value="34.8" calcext:value-type="float">
            <text:p>34,8</text:p>
          </table:table-cell>
          <table:table-cell office:value-type="float" office:value="25.9" calcext:value-type="float">
            <text:p>25,9</text:p>
          </table:table-cell>
          <table:table-cell office:value-type="float" office:value="25.5" calcext:value-type="float">
            <text:p>25,5</text:p>
          </table:table-cell>
          <table:table-cell office:value-type="float" office:value="20.8" calcext:value-type="float">
            <text:p>20,8</text:p>
          </table:table-cell>
          <table:table-cell office:value-type="float" office:value="22.7" calcext:value-type="float">
            <text:p>22,7</text:p>
          </table:table-cell>
          <table:table-cell office:value-type="float" office:value="25.1" calcext:value-type="float">
            <text:p>25,1</text:p>
          </table:table-cell>
          <table:table-cell office:value-type="float" office:value="22.5" calcext:value-type="float">
            <text:p>22,5</text:p>
          </table:table-cell>
          <table:table-cell office:value-type="float" office:value="36.9" calcext:value-type="float">
            <text:p>36,9</text:p>
          </table:table-cell>
          <table:table-cell table:formula="of:=AVERAGE([.C56:.P56])" office:value-type="float" office:value="28.3714285714286" calcext:value-type="float">
            <text:p>28,37</text:p>
          </table:table-cell>
          <table:table-cell table:style-name="ce1978" table:number-columns-repeated="2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April</text:p>
          </table:table-cell>
          <table:table-cell table:style-name="ce1980" office:value-type="float" office:value="40" calcext:value-type="float">
            <text:p>40</text:p>
          </table:table-cell>
          <table:table-cell office:value-type="float" office:value="33.6" calcext:value-type="float">
            <text:p>33,6</text:p>
          </table:table-cell>
          <table:table-cell office:value-type="float" office:value="28.2" calcext:value-type="float">
            <text:p>28,2</text:p>
          </table:table-cell>
          <table:table-cell office:value-type="float" office:value="38" calcext:value-type="float">
            <text:p>38</text:p>
          </table:table-cell>
          <table:table-cell office:value-type="float" office:value="29.6" calcext:value-type="float">
            <text:p>29,6</text:p>
          </table:table-cell>
          <table:table-cell office:value-type="float" office:value="30.8" calcext:value-type="float">
            <text:p>30,8</text:p>
          </table:table-cell>
          <table:table-cell office:value-type="float" office:value="33.9" calcext:value-type="float">
            <text:p>33,9</text:p>
          </table:table-cell>
          <table:table-cell office:value-type="float" office:value="31.8" calcext:value-type="float">
            <text:p>31,8</text:p>
          </table:table-cell>
          <table:table-cell office:value-type="float" office:value="33" calcext:value-type="float">
            <text:p>33</text:p>
          </table:table-cell>
          <table:table-cell office:value-type="float" office:value="35.9" calcext:value-type="float">
            <text:p>35,9</text:p>
          </table:table-cell>
          <table:table-cell office:value-type="float" office:value="29" calcext:value-type="float">
            <text:p>29</text:p>
          </table:table-cell>
          <table:table-cell office:value-type="float" office:value="35.4" calcext:value-type="float">
            <text:p>35,4</text:p>
          </table:table-cell>
          <table:table-cell office:value-type="float" office:value="26.8" calcext:value-type="float">
            <text:p>26,8</text:p>
          </table:table-cell>
          <table:table-cell office:value-type="float" office:value="36.9" calcext:value-type="float">
            <text:p>36,9</text:p>
          </table:table-cell>
          <table:table-cell office:value-type="float" office:value="28.3" calcext:value-type="float">
            <text:p>28,3</text:p>
          </table:table-cell>
          <table:table-cell table:formula="of:=AVERAGE([.C57:.P57])" office:value-type="float" office:value="32.2285714285714" calcext:value-type="float">
            <text:p>32,23</text:p>
          </table:table-cell>
          <table:table-cell table:style-name="ce1978" table:number-columns-repeated="2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Mai</text:p>
          </table:table-cell>
          <table:table-cell table:style-name="ce1980" office:value-type="float" office:value="87" calcext:value-type="float">
            <text:p>87</text:p>
          </table:table-cell>
          <table:table-cell office:value-type="float" office:value="83.3" calcext:value-type="float">
            <text:p>83,3</text:p>
          </table:table-cell>
          <table:table-cell office:value-type="float" office:value="89.4" calcext:value-type="float">
            <text:p>89,4</text:p>
          </table:table-cell>
          <table:table-cell office:value-type="float" office:value="98.5" calcext:value-type="float">
            <text:p>98,5</text:p>
          </table:table-cell>
          <table:table-cell office:value-type="float" office:value="93" calcext:value-type="float">
            <text:p>93</text:p>
          </table:table-cell>
          <table:table-cell office:value-type="float" office:value="104.1" calcext:value-type="float">
            <text:p>104,1</text:p>
          </table:table-cell>
          <table:table-cell office:value-type="float" office:value="104.3" calcext:value-type="float">
            <text:p>104,3</text:p>
          </table:table-cell>
          <table:table-cell office:value-type="float" office:value="90.9" calcext:value-type="float">
            <text:p>90,9</text:p>
          </table:table-cell>
          <table:table-cell office:value-type="float" office:value="81.2" calcext:value-type="float">
            <text:p>81,2</text:p>
          </table:table-cell>
          <table:table-cell office:value-type="float" office:value="98.4" calcext:value-type="float">
            <text:p>98,4</text:p>
          </table:table-cell>
          <table:table-cell office:value-type="float" office:value="92.4" calcext:value-type="float">
            <text:p>92,4</text:p>
          </table:table-cell>
          <table:table-cell office:value-type="float" office:value="89.1" calcext:value-type="float">
            <text:p>89,1</text:p>
          </table:table-cell>
          <table:table-cell office:value-type="float" office:value="88.6" calcext:value-type="float">
            <text:p>88,6</text:p>
          </table:table-cell>
          <table:table-cell office:value-type="float" office:value="82.6" calcext:value-type="float">
            <text:p>82,6</text:p>
          </table:table-cell>
          <table:table-cell office:value-type="float" office:value="109.4" calcext:value-type="float">
            <text:p>109,4</text:p>
          </table:table-cell>
          <table:table-cell table:formula="of:=AVERAGE([.C58:.P58])" office:value-type="float" office:value="93.2285714285714" calcext:value-type="float">
            <text:p>93,23</text:p>
          </table:table-cell>
          <table:table-cell table:style-name="ce1978" table:number-columns-repeated="2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table:style-name="ce1866" office:value-type="string" calcext:value-type="string">
            <text:p>Juni</text:p>
          </table:table-cell>
          <table:table-cell table:style-name="ce1980" office:value-type="float" office:value="60" calcext:value-type="float">
            <text:p>60</text:p>
          </table:table-cell>
          <table:table-cell office:value-type="float" office:value="58.6" calcext:value-type="float">
            <text:p>58,6</text:p>
          </table:table-cell>
          <table:table-cell office:value-type="float" office:value="45.4" calcext:value-type="float">
            <text:p>45,4</text:p>
          </table:table-cell>
          <table:table-cell office:value-type="float" office:value="56.4" calcext:value-type="float">
            <text:p>56,4</text:p>
          </table:table-cell>
          <table:table-cell office:value-type="float" office:value="46.4" calcext:value-type="float">
            <text:p>46,4</text:p>
          </table:table-cell>
          <table:table-cell office:value-type="float" office:value="71.1" calcext:value-type="float">
            <text:p>71,1</text:p>
          </table:table-cell>
          <table:table-cell office:value-type="float" office:value="56.5" calcext:value-type="float">
            <text:p>56,5</text:p>
          </table:table-cell>
          <table:table-cell office:value-type="float" office:value="47.2" calcext:value-type="float">
            <text:p>47,2</text:p>
          </table:table-cell>
          <table:table-cell office:value-type="float" office:value="55" calcext:value-type="float">
            <text:p>55</text:p>
          </table:table-cell>
          <table:table-cell office:value-type="float" office:value="41.8" calcext:value-type="float">
            <text:p>41,8</text:p>
          </table:table-cell>
          <table:table-cell office:value-type="float" office:value="48.9" calcext:value-type="float">
            <text:p>48,9</text:p>
          </table:table-cell>
          <table:table-cell office:value-type="float" office:value="63.5" calcext:value-type="float">
            <text:p>63,5</text:p>
          </table:table-cell>
          <table:table-cell office:value-type="float" office:value="72.8" calcext:value-type="float">
            <text:p>72,8</text:p>
          </table:table-cell>
          <table:table-cell office:value-type="float" office:value="62.5" calcext:value-type="float">
            <text:p>62,5</text:p>
          </table:table-cell>
          <table:table-cell office:value-type="float" office:value="116.4" calcext:value-type="float">
            <text:p>116,4</text:p>
          </table:table-cell>
          <table:table-cell table:formula="of:=AVERAGE([.C59:.P59])" office:value-type="float" office:value="60.1785714285714" calcext:value-type="float">
            <text:p>60,18</text:p>
          </table:table-cell>
          <table:table-cell table:style-name="ce1978" table:number-columns-repeated="2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Juli</text:p>
          </table:table-cell>
          <table:table-cell table:style-name="ce1980" office:value-type="float" office:value="76" calcext:value-type="float">
            <text:p>76</text:p>
          </table:table-cell>
          <table:table-cell office:value-type="float" office:value="68.3" calcext:value-type="float">
            <text:p>68,3</text:p>
          </table:table-cell>
          <table:table-cell office:value-type="float" office:value="68.9" calcext:value-type="float">
            <text:p>68,9</text:p>
          </table:table-cell>
          <table:table-cell office:value-type="float" office:value="102" calcext:value-type="float">
            <text:p>102</text:p>
          </table:table-cell>
          <table:table-cell office:value-type="float" office:value="71.3" calcext:value-type="float">
            <text:p>71,3</text:p>
          </table:table-cell>
          <table:table-cell office:value-type="float" office:value="103" calcext:value-type="float">
            <text:p>103</text:p>
          </table:table-cell>
          <table:table-cell office:value-type="float" office:value="98.8" calcext:value-type="float">
            <text:p>98,8</text:p>
          </table:table-cell>
          <table:table-cell office:value-type="float" office:value="76.4" calcext:value-type="float">
            <text:p>76,4</text:p>
          </table:table-cell>
          <table:table-cell office:value-type="float" office:value="83" calcext:value-type="float">
            <text:p>83</text:p>
          </table:table-cell>
          <table:table-cell office:value-type="float" office:value="79.3" calcext:value-type="float">
            <text:p>79,3</text:p>
          </table:table-cell>
          <table:table-cell table:style-name="ce1995" office:value-type="float" office:value="106.8" calcext:value-type="float">
            <text:p>106,8</text:p>
          </table:table-cell>
          <table:table-cell office:value-type="float" office:value="77.8" calcext:value-type="float">
            <text:p>77,8</text:p>
          </table:table-cell>
          <table:table-cell office:value-type="float" office:value="88.9" calcext:value-type="float">
            <text:p>88,9</text:p>
          </table:table-cell>
          <table:table-cell office:value-type="float" office:value="91.4" calcext:value-type="float">
            <text:p>91,4</text:p>
          </table:table-cell>
          <table:table-cell office:value-type="float" office:value="71.6" calcext:value-type="float">
            <text:p>71,6</text:p>
          </table:table-cell>
          <table:table-cell table:formula="of:=AVERAGE([.C60:.P60])" office:value-type="float" office:value="84.8214285714286" calcext:value-type="float">
            <text:p>84,82</text:p>
          </table:table-cell>
          <table:table-cell table:style-name="ce1978" table:number-columns-repeated="2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August</text:p>
          </table:table-cell>
          <table:table-cell table:style-name="ce1980" office:value-type="float" office:value="145.5" calcext:value-type="float">
            <text:p>145,5</text:p>
          </table:table-cell>
          <table:table-cell office:value-type="float" office:value="137.4" calcext:value-type="float">
            <text:p>137,4</text:p>
          </table:table-cell>
          <table:table-cell office:value-type="float" office:value="112.6" calcext:value-type="float">
            <text:p>112,6</text:p>
          </table:table-cell>
          <table:table-cell office:value-type="float" office:value="162.1" calcext:value-type="float">
            <text:p>162,1</text:p>
          </table:table-cell>
          <table:table-cell office:value-type="float" office:value="132.9" calcext:value-type="float">
            <text:p>132,9</text:p>
          </table:table-cell>
          <table:table-cell office:value-type="float" office:value="171.8" calcext:value-type="float">
            <text:p>171,8</text:p>
          </table:table-cell>
          <table:table-cell office:value-type="float" office:value="186.1" calcext:value-type="float">
            <text:p>186,1</text:p>
          </table:table-cell>
          <table:table-cell office:value-type="float" office:value="97.4" calcext:value-type="float">
            <text:p>97,4</text:p>
          </table:table-cell>
          <table:table-cell table:style-name="ce1984" office:value-type="float" office:value="211.5" calcext:value-type="float">
            <text:p>211,5</text:p>
          </table:table-cell>
          <table:table-cell office:value-type="float" office:value="138.3" calcext:value-type="float">
            <text:p>138,3</text:p>
          </table:table-cell>
          <table:table-cell office:value-type="float" office:value="140.4" calcext:value-type="float">
            <text:p>140,4</text:p>
          </table:table-cell>
          <table:table-cell office:value-type="float" office:value="135.1" calcext:value-type="float">
            <text:p>135,1</text:p>
          </table:table-cell>
          <table:table-cell office:value-type="float" office:value="172.6" calcext:value-type="float">
            <text:p>172,6</text:p>
          </table:table-cell>
          <table:table-cell office:value-type="float" office:value="157.6" calcext:value-type="float">
            <text:p>157,6</text:p>
          </table:table-cell>
          <table:table-cell office:value-type="float" office:value="138.9" calcext:value-type="float">
            <text:p>138,9</text:p>
          </table:table-cell>
          <table:table-cell table:formula="of:=AVERAGE([.C61:.P61])" office:value-type="float" office:value="149.621428571429" calcext:value-type="float">
            <text:p>149,62</text:p>
          </table:table-cell>
          <table:table-cell table:style-name="ce1978" table:number-columns-repeated="2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1980" office:value-type="float" office:value="29" calcext:value-type="float">
            <text:p>29</text:p>
          </table:table-cell>
          <table:table-cell office:value-type="float" office:value="23.7" calcext:value-type="float">
            <text:p>23,7</text:p>
          </table:table-cell>
          <table:table-cell office:value-type="float" office:value="23.1" calcext:value-type="float">
            <text:p>23,1</text:p>
          </table:table-cell>
          <table:table-cell office:value-type="float" office:value="29.5" calcext:value-type="float">
            <text:p>29,5</text:p>
          </table:table-cell>
          <table:table-cell office:value-type="float" office:value="33.3" calcext:value-type="float">
            <text:p>33,3</text:p>
          </table:table-cell>
          <table:table-cell office:value-type="float" office:value="35.4" calcext:value-type="float">
            <text:p>35,4</text:p>
          </table:table-cell>
          <table:table-cell office:value-type="float" office:value="23.4" calcext:value-type="float">
            <text:p>23,4</text:p>
          </table:table-cell>
          <table:table-cell office:value-type="float" office:value="18.9" calcext:value-type="float">
            <text:p>18,9</text:p>
          </table:table-cell>
          <table:table-cell office:value-type="float" office:value="30" calcext:value-type="float">
            <text:p>30</text:p>
          </table:table-cell>
          <table:table-cell office:value-type="float" office:value="24.1" calcext:value-type="float">
            <text:p>24,1</text:p>
          </table:table-cell>
          <table:table-cell office:value-type="float" office:value="20.1" calcext:value-type="float">
            <text:p>20,1</text:p>
          </table:table-cell>
          <table:table-cell office:value-type="float" office:value="17.3" calcext:value-type="float">
            <text:p>17,3</text:p>
          </table:table-cell>
          <table:table-cell office:value-type="float" office:value="26" calcext:value-type="float">
            <text:p>26</text:p>
          </table:table-cell>
          <table:table-cell office:value-type="float" office:value="32.2" calcext:value-type="float">
            <text:p>32,2</text:p>
          </table:table-cell>
          <table:table-cell office:value-type="float" office:value="17.4" calcext:value-type="float">
            <text:p>17,4</text:p>
          </table:table-cell>
          <table:table-cell table:formula="of:=AVERAGE([.C62:.P62])" office:value-type="float" office:value="25.3142857142857" calcext:value-type="float">
            <text:p>25,31</text:p>
          </table:table-cell>
          <table:table-cell table:style-name="ce1978" table:number-columns-repeated="2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Oktober</text:p>
          </table:table-cell>
          <table:table-cell table:style-name="ce1980" office:value-type="float" office:value="30" calcext:value-type="float">
            <text:p>30</text:p>
          </table:table-cell>
          <table:table-cell office:value-type="float" office:value="23.3" calcext:value-type="float">
            <text:p>23,3</text:p>
          </table:table-cell>
          <table:table-cell office:value-type="float" office:value="18.3" calcext:value-type="float">
            <text:p>18,3</text:p>
          </table:table-cell>
          <table:table-cell table:number-columns-repeated="2" office:value-type="float" office:value="29.5" calcext:value-type="float">
            <text:p>29,5</text:p>
          </table:table-cell>
          <table:table-cell office:value-type="float" office:value="24" calcext:value-type="float">
            <text:p>24</text:p>
          </table:table-cell>
          <table:table-cell office:value-type="float" office:value="22.3" calcext:value-type="float">
            <text:p>22,3</text:p>
          </table:table-cell>
          <table:table-cell office:value-type="float" office:value="25.8" calcext:value-type="float">
            <text:p>25,8</text:p>
          </table:table-cell>
          <table:table-cell office:value-type="float" office:value="27.9" calcext:value-type="float">
            <text:p>27,9</text:p>
          </table:table-cell>
          <table:table-cell office:value-type="float" office:value="33.5" calcext:value-type="float">
            <text:p>33,5</text:p>
          </table:table-cell>
          <table:table-cell office:value-type="float" office:value="24.8" calcext:value-type="float">
            <text:p>24,8</text:p>
          </table:table-cell>
          <table:table-cell office:value-type="float" office:value="29.7" calcext:value-type="float">
            <text:p>29,7</text:p>
          </table:table-cell>
          <table:table-cell office:value-type="float" office:value="32.1" calcext:value-type="float">
            <text:p>32,1</text:p>
          </table:table-cell>
          <table:table-cell office:value-type="float" office:value="27.5" calcext:value-type="float">
            <text:p>27,5</text:p>
          </table:table-cell>
          <table:table-cell office:value-type="float" office:value="30.8" calcext:value-type="float">
            <text:p>30,8</text:p>
          </table:table-cell>
          <table:table-cell table:formula="of:=AVERAGE([.C63:.P63])" office:value-type="float" office:value="27.0714285714286" calcext:value-type="float">
            <text:p>27,07</text:p>
          </table:table-cell>
          <table:table-cell table:style-name="ce1978" table:number-columns-repeated="2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1980" office:value-type="float" office:value="54" calcext:value-type="float">
            <text:p>54</text:p>
          </table:table-cell>
          <table:table-cell office:value-type="float" office:value="51.6" calcext:value-type="float">
            <text:p>51,6</text:p>
          </table:table-cell>
          <table:table-cell office:value-type="float" office:value="50.6" calcext:value-type="float">
            <text:p>50,6</text:p>
          </table:table-cell>
          <table:table-cell office:value-type="float" office:value="62" calcext:value-type="float">
            <text:p>62</text:p>
          </table:table-cell>
          <table:table-cell office:value-type="float" office:value="56.2" calcext:value-type="float">
            <text:p>56,2</text:p>
          </table:table-cell>
          <table:table-cell office:value-type="float" office:value="55.6" calcext:value-type="float">
            <text:p>55,6</text:p>
          </table:table-cell>
          <table:table-cell office:value-type="float" office:value="59" calcext:value-type="float">
            <text:p>59</text:p>
          </table:table-cell>
          <table:table-cell office:value-type="float" office:value="51.9" calcext:value-type="float">
            <text:p>51,9</text:p>
          </table:table-cell>
          <table:table-cell office:value-type="float" office:value="55.4" calcext:value-type="float">
            <text:p>55,4</text:p>
          </table:table-cell>
          <table:table-cell office:value-type="float" office:value="56.5" calcext:value-type="float">
            <text:p>56,5</text:p>
          </table:table-cell>
          <table:table-cell office:value-type="float" office:value="54.9" calcext:value-type="float">
            <text:p>54,9</text:p>
          </table:table-cell>
          <table:table-cell office:value-type="float" office:value="50.3" calcext:value-type="float">
            <text:p>50,3</text:p>
          </table:table-cell>
          <table:table-cell office:value-type="float" office:value="49.1" calcext:value-type="float">
            <text:p>49,1</text:p>
          </table:table-cell>
          <table:table-cell office:value-type="float" office:value="51.5" calcext:value-type="float">
            <text:p>51,5</text:p>
          </table:table-cell>
          <table:table-cell office:value-type="float" office:value="59.7" calcext:value-type="float">
            <text:p>59,7</text:p>
          </table:table-cell>
          <table:table-cell table:formula="of:=AVERAGE([.C64:.P64])" office:value-type="float" office:value="54.5928571428571" calcext:value-type="float">
            <text:p>54,59</text:p>
          </table:table-cell>
          <table:table-cell table:style-name="ce1978" table:number-columns-repeated="2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office:value-type="string" calcext:value-type="string">
            <text:p>Dezember</text:p>
          </table:table-cell>
          <table:table-cell table:style-name="ce1980" office:value-type="float" office:value="44" calcext:value-type="float">
            <text:p>44</text:p>
          </table:table-cell>
          <table:table-cell office:value-type="float" office:value="31.5" calcext:value-type="float">
            <text:p>31,5</text:p>
          </table:table-cell>
          <table:table-cell office:value-type="float" office:value="32.8" calcext:value-type="float">
            <text:p>32,8</text:p>
          </table:table-cell>
          <table:table-cell office:value-type="float" office:value="35.5" calcext:value-type="float">
            <text:p>35,5</text:p>
          </table:table-cell>
          <table:table-cell office:value-type="float" office:value="31.6" calcext:value-type="float">
            <text:p>31,6</text:p>
          </table:table-cell>
          <table:table-cell office:value-type="float" office:value="39.3" calcext:value-type="float">
            <text:p>39,3</text:p>
          </table:table-cell>
          <table:table-cell office:value-type="float" office:value="40.7" calcext:value-type="float">
            <text:p>40,7</text:p>
          </table:table-cell>
          <table:table-cell office:value-type="float" office:value="33.1" calcext:value-type="float">
            <text:p>33,1</text:p>
          </table:table-cell>
          <table:table-cell office:value-type="float" office:value="36.6" calcext:value-type="float">
            <text:p>36,6</text:p>
          </table:table-cell>
          <table:table-cell office:value-type="float" office:value="43" calcext:value-type="float">
            <text:p>43</text:p>
          </table:table-cell>
          <table:table-cell office:value-type="float" office:value="29.8" calcext:value-type="float">
            <text:p>29,8</text:p>
          </table:table-cell>
          <table:table-cell office:value-type="float" office:value="49.4" calcext:value-type="float">
            <text:p>49,4</text:p>
          </table:table-cell>
          <table:table-cell office:value-type="float" office:value="32.2" calcext:value-type="float">
            <text:p>32,2</text:p>
          </table:table-cell>
          <table:table-cell office:value-type="float" office:value="42.4" calcext:value-type="float">
            <text:p>42,4</text:p>
          </table:table-cell>
          <table:table-cell office:value-type="float" office:value="36.5" calcext:value-type="float">
            <text:p>36,5</text:p>
          </table:table-cell>
          <table:table-cell table:formula="of:=AVERAGE([.C65:.P65])" office:value-type="float" office:value="36.7428571428571" calcext:value-type="float">
            <text:p>36,74</text:p>
          </table:table-cell>
          <table:table-cell table:style-name="ce1978" table:number-columns-repeated="2"/>
          <table:table-cell table:style-name="ce1917"/>
          <table:table-cell table:style-name="ce1921"/>
          <table:table-cell table:number-columns-repeated="15"/>
        </table:table-row>
        <table:table-row table:style-name="ro1">
          <table:table-cell table:style-name="ce1867" office:value-type="string" calcext:value-type="string">
            <text:p>Summe</text:p>
          </table:table-cell>
          <table:table-cell table:style-name="ce1982" table:formula="of:=SUM([.B54:.B65])" office:value-type="float" office:value="724" calcext:value-type="float">
            <text:p>724</text:p>
          </table:table-cell>
          <table:table-cell table:style-name="ce2031" table:formula="of:=SUM([.C54:.C65])" office:value-type="float" office:value="639.8" calcext:value-type="float">
            <text:p>639,8</text:p>
          </table:table-cell>
          <table:table-cell table:style-name="ce2333" table:formula="of:=SUM([.D54:.D65])" office:value-type="float" office:value="599.6" calcext:value-type="float">
            <text:p>599,6</text:p>
          </table:table-cell>
          <table:table-cell table:style-name="ce2335" table:formula="of:=SUM([.E54:.E65])" office:value-type="float" office:value="763" calcext:value-type="float">
            <text:p>763</text:p>
          </table:table-cell>
          <table:table-cell table:style-name="ce2031" table:formula="of:=SUM([.F54:.F65])" office:value-type="float" office:value="649.9" calcext:value-type="float">
            <text:p>649,9</text:p>
          </table:table-cell>
          <table:table-cell table:style-name="ce2020" table:formula="of:=SUM([.G54:.G65])" office:value-type="float" office:value="750.4" calcext:value-type="float">
            <text:p>750,4</text:p>
          </table:table-cell>
          <table:table-cell table:style-name="ce2020" table:formula="of:=SUM([.H54:.H65])" office:value-type="float" office:value="752" calcext:value-type="float">
            <text:p>752</text:p>
          </table:table-cell>
          <table:table-cell table:style-name="ce2333" table:formula="of:=SUM([.I54:.I65])" office:value-type="float" office:value="606.5" calcext:value-type="float">
            <text:p>606,5</text:p>
          </table:table-cell>
          <table:table-cell table:style-name="ce2054" table:formula="of:=SUM([.J54:.J65])" office:value-type="float" office:value="746" calcext:value-type="float">
            <text:p>746</text:p>
          </table:table-cell>
          <table:table-cell table:style-name="ce1864" table:formula="of:=SUM([.K54:.K65])" office:value-type="float" office:value="694" calcext:value-type="float">
            <text:p>694</text:p>
          </table:table-cell>
          <table:table-cell table:style-name="ce2031" table:formula="of:=SUM([.L54:.L65])" office:value-type="float" office:value="649.3" calcext:value-type="float">
            <text:p>649,3</text:p>
          </table:table-cell>
          <table:table-cell table:style-name="ce1864" table:formula="of:=SUM([.M54:.M65])" office:value-type="float" office:value="666.1" calcext:value-type="float">
            <text:p>666,1</text:p>
          </table:table-cell>
          <table:table-cell table:style-name="ce1864" table:formula="of:=SUM([.N54:.N65])" office:value-type="float" office:value="703.8" calcext:value-type="float">
            <text:p>703,8</text:p>
          </table:table-cell>
          <table:table-cell table:style-name="ce1864" table:formula="of:=SUM([.O54:.O65])" office:value-type="float" office:value="735.4" calcext:value-type="float">
            <text:p>735,4</text:p>
          </table:table-cell>
          <table:table-cell table:style-name="ce2335" table:formula="of:=SUM([.P54:.P65])" office:value-type="float" office:value="770.7" calcext:value-type="float">
            <text:p>770,7</text:p>
          </table:table-cell>
          <table:table-cell table:style-name="ce1864" table:formula="of:=AVERAGE([.C66:.P66])" office:value-type="float" office:value="694.75" calcext:value-type="float">
            <text:p>694,75</text:p>
          </table:table-cell>
          <table:table-cell table:number-columns-repeated="19"/>
        </table:table-row>
        <table:table-row table:style-name="ro1" table:number-rows-repeated="2">
          <table:table-cell table:style-name="Default" table:number-columns-repeated="17"/>
          <table:table-cell table:number-columns-repeated="19"/>
        </table:table-row>
        <table:table-row table:style-name="ro1">
          <table:table-cell table:style-name="Default"/>
          <table:table-cell table:style-name="ce1896" office:value-type="string" calcext:value-type="string">
            <text:p>eigene Messungen</text:p>
          </table:table-cell>
          <table:table-cell table:number-columns-repeated="13"/>
          <table:table-cell table:style-name="Default"/>
          <table:table-cell office:value-type="string" calcext:value-type="string">
            <text:p>Leipziger</text:p>
          </table:table-cell>
          <table:table-cell table:number-columns-repeated="19"/>
        </table:table-row>
        <table:table-row table:style-name="ro5">
          <table:table-cell table:style-name="ce1862" office:value-type="float" office:value="2022" calcext:value-type="float">
            <text:p>2022</text:p>
          </table:table-cell>
          <table:table-cell table:style-name="ce1867" office:value-type="string" calcext:value-type="string">
            <text:p>Brandis</text:p>
          </table:table-cell>
          <table:table-cell office:value-type="string" calcext:value-type="string">
            <text:p>Brandis</text:p>
          </table:table-cell>
          <table:table-cell office:value-type="string" calcext:value-type="string">
            <text:p>Wurzen</text:p>
          </table:table-cell>
          <table:table-cell office:value-type="string" calcext:value-type="string">
            <text:p>Holzhausen</text:p>
          </table:table-cell>
          <table:table-cell office:value-type="string" calcext:value-type="string">
            <text:p>Connewitz</text:p>
          </table:table-cell>
          <table:table-cell office:value-type="string" calcext:value-type="string">
            <text:p>Grimma</text:p>
          </table:table-cell>
          <table:table-cell office:value-type="string" calcext:value-type="string">
            <text:p>Sermuth</text:p>
          </table:table-cell>
          <table:table-cell office:value-type="string" calcext:value-type="string">
            <text:p>Eilenburg</text:p>
          </table:table-cell>
          <table:table-cell office:value-type="string" calcext:value-type="string">
            <text:p>Belgershain</text:p>
          </table:table-cell>
          <table:table-cell office:value-type="string" calcext:value-type="string">
            <text:p>Bad Lausick</text:p>
          </table:table-cell>
          <table:table-cell office:value-type="string" calcext:value-type="string">
            <text:p>Schkeuditz</text:p>
          </table:table-cell>
          <table:table-cell office:value-type="string" calcext:value-type="string">
            <text:p>Witznitz</text:p>
          </table:table-cell>
          <table:table-cell office:value-type="string" calcext:value-type="string">
            <text:p>Markranstätt</text:p>
          </table:table-cell>
          <table:table-cell office:value-type="string" calcext:value-type="string">
            <text:p>Rötha</text:p>
          </table:table-cell>
          <table:table-cell office:value-type="string" calcext:value-type="string">
            <text:p>Taucha</text:p>
          </table:table-cell>
          <table:table-cell table:style-name="ce1916" office:value-type="string" calcext:value-type="string">
            <text:p>Land <text:s text:c="3"/>⊘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Januar</text:p>
          </table:table-cell>
          <table:table-cell office:value-type="float" office:value="53" calcext:value-type="float">
            <text:p>53</text:p>
          </table:table-cell>
          <table:table-cell table:style-name="ce1994" office:value-type="float" office:value="43.8" calcext:value-type="float">
            <text:p>43,8</text:p>
          </table:table-cell>
          <table:table-cell office:value-type="float" office:value="47.9" calcext:value-type="float">
            <text:p>47,9</text:p>
          </table:table-cell>
          <table:table-cell table:style-name="ce2065" office:value-type="float" office:value="61.5" calcext:value-type="float">
            <text:p>61,5</text:p>
          </table:table-cell>
          <table:table-cell office:value-type="float" office:value="50.9" calcext:value-type="float">
            <text:p>50,9</text:p>
          </table:table-cell>
          <table:table-cell table:style-name="ce2065" office:value-type="float" office:value="61.7" calcext:value-type="float">
            <text:p>61,7</text:p>
          </table:table-cell>
          <table:table-cell office:value-type="float" office:value="59.6" calcext:value-type="float">
            <text:p>59,6</text:p>
          </table:table-cell>
          <table:table-cell table:style-name="ce1994" office:value-type="float" office:value="41.4" calcext:value-type="float">
            <text:p>41,4</text:p>
          </table:table-cell>
          <table:table-cell office:value-type="float" office:value="58.9" calcext:value-type="float">
            <text:p>58,9</text:p>
          </table:table-cell>
          <table:table-cell table:style-name="ce2065" office:value-type="float" office:value="67.3" calcext:value-type="float">
            <text:p>67,3</text:p>
          </table:table-cell>
          <table:table-cell table:style-name="ce1994" office:value-type="float" office:value="42.9" calcext:value-type="float">
            <text:p>42,9</text:p>
          </table:table-cell>
          <table:table-cell office:value-type="float" office:value="54" calcext:value-type="float">
            <text:p>54</text:p>
          </table:table-cell>
          <table:table-cell office:value-type="float" office:value="53.1" calcext:value-type="float">
            <text:p>53,1</text:p>
          </table:table-cell>
          <table:table-cell office:value-type="float" office:value="56.8" calcext:value-type="float">
            <text:p>56,8</text:p>
          </table:table-cell>
          <table:table-cell office:value-type="float" office:value="53" calcext:value-type="float">
            <text:p>53</text:p>
          </table:table-cell>
          <table:table-cell table:formula="of:=AVERAGE([.C71:.P71])" office:value-type="float" office:value="53.7714285714286" calcext:value-type="float">
            <text:p>53,7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Februar</text:p>
          </table:table-cell>
          <table:table-cell office:value-type="float" office:value="38.5" calcext:value-type="float">
            <text:p>38,5</text:p>
          </table:table-cell>
          <table:table-cell office:value-type="float" office:value="33.4" calcext:value-type="float">
            <text:p>33,4</text:p>
          </table:table-cell>
          <table:table-cell office:value-type="float" office:value="36.9" calcext:value-type="float">
            <text:p>36,9</text:p>
          </table:table-cell>
          <table:table-cell office:value-type="float" office:value="37.6" calcext:value-type="float">
            <text:p>37,6</text:p>
          </table:table-cell>
          <table:table-cell office:value-type="float" office:value="27.7" calcext:value-type="float">
            <text:p>27,7</text:p>
          </table:table-cell>
          <table:table-cell table:style-name="ce2065" office:value-type="float" office:value="49.8" calcext:value-type="float">
            <text:p>49,8</text:p>
          </table:table-cell>
          <table:table-cell table:style-name="ce2065" office:value-type="float" office:value="47.1" calcext:value-type="float">
            <text:p>47,1</text:p>
          </table:table-cell>
          <table:table-cell office:value-type="float" office:value="41.9" calcext:value-type="float">
            <text:p>41,9</text:p>
          </table:table-cell>
          <table:table-cell office:value-type="float" office:value="40.7" calcext:value-type="float">
            <text:p>40,7</text:p>
          </table:table-cell>
          <table:table-cell office:value-type="float" office:value="40.5" calcext:value-type="float">
            <text:p>40,5</text:p>
          </table:table-cell>
          <table:table-cell table:style-name="ce1994" office:value-type="float" office:value="21.5" calcext:value-type="float">
            <text:p>21,5</text:p>
          </table:table-cell>
          <table:table-cell office:value-type="float" office:value="38.5" calcext:value-type="float">
            <text:p>38,5</text:p>
          </table:table-cell>
          <table:table-cell office:value-type="float" office:value="31.8" calcext:value-type="float">
            <text:p>31,8</text:p>
          </table:table-cell>
          <table:table-cell table:style-name="ce2021" office:value-type="float" office:value="47.1" calcext:value-type="float">
            <text:p>47,1</text:p>
          </table:table-cell>
          <table:table-cell office:value-type="float" office:value="33.1" calcext:value-type="float">
            <text:p>33,1</text:p>
          </table:table-cell>
          <table:table-cell table:formula="of:=AVERAGE([.C72:.P72])" office:value-type="float" office:value="37.6857142857143" calcext:value-type="float">
            <text:p>37,6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ärz</text:p>
          </table:table-cell>
          <table:table-cell office:value-type="float" office:value="10" calcext:value-type="float">
            <text:p>10</text:p>
          </table:table-cell>
          <table:table-cell office:value-type="float" office:value="8.6" calcext:value-type="float">
            <text:p>8,6</text:p>
          </table:table-cell>
          <table:table-cell office:value-type="float" office:value="10.6" calcext:value-type="float">
            <text:p>10,6</text:p>
          </table:table-cell>
          <table:table-cell office:value-type="float" office:value="9.3" calcext:value-type="float">
            <text:p>9,3</text:p>
          </table:table-cell>
          <table:table-cell office:value-type="float" office:value="9.9" calcext:value-type="float">
            <text:p>9,9</text:p>
          </table:table-cell>
          <table:table-cell table:style-name="ce2065" office:value-type="float" office:value="16.5" calcext:value-type="float">
            <text:p>16,5</text:p>
          </table:table-cell>
          <table:table-cell office:value-type="float" office:value="16.6" calcext:value-type="float">
            <text:p>16,6</text:p>
          </table:table-cell>
          <table:table-cell office:value-type="float" office:value="8.1" calcext:value-type="float">
            <text:p>8,1</text:p>
          </table:table-cell>
          <table:table-cell office:value-type="float" office:value="14.9" calcext:value-type="float">
            <text:p>14,9</text:p>
          </table:table-cell>
          <table:table-cell table:style-name="ce2065" office:value-type="float" office:value="16.7" calcext:value-type="float">
            <text:p>16,7</text:p>
          </table:table-cell>
          <table:table-cell table:style-name="ce2029" office:value-type="float" office:value="6.8" calcext:value-type="float">
            <text:p>6,8</text:p>
          </table:table-cell>
          <table:table-cell office:value-type="float" office:value="18" calcext:value-type="float">
            <text:p>18</text:p>
          </table:table-cell>
          <table:table-cell office:value-type="float" office:value="10.2" calcext:value-type="float">
            <text:p>10,2</text:p>
          </table:table-cell>
          <table:table-cell table:style-name="ce2021" office:value-type="float" office:value="30" calcext:value-type="float">
            <text:p>30</text:p>
          </table:table-cell>
          <table:table-cell office:value-type="float" office:value="7.5" calcext:value-type="float">
            <text:p>7,5</text:p>
          </table:table-cell>
          <table:table-cell table:formula="of:=AVERAGE([.C73:.P73])" office:value-type="float" office:value="13.1214285714286" calcext:value-type="float">
            <text:p>13,1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32" calcext:value-type="float">
            <text:p>32</text:p>
          </table:table-cell>
          <table:table-cell office:value-type="float" office:value="29.5" calcext:value-type="float">
            <text:p>29,5</text:p>
          </table:table-cell>
          <table:table-cell office:value-type="float" office:value="22.8" calcext:value-type="float">
            <text:p>22,8</text:p>
          </table:table-cell>
          <table:table-cell office:value-type="float" office:value="23.7" calcext:value-type="float">
            <text:p>23,7</text:p>
          </table:table-cell>
          <table:table-cell office:value-type="float" office:value="20.5" calcext:value-type="float">
            <text:p>20,5</text:p>
          </table:table-cell>
          <table:table-cell table:style-name="ce2065" office:value-type="float" office:value="30.7" calcext:value-type="float">
            <text:p>30,7</text:p>
          </table:table-cell>
          <table:table-cell office:value-type="float" office:value="29.8" calcext:value-type="float">
            <text:p>29,8</text:p>
          </table:table-cell>
          <table:table-cell office:value-type="float" office:value="21.7" calcext:value-type="float">
            <text:p>21,7</text:p>
          </table:table-cell>
          <table:table-cell office:value-type="float" office:value="27.5" calcext:value-type="float">
            <text:p>27,5</text:p>
          </table:table-cell>
          <table:table-cell office:value-type="float" office:value="26.9" calcext:value-type="float">
            <text:p>26,9</text:p>
          </table:table-cell>
          <table:table-cell table:style-name="ce2029" office:value-type="float" office:value="14.3" calcext:value-type="float">
            <text:p>14,3</text:p>
          </table:table-cell>
          <table:table-cell office:value-type="float" office:value="19.4" calcext:value-type="float">
            <text:p>19,4</text:p>
          </table:table-cell>
          <table:table-cell office:value-type="float" office:value="18" calcext:value-type="float">
            <text:p>18</text:p>
          </table:table-cell>
          <table:table-cell table:style-name="ce2021" office:value-type="float" office:value="38.2" calcext:value-type="float">
            <text:p>38,2</text:p>
          </table:table-cell>
          <table:table-cell office:value-type="float" office:value="20.9" calcext:value-type="float">
            <text:p>20,9</text:p>
          </table:table-cell>
          <table:table-cell table:formula="of:=AVERAGE([.C74:.P74])" office:value-type="float" office:value="24.5642857142857" calcext:value-type="float">
            <text:p>24,5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ai</text:p>
          </table:table-cell>
          <table:table-cell office:value-type="float" office:value="37.5" calcext:value-type="float">
            <text:p>37,5</text:p>
          </table:table-cell>
          <table:table-cell office:value-type="float" office:value="34.2" calcext:value-type="float">
            <text:p>34,2</text:p>
          </table:table-cell>
          <table:table-cell office:value-type="float" office:value="33.3" calcext:value-type="float">
            <text:p>33,3</text:p>
          </table:table-cell>
          <table:table-cell office:value-type="float" office:value="29.4" calcext:value-type="float">
            <text:p>29,4</text:p>
          </table:table-cell>
          <table:table-cell office:value-type="float" office:value="31" calcext:value-type="float">
            <text:p>31</text:p>
          </table:table-cell>
          <table:table-cell office:value-type="float" office:value="39.3" calcext:value-type="float">
            <text:p>39,3</text:p>
          </table:table-cell>
          <table:table-cell table:style-name="ce2065" office:value-type="float" office:value="47.5" calcext:value-type="float">
            <text:p>47,5</text:p>
          </table:table-cell>
          <table:table-cell office:value-type="float" office:value="35.7" calcext:value-type="float">
            <text:p>35,7</text:p>
          </table:table-cell>
          <table:table-cell office:value-type="float" office:value="41.5" calcext:value-type="float">
            <text:p>41,5</text:p>
          </table:table-cell>
          <table:table-cell table:style-name="ce2065" office:value-type="float" office:value="50.6" calcext:value-type="float">
            <text:p>50,6</text:p>
          </table:table-cell>
          <table:table-cell table:style-name="ce1994" office:value-type="float" office:value="27.8" calcext:value-type="float">
            <text:p>27,8</text:p>
          </table:table-cell>
          <table:table-cell office:value-type="float" office:value="44" calcext:value-type="float">
            <text:p>44</text:p>
          </table:table-cell>
          <table:table-cell table:style-name="ce2065" office:value-type="float" office:value="46.9" calcext:value-type="float">
            <text:p>46,9</text:p>
          </table:table-cell>
          <table:table-cell table:style-name="ce2021" office:value-type="float" office:value="70.9" calcext:value-type="float">
            <text:p>70,9</text:p>
          </table:table-cell>
          <table:table-cell table:style-name="ce2029" office:value-type="float" office:value="26.3" calcext:value-type="float">
            <text:p>26,3</text:p>
          </table:table-cell>
          <table:table-cell table:formula="of:=AVERAGE([.C75:.P75])" office:value-type="float" office:value="39.8857142857143" calcext:value-type="float">
            <text:p>39,89</text:p>
          </table:table-cell>
          <table:table-cell table:number-columns-repeated="19"/>
        </table:table-row>
        <table:table-row table:style-name="ro1">
          <table:table-cell table:style-name="ce1866" office:value-type="string" calcext:value-type="string">
            <text:p>Juni</text:p>
          </table:table-cell>
          <table:table-cell office:value-type="float" office:value="32" calcext:value-type="float">
            <text:p>32</text:p>
          </table:table-cell>
          <table:table-cell table:style-name="ce2065" office:value-type="float" office:value="30.7" calcext:value-type="float">
            <text:p>30,7</text:p>
          </table:table-cell>
          <table:table-cell office:value-type="float" office:value="24.7" calcext:value-type="float">
            <text:p>24,7</text:p>
          </table:table-cell>
          <table:table-cell office:value-type="float" office:value="25.5" calcext:value-type="float">
            <text:p>25,5</text:p>
          </table:table-cell>
          <table:table-cell table:style-name="ce2029" office:value-type="float" office:value="15.3" calcext:value-type="float">
            <text:p>15,3</text:p>
          </table:table-cell>
          <table:table-cell office:value-type="float" office:value="21" calcext:value-type="float">
            <text:p>21</text:p>
          </table:table-cell>
          <table:table-cell table:style-name="ce1994" office:value-type="float" office:value="18" calcext:value-type="float">
            <text:p>18</text:p>
          </table:table-cell>
          <table:table-cell office:value-type="float" office:value="30.4" calcext:value-type="float">
            <text:p>30,4</text:p>
          </table:table-cell>
          <table:table-cell office:value-type="float" office:value="23.3" calcext:value-type="float">
            <text:p>23,3</text:p>
          </table:table-cell>
          <table:table-cell table:style-name="ce1994" office:value-type="float" office:value="17.6" calcext:value-type="float">
            <text:p>17,6</text:p>
          </table:table-cell>
          <table:table-cell office:value-type="float" office:value="26" calcext:value-type="float">
            <text:p>26</text:p>
          </table:table-cell>
          <table:table-cell office:value-type="float" office:value="27.6" calcext:value-type="float">
            <text:p>27,6</text:p>
          </table:table-cell>
          <table:table-cell office:value-type="float" office:value="22.6" calcext:value-type="float">
            <text:p>22,6</text:p>
          </table:table-cell>
          <table:table-cell table:style-name="ce2021" office:value-type="float" office:value="51.9" calcext:value-type="float">
            <text:p>51,9</text:p>
          </table:table-cell>
          <table:table-cell table:style-name="ce1994" office:value-type="float" office:value="19.1" calcext:value-type="float">
            <text:p>19,1</text:p>
          </table:table-cell>
          <table:table-cell table:formula="of:=AVERAGE([.C76:.P76])" office:value-type="float" office:value="25.2642857142857" calcext:value-type="float">
            <text:p>25,2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Juli</text:p>
          </table:table-cell>
          <table:table-cell office:value-type="float" office:value="51" calcext:value-type="float">
            <text:p>51</text:p>
          </table:table-cell>
          <table:table-cell office:value-type="float" office:value="45.2" calcext:value-type="float">
            <text:p>45,2</text:p>
          </table:table-cell>
          <table:table-cell office:value-type="float" office:value="36.7" calcext:value-type="float">
            <text:p>36,7</text:p>
          </table:table-cell>
          <table:table-cell office:value-type="float" office:value="43.5" calcext:value-type="float">
            <text:p>43,5</text:p>
          </table:table-cell>
          <table:table-cell office:value-type="float" office:value="40.7" calcext:value-type="float">
            <text:p>40,7</text:p>
          </table:table-cell>
          <table:table-cell table:style-name="ce2021" office:value-type="float" office:value="35.6" calcext:value-type="float">
            <text:p>35,6</text:p>
          </table:table-cell>
          <table:table-cell table:style-name="ce1994" office:value-type="float" office:value="33.6" calcext:value-type="float">
            <text:p>33,6</text:p>
          </table:table-cell>
          <table:table-cell office:value-type="float" office:value="44.3" calcext:value-type="float">
            <text:p>44,3</text:p>
          </table:table-cell>
          <table:table-cell table:style-name="ce2065" office:value-type="float" office:value="60.3" calcext:value-type="float">
            <text:p>60,3</text:p>
          </table:table-cell>
          <table:table-cell office:value-type="float" office:value="40.1" calcext:value-type="float">
            <text:p>40,1</text:p>
          </table:table-cell>
          <table:table-cell office:value-type="float" office:value="55.9" calcext:value-type="float">
            <text:p>55,9</text:p>
          </table:table-cell>
          <table:table-cell table:style-name="ce1994" office:value-type="float" office:value="33.2" calcext:value-type="float">
            <text:p>33,2</text:p>
          </table:table-cell>
          <table:table-cell office:value-type="float" office:value="46" calcext:value-type="float">
            <text:p>46</text:p>
          </table:table-cell>
          <table:table-cell table:style-name="ce2021" office:value-type="float" office:value="96.6" calcext:value-type="float">
            <text:p>96,6</text:p>
          </table:table-cell>
          <table:table-cell table:style-name="ce2065" office:value-type="float" office:value="49.3" calcext:value-type="float">
            <text:p>49,3</text:p>
          </table:table-cell>
          <table:table-cell table:formula="of:=AVERAGE([.C77:.P77])" office:value-type="float" office:value="47.2142857142857" calcext:value-type="float">
            <text:p>47,2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70" calcext:value-type="float">
            <text:p>70</text:p>
          </table:table-cell>
          <table:table-cell office:value-type="float" office:value="62.7" calcext:value-type="float">
            <text:p>62,7</text:p>
          </table:table-cell>
          <table:table-cell table:style-name="ce1995" office:value-type="float" office:value="102.1" calcext:value-type="float">
            <text:p>102,1</text:p>
          </table:table-cell>
          <table:table-cell office:value-type="float" office:value="64.4" calcext:value-type="float">
            <text:p>64,4</text:p>
          </table:table-cell>
          <table:table-cell office:value-type="float" office:value="45.4" calcext:value-type="float">
            <text:p>45,4</text:p>
          </table:table-cell>
          <table:table-cell office:value-type="float" office:value="55.6" calcext:value-type="float">
            <text:p>55,6</text:p>
          </table:table-cell>
          <table:table-cell office:value-type="float" office:value="54.6" calcext:value-type="float">
            <text:p>54,6</text:p>
          </table:table-cell>
          <table:table-cell office:value-type="float" office:value="69.8" calcext:value-type="float">
            <text:p>69,8</text:p>
          </table:table-cell>
          <table:table-cell office:value-type="float" office:value="62.8" calcext:value-type="float">
            <text:p>62,8</text:p>
          </table:table-cell>
          <table:table-cell table:style-name="ce2065" office:value-type="float" office:value="76.8" calcext:value-type="float">
            <text:p>76,8</text:p>
          </table:table-cell>
          <table:table-cell table:style-name="ce2029" office:value-type="float" office:value="26.7" calcext:value-type="float">
            <text:p>26,7</text:p>
          </table:table-cell>
          <table:table-cell office:value-type="float" office:value="55.1" calcext:value-type="float">
            <text:p>55,1</text:p>
          </table:table-cell>
          <table:table-cell table:style-name="ce1994" office:value-type="float" office:value="38.9" calcext:value-type="float">
            <text:p>38,9</text:p>
          </table:table-cell>
          <table:table-cell table:style-name="ce2021" office:value-type="float" office:value="106.4" calcext:value-type="float">
            <text:p>106,4</text:p>
          </table:table-cell>
          <table:table-cell office:value-type="float" office:value="58.5" calcext:value-type="float">
            <text:p>58,5</text:p>
          </table:table-cell>
          <table:table-cell table:formula="of:=AVERAGE([.C78:.P78])" office:value-type="float" office:value="62.8428571428571" calcext:value-type="float">
            <text:p>62,8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58.5" calcext:value-type="float">
            <text:p>58,5</text:p>
          </table:table-cell>
          <table:table-cell table:style-name="ce1994" office:value-type="float" office:value="50.6" calcext:value-type="float">
            <text:p>50,6</text:p>
          </table:table-cell>
          <table:table-cell office:value-type="float" office:value="60.3" calcext:value-type="float">
            <text:p>60,3</text:p>
          </table:table-cell>
          <table:table-cell office:value-type="float" office:value="72.7" calcext:value-type="float">
            <text:p>72,7</text:p>
          </table:table-cell>
          <table:table-cell office:value-type="float" office:value="75.2" calcext:value-type="float">
            <text:p>75,2</text:p>
          </table:table-cell>
          <table:table-cell office:value-type="float" office:value="68.3" calcext:value-type="float">
            <text:p>68,3</text:p>
          </table:table-cell>
          <table:table-cell office:value-type="float" office:value="75" calcext:value-type="float">
            <text:p>75</text:p>
          </table:table-cell>
          <table:table-cell office:value-type="float" office:value="72.4" calcext:value-type="float">
            <text:p>72,4</text:p>
          </table:table-cell>
          <table:table-cell office:value-type="float" office:value="79.5" calcext:value-type="float">
            <text:p>79,5</text:p>
          </table:table-cell>
          <table:table-cell table:style-name="ce2065" office:value-type="float" office:value="96.1" calcext:value-type="float">
            <text:p>96,1</text:p>
          </table:table-cell>
          <table:table-cell table:style-name="ce1994" office:value-type="float" office:value="41.7" calcext:value-type="float">
            <text:p>41,7</text:p>
          </table:table-cell>
          <table:table-cell table:style-name="ce2065" office:value-type="float" office:value="96.3" calcext:value-type="float">
            <text:p>96,3</text:p>
          </table:table-cell>
          <table:table-cell office:value-type="float" office:value="55.9" calcext:value-type="float">
            <text:p>55,9</text:p>
          </table:table-cell>
          <table:table-cell table:style-name="ce2021" office:value-type="float" office:value="180.8" calcext:value-type="float">
            <text:p>180,8</text:p>
          </table:table-cell>
          <table:table-cell office:value-type="float" office:value="63.7" calcext:value-type="float">
            <text:p>63,7</text:p>
          </table:table-cell>
          <table:table-cell table:formula="of:=AVERAGE([.C79:.P79])" office:value-type="float" office:value="77.75" calcext:value-type="float">
            <text:p>77,7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Oktober</text:p>
          </table:table-cell>
          <table:table-cell office:value-type="float" office:value="35" calcext:value-type="float">
            <text:p>35</text:p>
          </table:table-cell>
          <table:table-cell office:value-type="float" office:value="30.9" calcext:value-type="float">
            <text:p>30,9</text:p>
          </table:table-cell>
          <table:table-cell office:value-type="float" office:value="27.3" calcext:value-type="float">
            <text:p>27,3</text:p>
          </table:table-cell>
          <table:table-cell office:value-type="float" office:value="29.4" calcext:value-type="float">
            <text:p>29,4</text:p>
          </table:table-cell>
          <table:table-cell table:style-name="ce1994" office:value-type="float" office:value="25.3" calcext:value-type="float">
            <text:p>25,3</text:p>
          </table:table-cell>
          <table:table-cell office:value-type="float" office:value="29" calcext:value-type="float">
            <text:p>29</text:p>
          </table:table-cell>
          <table:table-cell office:value-type="float" office:value="29.8" calcext:value-type="float">
            <text:p>29,8</text:p>
          </table:table-cell>
          <table:table-cell table:style-name="ce1995" office:value-type="float" office:value="37.3" calcext:value-type="float">
            <text:p>37,3</text:p>
          </table:table-cell>
          <table:table-cell office:value-type="float" office:value="29.6" calcext:value-type="float">
            <text:p>29,6</text:p>
          </table:table-cell>
          <table:table-cell office:value-type="float" office:value="32.4" calcext:value-type="float">
            <text:p>32,4</text:p>
          </table:table-cell>
          <table:table-cell office:value-type="float" office:value="31" calcext:value-type="float">
            <text:p>31</text:p>
          </table:table-cell>
          <table:table-cell table:style-name="ce1994" office:value-type="float" office:value="23.5" calcext:value-type="float">
            <text:p>23,5</text:p>
          </table:table-cell>
          <table:table-cell office:value-type="float" office:value="31.6" calcext:value-type="float">
            <text:p>31,6</text:p>
          </table:table-cell>
          <table:table-cell table:style-name="ce2021" office:value-type="float" office:value="50.6" calcext:value-type="float">
            <text:p>50,6</text:p>
          </table:table-cell>
          <table:table-cell office:value-type="float" office:value="31.6" calcext:value-type="float">
            <text:p>31,6</text:p>
          </table:table-cell>
          <table:table-cell table:formula="of:=AVERAGE([.C80:.P80])" office:value-type="float" office:value="31.3785714285714" calcext:value-type="float">
            <text:p>31,3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33" calcext:value-type="float">
            <text:p>33</text:p>
          </table:table-cell>
          <table:table-cell office:value-type="float" office:value="28.5" calcext:value-type="float">
            <text:p>28,5</text:p>
          </table:table-cell>
          <table:table-cell table:style-name="ce2065" office:value-type="float" office:value="31.3" calcext:value-type="float">
            <text:p>31,3</text:p>
          </table:table-cell>
          <table:table-cell office:value-type="float" office:value="27.2" calcext:value-type="float">
            <text:p>27,2</text:p>
          </table:table-cell>
          <table:table-cell office:value-type="float" office:value="25.1" calcext:value-type="float">
            <text:p>25,1</text:p>
          </table:table-cell>
          <table:table-cell office:value-type="float" office:value="24.5" calcext:value-type="float">
            <text:p>24,5</text:p>
          </table:table-cell>
          <table:table-cell office:value-type="float" office:value="23.1" calcext:value-type="float">
            <text:p>23,1</text:p>
          </table:table-cell>
          <table:table-cell office:value-type="float" office:value="28.3" calcext:value-type="float">
            <text:p>28,3</text:p>
          </table:table-cell>
          <table:table-cell office:value-type="float" office:value="24.5" calcext:value-type="float">
            <text:p>24,5</text:p>
          </table:table-cell>
          <table:table-cell office:value-type="float" office:value="22.6" calcext:value-type="float">
            <text:p>22,6</text:p>
          </table:table-cell>
          <table:table-cell table:style-name="ce1994" office:value-type="float" office:value="22.2" calcext:value-type="float">
            <text:p>22,2</text:p>
          </table:table-cell>
          <table:table-cell table:style-name="ce1994" office:value-type="float" office:value="19.2" calcext:value-type="float">
            <text:p>19,2</text:p>
          </table:table-cell>
          <table:table-cell table:style-name="ce2021" office:value-type="float" office:value="23.8" calcext:value-type="float">
            <text:p>23,8</text:p>
          </table:table-cell>
          <table:table-cell table:style-name="ce2021" office:value-type="float" office:value="48.8" calcext:value-type="float">
            <text:p>48,8</text:p>
          </table:table-cell>
          <table:table-cell office:value-type="float" office:value="29.8" calcext:value-type="float">
            <text:p>29,8</text:p>
          </table:table-cell>
          <table:table-cell table:formula="of:=AVERAGE([.C81:.P81])" office:value-type="float" office:value="27.0642857142857" calcext:value-type="float">
            <text:p>27,0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Dezember</text:p>
          </table:table-cell>
          <table:table-cell office:value-type="float" office:value="67.5" calcext:value-type="float">
            <text:p>67,5</text:p>
          </table:table-cell>
          <table:table-cell office:value-type="float" office:value="55.2" calcext:value-type="float">
            <text:p>55,2</text:p>
          </table:table-cell>
          <table:table-cell office:value-type="float" office:value="58.3" calcext:value-type="float">
            <text:p>58,3</text:p>
          </table:table-cell>
          <table:table-cell table:style-name="ce2065" office:value-type="float" office:value="66.9" calcext:value-type="float">
            <text:p>66,9</text:p>
          </table:table-cell>
          <table:table-cell office:value-type="float" office:value="60" calcext:value-type="float">
            <text:p>60</text:p>
          </table:table-cell>
          <table:table-cell office:value-type="float" office:value="54.1" calcext:value-type="float">
            <text:p>54,1</text:p>
          </table:table-cell>
          <table:table-cell table:style-name="ce1994" office:value-type="float" office:value="47.8" calcext:value-type="float">
            <text:p>47,8</text:p>
          </table:table-cell>
          <table:table-cell table:style-name="ce2065" office:value-type="float" office:value="65.8" calcext:value-type="float">
            <text:p>65,8</text:p>
          </table:table-cell>
          <table:table-cell office:value-type="float" office:value="58.1" calcext:value-type="float">
            <text:p>58,1</text:p>
          </table:table-cell>
          <table:table-cell office:value-type="float" office:value="54" calcext:value-type="float">
            <text:p>54</text:p>
          </table:table-cell>
          <table:table-cell office:value-type="float" office:value="56.2" calcext:value-type="float">
            <text:p>56,2</text:p>
          </table:table-cell>
          <table:table-cell table:style-name="ce1994" office:value-type="float" office:value="46" calcext:value-type="float">
            <text:p>46</text:p>
          </table:table-cell>
          <table:table-cell table:style-name="ce1994" office:value-type="float" office:value="47.1" calcext:value-type="float">
            <text:p>47,1</text:p>
          </table:table-cell>
          <table:table-cell table:style-name="ce2021" office:value-type="float" office:value="162.7" calcext:value-type="float">
            <text:p>162,7</text:p>
          </table:table-cell>
          <table:table-cell table:style-name="ce2065" office:value-type="float" office:value="66.7" calcext:value-type="float">
            <text:p>66,7</text:p>
          </table:table-cell>
          <table:table-cell table:formula="of:=AVERAGE([.C82:.P82])" office:value-type="float" office:value="64.2071428571429" calcext:value-type="float">
            <text:p>64,21</text:p>
          </table:table-cell>
          <table:table-cell table:number-columns-repeated="19"/>
        </table:table-row>
        <table:table-row table:style-name="ro1">
          <table:table-cell table:style-name="ce1867" office:value-type="string" calcext:value-type="string">
            <text:p>Summe</text:p>
          </table:table-cell>
          <table:table-cell table:style-name="ce1974" table:formula="of:=SUM([.B71:.B82])" office:value-type="float" office:value="518" calcext:value-type="float">
            <text:p>518</text:p>
          </table:table-cell>
          <table:table-cell table:style-name="ce1864" table:formula="of:=SUM([.C71:.C82])" office:value-type="float" office:value="453.3" calcext:value-type="float">
            <text:p>453,3</text:p>
          </table:table-cell>
          <table:table-cell table:style-name="ce1864" table:formula="of:=SUM([.D71:.D82])" office:value-type="float" office:value="492.2" calcext:value-type="float">
            <text:p>492,2</text:p>
          </table:table-cell>
          <table:table-cell table:style-name="ce1864" table:formula="of:=SUM([.E71:.E82])" office:value-type="float" office:value="491.1" calcext:value-type="float">
            <text:p>491,1</text:p>
          </table:table-cell>
          <table:table-cell table:style-name="ce2333" table:formula="of:=SUM([.F71:.F82])" office:value-type="float" office:value="427" calcext:value-type="float">
            <text:p>427</text:p>
          </table:table-cell>
          <table:table-cell table:style-name="ce1232" table:formula="of:=SUM([.G71:.G82])" office:value-type="float" office:value="486.1" calcext:value-type="float">
            <text:p>486,1</text:p>
          </table:table-cell>
          <table:table-cell table:style-name="ce1232" table:formula="of:=SUM([.H71:.H82])" office:value-type="float" office:value="482.5" calcext:value-type="float">
            <text:p>482,5</text:p>
          </table:table-cell>
          <table:table-cell table:style-name="ce1864" table:formula="of:=SUM([.I71:.I82])" office:value-type="float" office:value="497.1" calcext:value-type="float">
            <text:p>497,1</text:p>
          </table:table-cell>
          <table:table-cell table:style-name="ce2020" table:formula="of:=SUM([.J71:.J82])" office:value-type="float" office:value="521.6" calcext:value-type="float">
            <text:p>521,6</text:p>
          </table:table-cell>
          <table:table-cell table:style-name="ce2020" table:formula="of:=SUM([.K71:.K82])" office:value-type="float" office:value="541.6" calcext:value-type="float">
            <text:p>541,6</text:p>
          </table:table-cell>
          <table:table-cell table:style-name="ce2333" table:formula="of:=SUM([.L71:.L82])" office:value-type="float" office:value="373" calcext:value-type="float">
            <text:p>373</text:p>
          </table:table-cell>
          <table:table-cell table:style-name="ce1864" table:formula="of:=SUM([.M71:.M82])" office:value-type="float" office:value="474.8" calcext:value-type="float">
            <text:p>474,8</text:p>
          </table:table-cell>
          <table:table-cell table:style-name="ce2333" table:formula="of:=SUM([.N71:.N82])" office:value-type="float" office:value="425.9" calcext:value-type="float">
            <text:p>425,9</text:p>
          </table:table-cell>
          <table:table-cell table:style-name="ce1232" table:formula="of:=SUM([.O71:.O82])" office:value-type="float" office:value="940.8" calcext:value-type="float">
            <text:p>940,8</text:p>
          </table:table-cell>
          <table:table-cell table:style-name="ce1232" table:formula="of:=SUM([.P71:.P82])" office:value-type="float" office:value="459.5" calcext:value-type="float">
            <text:p>459,5</text:p>
          </table:table-cell>
          <table:table-cell table:style-name="ce1864" table:formula="of:=AVERAGE([.C83:.P83])" office:value-type="float" office:value="504.75" calcext:value-type="float">
            <text:p>504,75</text:p>
          </table:table-cell>
          <table:table-cell table:number-columns-repeated="19"/>
        </table:table-row>
        <table:table-row table:style-name="ro1">
          <table:table-cell table:style-name="Default" table:number-columns-repeated="14"/>
          <table:table-cell table:style-name="ce1250" office:value-type="string" calcext:value-type="string">
            <text:p>erhöhte Werte !</text:p>
          </table:table-cell>
          <table:table-cell table:style-name="Default"/>
          <table:table-cell office:value-type="float" office:value="471.21" calcext:value-type="float">
            <text:p>471,21</text:p>
          </table:table-cell>
          <table:table-cell table:number-columns-repeated="19"/>
        </table:table-row>
        <table:table-row table:style-name="ro1">
          <table:table-cell table:style-name="Default" table:number-columns-repeated="2"/>
          <table:table-cell table:style-name="ce1231"/>
          <table:table-cell table:style-name="Default" table:number-columns-repeated="13"/>
          <table:table-cell table:style-name="ce2659" office:value-type="string" calcext:value-type="string">
            <text:p>ohne Rötha</text:p>
          </table:table-cell>
          <table:table-cell table:number-columns-repeated="19"/>
        </table:table-row>
        <table:table-row table:style-name="ro1">
          <table:table-cell table:style-name="Default" table:number-columns-repeated="17"/>
          <table:table-cell table:number-columns-repeated="19"/>
        </table:table-row>
        <table:table-row table:style-name="ro1">
          <table:table-cell table:style-name="Default"/>
          <table:table-cell table:style-name="ce1896" office:value-type="string" calcext:value-type="string">
            <text:p>eigene Messungen</text:p>
          </table:table-cell>
          <table:table-cell table:number-columns-repeated="3"/>
          <table:table-cell office:value-type="string" calcext:value-type="string">
            <text:p>Talsperre</text:p>
          </table:table-cell>
          <table:table-cell table:number-columns-repeated="4"/>
          <table:table-cell office:value-type="string" calcext:value-type="string">
            <text:p>Glasten /</text:p>
          </table:table-cell>
          <table:table-cell table:number-columns-repeated="4"/>
          <table:table-cell table:style-name="Default"/>
          <table:table-cell office:value-type="string" calcext:value-type="string">
            <text:p>Leipziger</text:p>
          </table:table-cell>
          <table:table-cell table:number-columns-repeated="19"/>
        </table:table-row>
        <table:table-row table:style-name="ro5">
          <table:table-cell table:style-name="ce1862" office:value-type="float" office:value="2023" calcext:value-type="float">
            <text:p>2023</text:p>
          </table:table-cell>
          <table:table-cell table:style-name="ce1867" office:value-type="string" calcext:value-type="string">
            <text:p>Brandis</text:p>
          </table:table-cell>
          <table:table-cell office:value-type="string" calcext:value-type="string">
            <text:p>Brandis</text:p>
          </table:table-cell>
          <table:table-cell office:value-type="string" calcext:value-type="string">
            <text:p>Wurzen</text:p>
          </table:table-cell>
          <table:table-cell office:value-type="string" calcext:value-type="string">
            <text:p>Holzhausen</text:p>
          </table:table-cell>
          <table:table-cell office:value-type="string" calcext:value-type="string">
            <text:p>Rötha</text:p>
          </table:table-cell>
          <table:table-cell office:value-type="string" calcext:value-type="string">
            <text:p>Grimma</text:p>
          </table:table-cell>
          <table:table-cell office:value-type="string" calcext:value-type="string">
            <text:p>Sermuth</text:p>
          </table:table-cell>
          <table:table-cell office:value-type="string" calcext:value-type="string">
            <text:p>Eilenburg</text:p>
          </table:table-cell>
          <table:table-cell office:value-type="string" calcext:value-type="string">
            <text:p>Belgershain</text:p>
          </table:table-cell>
          <table:table-cell office:value-type="string" calcext:value-type="string">
            <text:p>Bad Lausick</text:p>
          </table:table-cell>
          <table:table-cell office:value-type="string" calcext:value-type="string">
            <text:p>Schkeuditz</text:p>
          </table:table-cell>
          <table:table-cell office:value-type="string" calcext:value-type="string">
            <text:p>Witznitz</text:p>
          </table:table-cell>
          <table:table-cell office:value-type="string" calcext:value-type="string">
            <text:p>Markranstätt</text:p>
          </table:table-cell>
          <table:table-cell office:value-type="string" calcext:value-type="string">
            <text:p>Taucha</text:p>
          </table:table-cell>
          <table:table-cell office:value-type="string" calcext:value-type="string">
            <text:p>Rötha</text:p>
          </table:table-cell>
          <table:table-cell table:style-name="ce1916" office:value-type="string" calcext:value-type="string">
            <text:p>Land <text:s text:c="3"/>⊘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Januar</text:p>
          </table:table-cell>
          <table:table-cell table:style-name="ce1980" office:value-type="float" office:value="51.5" calcext:value-type="float">
            <text:p>51,5</text:p>
          </table:table-cell>
          <table:table-cell table:style-name="ce2021" office:value-type="float" office:value="40.3" calcext:value-type="float">
            <text:p>40,3</text:p>
          </table:table-cell>
          <table:table-cell table:style-name="ce2065" office:value-type="float" office:value="50.3" calcext:value-type="float">
            <text:p>50,3</text:p>
          </table:table-cell>
          <table:table-cell table:style-name="ce2021" office:value-type="float" office:value="41.7" calcext:value-type="float">
            <text:p>41,7</text:p>
          </table:table-cell>
          <table:table-cell table:style-name="ce2021" office:value-type="float" office:value="34.4" calcext:value-type="float">
            <text:p>34,4</text:p>
          </table:table-cell>
          <table:table-cell table:style-name="ce2021" office:value-type="float" office:value="41.9" calcext:value-type="float">
            <text:p>41,9</text:p>
          </table:table-cell>
          <table:table-cell table:style-name="ce2021" office:value-type="float" office:value="39.3" calcext:value-type="float">
            <text:p>39,3</text:p>
          </table:table-cell>
          <table:table-cell table:style-name="ce2021" office:value-type="float" office:value="47.3" calcext:value-type="float">
            <text:p>47,3</text:p>
          </table:table-cell>
          <table:table-cell table:style-name="ce2021" office:value-type="float" office:value="41.5" calcext:value-type="float">
            <text:p>41,5</text:p>
          </table:table-cell>
          <table:table-cell table:style-name="ce2021" office:value-type="float" office:value="43.2" calcext:value-type="float">
            <text:p>43,2</text:p>
          </table:table-cell>
          <table:table-cell table:style-name="ce2021" office:value-type="float" office:value="31" calcext:value-type="float">
            <text:p>31</text:p>
          </table:table-cell>
          <table:table-cell table:style-name="ce2021" office:value-type="float" office:value="34.8" calcext:value-type="float">
            <text:p>34,8</text:p>
          </table:table-cell>
          <table:table-cell table:style-name="ce2029" office:value-type="float" office:value="27.9" calcext:value-type="float">
            <text:p>27,9</text:p>
          </table:table-cell>
          <table:table-cell table:style-name="ce2021" office:value-type="float" office:value="37.5" calcext:value-type="float">
            <text:p>37,5</text:p>
          </table:table-cell>
          <table:table-cell table:style-name="ce2021" office:value-type="float" office:value="80.4" calcext:value-type="float">
            <text:p>80,4</text:p>
          </table:table-cell>
          <table:table-cell table:style-name="ce2021" table:formula="of:=AVERAGE([.C89:.O89])" office:value-type="float" office:value="39.3153846153846" calcext:value-type="float">
            <text:p>39,3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Februar</text:p>
          </table:table-cell>
          <table:table-cell table:style-name="ce1980" office:value-type="float" office:value="45" calcext:value-type="float">
            <text:p>45</text:p>
          </table:table-cell>
          <table:table-cell table:style-name="ce2021" office:value-type="float" office:value="38.1" calcext:value-type="float">
            <text:p>38,1</text:p>
          </table:table-cell>
          <table:table-cell table:style-name="ce2021" office:value-type="float" office:value="35.7" calcext:value-type="float">
            <text:p>35,7</text:p>
          </table:table-cell>
          <table:table-cell table:style-name="ce2065" office:value-type="float" office:value="46" calcext:value-type="float">
            <text:p>46</text:p>
          </table:table-cell>
          <table:table-cell table:style-name="ce2021" office:value-type="float" office:value="38.1" calcext:value-type="float">
            <text:p>38,1</text:p>
          </table:table-cell>
          <table:table-cell table:style-name="ce2021" office:value-type="float" office:value="43.8" calcext:value-type="float">
            <text:p>43,8</text:p>
          </table:table-cell>
          <table:table-cell table:style-name="ce2021" office:value-type="float" office:value="44.6" calcext:value-type="float">
            <text:p>44,6</text:p>
          </table:table-cell>
          <table:table-cell table:style-name="ce2029" office:value-type="float" office:value="33.7" calcext:value-type="float">
            <text:p>33,7</text:p>
          </table:table-cell>
          <table:table-cell table:style-name="ce2021" office:value-type="float" office:value="41.4" calcext:value-type="float">
            <text:p>41,4</text:p>
          </table:table-cell>
          <table:table-cell table:style-name="ce2021" office:value-type="float" office:value="44" calcext:value-type="float">
            <text:p>44</text:p>
          </table:table-cell>
          <table:table-cell table:style-name="ce2021" office:value-type="float" office:value="35.6" calcext:value-type="float">
            <text:p>35,6</text:p>
          </table:table-cell>
          <table:table-cell table:style-name="ce2021" office:value-type="float" office:value="45.3" calcext:value-type="float">
            <text:p>45,3</text:p>
          </table:table-cell>
          <table:table-cell table:style-name="ce2021" office:value-type="float" office:value="37.5" calcext:value-type="float">
            <text:p>37,5</text:p>
          </table:table-cell>
          <table:table-cell table:style-name="ce2021" office:value-type="float" office:value="39.2" calcext:value-type="float">
            <text:p>39,2</text:p>
          </table:table-cell>
          <table:table-cell table:style-name="ce2021" office:value-type="float" office:value="79.6" calcext:value-type="float">
            <text:p>79,6</text:p>
          </table:table-cell>
          <table:table-cell table:formula="of:=AVERAGE([.C90:.O90])" office:value-type="float" office:value="40.2307692307692" calcext:value-type="float">
            <text:p>40,2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ärz</text:p>
          </table:table-cell>
          <table:table-cell table:style-name="ce1980" office:value-type="float" office:value="79" calcext:value-type="float">
            <text:p>79</text:p>
          </table:table-cell>
          <table:table-cell table:style-name="ce2021" office:value-type="float" office:value="66.6" calcext:value-type="float">
            <text:p>66,6</text:p>
          </table:table-cell>
          <table:table-cell table:style-name="ce2021" office:value-type="float" office:value="64.4" calcext:value-type="float">
            <text:p>64,4</text:p>
          </table:table-cell>
          <table:table-cell table:style-name="ce2021" office:value-type="float" office:value="80.6" calcext:value-type="float">
            <text:p>80,6</text:p>
          </table:table-cell>
          <table:table-cell table:style-name="ce2021" office:value-type="float" office:value="67.4" calcext:value-type="float">
            <text:p>67,4</text:p>
          </table:table-cell>
          <table:table-cell table:style-name="ce2021" office:value-type="float" office:value="78.4" calcext:value-type="float">
            <text:p>78,4</text:p>
          </table:table-cell>
          <table:table-cell table:style-name="ce2021" office:value-type="float" office:value="74.2" calcext:value-type="float">
            <text:p>74,2</text:p>
          </table:table-cell>
          <table:table-cell table:style-name="ce2021" office:value-type="float" office:value="67.3" calcext:value-type="float">
            <text:p>67,3</text:p>
          </table:table-cell>
          <table:table-cell table:style-name="ce2021" office:value-type="float" office:value="68.3" calcext:value-type="float">
            <text:p>68,3</text:p>
          </table:table-cell>
          <table:table-cell table:style-name="ce2065" office:value-type="float" office:value="81.2" calcext:value-type="float">
            <text:p>81,2</text:p>
          </table:table-cell>
          <table:table-cell table:style-name="ce2021" office:value-type="float" office:value="59.3" calcext:value-type="float">
            <text:p>59,3</text:p>
          </table:table-cell>
          <table:table-cell table:style-name="ce2021" office:value-type="float" office:value="64" calcext:value-type="float">
            <text:p>64</text:p>
          </table:table-cell>
          <table:table-cell table:style-name="ce2029" office:value-type="float" office:value="56.8" calcext:value-type="float">
            <text:p>56,8</text:p>
          </table:table-cell>
          <table:table-cell table:style-name="ce2021" office:value-type="float" office:value="70.1" calcext:value-type="float">
            <text:p>70,1</text:p>
          </table:table-cell>
          <table:table-cell table:style-name="ce2021" office:value-type="float" office:value="132" calcext:value-type="float">
            <text:p>132</text:p>
          </table:table-cell>
          <table:table-cell table:formula="of:=AVERAGE([.C91:.O91])" office:value-type="float" office:value="69.1230769230769" calcext:value-type="float">
            <text:p>69,1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pril</text:p>
          </table:table-cell>
          <table:table-cell table:style-name="ce1980" office:value-type="float" office:value="48" calcext:value-type="float">
            <text:p>48</text:p>
          </table:table-cell>
          <table:table-cell table:style-name="ce2029" office:value-type="float" office:value="40.2" calcext:value-type="float">
            <text:p>40,2</text:p>
          </table:table-cell>
          <table:table-cell table:style-name="ce2021" office:value-type="float" office:value="42.1" calcext:value-type="float">
            <text:p>42,1</text:p>
          </table:table-cell>
          <table:table-cell table:style-name="ce2021" office:value-type="float" office:value="47.3" calcext:value-type="float">
            <text:p>47,3</text:p>
          </table:table-cell>
          <table:table-cell table:style-name="ce2021" office:value-type="float" office:value="47.4" calcext:value-type="float">
            <text:p>47,4</text:p>
          </table:table-cell>
          <table:table-cell table:style-name="ce2021" office:value-type="float" office:value="47.8" calcext:value-type="float">
            <text:p>47,8</text:p>
          </table:table-cell>
          <table:table-cell table:style-name="ce2021" office:value-type="float" office:value="45.6" calcext:value-type="float">
            <text:p>45,6</text:p>
          </table:table-cell>
          <table:table-cell table:style-name="ce2021" office:value-type="float" office:value="43.3" calcext:value-type="float">
            <text:p>43,3</text:p>
          </table:table-cell>
          <table:table-cell table:style-name="ce2021" office:value-type="float" office:value="49.8" calcext:value-type="float">
            <text:p>49,8</text:p>
          </table:table-cell>
          <table:table-cell table:style-name="ce2021" office:value-type="float" office:value="45.3" calcext:value-type="float">
            <text:p>45,3</text:p>
          </table:table-cell>
          <table:table-cell table:style-name="ce2021" office:value-type="float" office:value="54.1" calcext:value-type="float">
            <text:p>54,1</text:p>
          </table:table-cell>
          <table:table-cell table:style-name="ce2021" office:value-type="float" office:value="44.9" calcext:value-type="float">
            <text:p>44,9</text:p>
          </table:table-cell>
          <table:table-cell table:style-name="ce2065" office:value-type="float" office:value="55.8" calcext:value-type="float">
            <text:p>55,8</text:p>
          </table:table-cell>
          <table:table-cell table:style-name="ce2021" office:value-type="float" office:value="42.5" calcext:value-type="float">
            <text:p>42,5</text:p>
          </table:table-cell>
          <table:table-cell table:style-name="ce2021" office:value-type="float" office:value="102.4" calcext:value-type="float">
            <text:p>102,4</text:p>
          </table:table-cell>
          <table:table-cell table:formula="of:=AVERAGE([.C92:.O92])" office:value-type="float" office:value="46.6230769230769" calcext:value-type="float">
            <text:p>46,6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ai</text:p>
          </table:table-cell>
          <table:table-cell table:style-name="ce1980" office:value-type="float" office:value="6.5" calcext:value-type="float">
            <text:p>6,5</text:p>
          </table:table-cell>
          <table:table-cell table:style-name="ce2029" office:value-type="float" office:value="4.9" calcext:value-type="float">
            <text:p>4,9</text:p>
          </table:table-cell>
          <table:table-cell table:style-name="ce2021" office:value-type="float" office:value="5.1" calcext:value-type="float">
            <text:p>5,1</text:p>
          </table:table-cell>
          <table:table-cell table:style-name="ce2021" office:value-type="float" office:value="8.1" calcext:value-type="float">
            <text:p>8,1</text:p>
          </table:table-cell>
          <table:table-cell table:style-name="ce2021" office:value-type="float" office:value="8.6" calcext:value-type="float">
            <text:p>8,6</text:p>
          </table:table-cell>
          <table:table-cell table:style-name="ce2021" office:value-type="float" office:value="6.4" calcext:value-type="float">
            <text:p>6,4</text:p>
          </table:table-cell>
          <table:table-cell table:style-name="ce2021" office:value-type="float" office:value="7.9" calcext:value-type="float">
            <text:p>7,9</text:p>
          </table:table-cell>
          <table:table-cell table:style-name="ce2021" office:value-type="float" office:value="8.1" calcext:value-type="float">
            <text:p>8,1</text:p>
          </table:table-cell>
          <table:table-cell table:style-name="ce2021" office:value-type="float" office:value="6" calcext:value-type="float">
            <text:p>6</text:p>
          </table:table-cell>
          <table:table-cell table:style-name="ce2021" office:value-type="float" office:value="9.1" calcext:value-type="float">
            <text:p>9,1</text:p>
          </table:table-cell>
          <table:table-cell table:style-name="ce2065" office:value-type="float" office:value="9.7" calcext:value-type="float">
            <text:p>9,7</text:p>
          </table:table-cell>
          <table:table-cell table:style-name="ce2021" office:value-type="float" office:value="8.2" calcext:value-type="float">
            <text:p>8,2</text:p>
          </table:table-cell>
          <table:table-cell table:style-name="ce2021" office:value-type="float" office:value="8.3" calcext:value-type="float">
            <text:p>8,3</text:p>
          </table:table-cell>
          <table:table-cell table:style-name="ce2021" office:value-type="float" office:value="6.3" calcext:value-type="float">
            <text:p>6,3</text:p>
          </table:table-cell>
          <table:table-cell table:style-name="ce2021" office:value-type="float" office:value="18.8" calcext:value-type="float">
            <text:p>18,8</text:p>
          </table:table-cell>
          <table:table-cell table:formula="of:=AVERAGE([.C93:.O93])" office:value-type="float" office:value="7.43846153846154" calcext:value-type="float">
            <text:p>7,4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Juni</text:p>
          </table:table-cell>
          <table:table-cell table:style-name="ce1980" office:value-type="float" office:value="54" calcext:value-type="float">
            <text:p>54</text:p>
          </table:table-cell>
          <table:table-cell table:style-name="ce2021" office:value-type="float" office:value="50.5" calcext:value-type="float">
            <text:p>50,5</text:p>
          </table:table-cell>
          <table:table-cell table:style-name="ce2021" office:value-type="float" office:value="54.6" calcext:value-type="float">
            <text:p>54,6</text:p>
          </table:table-cell>
          <table:table-cell table:style-name="ce2021" office:value-type="float" office:value="55.7" calcext:value-type="float">
            <text:p>55,7</text:p>
          </table:table-cell>
          <table:table-cell table:style-name="ce2021" office:value-type="float" office:value="53.7" calcext:value-type="float">
            <text:p>53,7</text:p>
          </table:table-cell>
          <table:table-cell table:style-name="ce2021" office:value-type="float" office:value="44.5" calcext:value-type="float">
            <text:p>44,5</text:p>
          </table:table-cell>
          <table:table-cell table:style-name="ce2021" office:value-type="float" office:value="48" calcext:value-type="float">
            <text:p>48</text:p>
          </table:table-cell>
          <table:table-cell table:style-name="ce2029" office:value-type="float" office:value="35.2" calcext:value-type="float">
            <text:p>35,2</text:p>
          </table:table-cell>
          <table:table-cell table:style-name="ce2021" office:value-type="float" office:value="61.8" calcext:value-type="float">
            <text:p>61,8</text:p>
          </table:table-cell>
          <table:table-cell table:style-name="ce2021" office:value-type="float" office:value="49" calcext:value-type="float">
            <text:p>49</text:p>
          </table:table-cell>
          <table:table-cell table:style-name="ce2021" office:value-type="float" office:value="41.2" calcext:value-type="float">
            <text:p>41,2</text:p>
          </table:table-cell>
          <table:table-cell table:style-name="ce2065" office:value-type="float" office:value="62.5" calcext:value-type="float">
            <text:p>62,5</text:p>
          </table:table-cell>
          <table:table-cell table:style-name="ce2021" office:value-type="float" office:value="44.1" calcext:value-type="float">
            <text:p>44,1</text:p>
          </table:table-cell>
          <table:table-cell table:style-name="ce2021" office:value-type="float" office:value="44.4" calcext:value-type="float">
            <text:p>44,4</text:p>
          </table:table-cell>
          <table:table-cell table:style-name="ce2021" office:value-type="float" office:value="109.8" calcext:value-type="float">
            <text:p>109,8</text:p>
          </table:table-cell>
          <table:table-cell table:style-name="ce2021" table:formula="of:=AVERAGE([.C94:.O94])" office:value-type="float" office:value="49.6307692307692" calcext:value-type="float">
            <text:p>49,6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Juli</text:p>
          </table:table-cell>
          <table:table-cell table:style-name="ce1980" office:value-type="float" office:value="54.5" calcext:value-type="float">
            <text:p>54,5</text:p>
          </table:table-cell>
          <table:table-cell table:style-name="ce2021" office:value-type="float" office:value="53.5" calcext:value-type="float">
            <text:p>53,5</text:p>
          </table:table-cell>
          <table:table-cell table:style-name="ce2021" office:value-type="float" office:value="49.4" calcext:value-type="float">
            <text:p>49,4</text:p>
          </table:table-cell>
          <table:table-cell table:style-name="ce2021" office:value-type="float" office:value="49" calcext:value-type="float">
            <text:p>49</text:p>
          </table:table-cell>
          <table:table-cell table:style-name="ce2021" office:value-type="float" office:value="71.5" calcext:value-type="float">
            <text:p>71,5</text:p>
          </table:table-cell>
          <table:table-cell table:style-name="ce2021" office:value-type="float" office:value="50.3" calcext:value-type="float">
            <text:p>50,3</text:p>
          </table:table-cell>
          <table:table-cell table:style-name="ce2021" office:value-type="float" office:value="43.6" calcext:value-type="float">
            <text:p>43,6</text:p>
          </table:table-cell>
          <table:table-cell table:style-name="ce2021" office:value-type="float" office:value="44.5" calcext:value-type="float">
            <text:p>44,5</text:p>
          </table:table-cell>
          <table:table-cell table:style-name="ce2065" office:value-type="float" office:value="73" calcext:value-type="float">
            <text:p>73</text:p>
          </table:table-cell>
          <table:table-cell table:style-name="ce2021" office:value-type="float" office:value="51.7" calcext:value-type="float">
            <text:p>51,7</text:p>
          </table:table-cell>
          <table:table-cell table:style-name="ce2021" office:value-type="float" office:value="46.5" calcext:value-type="float">
            <text:p>46,5</text:p>
          </table:table-cell>
          <table:table-cell table:style-name="ce2021" office:value-type="float" office:value="67.5" calcext:value-type="float">
            <text:p>67,5</text:p>
          </table:table-cell>
          <table:table-cell table:style-name="ce2029" office:value-type="float" office:value="32.4" calcext:value-type="float">
            <text:p>32,4</text:p>
          </table:table-cell>
          <table:table-cell table:style-name="ce2021" office:value-type="float" office:value="49.1" calcext:value-type="float">
            <text:p>49,1</text:p>
          </table:table-cell>
          <table:table-cell table:style-name="ce2021" office:value-type="float" office:value="70.2" calcext:value-type="float">
            <text:p>70,2</text:p>
          </table:table-cell>
          <table:table-cell table:formula="of:=AVERAGE([.C95:.O95])" office:value-type="float" office:value="52.4615384615385" calcext:value-type="float">
            <text:p>52,4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ugust</text:p>
          </table:table-cell>
          <table:table-cell table:style-name="ce1980" office:value-type="float" office:value="91.5" calcext:value-type="float">
            <text:p>91,5</text:p>
          </table:table-cell>
          <table:table-cell table:style-name="ce2021" office:value-type="float" office:value="86.3" calcext:value-type="float">
            <text:p>86,3</text:p>
          </table:table-cell>
          <table:table-cell table:style-name="ce2021" office:value-type="float" office:value="85.2" calcext:value-type="float">
            <text:p>85,2</text:p>
          </table:table-cell>
          <table:table-cell table:style-name="ce2021" office:value-type="float" office:value="100.5" calcext:value-type="float">
            <text:p>100,5</text:p>
          </table:table-cell>
          <table:table-cell table:style-name="ce2021" office:value-type="float" office:value="72.5" calcext:value-type="float">
            <text:p>72,5</text:p>
          </table:table-cell>
          <table:table-cell table:style-name="ce2021" office:value-type="float" office:value="73.4" calcext:value-type="float">
            <text:p>73,4</text:p>
          </table:table-cell>
          <table:table-cell table:style-name="ce2021" office:value-type="float" office:value="69.5" calcext:value-type="float">
            <text:p>69,5</text:p>
          </table:table-cell>
          <table:table-cell table:style-name="ce2021" office:value-type="float" office:value="98.3" calcext:value-type="float">
            <text:p>98,3</text:p>
          </table:table-cell>
          <table:table-cell table:style-name="ce2021" office:value-type="float" office:value="97.8" calcext:value-type="float">
            <text:p>97,8</text:p>
          </table:table-cell>
          <table:table-cell table:style-name="ce2021" office:value-type="float" office:value="90.9" calcext:value-type="float">
            <text:p>90,9</text:p>
          </table:table-cell>
          <table:table-cell table:style-name="ce2021" office:value-type="float" office:value="109.8" calcext:value-type="float">
            <text:p>109,8</text:p>
          </table:table-cell>
          <table:table-cell table:style-name="ce2029" office:value-type="float" office:value="60.2" calcext:value-type="float">
            <text:p>60,2</text:p>
          </table:table-cell>
          <table:table-cell table:style-name="ce1984" office:value-type="float" office:value="198.8" calcext:value-type="float">
            <text:p>198,8</text:p>
          </table:table-cell>
          <table:table-cell table:style-name="ce2021" office:value-type="float" office:value="96.3" calcext:value-type="float">
            <text:p>96,3</text:p>
          </table:table-cell>
          <table:table-cell table:style-name="ce2021" office:value-type="float" office:value="72.6" calcext:value-type="float">
            <text:p>72,6</text:p>
          </table:table-cell>
          <table:table-cell table:formula="of:=AVERAGE([.C96:.O96])" office:value-type="float" office:value="95.3461538461538" calcext:value-type="float">
            <text:p>95,3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eptember</text:p>
          </table:table-cell>
          <table:table-cell table:style-name="ce1980" office:value-type="float" office:value="9.5" calcext:value-type="float">
            <text:p>9,5</text:p>
          </table:table-cell>
          <table:table-cell table:style-name="ce2029" office:value-type="float" office:value="7.4" calcext:value-type="float">
            <text:p>7,4</text:p>
          </table:table-cell>
          <table:table-cell table:style-name="ce2021" office:value-type="float" office:value="12.7" calcext:value-type="float">
            <text:p>12,7</text:p>
          </table:table-cell>
          <table:table-cell table:style-name="ce2021" office:value-type="float" office:value="13.4" calcext:value-type="float">
            <text:p>13,4</text:p>
          </table:table-cell>
          <table:table-cell table:style-name="ce2021" office:value-type="float" office:value="12.7" calcext:value-type="float">
            <text:p>12,7</text:p>
          </table:table-cell>
          <table:table-cell table:style-name="ce2021" office:value-type="float" office:value="19.5" calcext:value-type="float">
            <text:p>19,5</text:p>
          </table:table-cell>
          <table:table-cell table:style-name="ce2065" office:value-type="float" office:value="20.6" calcext:value-type="float">
            <text:p>20,6</text:p>
          </table:table-cell>
          <table:table-cell table:style-name="ce2021" office:value-type="float" office:value="9.3" calcext:value-type="float">
            <text:p>9,3</text:p>
          </table:table-cell>
          <table:table-cell table:style-name="ce2021" office:value-type="float" office:value="8.5" calcext:value-type="float">
            <text:p>8,5</text:p>
          </table:table-cell>
          <table:table-cell table:style-name="ce2021" office:value-type="float" office:value="20.3" calcext:value-type="float">
            <text:p>20,3</text:p>
          </table:table-cell>
          <table:table-cell table:style-name="ce2021" office:value-type="float" office:value="12.6" calcext:value-type="float">
            <text:p>12,6</text:p>
          </table:table-cell>
          <table:table-cell table:style-name="ce2021" office:value-type="float" office:value="13.6" calcext:value-type="float">
            <text:p>13,6</text:p>
          </table:table-cell>
          <table:table-cell table:style-name="ce2021" office:value-type="float" office:value="11" calcext:value-type="float">
            <text:p>11</text:p>
          </table:table-cell>
          <table:table-cell table:style-name="ce2021" office:value-type="float" office:value="16.3" calcext:value-type="float">
            <text:p>16,3</text:p>
          </table:table-cell>
          <table:table-cell table:style-name="ce2021" office:value-type="float" office:value="12.1" calcext:value-type="float">
            <text:p>12,1</text:p>
          </table:table-cell>
          <table:table-cell table:style-name="ce2021" table:formula="of:=AVERAGE([.C97:.O97])" office:value-type="float" office:value="13.6846153846154" calcext:value-type="float">
            <text:p>13,6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Oktober</text:p>
          </table:table-cell>
          <table:table-cell table:style-name="ce1980" office:value-type="float" office:value="109" calcext:value-type="float">
            <text:p>109</text:p>
          </table:table-cell>
          <table:table-cell table:style-name="ce2021" office:value-type="float" office:value="98.5" calcext:value-type="float">
            <text:p>98,5</text:p>
          </table:table-cell>
          <table:table-cell table:style-name="ce2021" office:value-type="float" office:value="90.8" calcext:value-type="float">
            <text:p>90,8</text:p>
          </table:table-cell>
          <table:table-cell table:style-name="ce2021" office:value-type="float" office:value="103.9" calcext:value-type="float">
            <text:p>103,9</text:p>
          </table:table-cell>
          <table:table-cell table:style-name="ce2021" office:value-type="float" office:value="96" calcext:value-type="float">
            <text:p>96</text:p>
          </table:table-cell>
          <table:table-cell table:style-name="ce2065" office:value-type="float" office:value="107.7" calcext:value-type="float">
            <text:p>107,7</text:p>
          </table:table-cell>
          <table:table-cell table:style-name="ce2021" office:value-type="float" office:value="102.4" calcext:value-type="float">
            <text:p>102,4</text:p>
          </table:table-cell>
          <table:table-cell table:style-name="ce2021" office:value-type="float" office:value="105.6" calcext:value-type="float">
            <text:p>105,6</text:p>
          </table:table-cell>
          <table:table-cell table:style-name="ce2021" office:value-type="float" office:value="104" calcext:value-type="float">
            <text:p>104</text:p>
          </table:table-cell>
          <table:table-cell table:style-name="ce2021" office:value-type="float" office:value="105.7" calcext:value-type="float">
            <text:p>105,7</text:p>
          </table:table-cell>
          <table:table-cell table:style-name="ce2029" office:value-type="float" office:value="85.1" calcext:value-type="float">
            <text:p>85,1</text:p>
          </table:table-cell>
          <table:table-cell table:style-name="ce2021" office:value-type="float" office:value="96" calcext:value-type="float">
            <text:p>96</text:p>
          </table:table-cell>
          <table:table-cell table:style-name="ce2021" office:value-type="float" office:value="91.8" calcext:value-type="float">
            <text:p>91,8</text:p>
          </table:table-cell>
          <table:table-cell table:style-name="ce2021" office:value-type="float" office:value="105" calcext:value-type="float">
            <text:p>105</text:p>
          </table:table-cell>
          <table:table-cell table:style-name="ce2021" office:value-type="float" office:value="96.4" calcext:value-type="float">
            <text:p>96,4</text:p>
          </table:table-cell>
          <table:table-cell table:formula="of:=AVERAGE([.C98:.O98])" office:value-type="float" office:value="99.4230769230769" calcext:value-type="float">
            <text:p>99,4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November</text:p>
          </table:table-cell>
          <table:table-cell table:style-name="ce1980" office:value-type="float" office:value="89" calcext:value-type="float">
            <text:p>89</text:p>
          </table:table-cell>
          <table:table-cell table:style-name="ce2021" office:value-type="float" office:value="73.9" calcext:value-type="float">
            <text:p>73,9</text:p>
          </table:table-cell>
          <table:table-cell table:style-name="ce2021" office:value-type="float" office:value="75.7" calcext:value-type="float">
            <text:p>75,7</text:p>
          </table:table-cell>
          <table:table-cell table:style-name="ce2021" office:value-type="float" office:value="97" calcext:value-type="float">
            <text:p>97</text:p>
          </table:table-cell>
          <table:table-cell table:style-name="ce2021" office:value-type="float" office:value="75.7" calcext:value-type="float">
            <text:p>75,7</text:p>
          </table:table-cell>
          <table:table-cell table:style-name="ce2021" office:value-type="float" office:value="89.3" calcext:value-type="float">
            <text:p>89,3</text:p>
          </table:table-cell>
          <table:table-cell table:style-name="ce2021" office:value-type="float" office:value="86.2" calcext:value-type="float">
            <text:p>86,2</text:p>
          </table:table-cell>
          <table:table-cell table:style-name="ce2021" office:value-type="float" office:value="70.3" calcext:value-type="float">
            <text:p>70,3</text:p>
          </table:table-cell>
          <table:table-cell table:style-name="ce2021" office:value-type="float" office:value="92.3" calcext:value-type="float">
            <text:p>92,3</text:p>
          </table:table-cell>
          <table:table-cell table:style-name="ce2021" office:value-type="float" office:value="98.6" calcext:value-type="float">
            <text:p>98,6</text:p>
          </table:table-cell>
          <table:table-cell table:style-name="ce2029" office:value-type="float" office:value="69.5" calcext:value-type="float">
            <text:p>69,5</text:p>
          </table:table-cell>
          <table:table-cell table:style-name="ce2021" office:value-type="float" office:value="74.1" calcext:value-type="float">
            <text:p>74,1</text:p>
          </table:table-cell>
          <table:table-cell table:style-name="ce2021" office:value-type="float" office:value="75.8" calcext:value-type="float">
            <text:p>75,8</text:p>
          </table:table-cell>
          <table:table-cell table:style-name="ce2021" office:value-type="float" office:value="92.1" calcext:value-type="float">
            <text:p>92,1</text:p>
          </table:table-cell>
          <table:table-cell table:style-name="ce2021" office:value-type="float" office:value="74.8" calcext:value-type="float">
            <text:p>74,8</text:p>
          </table:table-cell>
          <table:table-cell table:formula="of:=AVERAGE([.C99:.O99])" office:value-type="float" office:value="82.3461538461538" calcext:value-type="float">
            <text:p>82,3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Dezember</text:p>
          </table:table-cell>
          <table:table-cell table:style-name="ce1980" office:value-type="float" office:value="116" calcext:value-type="float">
            <text:p>116</text:p>
          </table:table-cell>
          <table:table-cell table:style-name="ce2021" office:value-type="float" office:value="99.1" calcext:value-type="float">
            <text:p>99,1</text:p>
          </table:table-cell>
          <table:table-cell table:style-name="ce2021" office:value-type="float" office:value="106.7" calcext:value-type="float">
            <text:p>106,7</text:p>
          </table:table-cell>
          <table:table-cell table:style-name="ce2021" office:value-type="float" office:value="115.1" calcext:value-type="float">
            <text:p>115,1</text:p>
          </table:table-cell>
          <table:table-cell table:style-name="ce2021" office:value-type="float" office:value="95" calcext:value-type="float">
            <text:p>95</text:p>
          </table:table-cell>
          <table:table-cell table:style-name="ce2021" office:value-type="float" office:value="113.1" calcext:value-type="float">
            <text:p>113,1</text:p>
          </table:table-cell>
          <table:table-cell table:style-name="ce2021" office:value-type="float" office:value="110.5" calcext:value-type="float">
            <text:p>110,5</text:p>
          </table:table-cell>
          <table:table-cell table:style-name="ce2021" office:value-type="float" office:value="116.7" calcext:value-type="float">
            <text:p>116,7</text:p>
          </table:table-cell>
          <table:table-cell table:style-name="ce2021" office:value-type="float" office:value="113.5" calcext:value-type="float">
            <text:p>113,5</text:p>
          </table:table-cell>
          <table:table-cell table:style-name="ce2021" office:value-type="float" office:value="116.3" calcext:value-type="float">
            <text:p>116,3</text:p>
          </table:table-cell>
          <table:table-cell table:style-name="ce2029" office:value-type="float" office:value="89.3" calcext:value-type="float">
            <text:p>89,3</text:p>
          </table:table-cell>
          <table:table-cell table:style-name="ce2021" office:value-type="float" office:value="98.8" calcext:value-type="float">
            <text:p>98,8</text:p>
          </table:table-cell>
          <table:table-cell table:style-name="ce2021" office:value-type="float" office:value="90.4" calcext:value-type="float">
            <text:p>90,4</text:p>
          </table:table-cell>
          <table:table-cell table:style-name="ce2021" office:value-type="float" office:value="118.8" calcext:value-type="float">
            <text:p>118,8</text:p>
          </table:table-cell>
          <table:table-cell table:style-name="ce2021" office:value-type="float" office:value="97.3" calcext:value-type="float">
            <text:p>97,3</text:p>
          </table:table-cell>
          <table:table-cell table:formula="of:=AVERAGE([.C100:.O100])" office:value-type="float" office:value="106.407692307692" calcext:value-type="float">
            <text:p>106,41</text:p>
          </table:table-cell>
          <table:table-cell table:number-columns-repeated="19"/>
        </table:table-row>
        <table:table-row table:style-name="ro1">
          <table:table-cell table:style-name="ce1867" office:value-type="string" calcext:value-type="string">
            <text:p>Summe</text:p>
          </table:table-cell>
          <table:table-cell table:style-name="ce1974" table:formula="of:=SUM([.B89:.B100])" office:value-type="float" office:value="753.5" calcext:value-type="float">
            <text:p>753,5</text:p>
          </table:table-cell>
          <table:table-cell table:style-name="ce2333" table:formula="of:=SUM([.C89:.C100])" office:value-type="float" office:value="659.3" calcext:value-type="float">
            <text:p>659,3</text:p>
          </table:table-cell>
          <table:table-cell table:style-name="ce1232" table:formula="of:=SUM([.D89:.D100])" office:value-type="float" office:value="672.7" calcext:value-type="float">
            <text:p>672,7</text:p>
          </table:table-cell>
          <table:table-cell table:style-name="ce2335" table:formula="of:=SUM([.E89:.E100])" office:value-type="float" office:value="758.3" calcext:value-type="float">
            <text:p>758,3</text:p>
          </table:table-cell>
          <table:table-cell table:style-name="ce1232" table:formula="of:=SUM([.F89:.F100])" office:value-type="float" office:value="673" calcext:value-type="float">
            <text:p>673</text:p>
          </table:table-cell>
          <table:table-cell table:style-name="ce1232" table:formula="of:=SUM([.G89:.G100])" office:value-type="float" office:value="716.1" calcext:value-type="float">
            <text:p>716,1</text:p>
          </table:table-cell>
          <table:table-cell table:style-name="ce1232" table:formula="of:=SUM([.H89:.H100])" office:value-type="float" office:value="692.4" calcext:value-type="float">
            <text:p>692,4</text:p>
          </table:table-cell>
          <table:table-cell table:style-name="ce1232" table:formula="of:=SUM([.I89:.I100])" office:value-type="float" office:value="679.6" calcext:value-type="float">
            <text:p>679,6</text:p>
          </table:table-cell>
          <table:table-cell table:style-name="ce2054" table:formula="of:=SUM([.J89:.J100])" office:value-type="float" office:value="757.9" calcext:value-type="float">
            <text:p>757,9</text:p>
          </table:table-cell>
          <table:table-cell table:style-name="ce2054" table:formula="of:=SUM([.K89:.K100])" office:value-type="float" office:value="755.3" calcext:value-type="float">
            <text:p>755,3</text:p>
          </table:table-cell>
          <table:table-cell table:style-name="ce2342" table:formula="of:=SUM([.L89:.L100])" office:value-type="float" office:value="643.7" calcext:value-type="float">
            <text:p>643,7</text:p>
          </table:table-cell>
          <table:table-cell table:style-name="ce1232" table:formula="of:=SUM([.M89:.M100])" office:value-type="float" office:value="669.9" calcext:value-type="float">
            <text:p>669,9</text:p>
          </table:table-cell>
          <table:table-cell table:style-name="ce1232" table:formula="of:=SUM([.N89:.N100])" office:value-type="float" office:value="730.6" calcext:value-type="float">
            <text:p>730,6</text:p>
          </table:table-cell>
          <table:table-cell table:style-name="ce1232" table:formula="of:=SUM([.O89:.O100])" office:value-type="float" office:value="717.6" calcext:value-type="float">
            <text:p>717,6</text:p>
          </table:table-cell>
          <table:table-cell table:style-name="ce1232" table:formula="of:=SUM([.P89:.P100])" office:value-type="float" office:value="946.4" calcext:value-type="float">
            <text:p>946,4</text:p>
          </table:table-cell>
          <table:table-cell table:style-name="ce1864" table:formula="of:=AVERAGE([.C101:.O101])" office:value-type="float" office:value="702.030769230769" calcext:value-type="float">
            <text:p>702,03</text:p>
          </table:table-cell>
          <table:table-cell table:number-columns-repeated="19"/>
        </table:table-row>
        <table:table-row table:style-name="ro1">
          <table:table-cell table:style-name="Default" table:number-columns-repeated="15"/>
          <table:table-cell table:style-name="ce1354" office:value-type="string" calcext:value-type="string">
            <text:p>(ohne Rötha)</text:p>
          </table:table-cell>
          <table:table-cell table:style-name="Default"/>
          <table:table-cell table:number-columns-repeated="19"/>
        </table:table-row>
        <table:table-row table:style-name="ro1" table:number-rows-repeated="2">
          <table:table-cell table:style-name="Default" table:number-columns-repeated="17"/>
          <table:table-cell table:number-columns-repeated="19"/>
        </table:table-row>
        <table:table-row table:style-name="ro1">
          <table:table-cell/>
          <table:table-cell table:style-name="ce1896" office:value-type="string" calcext:value-type="string">
            <text:p>eigene Messungen</text:p>
          </table:table-cell>
          <table:table-cell table:number-columns-repeated="3"/>
          <table:table-cell office:value-type="string" calcext:value-type="string">
            <text:p>Talsperre</text:p>
          </table:table-cell>
          <table:table-cell table:number-columns-repeated="4"/>
          <table:table-cell office:value-type="string" calcext:value-type="string">
            <text:p>Glasten /</text:p>
          </table:table-cell>
          <table:table-cell table:number-columns-repeated="4"/>
          <table:table-cell table:style-name="ce1354" office:value-type="string" calcext:value-type="string">
            <text:p>(ohne Rötha)</text:p>
          </table:table-cell>
          <table:table-cell office:value-type="string" calcext:value-type="string">
            <text:p>Leipziger</text:p>
          </table:table-cell>
          <table:table-cell table:number-columns-repeated="19"/>
        </table:table-row>
        <table:table-row table:style-name="ro5">
          <table:table-cell table:style-name="ce1862" office:value-type="float" office:value="2024" calcext:value-type="float">
            <text:p>2024</text:p>
          </table:table-cell>
          <table:table-cell table:style-name="ce1867" office:value-type="string" calcext:value-type="string">
            <text:p>Brandis</text:p>
          </table:table-cell>
          <table:table-cell office:value-type="string" calcext:value-type="string">
            <text:p>Brandis</text:p>
          </table:table-cell>
          <table:table-cell office:value-type="string" calcext:value-type="string">
            <text:p>Wurzen</text:p>
          </table:table-cell>
          <table:table-cell office:value-type="string" calcext:value-type="string">
            <text:p>Holzhausen</text:p>
          </table:table-cell>
          <table:table-cell office:value-type="string" calcext:value-type="string">
            <text:p>Rötha</text:p>
          </table:table-cell>
          <table:table-cell office:value-type="string" calcext:value-type="string">
            <text:p>Grimma</text:p>
          </table:table-cell>
          <table:table-cell office:value-type="string" calcext:value-type="string">
            <text:p>Sermuth</text:p>
          </table:table-cell>
          <table:table-cell office:value-type="string" calcext:value-type="string">
            <text:p>Eilenburg</text:p>
          </table:table-cell>
          <table:table-cell office:value-type="string" calcext:value-type="string">
            <text:p>Belgershain</text:p>
          </table:table-cell>
          <table:table-cell office:value-type="string" calcext:value-type="string">
            <text:p>Bad Lausick</text:p>
          </table:table-cell>
          <table:table-cell office:value-type="string" calcext:value-type="string">
            <text:p>Schkeuditz</text:p>
          </table:table-cell>
          <table:table-cell office:value-type="string" calcext:value-type="string">
            <text:p>Witznitz</text:p>
          </table:table-cell>
          <table:table-cell office:value-type="string" calcext:value-type="string">
            <text:p>Markranstätt</text:p>
          </table:table-cell>
          <table:table-cell office:value-type="string" calcext:value-type="string">
            <text:p>Taucha</text:p>
          </table:table-cell>
          <table:table-cell office:value-type="string" calcext:value-type="string">
            <text:p>Rötha</text:p>
          </table:table-cell>
          <table:table-cell table:style-name="ce1916" office:value-type="string" calcext:value-type="string">
            <text:p>Land <text:s text:c="3"/>⊘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Januar</text:p>
          </table:table-cell>
          <table:table-cell office:value-type="float" office:value="39.5" calcext:value-type="float">
            <text:p>39,5</text:p>
          </table:table-cell>
          <table:table-cell office:value-type="float" office:value="40.8" calcext:value-type="float">
            <text:p>40,8</text:p>
          </table:table-cell>
          <table:table-cell office:value-type="float" office:value="42.2" calcext:value-type="float">
            <text:p>42,2</text:p>
          </table:table-cell>
          <table:table-cell office:value-type="float" office:value="45.8" calcext:value-type="float">
            <text:p>45,8</text:p>
          </table:table-cell>
          <table:table-cell office:value-type="float" office:value="35.2" calcext:value-type="float">
            <text:p>35,2</text:p>
          </table:table-cell>
          <table:table-cell office:value-type="float" office:value="49.9" calcext:value-type="float">
            <text:p>49,9</text:p>
          </table:table-cell>
          <table:table-cell office:value-type="float" office:value="49.4" calcext:value-type="float">
            <text:p>49,4</text:p>
          </table:table-cell>
          <table:table-cell office:value-type="float" office:value="43.4" calcext:value-type="float">
            <text:p>43,4</text:p>
          </table:table-cell>
          <table:table-cell office:value-type="float" office:value="44.6" calcext:value-type="float">
            <text:p>44,6</text:p>
          </table:table-cell>
          <table:table-cell office:value-type="float" office:value="50" calcext:value-type="float">
            <text:p>50</text:p>
          </table:table-cell>
          <table:table-cell office:value-type="float" office:value="36.3" calcext:value-type="float">
            <text:p>36,3</text:p>
          </table:table-cell>
          <table:table-cell office:value-type="float" office:value="37.2" calcext:value-type="float">
            <text:p>37,2</text:p>
          </table:table-cell>
          <table:table-cell office:value-type="float" office:value="33.4" calcext:value-type="float">
            <text:p>33,4</text:p>
          </table:table-cell>
          <table:table-cell office:value-type="float" office:value="41.6" calcext:value-type="float">
            <text:p>41,6</text:p>
          </table:table-cell>
          <table:table-cell office:value-type="float" office:value="37.1" calcext:value-type="float">
            <text:p>37,1</text:p>
          </table:table-cell>
          <table:table-cell table:formula="of:=AVERAGE([.C107:.O107])" office:value-type="float" office:value="42.2923076923077" calcext:value-type="float">
            <text:p>42,2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Februar</text:p>
          </table:table-cell>
          <table:table-cell office:value-type="float" office:value="76" calcext:value-type="float">
            <text:p>76</text:p>
          </table:table-cell>
          <table:table-cell office:value-type="float" office:value="69.5" calcext:value-type="float">
            <text:p>69,5</text:p>
          </table:table-cell>
          <table:table-cell office:value-type="float" office:value="63.2" calcext:value-type="float">
            <text:p>63,2</text:p>
          </table:table-cell>
          <table:table-cell office:value-type="float" office:value="84.9" calcext:value-type="float">
            <text:p>84,9</text:p>
          </table:table-cell>
          <table:table-cell office:value-type="float" office:value="69.1" calcext:value-type="float">
            <text:p>69,1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73.5" calcext:value-type="float">
            <text:p>73,5</text:p>
          </table:table-cell>
          <table:table-cell office:value-type="float" office:value="84" calcext:value-type="float">
            <text:p>84</text:p>
          </table:table-cell>
          <table:table-cell office:value-type="float" office:value="84.4" calcext:value-type="float">
            <text:p>84,4</text:p>
          </table:table-cell>
          <table:table-cell office:value-type="float" office:value="66.6" calcext:value-type="float">
            <text:p>66,6</text:p>
          </table:table-cell>
          <table:table-cell office:value-type="float" office:value="69.9" calcext:value-type="float">
            <text:p>69,9</text:p>
          </table:table-cell>
          <table:table-cell office:value-type="float" office:value="71.1" calcext:value-type="float">
            <text:p>71,1</text:p>
          </table:table-cell>
          <table:table-cell office:value-type="float" office:value="66.6" calcext:value-type="float">
            <text:p>66,6</text:p>
          </table:table-cell>
          <table:table-cell office:value-type="float" office:value="69.1" calcext:value-type="float">
            <text:p>69,1</text:p>
          </table:table-cell>
          <table:table-cell table:formula="of:=AVERAGE([.C108:.O108])" office:value-type="float" office:value="74.6" calcext:value-type="float">
            <text:p>74,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ärz</text:p>
          </table:table-cell>
          <table:table-cell office:value-type="float" office:value="23.5" calcext:value-type="float">
            <text:p>23,5</text:p>
          </table:table-cell>
          <table:table-cell office:value-type="float" office:value="20.3" calcext:value-type="float">
            <text:p>20,3</text:p>
          </table:table-cell>
          <table:table-cell office:value-type="float" office:value="17.9" calcext:value-type="float">
            <text:p>17,9</text:p>
          </table:table-cell>
          <table:table-cell office:value-type="float" office:value="25.8" calcext:value-type="float">
            <text:p>25,8</text:p>
          </table:table-cell>
          <table:table-cell office:value-type="float" office:value="11.9" calcext:value-type="float">
            <text:p>11,9</text:p>
          </table:table-cell>
          <table:table-cell office:value-type="float" office:value="22.1" calcext:value-type="float">
            <text:p>22,1</text:p>
          </table:table-cell>
          <table:table-cell office:value-type="float" office:value="21.8" calcext:value-type="float">
            <text:p>21,8</text:p>
          </table:table-cell>
          <table:table-cell office:value-type="float" office:value="22" calcext:value-type="float">
            <text:p>22</text:p>
          </table:table-cell>
          <table:table-cell office:value-type="float" office:value="19.5" calcext:value-type="float">
            <text:p>19,5</text:p>
          </table:table-cell>
          <table:table-cell office:value-type="float" office:value="20.9" calcext:value-type="float">
            <text:p>20,9</text:p>
          </table:table-cell>
          <table:table-cell office:value-type="float" office:value="22.7" calcext:value-type="float">
            <text:p>22,7</text:p>
          </table:table-cell>
          <table:table-cell office:value-type="float" office:value="16.3" calcext:value-type="float">
            <text:p>16,3</text:p>
          </table:table-cell>
          <table:table-cell office:value-type="float" office:value="20.9" calcext:value-type="float">
            <text:p>20,9</text:p>
          </table:table-cell>
          <table:table-cell office:value-type="float" office:value="28.2" calcext:value-type="float">
            <text:p>28,2</text:p>
          </table:table-cell>
          <table:table-cell office:value-type="float" office:value="12" calcext:value-type="float">
            <text:p>12</text:p>
          </table:table-cell>
          <table:table-cell table:formula="of:=AVERAGE([.C109:.O109])" office:value-type="float" office:value="20.7923076923077" calcext:value-type="float">
            <text:p>20,7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28.5" calcext:value-type="float">
            <text:p>28,5</text:p>
          </table:table-cell>
          <table:table-cell office:value-type="float" office:value="28.1" calcext:value-type="float">
            <text:p>28,1</text:p>
          </table:table-cell>
          <table:table-cell office:value-type="float" office:value="31.8" calcext:value-type="float">
            <text:p>31,8</text:p>
          </table:table-cell>
          <table:table-cell office:value-type="float" office:value="32.2" calcext:value-type="float">
            <text:p>32,2</text:p>
          </table:table-cell>
          <table:table-cell office:value-type="float" office:value="22" calcext:value-type="float">
            <text:p>22</text:p>
          </table:table-cell>
          <table:table-cell office:value-type="float" office:value="35.8" calcext:value-type="float">
            <text:p>35,8</text:p>
          </table:table-cell>
          <table:table-cell office:value-type="float" office:value="30.8" calcext:value-type="float">
            <text:p>30,8</text:p>
          </table:table-cell>
          <table:table-cell office:value-type="float" office:value="33.2" calcext:value-type="float">
            <text:p>33,2</text:p>
          </table:table-cell>
          <table:table-cell office:value-type="float" office:value="30.5" calcext:value-type="float">
            <text:p>30,5</text:p>
          </table:table-cell>
          <table:table-cell office:value-type="float" office:value="34.5" calcext:value-type="float">
            <text:p>34,5</text:p>
          </table:table-cell>
          <table:table-cell office:value-type="float" office:value="33.9" calcext:value-type="float">
            <text:p>33,9</text:p>
          </table:table-cell>
          <table:table-cell office:value-type="float" office:value="28" calcext:value-type="float">
            <text:p>28</text:p>
          </table:table-cell>
          <table:table-cell office:value-type="float" office:value="30.6" calcext:value-type="float">
            <text:p>30,6</text:p>
          </table:table-cell>
          <table:table-cell office:value-type="float" office:value="35.7" calcext:value-type="float">
            <text:p>35,7</text:p>
          </table:table-cell>
          <table:table-cell office:value-type="float" office:value="55.9" calcext:value-type="float">
            <text:p>55,9</text:p>
          </table:table-cell>
          <table:table-cell table:formula="of:=AVERAGE([.C110:.O110])" office:value-type="float" office:value="31.3153846153846" calcext:value-type="float">
            <text:p>31,3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ai</text:p>
          </table:table-cell>
          <table:table-cell table:number-columns-repeated="15"/>
          <table:table-cell table:formula="of:=AVERAGE([.C111:.O111])" office:value-type="string" office:string-value="" calcext:value-type="error">
            <text:p>#DIV/0!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Juni</text:p>
          </table:table-cell>
          <table:table-cell table:number-columns-repeated="15"/>
          <table:table-cell table:formula="of:=AVERAGE([.C112:.O112])" office:value-type="string" office:string-value="" calcext:value-type="error">
            <text:p>#DIV/0!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Juli</text:p>
          </table:table-cell>
          <table:table-cell table:number-columns-repeated="15"/>
          <table:table-cell table:formula="of:=AVERAGE([.C113:.O113])" office:value-type="string" office:string-value="" calcext:value-type="error">
            <text:p>#DIV/0!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ugust</text:p>
          </table:table-cell>
          <table:table-cell table:number-columns-repeated="15"/>
          <table:table-cell table:formula="of:=AVERAGE([.C114:.O114])" office:value-type="string" office:string-value="" calcext:value-type="error">
            <text:p>#DIV/0!</text:p>
          </table:table-cell>
          <table:table-cell table:number-columns-repeated="2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September</text:p>
          </table:table-cell>
          <table:table-cell table:number-columns-repeated="15"/>
          <table:table-cell table:formula="of:=AVERAGE([.C115:.O115])" office:value-type="string" office:string-value="" calcext:value-type="error">
            <text:p>#DIV/0!</text:p>
          </table:table-cell>
          <table:table-cell table:number-columns-repeated="2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Oktober</text:p>
          </table:table-cell>
          <table:table-cell table:number-columns-repeated="15"/>
          <table:table-cell table:formula="of:=AVERAGE([.C116:.O116])" office:value-type="string" office:string-value="" calcext:value-type="error">
            <text:p>#DIV/0!</text:p>
          </table:table-cell>
          <table:table-cell table:number-columns-repeated="2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November</text:p>
          </table:table-cell>
          <table:table-cell table:number-columns-repeated="15"/>
          <table:table-cell table:formula="of:=AVERAGE([.C117:.O117])" office:value-type="string" office:string-value="" calcext:value-type="error">
            <text:p>#DIV/0!</text:p>
          </table:table-cell>
          <table:table-cell table:number-columns-repeated="2"/>
          <table:table-cell table:style-name="Default"/>
          <table:table-cell table:number-columns-repeated="16"/>
        </table:table-row>
        <table:table-row table:style-name="ro1">
          <table:table-cell office:value-type="string" calcext:value-type="string">
            <text:p>Dezember</text:p>
          </table:table-cell>
          <table:table-cell table:number-columns-repeated="15"/>
          <table:table-cell table:formula="of:=AVERAGE([.C118:.O118])" office:value-type="string" office:string-value="" calcext:value-type="error">
            <text:p>#DIV/0!</text:p>
          </table:table-cell>
          <table:table-cell table:number-columns-repeated="2"/>
          <table:table-cell table:style-name="Default"/>
          <table:table-cell table:number-columns-repeated="16"/>
        </table:table-row>
        <table:table-row table:style-name="ro1">
          <table:table-cell table:style-name="ce1867" office:value-type="string" calcext:value-type="string">
            <text:p>Summe</text:p>
          </table:table-cell>
          <table:table-cell table:formula="of:=SUM([.B107:.B118])" office:value-type="float" office:value="167.5" calcext:value-type="float">
            <text:p>167,5</text:p>
          </table:table-cell>
          <table:table-cell table:formula="of:=SUM([.C107:.C118])" office:value-type="float" office:value="158.7" calcext:value-type="float">
            <text:p>158,7</text:p>
          </table:table-cell>
          <table:table-cell table:formula="of:=SUM([.D107:.D118])" office:value-type="float" office:value="155.1" calcext:value-type="float">
            <text:p>155,1</text:p>
          </table:table-cell>
          <table:table-cell table:formula="of:=SUM([.E107:.E118])" office:value-type="float" office:value="188.7" calcext:value-type="float">
            <text:p>188,7</text:p>
          </table:table-cell>
          <table:table-cell table:formula="of:=SUM([.F107:.F118])" office:value-type="float" office:value="138.2" calcext:value-type="float">
            <text:p>138,2</text:p>
          </table:table-cell>
          <table:table-cell table:formula="of:=SUM([.G107:.G118])" office:value-type="float" office:value="193.8" calcext:value-type="float">
            <text:p>193,8</text:p>
          </table:table-cell>
          <table:table-cell table:formula="of:=SUM([.H107:.H118])" office:value-type="float" office:value="183" calcext:value-type="float">
            <text:p>183</text:p>
          </table:table-cell>
          <table:table-cell table:formula="of:=SUM([.I107:.I118])" office:value-type="float" office:value="172.1" calcext:value-type="float">
            <text:p>172,1</text:p>
          </table:table-cell>
          <table:table-cell table:formula="of:=SUM([.J107:.J118])" office:value-type="float" office:value="178.6" calcext:value-type="float">
            <text:p>178,6</text:p>
          </table:table-cell>
          <table:table-cell table:formula="of:=SUM([.K107:.K118])" office:value-type="float" office:value="189.8" calcext:value-type="float">
            <text:p>189,8</text:p>
          </table:table-cell>
          <table:table-cell table:formula="of:=SUM([.L107:.L118])" office:value-type="float" office:value="159.5" calcext:value-type="float">
            <text:p>159,5</text:p>
          </table:table-cell>
          <table:table-cell table:formula="of:=SUM([.M107:.M118])" office:value-type="float" office:value="151.4" calcext:value-type="float">
            <text:p>151,4</text:p>
          </table:table-cell>
          <table:table-cell table:formula="of:=SUM([.N107:.N118])" office:value-type="float" office:value="156" calcext:value-type="float">
            <text:p>156</text:p>
          </table:table-cell>
          <table:table-cell table:formula="of:=SUM([.O107:.O118])" office:value-type="float" office:value="172.1" calcext:value-type="float">
            <text:p>172,1</text:p>
          </table:table-cell>
          <table:table-cell table:formula="of:=SUM([.P107:.P118])" office:value-type="float" office:value="174.1" calcext:value-type="float">
            <text:p>174,1</text:p>
          </table:table-cell>
          <table:table-cell table:formula="of:=AVERAGE([.C119:.O119])" office:value-type="float" office:value="169" calcext:value-type="float">
            <text:p>169</text:p>
          </table:table-cell>
          <table:table-cell table:number-columns-repeated="2"/>
          <table:table-cell table:style-name="Default"/>
          <table:table-cell table:number-columns-repeated="16"/>
        </table:table-row>
      </table:table>
      <table:table table:name="Tabelle4" table:style-name="ta1">
        <table:table-column table:style-name="co6" table:default-cell-style-name="Default"/>
        <table:table-row table:style-name="ro1" table:number-rows-repeated="9">
          <table:table-cell/>
        </table:table-row>
        <table:table-row table:style-name="ro4" table:number-rows-repeated="2">
          <table:table-cell/>
        </table:table-row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el" svg:font-family="Ariel"/>
    <style:font-face style:name="DejaVu Sans" svg:font-family="'DejaVu Sans'" style:font-family-generic="swiss" style:font-pitch="variable"/>
    <style:font-face style:name="DejaVu Sans Condensed" svg:font-family="'DejaVu Sans Condensed'"/>
    <style:font-face style:name="DejaVu Sans Condensed1" svg:font-family="'DejaVu Sans Condensed'" style:font-family-generic="swiss"/>
    <style:font-face style:name="DejaVu Sans Condensed2" svg:font-family="'DejaVu Sans Condensed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/>
    <style:font-face style:name="DejaVu Sans2" svg:font-family="'DejaVu Sans'"/>
    <style:font-face style:name="DejaVu Sans3" svg:font-family="'DejaVu Sans'" style:font-family-generic="system" style:font-pitch="variable"/>
    <style:font-face style:name="DejaVu Serif" svg:font-family="'DejaVu Serif'"/>
    <style:font-face style:name="DejaVu Serif Condensed" svg:font-family="'DejaVu Serif Condensed'" style:font-family-generic="roman" style:font-pitch="variable"/>
    <style:font-face style:name="DejaVu Serif1" svg:font-family="'DejaVu Serif'" style:font-family-generic="roman" style:font-pitch="variable"/>
    <style:font-face style:name="DejaVu Serif2" svg:font-family="'DejaVu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Tahoma" svg:font-family="Tahoma" style:font-family-generic="system" style:font-pitch="variable"/>
    <style:font-face style:name="Thannhaeuser-fett" svg:font-family="Thannhaeuser-fett" style:font-pitch="variable"/>
    <style:font-face style:name="Wingdings" svg:font-family="Wingdings" style:font-pitch="variable" style:font-charset="x-symbol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ejaVu Sans3" style:font-size-asian="12pt" style:language-asian="zxx" style:country-asian="none" style:font-name-complex="DejaVu Sans3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1" number:min-decimal-places="1" number:min-integer-digits="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11-02T01:01:10.40</meta:creation-date>
    <dc:date>2024-05-02T04:34:02.778157755</dc:date>
    <meta:editing-duration>P8DT1H31M20S</meta:editing-duration>
    <meta:editing-cycles>521</meta:editing-cycles>
    <meta:generator>LibreOffice/7.4.7.2$Linux_X86_64 LibreOffice_project/40$Build-2</meta:generator>
    <meta:document-statistic meta:table-count="4" meta:cell-count="5193" meta:object-count="232"/>
  </office:meta>
</office:document-meta>
</file>