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emiCondensed" svg:font-family="'Noto Sans Devanagari SemiCondensed'" style:font-family-generic="swiss"/>
    <style:font-face style:name="Noto Sans Devanagari SemiCondensed1" svg:font-family="'Noto Sans Devanagari SemiCondensed'"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1c587b" officeooo:paragraph-rsid="001c587b"/>
    </style:style>
    <style:style style:name="P2" style:family="paragraph" style:parent-style-name="Standard">
      <style:paragraph-properties fo:text-align="start" style:justify-single-word="false"/>
      <style:text-properties officeooo:rsid="001c587b" officeooo:paragraph-rsid="001c587b"/>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officeooo:rsid="001c587b" officeooo:paragraph-rsid="001c587b" style:font-size-asian="16pt" style:font-size-complex="16pt"/>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officeooo:rsid="001c587b" officeooo:paragraph-rsid="001c587b" style:font-size-asian="16pt" style:font-size-complex="16pt"/>
    </style:style>
    <style:style style:name="P5" style:family="paragraph" style:parent-style-name="Standard">
      <style:paragraph-properties fo:text-align="start" style:justify-single-word="false"/>
      <style:text-properties fo:font-size="12pt" style:text-underline-style="none" officeooo:rsid="001c587b" officeooo:paragraph-rsid="001c587b" style:font-size-asian="10.5pt" style:font-size-complex="12pt"/>
    </style:style>
    <style:style style:name="P6" style:family="paragraph" style:parent-style-name="Standard">
      <style:paragraph-properties fo:text-align="start" style:justify-single-word="false"/>
      <style:text-properties fo:font-size="12pt" style:text-underline-style="none" officeooo:rsid="001df90a" officeooo:paragraph-rsid="001df90a" style:font-size-asian="10.5pt" style:font-size-complex="12pt"/>
    </style:style>
    <style:style style:name="P7" style:family="paragraph" style:parent-style-name="Standard">
      <style:paragraph-properties fo:text-align="start" style:justify-single-word="false"/>
      <style:text-properties fo:font-size="12pt" style:text-underline-style="none" officeooo:rsid="00200fbe" officeooo:paragraph-rsid="00200fbe" style:font-size-asian="10.5pt" style:font-size-complex="12pt"/>
    </style:style>
    <style:style style:name="P8" style:family="paragraph" style:parent-style-name="Standard">
      <style:paragraph-properties fo:text-align="start" style:justify-single-word="false"/>
      <style:text-properties fo:font-size="12pt" style:text-underline-style="none" officeooo:rsid="00202881" officeooo:paragraph-rsid="00202881" style:font-size-asian="10.5pt" style:font-size-complex="12pt"/>
    </style:style>
    <style:style style:name="P9" style:family="paragraph" style:parent-style-name="Standard">
      <style:paragraph-properties fo:text-align="start" style:justify-single-word="false"/>
      <style:text-properties fo:font-size="12pt" style:text-underline-style="none" officeooo:rsid="00284c08" officeooo:paragraph-rsid="00284c08" style:font-size-asian="10.5pt" style:font-size-complex="12pt"/>
    </style:style>
    <style:style style:name="P10" style:family="paragraph" style:parent-style-name="Standard">
      <style:paragraph-properties fo:text-align="start" style:justify-single-word="false"/>
      <style:text-properties fo:font-size="12pt" style:text-underline-style="none" officeooo:rsid="0028ec86" officeooo:paragraph-rsid="0028ec86" style:font-size-asian="10.5pt" style:font-size-complex="12pt"/>
    </style:style>
    <style:style style:name="P11" style:family="paragraph" style:parent-style-name="Standard">
      <style:paragraph-properties fo:text-align="start" style:justify-single-word="false"/>
      <style:text-properties fo:font-size="12pt" style:text-underline-style="none" officeooo:rsid="002d2ce7" officeooo:paragraph-rsid="002d2ce7" style:font-size-asian="10.5pt" style:font-size-complex="12pt"/>
    </style:style>
    <style:style style:name="P12" style:family="paragraph" style:parent-style-name="Standard">
      <style:paragraph-properties fo:text-align="start" style:justify-single-word="false"/>
      <style:text-properties fo:font-size="12pt" style:text-underline-style="none" officeooo:rsid="002eccd5" officeooo:paragraph-rsid="003171e8" style:font-size-asian="10.5pt" style:font-size-complex="12pt"/>
    </style:style>
    <style:style style:name="P13" style:family="paragraph" style:parent-style-name="Standard">
      <style:paragraph-properties fo:text-align="start" style:justify-single-word="false"/>
      <style:text-properties fo:font-size="12pt" style:text-underline-style="none" officeooo:rsid="00384a75" officeooo:paragraph-rsid="003a6e9d" style:font-size-asian="10.5pt" style:font-size-complex="12pt"/>
    </style:style>
    <style:style style:name="P14" style:family="paragraph" style:parent-style-name="Standard">
      <style:paragraph-properties fo:text-align="start" style:justify-single-word="false"/>
      <style:text-properties fo:font-size="12pt" style:text-underline-style="none" officeooo:rsid="003cea0c" officeooo:paragraph-rsid="003cea0c" style:font-size-asian="10.5pt" style:font-size-complex="12pt"/>
    </style:style>
    <style:style style:name="P15" style:family="paragraph" style:parent-style-name="Standard">
      <style:paragraph-properties fo:text-align="start" style:justify-single-word="false"/>
      <style:text-properties fo:font-size="12pt" style:text-underline-style="none" officeooo:rsid="003ea0af" officeooo:paragraph-rsid="003ea0af" style:font-size-asian="10.5pt" style:font-size-complex="12pt"/>
    </style:style>
    <style:style style:name="P16" style:family="paragraph" style:parent-style-name="Standard">
      <style:paragraph-properties fo:text-align="start" style:justify-single-word="false"/>
      <style:text-properties fo:font-size="12pt" style:text-underline-style="none" officeooo:rsid="0045d408" officeooo:paragraph-rsid="0045d408" style:font-size-asian="10.5pt" style:font-size-complex="12pt"/>
    </style:style>
    <style:style style:name="P17" style:family="paragraph" style:parent-style-name="Standard">
      <style:paragraph-properties fo:text-align="start" style:justify-single-word="false"/>
      <style:text-properties fo:font-size="12pt" style:text-underline-style="none" officeooo:rsid="00483978" officeooo:paragraph-rsid="00483978" style:font-size-asian="10.5pt" style:font-size-complex="12pt"/>
    </style:style>
    <style:style style:name="P18" style:family="paragraph" style:parent-style-name="Standard">
      <style:paragraph-properties fo:text-align="start" style:justify-single-word="false"/>
      <style:text-properties fo:font-size="12pt" style:text-underline-style="none" officeooo:rsid="00492947" officeooo:paragraph-rsid="00492947" style:font-size-asian="10.5pt" style:font-size-complex="12pt"/>
    </style:style>
    <style:style style:name="P19" style:family="paragraph" style:parent-style-name="Standard">
      <style:paragraph-properties fo:text-align="start" style:justify-single-word="false"/>
      <style:text-properties fo:font-size="12pt" style:text-underline-style="none" officeooo:rsid="004a38c4" officeooo:paragraph-rsid="004a38c4" style:font-size-asian="10.5pt" style:font-size-complex="12pt"/>
    </style:style>
    <style:style style:name="P20" style:family="paragraph" style:parent-style-name="Standard">
      <style:paragraph-properties fo:text-align="start" style:justify-single-word="false"/>
      <style:text-properties style:text-position="0% 100%" fo:font-size="12pt" style:text-underline-style="none" fo:font-weight="normal" officeooo:rsid="003d8672" officeooo:paragraph-rsid="003d8672"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style:text-position="0% 100%" fo:font-size="12pt" style:text-underline-style="none" fo:font-weight="normal" officeooo:rsid="004b6dee" officeooo:paragraph-rsid="004a38c4"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style:text-position="0% 100%" fo:font-size="12pt" style:text-underline-style="none" fo:font-weight="normal" officeooo:rsid="00533204" officeooo:paragraph-rsid="00533204"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officeooo:paragraph-rsid="00562c63"/>
    </style:style>
    <style:style style:name="P24" style:family="paragraph" style:parent-style-name="Standard">
      <style:paragraph-properties fo:text-align="start" style:justify-single-word="false"/>
      <style:text-properties officeooo:paragraph-rsid="00533204"/>
    </style:style>
    <style:style style:name="P25"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ext-properties fo:font-weight="bold" officeooo:rsid="005031cf" officeooo:paragraph-rsid="005200e7" style:font-weight-asian="bold" style:font-weight-complex="bold"/>
    </style:style>
    <style:style style:name="P26" style:family="paragraph" style:parent-style-name="Standard">
      <style:paragraph-properties fo:text-align="start" style:justify-single-word="false"/>
      <style:text-properties style:text-underline-style="none" fo:font-weight="normal" officeooo:rsid="005200e7" officeooo:paragraph-rsid="005b58dc" style:font-weight-asian="normal" style:font-weight-complex="normal"/>
    </style:style>
    <style:style style:name="P27" style:family="paragraph" style:parent-style-name="Standard" style:list-style-name="L1">
      <style:paragraph-properties fo:text-align="start" style:justify-single-word="false"/>
      <style:text-properties fo:font-size="12pt" style:text-underline-style="none" officeooo:rsid="004ceac7" officeooo:paragraph-rsid="004ceac7" style:font-size-asian="10.5pt" style:font-size-complex="12pt"/>
    </style:style>
    <style:style style:name="P28" style:family="paragraph" style:parent-style-name="Standard" style:list-style-name="L1" style:master-page-name="">
      <loext:graphic-properties draw:fill="none"/>
      <style:paragraph-properties fo:text-align="justify" style:justify-single-word="false" style:page-number="auto" fo:background-color="transparent">
        <style:tab-stops>
          <style:tab-stop style:position="0.794cm"/>
          <style:tab-stop style:position="0.9cm"/>
        </style:tab-stops>
      </style:paragraph-properties>
      <style:text-properties fo:font-size="12pt" style:text-underline-style="none" officeooo:rsid="004e40fe" officeooo:paragraph-rsid="004e40fe" style:font-size-asian="10.5pt" style:font-size-complex="12pt"/>
    </style:style>
    <style:style style:name="P29" style:family="paragraph" style:parent-style-name="Standard" style:list-style-name="L1">
      <style:paragraph-properties fo:text-align="start" style:justify-single-word="false">
        <style:tab-stops>
          <style:tab-stop style:position="-0.476cm"/>
          <style:tab-stop style:position="0.026cm"/>
        </style:tab-stops>
      </style:paragraph-properties>
      <style:text-properties style:text-position="0% 100%" fo:font-size="12pt" style:text-underline-style="none" fo:font-weight="normal" officeooo:rsid="004e5c23" officeooo:paragraph-rsid="004e5c23" style:font-size-asian="10.5pt" style:font-weight-asian="normal" style:font-size-complex="12pt" style:font-weight-complex="normal"/>
    </style:style>
    <style:style style:name="P30" style:family="paragraph" style:parent-style-name="Standard" style:list-style-name="L1">
      <style:paragraph-properties fo:text-align="start" style:justify-single-word="false"/>
      <style:text-properties style:text-position="0% 100%" fo:font-size="12pt" style:text-underline-style="none" fo:font-weight="normal" officeooo:rsid="004e5c23" officeooo:paragraph-rsid="005031cf"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text-position="0% 100%" fo:font-size="12pt" style:text-underline-style="none" fo:font-weight="normal" officeooo:rsid="006288d6" officeooo:paragraph-rsid="006288d6"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style:text-position="0% 100%" fo:font-size="12pt" style:text-underline-style="none" fo:font-weight="normal" officeooo:rsid="0063f5ab" officeooo:paragraph-rsid="0063f5ab" style:font-size-asian="10.5pt" style:font-weight-asian="normal" style:font-size-complex="12pt" style:font-weight-complex="normal"/>
    </style:style>
    <style:style style:name="P33" style:family="paragraph" style:parent-style-name="Standard" style:list-style-name="L2">
      <style:paragraph-properties fo:text-align="start" style:justify-single-word="false"/>
      <style:text-properties officeooo:paragraph-rsid="00533204"/>
    </style:style>
    <style:style style:name="P34" style:family="paragraph" style:parent-style-name="Standard">
      <style:paragraph-properties fo:text-align="start" style:justify-single-word="false"/>
      <style:text-properties officeooo:rsid="005b7756" officeooo:paragraph-rsid="005b7756"/>
    </style:style>
    <style:style style:name="P35" style:family="paragraph" style:parent-style-name="Standard">
      <style:paragraph-properties fo:text-align="start" style:justify-single-word="false"/>
      <style:text-properties officeooo:rsid="00601ff0" officeooo:paragraph-rsid="00601ff0"/>
    </style:style>
    <style:style style:name="P36" style:family="paragraph" style:parent-style-name="Standard">
      <style:paragraph-properties fo:text-align="start" style:justify-single-word="false"/>
      <style:text-properties officeooo:rsid="0060ab1f" officeooo:paragraph-rsid="0060ab1f"/>
    </style:style>
    <style:style style:name="T1" style:family="text">
      <style:text-properties style:text-underline-style="solid" style:text-underline-width="auto" style:text-underline-color="font-color"/>
    </style:style>
    <style:style style:name="T2" style:family="text">
      <style:text-properties officeooo:rsid="001df90a"/>
    </style:style>
    <style:style style:name="T3" style:family="text">
      <style:text-properties officeooo:rsid="001fadc0"/>
    </style:style>
    <style:style style:name="T4" style:family="text">
      <style:text-properties officeooo:rsid="00202881"/>
    </style:style>
    <style:style style:name="T5" style:family="text">
      <style:text-properties officeooo:rsid="00203a30"/>
    </style:style>
    <style:style style:name="T6" style:family="text">
      <style:text-properties officeooo:rsid="00223780"/>
    </style:style>
    <style:style style:name="T7" style:family="text">
      <style:text-properties officeooo:rsid="0024217a"/>
    </style:style>
    <style:style style:name="T8" style:family="text">
      <style:text-properties officeooo:rsid="0026acdb"/>
    </style:style>
    <style:style style:name="T9" style:family="text">
      <style:text-properties officeooo:rsid="00284c08"/>
    </style:style>
    <style:style style:name="T10" style:family="text">
      <style:text-properties officeooo:rsid="0028ec86"/>
    </style:style>
    <style:style style:name="T11" style:family="text">
      <style:text-properties style:text-position="sub 58%"/>
    </style:style>
    <style:style style:name="T12" style:family="text">
      <style:text-properties style:text-position="sub 58%" fo:font-weight="bold" style:font-weight-asian="bold" style:font-weight-complex="bold"/>
    </style:style>
    <style:style style:name="T13" style:family="text">
      <style:text-properties style:text-position="sub 58%" fo:font-weight="bold" officeooo:rsid="002acc03" style:font-weight-asian="bold" style:font-weight-complex="bold"/>
    </style:style>
    <style:style style:name="T14" style:family="text">
      <style:text-properties style:text-position="sub 58%" fo:font-weight="bold" officeooo:rsid="0028ec86" style:font-weight-asian="bold" style:font-weight-complex="bold"/>
    </style:style>
    <style:style style:name="T15" style:family="text">
      <style:text-properties style:text-position="sub 58%" fo:font-weight="bold" officeooo:rsid="00384a75" style:font-weight-asian="bold" style:font-weight-complex="bold"/>
    </style:style>
    <style:style style:name="T16" style:family="text">
      <style:text-properties style:text-position="sub 58%" fo:font-weight="normal" style:font-weight-asian="normal" style:font-weight-complex="normal"/>
    </style:style>
    <style:style style:name="T17" style:family="text">
      <style:text-properties style:text-position="sub 58%" fo:font-weight="normal" officeooo:rsid="003f5164" style:font-weight-asian="normal" style:font-weight-complex="normal"/>
    </style:style>
    <style:style style:name="T18" style:family="text">
      <style:text-properties style:text-position="sub 58%" fo:font-weight="normal" officeooo:rsid="00414ca9" style:font-weight-asian="normal" style:font-weight-complex="normal"/>
    </style:style>
    <style:style style:name="T19" style:family="text">
      <style:text-properties style:text-position="sub 58%" fo:font-size="12pt" style:text-underline-style="none" fo:font-weight="normal" style:font-size-asian="10.5pt" style:font-weight-asian="normal" style:font-size-complex="12pt" style:font-weight-complex="normal"/>
    </style:style>
    <style:style style:name="T20" style:family="text">
      <style:text-properties style:text-position="sub 58%" fo:font-size="12pt" style:text-underline-style="solid" style:text-underline-width="auto" style:text-underline-color="font-color" fo:font-weight="normal" officeooo:rsid="00569e03" style:font-size-asian="10.5pt" style:font-weight-asian="normal" style:font-size-complex="12pt" style:font-weight-complex="normal"/>
    </style:style>
    <style:style style:name="T21" style:family="text">
      <style:text-properties style:text-position="0% 100%"/>
    </style:style>
    <style:style style:name="T22" style:family="text">
      <style:text-properties style:text-position="0% 100%" officeooo:rsid="002acc03"/>
    </style:style>
    <style:style style:name="T23" style:family="text">
      <style:text-properties style:text-position="0% 100%" fo:font-weight="normal" style:font-weight-asian="normal" style:font-weight-complex="normal"/>
    </style:style>
    <style:style style:name="T24" style:family="text">
      <style:text-properties style:text-position="0% 100%" fo:font-weight="normal" officeooo:rsid="002acc03" style:font-weight-asian="normal" style:font-weight-complex="normal"/>
    </style:style>
    <style:style style:name="T25" style:family="text">
      <style:text-properties style:text-position="0% 100%" fo:font-weight="normal" officeooo:rsid="002ae633" style:font-weight-asian="normal" style:font-weight-complex="normal"/>
    </style:style>
    <style:style style:name="T26" style:family="text">
      <style:text-properties style:text-position="0% 100%" fo:font-weight="normal" officeooo:rsid="002eccd5" style:font-weight-asian="normal" style:font-weight-complex="normal"/>
    </style:style>
    <style:style style:name="T27" style:family="text">
      <style:text-properties style:text-position="0% 100%" fo:font-weight="normal" officeooo:rsid="002f4eb7" style:font-weight-asian="normal" style:font-weight-complex="normal"/>
    </style:style>
    <style:style style:name="T28" style:family="text">
      <style:text-properties style:text-position="0% 100%" fo:font-weight="normal" officeooo:rsid="003077ec" style:font-weight-asian="normal" style:font-weight-complex="normal"/>
    </style:style>
    <style:style style:name="T29" style:family="text">
      <style:text-properties style:text-position="0% 100%" fo:font-weight="normal" officeooo:rsid="003171e8" style:font-weight-asian="normal" style:font-weight-complex="normal"/>
    </style:style>
    <style:style style:name="T30" style:family="text">
      <style:text-properties style:text-position="0% 100%" fo:font-weight="normal" officeooo:rsid="0028ec86" style:font-weight-asian="normal" style:font-weight-complex="normal"/>
    </style:style>
    <style:style style:name="T31" style:family="text">
      <style:text-properties style:text-position="0% 100%" fo:font-weight="normal" officeooo:rsid="0032091c" style:font-weight-asian="normal" style:font-weight-complex="normal"/>
    </style:style>
    <style:style style:name="T32" style:family="text">
      <style:text-properties style:text-position="0% 100%" fo:font-weight="normal" officeooo:rsid="0033b700" style:font-weight-asian="normal" style:font-weight-complex="normal"/>
    </style:style>
    <style:style style:name="T33" style:family="text">
      <style:text-properties style:text-position="0% 100%" fo:font-weight="normal" officeooo:rsid="00350638" style:font-weight-asian="normal" style:font-weight-complex="normal"/>
    </style:style>
    <style:style style:name="T34" style:family="text">
      <style:text-properties style:text-position="0% 100%" fo:font-weight="normal" officeooo:rsid="00384a75" style:font-weight-asian="normal" style:font-weight-complex="normal"/>
    </style:style>
    <style:style style:name="T35" style:family="text">
      <style:text-properties style:text-position="0% 100%" fo:font-weight="normal" officeooo:rsid="0039046f" style:font-weight-asian="normal" style:font-weight-complex="normal"/>
    </style:style>
    <style:style style:name="T36" style:family="text">
      <style:text-properties style:text-position="0% 100%" fo:font-weight="normal" officeooo:rsid="003a6e9d" style:font-weight-asian="normal" style:font-weight-complex="normal"/>
    </style:style>
    <style:style style:name="T37" style:family="text">
      <style:text-properties style:text-position="0% 100%" fo:font-weight="normal" officeooo:rsid="003b2966" style:font-weight-asian="normal" style:font-weight-complex="normal"/>
    </style:style>
    <style:style style:name="T38" style:family="text">
      <style:text-properties style:text-position="0% 100%" fo:font-weight="normal" officeooo:rsid="003ea0af" style:font-weight-asian="normal" style:font-weight-complex="normal"/>
    </style:style>
    <style:style style:name="T39" style:family="text">
      <style:text-properties style:text-position="0% 100%" fo:font-weight="normal" officeooo:rsid="003f5164" style:font-weight-asian="normal" style:font-weight-complex="normal"/>
    </style:style>
    <style:style style:name="T40" style:family="text">
      <style:text-properties style:text-position="0% 100%" fo:font-weight="normal" officeooo:rsid="00414ca9" style:font-weight-asian="normal" style:font-weight-complex="normal"/>
    </style:style>
    <style:style style:name="T41" style:family="text">
      <style:text-properties style:text-position="0% 100%" fo:font-weight="normal" officeooo:rsid="0042ddff" style:font-weight-asian="normal" style:font-weight-complex="normal"/>
    </style:style>
    <style:style style:name="T42" style:family="text">
      <style:text-properties style:text-position="0% 100%" fo:font-weight="normal" officeooo:rsid="0044b64a" style:font-weight-asian="normal" style:font-weight-complex="normal"/>
    </style:style>
    <style:style style:name="T43" style:family="text">
      <style:text-properties style:text-position="0% 100%" fo:font-weight="normal" officeooo:rsid="0046a29f" style:font-weight-asian="normal" style:font-weight-complex="normal"/>
    </style:style>
    <style:style style:name="T44" style:family="text">
      <style:text-properties style:text-position="0% 100%" fo:font-weight="normal" officeooo:rsid="00492947" style:font-weight-asian="normal" style:font-weight-complex="normal"/>
    </style:style>
    <style:style style:name="T45" style:family="text">
      <style:text-properties style:text-position="0% 100%" fo:font-weight="normal" officeooo:rsid="004a38c4" style:font-weight-asian="normal" style:font-weight-complex="normal"/>
    </style:style>
    <style:style style:name="T46" style:family="text">
      <style:text-properties style:text-position="0% 100%" fo:font-weight="normal" officeooo:rsid="004b6dee" style:font-weight-asian="normal" style:font-weight-complex="normal"/>
    </style:style>
    <style:style style:name="T47" style:family="text">
      <style:text-properties style:text-position="0% 100%" fo:font-weight="normal" officeooo:rsid="004e40fe" style:font-weight-asian="normal" style:font-weight-complex="normal"/>
    </style:style>
    <style:style style:name="T48" style:family="text">
      <style:text-properties style:text-position="0% 100%" fo:font-weight="normal" officeooo:rsid="004e5c23" style:font-weight-asian="normal" style:font-weight-complex="normal"/>
    </style:style>
    <style:style style:name="T49" style:family="text">
      <style:text-properties style:text-position="0% 100%" fo:font-weight="normal" officeooo:rsid="005b58dc" style:font-weight-asian="normal" style:font-weight-complex="normal"/>
    </style:style>
    <style:style style:name="T50" style:family="text">
      <style:text-properties style:text-position="0% 100%" fo:font-weight="normal" officeooo:rsid="0066bf00" style:font-weight-asian="normal" style:font-weight-complex="normal"/>
    </style:style>
    <style:style style:name="T51" style:family="text">
      <style:text-properties style:text-position="0% 100%" fo:font-weight="normal" officeooo:rsid="00689b2a" style:font-weight-asian="normal" style:font-weight-complex="normal"/>
    </style:style>
    <style:style style:name="T52" style:family="text">
      <style:text-properties style:text-position="0% 100%" fo:font-weight="normal" officeooo:rsid="0069b845" style:font-weight-asian="normal" style:font-weight-complex="normal"/>
    </style:style>
    <style:style style:name="T53" style:family="text">
      <style:text-properties style:text-position="0% 100%" fo:font-size="12pt" style:text-underline-style="none" fo:font-weight="normal" style:font-size-asian="10.5pt" style:font-weight-asian="normal" style:font-size-complex="12pt" style:font-weight-complex="normal"/>
    </style:style>
    <style:style style:name="T54" style:family="text">
      <style:text-properties style:text-position="0% 100%" fo:font-size="12pt" style:text-underline-style="none" fo:font-weight="normal" officeooo:rsid="004e5c23" style:font-size-asian="10.5pt" style:font-weight-asian="normal" style:font-size-complex="12pt" style:font-weight-complex="normal"/>
    </style:style>
    <style:style style:name="T55" style:family="text">
      <style:text-properties style:text-position="0% 100%" fo:font-size="12pt" style:text-underline-style="none" fo:font-weight="normal" officeooo:rsid="005200e7" style:font-size-asian="10.5pt" style:font-weight-asian="normal" style:font-size-complex="12pt" style:font-weight-complex="normal"/>
    </style:style>
    <style:style style:name="T56" style:family="text">
      <style:text-properties style:text-position="0% 100%" fo:font-size="12pt" style:text-underline-style="none" fo:font-weight="normal" officeooo:rsid="00528bd3" style:font-size-asian="10.5pt" style:font-weight-asian="normal" style:font-size-complex="12pt" style:font-weight-complex="normal"/>
    </style:style>
    <style:style style:name="T57" style:family="text">
      <style:text-properties style:text-position="0% 100%" fo:font-size="12pt" style:text-underline-style="none" fo:font-weight="normal" officeooo:rsid="00533204" style:font-size-asian="10.5pt" style:font-weight-asian="normal" style:font-size-complex="12pt" style:font-weight-complex="normal"/>
    </style:style>
    <style:style style:name="T58" style:family="text">
      <style:text-properties style:text-position="0% 100%" fo:font-size="12pt" style:text-underline-style="none" fo:font-weight="normal" officeooo:rsid="00569e03" style:font-size-asian="10.5pt" style:font-weight-asian="normal" style:font-size-complex="12pt" style:font-weight-complex="normal"/>
    </style:style>
    <style:style style:name="T59" style:family="text">
      <style:text-properties style:text-position="0% 100%" fo:font-size="12pt" style:text-underline-style="none" officeooo:rsid="004e5c23" style:font-size-asian="10.5pt" style:font-size-complex="12pt"/>
    </style:style>
    <style:style style:name="T60" style:family="text">
      <style:text-properties style:text-position="0% 100%" fo:font-size="12pt" style:text-underline-style="solid" style:text-underline-width="auto" style:text-underline-color="font-color" fo:font-weight="normal" style:font-size-asian="10.5pt" style:font-weight-asian="normal" style:font-size-complex="12pt" style:font-weight-complex="normal"/>
    </style:style>
    <style:style style:name="T61" style:family="text">
      <style:text-properties style:text-position="0% 100%" fo:font-size="12pt" style:text-underline-style="solid" style:text-underline-width="auto" style:text-underline-color="font-color" fo:font-weight="normal" officeooo:rsid="00533204" style:font-size-asian="10.5pt" style:font-weight-asian="normal" style:font-size-complex="12pt" style:font-weight-complex="normal"/>
    </style:style>
    <style:style style:name="T62" style:family="text">
      <style:text-properties style:text-position="0% 100%" fo:font-size="12pt" style:text-underline-style="solid" style:text-underline-width="auto" style:text-underline-color="font-color" fo:font-weight="normal" officeooo:rsid="00562c63" style:font-size-asian="10.5pt" style:font-weight-asian="normal" style:font-size-complex="12pt" style:font-weight-complex="normal"/>
    </style:style>
    <style:style style:name="T63" style:family="text">
      <style:text-properties style:text-position="0% 100%" fo:font-size="12pt" style:text-underline-style="solid" style:text-underline-width="auto" style:text-underline-color="font-color" fo:font-weight="normal" officeooo:rsid="00569e03" style:font-size-asian="10.5pt" style:font-weight-asian="normal" style:font-size-complex="12pt" style:font-weight-complex="normal"/>
    </style:style>
    <style:style style:name="T64" style:family="text">
      <style:text-properties style:text-position="0% 100%" fo:font-size="12pt" style:text-underline-style="solid" style:text-underline-width="auto" style:text-underline-color="font-color" style:font-size-asian="10.5pt" style:font-size-complex="12pt"/>
    </style:style>
    <style:style style:name="T65" style:family="text">
      <style:text-properties style:text-position="0% 100%" fo:font-size="12pt" style:text-underline-style="solid" style:text-underline-width="auto" style:text-underline-color="font-color" officeooo:rsid="005b58dc" style:font-size-asian="10.5pt" style:font-size-complex="12pt"/>
    </style:style>
    <style:style style:name="T66" style:family="text">
      <style:text-properties style:text-position="0% 100%" fo:font-size="12pt" style:font-size-asian="10.5pt" style:font-size-complex="12pt"/>
    </style:style>
    <style:style style:name="T67" style:family="text">
      <style:text-properties style:text-position="0% 100%" fo:font-size="12pt" officeooo:rsid="00528bd3" style:font-size-asian="10.5pt" style:font-size-complex="12pt"/>
    </style:style>
    <style:style style:name="T68" style:family="text">
      <style:text-properties style:text-position="0% 100%" fo:font-size="12pt" officeooo:rsid="005b58dc" style:font-size-asian="10.5pt" style:font-size-complex="12pt"/>
    </style:style>
    <style:style style:name="T69" style:family="text">
      <style:text-properties style:text-position="0% 100%" style:font-name="Liberation Serif" fo:font-size="12pt" style:font-size-asian="10.5pt" style:font-size-complex="12pt"/>
    </style:style>
    <style:style style:name="T70" style:family="text">
      <style:text-properties officeooo:rsid="002ae633"/>
    </style:style>
    <style:style style:name="T71" style:family="text">
      <style:text-properties officeooo:rsid="002eccd5"/>
    </style:style>
    <style:style style:name="T72" style:family="text">
      <style:text-properties style:text-position="super 58%" fo:font-weight="normal" officeooo:rsid="00414ca9" style:font-weight-asian="normal" style:font-weight-complex="normal"/>
    </style:style>
    <style:style style:name="T73" style:family="text">
      <style:text-properties officeooo:rsid="0054c109"/>
    </style:style>
    <style:style style:name="T74" style:family="text">
      <style:text-properties officeooo:rsid="0060ab1f"/>
    </style:style>
    <style:style style:name="T75" style:family="text">
      <style:text-properties officeooo:rsid="006288d6"/>
    </style:style>
    <style:style style:name="T76" style:family="text">
      <style:text-properties officeooo:rsid="0065852c"/>
    </style:style>
    <style:style style:name="T77" style:family="text">
      <style:text-properties officeooo:rsid="0066bf00"/>
    </style:style>
    <style:style style:name="T78" style:family="text">
      <style:text-properties officeooo:rsid="006ade2b"/>
    </style:style>
    <style:style style:name="T79" style:family="text">
      <style:text-properties officeooo:rsid="006b3d9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pan entging offenbar nur knapp einer Atomkatastrophe </text:p>
      <text:p text:style-name="P2"/>
      <text:p text:style-name="P3">Die Kernenergie aus ökonomischer Sicht betrachtet</text:p>
      <text:p text:style-name="P4"/>
      <text:p text:style-name="P5">Am 10.12.95 ereignete sich im einzigen <text:span text:style-name="T1">Schnellen Brüter</text:span> <text:s/>Japans, dem Forschungsreaktor „Monju“, eine Beinahe-Katastrophe, nachdem im zweitem Kühlturm <text:s/>270 Tonnen Natrium aus einem Leck ausgelaufen waren. <text:s/><text:span text:style-name="T2">Das flüssige Natrium reagiert heftig mit der Luft und der Luftfeuchtigkeit mit Temperaturen bis <text:s/>1000 °C, <text:s/>das sogar Metall schmelzen lies. Der Ausfall des Kühlsystems hätte im Gegensatz zu herkömmlichen Reaktoren zur Explosion führen können, in <text:s/>Monju <text:s/>glücklicherweise per Hand abgeschaltet. Der Gau in Tschernobyl führte zum Durchschmelzen des Reaktorkerns <text:s/>nebst Brand der Graphitmoderatoren.</text:span></text:p>
      <text:p text:style-name="P6">Die japanische Atombehörde erklärte wie üblich nach der <text:span text:style-name="T73">T</text:span>opp<text:span text:style-name="T73">s</text:span>chen Formel: <text:s/><text:span text:style-name="T3">Es habe keinerlei Gefahr bestanden und es sei keine Radioaktivität freigesetzt worden. Die Kommission für Atomsicherheit bezeichnete den Störfall allerdings als äußerst ernst, nachdem das Kraftwerk erst am nächsten Tag wieder betreten werden konnte. Der sehr ätzende weiße Rauch und das Natrium mußten völlig abgepumpt werden. Das Kraftwerk wird nun voraussichtlich für <text:s/>2 <text:s/>Jahre stillgelegt, nachdem erst im August nach <text:s/>10 <text:s/>Jahren Bauzeit, neben technischen Verzögerungen, </text:span><text:span text:style-name="T78">es </text:span><text:span text:style-name="T3">ans Netz ging.</text:span></text:p>
      <text:p text:style-name="P7">(siehe Abb. 3) </text:p>
      <text:p text:style-name="P7">Soweit die Presseberichte zu diesen Störfall. </text:p>
      <text:p text:style-name="P7">Warum sind nun die gefährlichen Schnellen Brüter, die Plutoniumwirtschaft, Wiederaufbereitungsanlagen (WAA) und Endlager nach der Meinung der Atomkonzerne neben den herkömmlichen Reaktoren nötig ? <text:s/>Dazu müssen wir uns genauer mit der Atomtechnik befassen. </text:p>
      <text:p text:style-name="P7">Das Unheil beginnt eigentlich schon bei der Förderung des Uranerzes, dessen bergmännischer <text:s/>Abbau bei etwa <text:s/>0,1 – 1 % <text:s/>Urangehalt <text:span text:style-name="T4">liegt. <text:s/>Im Laufe der Evolution ist das Uran in der Erdkruste verblieben und hat damit keinen Kontakt <text:s/>mit der Biosphäre erlangt.</text:span></text:p>
      <text:p text:style-name="P8">Die größten Abbaugebiete befinden sich vielfach in Reservaten <text:span text:style-name="T5">von Ureinwohnern, </text:span><text:span text:style-name="T6">wie den Navajo-</text:span><text:span text:style-name="T7">Indianern, </text:span><text:span text:style-name="T5">den australischen Aborig</text:span><text:span text:style-name="T6">i</text:span><text:span text:style-name="T5">nes oder der südafrikanischen Urbevölkerung. </text:span><text:span text:style-name="T7">Diese billigen Arbeitskräfte werden meistens nur <text:s/>2 <text:s/>Jahre beschäftigt, damit sie nicht in medizinischen Studien und Statistiken erfaßt werden, die dort die Todesrate an Lungenkrebs und Leukämie belegen würden. </text:span><text:span text:style-name="T8">Ähnlich auch der Uranbergbau in der ehemaligen DDR, der dort als Militärgeheimnis erklärt wurde. <text:s/>Heute erbitten die indianischen Vertreter in ihren Reservaten Atommüll einlagern zu dürfen, </text:span><text:span text:style-name="T9">weil sie sich damit gute Geschäfte versprechen. Da nützt den Indianern auch ein aufkommendes Stammesbewußtsein nichts mehr.</text:span></text:p>
      <text:p text:style-name="P8"/>
      <text:p text:style-name="P9">Wegen des geringen U-Anteils wird das Erz zunächst <text:s/>auf 70 – 80 % angereichert. Es sind dabei riesige Mengen an Salpetersäure nötig, um die Uranerzhalden aufzulösen. Diese Uranylnitratlösung ist hochexplosiv. Ein derartiges Explosionsunglück ereignete sich <text:s/>1957 <text:s/>in Kyshtym am Ural mit einer unbekannten Zahl an <text:span text:style-name="T10">Opfern</text:span> <text:span text:style-name="T10">und bis heute unbewohnbare</text:span><text:span text:style-name="T70">r</text:span><text:span text:style-name="T10"> Gebiete. </text:span></text:p>
      <text:p text:style-name="P10">Nach einem aufwendigen Extraktionsverfahren liegt das Uran als Oxyd vor <text:s/><text:span text:style-name="T71">( </text:span>U<text:span text:style-name="T12">3</text:span><text:span text:style-name="T21">O</text:span><text:span text:style-name="T12">8 </text:span><text:span text:style-name="T24">)</text:span><text:span text:style-name="T16">.</text:span><text:span text:style-name="T11"> <text:s/></text:span><text:span text:style-name="T21">Allerdings ist nur das Uranisotop <text:s/>U</text:span><text:span text:style-name="T12">235</text:span><text:span text:style-name="T11"> <text:s/></text:span><text:span text:style-name="T21">spaltbar, </text:span><text:span text:style-name="T22">welches nur einen Anteil von nur <text:s/>0,7 % in den natürlich vorkommenden Uran hat. Der Rest ist das unbrauchbare Isotop <text:s/>U</text:span><text:span text:style-name="T13">238 </text:span><text:span text:style-name="T24">. <text:s/>Für </text:span><text:span text:style-name="T25">die Kernspaltung braucht <text:s/>man etwa einen Anteil von <text:s/>3 % <text:s/>spaltbaren Urans, weshalb es nun noch</text:span><text:span text:style-name="T50">mals</text:span><text:span text:style-name="T25"> angereichert <text:s/>werden muß.</text:span></text:p>
      <text:p text:style-name="P11"><text:span text:style-name="T25">D</text:span><text:span text:style-name="T23">abei wird das Uran in der extrem ätzenden Flußsäure </text:span><text:span text:style-name="T50">(HF) </text:span><text:span text:style-name="T23">aufgelöst, um das gasförmige Uranhexafluorid <text:s/>(UF</text:span><text:span text:style-name="T12">4 </text:span><text:span text:style-name="T23">) <text:s/>zu erhalten. Durch einen komplizierten physikalischen Vorgang liegt am Schluß das Spaltmaterial vor, welches dann im Brennelementewerk zu Tabletten gepreßt wird. Diese Urantabletten werden in Zirkoniumrohre gefüllt und gasdicht verschweißt. <text:s/></text:span><text:span text:style-name="T26">Zu Brennelementen gebündelt kommt das Spaltmaterial in Leichtwasserreaktoren in Anwendung. (s. Abb. 1 uns 2 )</text:span></text:p>
      <text:p text:style-name="P12"><text:span text:style-name="T23">Regelstäbe </text:span><text:span text:style-name="T50">aus Ber</text:span><text:span text:style-name="T51">y</text:span><text:span text:style-name="T50">l</text:span><text:span text:style-name="T51">l</text:span><text:span text:style-name="T50">ium </text:span><text:span text:style-name="T23">steuern dabei die geordnete Kernspaltung. Wenn 9 % des Spaltmaterials verbraucht sind, müssen die Brennelemente wieder erneuert werden, da bei der Kernspaltung eine </text:span><text:soft-page-break/><text:span text:style-name="T23">Vielzahl, etwa 200 weitere </text:span><text:span text:style-name="T27">Spaltprodukte, <text:s/>entstehen und durch Neutronenfang die weitere Kernspaltung behindern würden. <text:s/>Der Betrieb mit den zerstrahlten Brennelementen wird also unwirtschaftlich, so dass aller <text:s text:c="2"/>2 – 3 <text:s/>Jahre <text:s/>ausgewechselt werden muß.. Im Jahr entstehen <text:s/>im Reaktor etwa <text:s/>250 <text:s/>t <text:s/>hoch radioaktives Material, welches nun in Abklingbecken, die ständig </text:span><text:span text:style-name="T28">mit Wasser </text:span><text:span text:style-name="T27">gekühlt werden müssen </text:span><text:span text:style-name="T28">und die Brennelemente </text:span><text:span text:style-name="T27">im Kraftwerk </text:span><text:span text:style-name="T28">somit </text:span><text:span text:style-name="T27">jahrelang lagern. </text:span><text:span text:style-name="T28">Da keinesfalls Kontakt mit der Biosphäre bestehen darf, müssen diese stark strahlenden Stoffe, wenn sie abgekühlt sind, an einem sicheren Ort entsorgt und endgelagert werden. Da in dem Atommüll noch sehr wertvolle Stoffe enthalten sind, </text:span><text:span text:style-name="T29">wollen die Atomingeneure und Ökonomen diese hochstrahlenden Stoffe herausfiltern und zwar in den speziell entwickelten Wiederaufbereitungsanlagen (WAA). Somit w</text:span><text:span text:style-name="T32">erden</text:span><text:span text:style-name="T29"> aus dem hochstrahlenden Müll bei dem Spaltvorgang neu entstandene Elemente wieder aufbereitet , wie das Isotop <text:s/></text:span><text:span text:style-name="T30">U</text:span><text:span text:style-name="T14">235</text:span><text:span text:style-name="T30"> <text:s/></text:span><text:span text:style-name="T31">und das neu entstanden künstliche Element Plutonium, welches in AKW wieder Verwendung findet, aber auch bestens für Atombomben geeignet ist. Die Atomingeneure <text:s/>sprechen von einem „Bren</text:span><text:span text:style-name="T32">n</text:span><text:span text:style-name="T31">stoffkreislauf“, der mit den Wiederaufbereitungsanlagen (WAA) entstanden sein soll. Es ist aber der Einstieg in die (</text:span><text:span text:style-name="T32">militärische) </text:span><text:span text:style-name="T31">Plutoniumwirtschaft. Tatsache ist auch, dass noch gefährlichere Radionukleoide <text:s/>in noch größere Mengen anfallen, als bei der sofortigen Endlagerung. Unabhängig vom Reaktortyp ist das gut spaltbare Plutonium ein unvermei</text:span><text:span text:style-name="T32">n</text:span><text:span text:style-name="T33">t</text:span><text:span text:style-name="T52">l</text:span><text:span text:style-name="T32">iches Kopplungsprodukt der Atomenergiegewinnung. Plutonium <text:s/>kommt in der Natur nicht vor und ist das giftigste aller chemischen Elemente. </text:span><text:span text:style-name="T34">Die in die Biosphäre entweichenden Nukleoide aus der <text:s/>Wiederaufbereitungsanlage (WAA) sind damit mindestens mit dem Faktor 1000 zu multiplizieren. </text:span></text:p>
      <text:p text:style-name="P13"><text:span text:style-name="T23">20 % der atomaren Abfälle sind Edelgase. Besonders kritisch ist das Edelgas Krypton 85 (Kr</text:span><text:span text:style-name="T12">85</text:span><text:span text:style-name="T23">) zu bewerten, das in den Filtersystemen nicht zurück gehalten werden kann, da Edelgase keine chemischen Verbindungen eingehen. </text:span><text:span text:style-name="T35">Aus jeder kerntechnischen Anlage entweicht im Normalbetrieb dieses in der Natur nicht vorkommende radioaktive Gas mit einer Halbwertzeit von <text:s/>10,6 <text:s/>Jahren. (Die Luft enthält neben anderen Edelgasen das natürliches Krypon zu 0,0001 %). <text:s/></text:span><text:span text:style-name="T36">Heute ist die Luftkonzentration des <text:s text:c="2"/></text:span><text:span text:style-name="T23">Kr</text:span><text:span text:style-name="T12">85 <text:s text:c="2"/></text:span><text:span text:style-name="T36">gegenüber der Zeit vor der Atomspaltung um ein Millionenfaches erhöht. <text:s/>99 % <text:s/>des heutigen Edelgasanteils in der Atmosphäre stammen aus den WAA. <text:s/>In Europa sind das die WAA Sellafield (Großbritanien), La Hague (Frankreich), Kyshtym (Südural). Die Wirkung des radioaktiven Strahlers <text:s text:c="2"/></text:span><text:span text:style-name="T23">Kr</text:span><text:span text:style-name="T12">85 </text:span><text:span text:style-name="T23"><text:s text:c="2"/></text:span><text:span text:style-name="T36">ist die Ionisation der Luft, die Jahr für Jahr stetig zunimmt. Das bedeutet, dass die unterschiedlichen Felsstärken der Ionosphäre </text:span><text:span text:style-name="T37">und der Erde durch die immer weiter erhöhte Leitfähigkeit der Luft sich langsam ausgleichen. Durch die etwa <text:s/>10 % <text:s/>abnehmenden Feldstärken bleiben z.B. zunehmend die Sommergewitter aus. In manchen Gebieten sind ausgesprochene Dürrezeiten entstanden, wie auch in Deutschland zu beobachten ist. Die nennt man einen ‚atomspezifischen Treibhauseffekt‘ (s. Robin Wood – Broschüre Klima / Atom).</text:span></text:p>
      <text:p text:style-name="P14"><text:span text:style-name="T23">Über die ökologischen Folgen der <text:s/></text:span><text:span text:style-name="T34">Kr</text:span><text:span text:style-name="T15">85 <text:s/></text:span><text:span text:style-name="T34">- </text:span><text:span text:style-name="T23">Belastung ist bisher </text:span><text:span text:style-name="T38">nicht </text:span><text:span text:style-name="T23">in der Atomenergiediskussion gesprochen wurden. <text:s/></text:span></text:p>
      <text:p text:style-name="P20">Genauso entweichen aus den Kühlkreisläufen Radionukleoide ins Abwasser, die nicht ausreichend <text:s/>in den Filtersystemen zurückgehalten werden können. Hier ist v.a. das Tritium (Halbwertszeit <text:s/>12,3 <text:s/>Jahre ), auch schweres Wasser genannt, welches die Filter vollständig durchdringt . </text:p>
      <text:p text:style-name="P20">Folgend soll auch einmal über den angeblichen ökonomischen Nutzen der Atomenergie gesprochen werden. </text:p>
      <text:p text:style-name="P15"><text:span text:style-name="T23">Man kann errechnen, dass der 0,7 %ige <text:s/>Gehalt <text:s/>des spaltbaren Isotops <text:s/>U</text:span><text:span text:style-name="T16">235 </text:span><text:span text:style-name="T23"><text:s/>im Natururan nicht lange reichen wird. Wahrscheinlich ist es mit der Atomenergie noch vor dem Erdöl zu Ende. Doch da haben einige „schlaue“ Wissenschaftler </text:span><text:span text:style-name="T39">den Schnellen Brüter entwickelt. Als Brennstoff dient der aus der WAA heraus gelöste Spaltstoff Plutonium Pl</text:span><text:span text:style-name="T17">239 </text:span><text:span text:style-name="T39">, der auch nebenbei erwähnt, das bestmöglichste Bombenmaterial darstellt. Als Mantelfüllung dient im Schnellen Brüter das abgereicherte U</text:span><text:span text:style-name="T17">238 </text:span><text:span text:style-name="T39">, das bei der Urangewinnung für die herkömmlichen Reaktoren als Abfall anfällt. </text:span><text:span text:style-name="T40">Bei der Spaltung des Plutoniums entstehen schnelle Neutronen (darum Schneller Brüter). <text:s/></text:span><text:span text:style-name="T72">2</text:span><text:span text:style-name="T40">/</text:span><text:span text:style-name="T18">3 <text:s/></text:span><text:span text:style-name="T40">davon fängt der Uranmantel auf und wandelt diese in <text:s text:c="2"/>2 <text:s/>Schritten in Plutoniumisotope um. Nach Aussagen der Ingenieure wird neben der Energie mehr spaltbarer Brennstoff erzeugt, als verbraucht wird. </text:span><text:span text:style-name="T41">Die Atomingenieure meinen tatsächlich das Perpetuum Mobile gefunden zu haben, wo doch </text:span><text:soft-page-break/><text:span text:style-name="T41">jeder aus dem Physikuntericht weiß, dass es ein Perpetuum Mobile praktisch nicht geben kann. Tatsächlich ist es so, dass es bisher im keinen Brüter gelungen ist, mehr Spaltstoff zu produzieren, als zu verbrauchen. Es entsteht aber eine noch größere Palette an radioaktiven Abfallmengen, </text:span><text:span text:style-name="T42">der im Brennstoffkreislauf anfällt. (s. Abb. 4).</text:span></text:p>
      <text:p text:style-name="P16"><text:span text:style-name="T42">Z</text:span><text:span text:style-name="T23">udem sind im Brüter neben den turbinenantreibenden Wasserkreislauf zwei weitere Natriumkreisläufe nötig. Natrium (Na), was ab <text:s/>98 °C flüssig ist <text:s/>und die schnellen Neutronen nicht bremst, ist ein stark ätzendes und reaktionsfähiges Metal</text:span><text:span text:style-name="T43">l, welches an der Luft, besonders mit Wasserkontakt, heftigst explodiert, wie man sich aus dem Chemieunterricht noch erinnern kann. Der erste Natriumkreislauf ist nötig, weil das Natrium Neutronen einfängt und selbst radioaktiv wird. Es muß daher regelmäßig gewechselt werden, da sich aus dem Na-Isotop festes Magnesium absetzt.</text:span></text:p>
      <text:p text:style-name="P17"><text:span text:style-name="T43">U</text:span><text:span text:style-name="T23">m den anfangs beschriebenen Störfall handelt es sich um die Natriumkreisläufe des japanischen Brüters.</text:span></text:p>
      <text:p text:style-name="P17"><text:span text:style-name="T23">In Kalkar waren sich zum Schluß alle Parteien einig, dass der Schnelle Brüter nicht ans Netz geht, nachdem etwa <text:s/>7 <text:s/>Mrd. verbaut wurden. Ebenso war dann die WAA Wackersdorf nicht mehr nötig, in der ebenfalls <text:s/>8 <text:s/>Mrd. verschleudert waren. Auch der Hochtemperaturreaktor in Hamm-Uentrop ist als Ruine gebaut wurden. Zusammen sind in Deutschland mehr als <text:s/>35 Mrd. in die Atomforschung gesteckt und hat Heere von Wissenschaftlern beschäftigt. </text:span><text:span text:style-name="T44">Diese werden nun das Scheitern der Atomtechnologie nie zugeben wollen, sondern lobpreisen es in schillernden Farbprospekten.</text:span></text:p>
      <text:p text:style-name="P18"><text:span text:style-name="T23">Nun behauptet die Atomlobby zu Klimakonferenzen, daß mit dem weiteren Ausbau der Kernenergie der ‚Klimakatastrophe‘ begegnet werden kann. <text:s/>Auch der renom</text:span><text:span text:style-name="T45">m</text:span><text:span text:style-name="T23">ierte <text:s/>‚</text:span><text:span text:style-name="T45">Club of Rome‘ will die Atomenergie als Option offen lassen. Dabei argumentiert die Atomlobby teilweise schärfer gegen die Verschmutzung von Treibhausgasen, als die Grüne Bewegung selbst, weil sie ja logischerweise Atomenergie verkaufen will.</text:span></text:p>
      <text:p text:style-name="P19"><text:span text:style-name="T23">Hier müssen wir uns genauer die Energiebilanz ansehen, also des gesamten Brennstoffganges vom Schürfen des Uranerzes bis zur Atommülllagerung über tausende von Jahren und die dabei benötigenden Mengen an fossilen Energieträgern und des damit verbundenen <text:s/>CO</text:span><text:span text:style-name="T16">2 <text:s/></text:span><text:span text:style-name="T23">-Ausstoßes. </text:span><text:span text:style-name="T46">Desweiteren müssen wir uns den Wirkungsgrad der Atomanlagen selbst ansehen. Eine niederländische Studie kommt zu folgenden Ergebnis. (aus Robin Wood – Klima / Atom) :</text:span></text:p>
      <text:p text:style-name="P21"/>
      <text:list text:style-name="L1">
        <text:list-item>
          <text:p text:style-name="P27"><text:span text:style-name="T46">D</text:span><text:span text:style-name="T23">as in geringen Konzentrationen im Gestein vorhandene Uranerz muß mit herkömmlichen fossilen Energieträgern abgebaut werden.</text:span></text:p>
        </text:list-item>
        <text:list-item>
          <text:p text:style-name="P27"><text:span text:style-name="T23">Das selbe trifft zu beim Transport, </text:span><text:span text:style-name="T47">weiteren Verarbeitung zu Gesteinsmehl in großen Mahlwerken. Mit Hilfe von Säuren und Laugen Trennung des Urans vom tauben Gestein. Dabei fallen schon Mengen von <text:s/>200 – 4000 t radioaktiver Abfälle in fester und flüssiger Form (je t / Uran).</text:span></text:p>
        </text:list-item>
        <text:list-item>
          <text:p text:style-name="P28"><text:span text:style-name="T23">Bei der folgenden Konversion wird das feste Uranoxid in gasförmiges Uranhexaflouid umgewandelt </text:span><text:span text:style-name="T49">(mit Hilfe stark ätze</text:span><text:span text:style-name="T23">nder Flußsäure). Dabei muß das spaltbare U</text:span><text:span text:style-name="T16">235 </text:span><text:span text:style-name="T23"><text:s/>von 0,7 % auf <text:s/>4 % angereichert werden. </text:span><text:span text:style-name="T48">Die restlichen <text:s/>99,3 % sind in dem Fall unbrauchbar. Diese Schritte benötigen ungeheure Mengen Prozeßwärme und fossile Energie.</text:span></text:p>
        </text:list-item>
        <text:list-item>
          <text:p text:style-name="P29">Der nächste Umwandlungsschritt sind Herstellung von Pellets für die Brennstäbe (sintern, pressen, schneiden, schweißen, also Prozeßwärme ). <text:s text:c="3"/></text:p>
        </text:list-item>
        <text:list-item>
          <text:p text:style-name="P30">Der Bau von Atomkraftwerken, in dem die Brennstäbe und anderer chemischer Materialien eingesetzt werden, ist aufgrund aufwendiger Sicherheitstechnik sehr energieaufwendig und benötigt hauptsächlich fossile Energie. <text:s/></text:p>
        </text:list-item>
      </text:list>
      <text:p text:style-name="P25"><text:span text:style-name="T59">+ </text:span><text:span text:style-name="T54"><text:s text:c="3"/></text:span><text:span text:style-name="T60">Bei Wiederaufbereitung : </text:span><text:span text:style-name="T53"><text:s/>Das nicht verbrauchte <text:s/>U</text:span><text:span text:style-name="T19">235 </text:span><text:span text:style-name="T53"><text:s/>und das neu entstandene Plutonium muß in speziell dazu errichteten <text:s/>WAA <text:s/>zurückgewonnen werden. Die Verarbeitungsschritte, die in verschiedenen Ländern vorgenommen werden, liegen vielfach große Entfernungen. Die dickwandigen Stahlbehälter der Transportgeräte wiegen bis zu <text:s/>100 t, die aber nur <text:s/>3 t Brennstäbe fassen. </text:span><text:span text:style-name="T55">Von einem Reaktor müssen mindestens <text:s/>10 <text:s/>solcher Transporte jährlich durchgeführt </text:span></text:p>
      <text:p text:style-name="P26"><text:soft-page-break/><text:span text:style-name="T66">werden. Vorher lagern die abgebrannten hochradioaktiven Brennstäbe <text:s/>2 – 3 <text:s/>Jahre in stark <text:s/></text:span><text:span text:style-name="T68">in abgeschirmten</text:span><text:span text:style-name="T66"> <text:s/>Wasserbecken, die ständig gekühlt werden müssen (s. Abb. 5) <text:s/>Also Riesentransporte </text:span><text:span text:style-name="T69">quer</text:span><text:span text:style-name="T66"> durch die halbe Welt <text:s/>gekarrt plus Prozeßwärme.</text:span></text:p>
      <text:p text:style-name="P26"><text:span text:style-name="T68">+ <text:s text:c="2"/></text:span><text:span text:style-name="T65"><text:s/>Ohne </text:span><text:span text:style-name="T64"><text:s/>Wiederaufbereitung :</text:span><text:span text:style-name="T66"> Über einen Zeitraum von tausenden Jahren (einige Halbwertszeiten liegen über <text:s/>25 000 <text:s/>Jahre) wird eine Unterbringung und Überwachung des Atommülls notwendig, die z.Z. aber weltweit nicht vorhanden sind. </text:span><text:span text:style-name="T67">Vor der Zwischen- und Endlagerung muß der Atommüll behandelt und verpackt werden, bei denen große Mengen an fossiler Energie benötigt wird und ist heute noch nicht abschätzbar. </text:span></text:p>
      <text:list text:style-name="L2">
        <text:list-item>
          <text:p text:style-name="P33"><text:span text:style-name="T56">Die größten Aufgaben stehen aber noch bevor : Den Abriß ausgedienter AKW u.a. Atomanlagen, deren Betriebszeit etwa <text:s/>20 – 30 <text:s/>Jahre beträgt. Der daraus anfallende Bauschutt muß behandelt und entsorgt werden. Die dafür benötigten gewaltigen Energiemengen sind heute aufgrund mangelnder Erfahrungen überhaupt nicht berechenbar. Einige Vorschläge lauten, diese Schrottreaktoren meterdick zuzubetonieren (S</text:span><text:span text:style-name="T57">argopharg) <text:s text:c="4"/></text:span></text:p>
        </text:list-item>
      </text:list>
      <text:p text:style-name="P24"/>
      <text:p text:style-name="P23"><text:span text:style-name="T61">D</text:span><text:span text:style-name="T62">ie Frage der Energiebilanz, </text:span><text:span text:style-name="T63">also wieviel Energie muß in den Brennstoffkreislauf hineingesteckt werden und wieviel erhalten wir tatsächlich zurück, besteht die Wahrscheinlichkeit, daß ein AKW nie zur Energiegewinnung beitragen wird. Die tatsächliche CO</text:span><text:span text:style-name="T20">2</text:span><text:span text:style-name="T63">-Reduktion, die ein AKW angeblich leisten soll, ergibt sich aus der Energiebilanz. Die CO</text:span><text:span text:style-name="T20">2 –</text:span><text:span text:style-name="T63"> Emissionen des Brennstoffganges ist einfach ausgedrückt höher, als wenn man die benötigten Energieträger ohne Umwandlungsverluste direkt verbrennen und verstromen würde.</text:span><text:span text:style-name="T58"> <text:s text:c="9"/></text:span></text:p>
      <text:p text:style-name="P34">Genauere Daten hierzu werden von der Atomwirtschaft bewußt verschwiegen. Auch das Arbeitsplatzargument ist unschlüssig, da der Atomstrom vielmehr die Maschinen antreibt, die die Arbeitsplätze überflüssig machen. <text:span text:style-name="T58"/></text:p>
      <text:p text:style-name="P35">Wir Ökologen haben schon immer die Abschaltung aller Atomanlagen gefordert. Der Ausstieg aus der Atomenergie würde eine Verteuerung von 2 – 3 Pf je kWh ausmachen, aber das hauptsächlich wegen der in den letzten 30 Jahren verschwendeten Milliarden für die Atomwirtschaft. <text:span text:style-name="T74">Der Atomstrom kann da</text:span><text:span text:style-name="T76">durch</text:span><text:span text:style-name="T74"> nur noch teurer werden.</text:span><text:span text:style-name="T58"/></text:p>
      <text:p text:style-name="P36">Ein Punkt, der in diesen Zusammenhang übersehen wird, ist der: Nach Töpfers Bevölkerungsentwicklungsanalyse wird die städtische Bevölkerung in der BRD weiter zunehmen (durch Ausländer). Damit verbunden ist ein künstlich erhöhtes Wirtschaftswachstum, was nur den Konzernen dient, auch der Atomwirtschaft. Eine Umstruktuierung auf dezentrale regenerative Energien wird damit unmöglich. <text:span text:style-name="T79">Ein</text:span> langsame Rückgang der Bevölkerung nebst Zuwanderungsstopp kann erst umweltfreundliche Technologien ermöglichen. <text:span text:style-name="T58"/></text:p>
      <text:p text:style-name="P36">Auf die Alternativen, wie Energiesparen, Öko-Steuern <text:span text:style-name="T75">und umweltfreundliche Techniken soll hier nicht weiter eingegangen werden. Genauso sind über die Gefahren der Atomene</text:span><text:span text:style-name="T77">r</text:span><text:span text:style-name="T75">gie viel geschrieben wurden. „Der atomare Selbstmord“ von Herbert Gruhl, der wohl am konsequentesten </text:span><text:span text:style-name="T58"/></text:p>
      <text:p text:style-name="P31">diese teuflische Energie <text:span text:style-name="T79">be</text:span>schreibt, ist hierzu am besten zu empfehlen. Gruhl war auch der einzige Politiker im Bonner Bundestag, der in den 70-er Jahren auf die Gefahren der Atomenergie hinwies. z.B. führte er auf, daß eine Bundesrepublik, bestückt mit kerntechnischen Anlagen niemals verteidigungbereit sei.</text:p>
      <text:p text:style-name="P32">Hiermit zusammenfassend; ein Topf Wasser mittels Atomspaltung zum Kochen zu bringen, <text:span text:style-name="T76">wäre</text:span> wohl ökonomisch <text:span text:style-name="T76">die </text:span>dümmlichste Anwendungsart. </text:p>
      <text:p text:style-name="P32"/>
      <text:p text:style-name="P32"/>
      <text:p text:style-name="P32">Erschienen in Heft Nr. <text:s/>1 / 1996 <text:s/>„Ökologie“</text:p>
      <text:p text:style-name="P32">Zeitschrift für Natur- und Heimatschutz</text:p>
      <text:p text:style-name="P32">(Verbandszeitschrift der „Unabhängigen Ökologen Deutschlands“)</text:p>
      <text:p text:style-name="P24"/>
      <text:p text:style-name="P22"><text:s text:c="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emiCondensed" svg:font-family="'Noto Sans Devanagari SemiCondensed'" style:font-family-generic="swiss"/>
    <style:font-face style:name="Noto Sans Devanagari SemiCondensed1" svg:font-family="'Noto Sans Devanagari SemiCondensed'"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Noto Sans Devanagari SemiCondensed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 SemiCondensed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text-underline-styl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emiCondensed1" style:font-family-complex="'Noto Sans Devanagari Semi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emiCondensed" style:font-family-complex="'Noto Sans Devanagari SemiCondense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emiCondensed" style:font-family-complex="'Noto Sans Devanagari Semi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emiCondensed" style:font-family-complex="'Noto Sans Devanagari SemiCondensed'"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8T16:24:57.775618075</meta:creation-date>
    <dc:date>2024-01-22T01:51:48.221359768</dc:date>
    <meta:editing-duration>PT22H18M45S</meta:editing-duration>
    <meta:editing-cycles>25</meta:editing-cycles>
    <meta:generator>LibreOffice/7.4.7.2$Linux_X86_64 LibreOffice_project/40$Build-2</meta:generator>
    <meta:document-statistic meta:table-count="0" meta:image-count="0" meta:object-count="0" meta:page-count="4" meta:paragraph-count="43" meta:word-count="2185" meta:character-count="15965" meta:non-whitespace-character-count="13649"/>
  </office:meta>
</office:document-meta>
</file>