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tyle:font-face style:name="Arial" svg:font-family="Arial, Helvetica, Geneva"/>
    <style:font-face style:name="Times New Roman" svg:font-family="'Times New Roman'"/>
    <style:font-face style:name="arial" svg:font-family="arial, helvetica"/>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9.844cm" table:align="center"/>
    </style:style>
    <style:style style:name="Tabelle1.A" style:family="table-column">
      <style:table-column-properties style:column-width="14.552cm"/>
    </style:style>
    <style:style style:name="Tabelle1.B" style:family="table-column">
      <style:table-column-properties style:column-width="5.292cm"/>
    </style:style>
    <style:style style:name="Tabelle1.1" style:family="table-row">
      <style:table-row-properties style:min-row-height="0.767cm"/>
    </style:style>
    <style:style style:name="Tabelle1.A1" style:family="table-cell">
      <style:table-cell-properties style:vertical-align="middle" fo:background-color="transparent">
        <style:background-image xlink:href="../gottundteufel-Dateien/bluebar.gif" xlink:type="simple" xlink:actuate="onLoad"/>
      </style:table-cell-properties>
    </style:style>
    <style:style style:name="Tabelle1.A2" style:family="table-cell">
      <style:table-cell-properties style:vertical-align="middle" fo:background-color="#d5eaff">
        <style:background-image/>
      </style:table-cell-properties>
    </style:style>
    <style:style style:name="Tabelle1.A4" style:family="table-cell">
      <style:table-cell-properties style:vertical-align="middle"/>
    </style:style>
    <style:style style:name="Tabelle1.A5" style:family="table-cell">
      <style:table-cell-properties style:vertical-align="middle" fo:background-color="#ffff80">
        <style:background-image/>
      </style:table-cell-properties>
    </style:style>
    <style:style style:name="Tabelle2" style:family="table">
      <style:table-properties style:width="17.198cm" table:align="center"/>
    </style:style>
    <style:style style:name="Tabelle2.A" style:family="table-column">
      <style:table-column-properties style:column-width="17.198cm"/>
    </style:style>
    <style:style style:name="Tabelle2.A1" style:family="table-cell">
      <style:table-cell-properties style:vertical-align="middle"/>
    </style:style>
    <style:style style:name="Tabelle3" style:family="table">
      <style:table-properties style:width="17.198cm" table:align="center"/>
    </style:style>
    <style:style style:name="Tabelle3.A" style:family="table-column">
      <style:table-column-properties style:column-width="17.198cm"/>
    </style:style>
    <style:style style:name="Tabelle3.A1" style:family="table-cell">
      <style:table-cell-properties style:vertical-align="middle"/>
    </style:style>
    <style:style style:name="Tabelle4" style:family="table">
      <style:table-properties style:width="8.07cm" table:align="left"/>
    </style:style>
    <style:style style:name="Tabelle4.A" style:family="table-column">
      <style:table-column-properties style:column-width="7.938cm"/>
    </style:style>
    <style:style style:name="Tabelle4.B" style:family="table-column">
      <style:table-column-properties style:column-width="0.132cm"/>
    </style:style>
    <style:style style:name="Tabelle4.A1" style:family="table-cell">
      <style:table-cell-properties style:vertical-align="middle" fo:background-color="#cce6ff">
        <style:background-image/>
      </style:table-cell-properties>
    </style:style>
    <style:style style:name="Tabelle4.B1" style:family="table-cell">
      <style:table-cell-properties style:vertical-align="middle"/>
    </style:style>
    <style:style style:name="Tabelle4.B2" style:family="table-cell">
      <style:table-cell-properties style:vertical-align="middle"/>
    </style:style>
    <style:style style:name="Tabelle5" style:family="table">
      <style:table-properties style:width="15.875cm" table:align="center"/>
    </style:style>
    <style:style style:name="Tabelle5.A" style:family="table-column">
      <style:table-column-properties style:column-width="7.938cm"/>
    </style:style>
    <style:style style:name="Tabelle5.A1" style:family="table-cell">
      <style:table-cell-properties style:vertical-align="middle" fo:background-color="#d5eaff">
        <style:background-image/>
      </style:table-cell-properties>
    </style:style>
    <style:style style:name="Tabelle5.B1" style:family="table-cell">
      <style:table-cell-properties style:vertical-align="middle" fo:background-color="#ffff80">
        <style:background-image/>
      </style:table-cell-properties>
    </style:style>
    <style:style style:name="P1" style:family="paragraph" style:parent-style-name="Standard" style:master-page-name="HTML">
      <style:paragraph-properties fo:margin-top="0cm" fo:margin-bottom="0cm" loext:contextual-spacing="false" style:page-number="auto"/>
      <style:text-properties fo:font-size="2pt" style:font-size-asian="2pt" style:font-size-complex="2pt"/>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Times New Roman" fo:font-size="10pt"/>
    </style:style>
    <style:style style:name="P5" style:family="paragraph" style:parent-style-name="Text_20_body">
      <style:paragraph-properties fo:text-align="center" style:justify-single-word="false"/>
      <style:text-properties style:font-name="arial" fo:font-size="7pt"/>
    </style:style>
    <style:style style:name="P6" style:family="paragraph" style:parent-style-name="Horizontal_20_Line">
      <style:paragraph-properties style:border-line-width-bottom="0cm 0.004cm 0.002cm" fo:padding="0cm" fo:border-left="none" fo:border-right="none" fo:border-top="none" fo:border-bottom="0.06pt double #0000ff"/>
    </style:style>
    <style:style style:name="P7" style:family="paragraph" style:parent-style-name="Table_20_Contents">
      <style:paragraph-properties fo:text-align="center" style:justify-single-word="false"/>
      <style:text-properties fo:color="#00ffff" style:font-name="Arial"/>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justify" style:justify-single-word="false"/>
      <style:text-properties style:font-name="Times New Roman" fo:font-size="14pt"/>
    </style:style>
    <style:style style:name="P11" style:family="paragraph" style:parent-style-name="Table_20_Contents">
      <style:paragraph-properties fo:text-align="justify" style:justify-single-word="false"/>
      <style:text-properties style:font-name="Times New Roman" fo:font-size="12pt"/>
    </style:style>
    <style:style style:name="P12" style:family="paragraph" style:parent-style-name="Table_20_Contents">
      <style:paragraph-properties fo:text-align="justify" style:justify-single-word="false"/>
      <style:text-properties style:font-name="Times New Roman" fo:font-size="12pt" fo:font-weight="bold"/>
    </style:style>
    <style:style style:name="P13" style:family="paragraph" style:parent-style-name="Table_20_Contents">
      <style:paragraph-properties fo:text-align="center" style:justify-single-word="false"/>
      <style:text-properties style:font-name="Times New Roman" fo:font-size="10pt"/>
    </style:style>
    <style:style style:name="P14" style:family="paragraph" style:parent-style-name="Table_20_Contents">
      <style:paragraph-properties fo:text-align="start" style:justify-single-word="false"/>
      <style:text-properties style:font-name="Times New Roman" fo:font-size="10pt"/>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fo:font-weight="bold"/>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text-align="justify" style:justify-single-word="false"/>
      <style:text-properties style:font-name="Arial1" fo:font-size="10pt"/>
    </style:style>
    <style:style style:name="P19" style:family="paragraph">
      <style:paragraph-properties fo:text-align="start"/>
      <style:text-properties style:text-line-through-style="none" style:text-line-through-type="none" fo:font-family="'DejaVu Sans Mono'" style:font-family-generic="modern" style:font-pitch="fixed" fo:font-size="10pt" fo:font-style="normal" style:text-underline-style="none"/>
    </style:style>
    <style:style style:name="P20" style:family="paragraph">
      <style:paragraph-properties fo:text-align="center"/>
    </style:style>
    <style:style style:name="T1" style:family="text">
      <style:text-properties fo:color="#000000" style:font-name="arial" fo:font-size="7pt"/>
    </style:style>
    <style:style style:name="T2" style:family="text">
      <style:text-properties fo:color="#000000" style:font-name="Times New Roman" fo:font-size="12pt"/>
    </style:style>
    <style:style style:name="T3" style:family="text">
      <style:text-properties style:font-name="arial" fo:font-size="7pt"/>
    </style:style>
    <style:style style:name="T4" style:family="text">
      <style:text-properties style:font-name="Arial" fo:font-size="9.75pt"/>
    </style:style>
    <style:style style:name="T5" style:family="text">
      <style:text-properties style:font-name="Arial" fo:font-size="13.5pt"/>
    </style:style>
    <style:style style:name="T6" style:family="text">
      <style:text-properties fo:color="#0000a0" style:font-name="Arial" fo:font-size="24pt"/>
    </style:style>
    <style:style style:name="T7" style:family="text">
      <style:text-properties style:font-name="Times New Roman" fo:font-size="14pt"/>
    </style:style>
    <style:style style:name="T8" style:family="text">
      <style:text-properties style:font-name="Times New Roman" fo:font-size="12pt"/>
    </style:style>
    <style:style style:name="T9" style:family="text">
      <style:text-properties style:font-name="Times New Roman" fo:font-size="12pt" fo:background-color="#ffff00" loext:char-shading-value="0"/>
    </style:style>
    <style:style style:name="T10" style:family="text">
      <style:text-properties style:font-name="Times New Roman" fo:font-size="12pt" fo:font-weight="bold"/>
    </style:style>
    <style:style style:name="T11" style:family="text">
      <style:text-properties style:font-name="Times New Roman" fo:font-size="12pt" fo:font-weight="bold" fo:background-color="#ffff00" loext:char-shading-value="0"/>
    </style:style>
    <style:style style:name="T12" style:family="text">
      <style:text-properties style:font-name="Times New Roman" fo:font-size="12pt" style:text-underline-style="solid" style:text-underline-width="auto" style:text-underline-color="font-color" fo:font-weight="bold"/>
    </style:style>
    <style:style style:name="T13" style:family="text">
      <style:text-properties style:font-name="Times New Roman" fo:font-size="12pt" style:text-underline-style="solid" style:text-underline-width="auto" style:text-underline-color="font-color" fo:font-weight="bold" fo:background-color="#ffff00" loext:char-shading-value="0"/>
    </style:style>
    <style:style style:name="T14" style:family="text">
      <style:text-properties style:font-name="Times New Roman" fo:font-size="12pt" style:text-underline-style="solid" style:text-underline-width="auto" style:text-underline-color="font-color" fo:font-weight="bold" fo:background-color="#ffff80" loext:char-shading-value="0"/>
    </style:style>
    <style:style style:name="T15" style:family="text">
      <style:text-properties fo:font-weight="bold"/>
    </style:style>
    <style:style style:name="T16" style:family="text">
      <style:text-properties fo:font-weight="bold" fo:background-color="#ffff00" loext:char-shading-value="0"/>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fo:background-color="#ffff00" loext:char-shading-value="0"/>
    </style:style>
    <style:style style:name="T19" style:family="text">
      <style:text-properties fo:color="#ff0000" style:font-name="Times New Roman" fo:font-size="12pt" fo:font-weight="bold"/>
    </style:style>
    <style:style style:name="fr1" style:family="graphic" style:parent-style-name="Frame">
      <style:graphic-properties style:wrap="right" style:number-wrapped-paragraphs="no-limit" style:vertical-pos="top" style:vertical-rel="paragraph-content" style:horizontal-pos="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_self" xlink:href="http://search.freefind.com/find.html" xlink:type="simple">
          <form:properties>
            <form:property form:property-name="PropertyChangeNotificationEnabled" office:value-type="boolean" office:boolean-value="true"/>
          </form:properties>
          <form:hidden form:name="id" form:control-implementation="ooo:com.sun.star.form.component.HiddenControl" xml:id="control1" form:id="control1" form:value="9413227"/>
          <form:hidden form:name="pageid" form:control-implementation="ooo:com.sun.star.form.component.HiddenControl" xml:id="control2" form:id="control2" form:value="r"/>
          <form:hidden form:name="mode" form:control-implementation="ooo:com.sun.star.form.component.HiddenControl" xml:id="control3" form:id="control3" form:value="ALL"/>
          <form:hidden form:name="n" form:control-implementation="ooo:com.sun.star.form.component.HiddenControl" xml:id="control4" form:id="control4" form:value="0"/>
          <form:text form:name="query"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6" form:id="control6" form:label=" find/finden"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cgi-bin/stf.cgi" xlink:type="simple">
          <form:properties>
            <form:property form:property-name="PropertyChangeNotificationEnabled" office:value-type="boolean" office:boolean-value="true"/>
          </form:properties>
          <form:text form:name="email"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ubject"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1" form:control-implementation="ooo:com.sun.star.form.component.CommandButton" xml:id="control10" form:id="control10" form:label="abschicken"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AutoNumber5"/></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2"><text:bookmark text:name="AutoNumber6"/></text:p>
            <table:table table:name="Tabelle2" table:style-name="Tabelle2">
              <table:table-column table:style-name="Tabelle2.A"/>
              <table:table-row>
                <table:table-cell table:style-name="Tabelle2.A1" office:value-type="string">
                  <text:p text:style-name="P7">Religion 2003</text:p>
                </table:table-cell>
              </table:table-row>
            </table:table>
          </table:table-cell>
          <table:covered-table-cell/>
        </table:table-row>
        <table:table-row>
          <table:table-cell table:style-name="Tabelle1.A2" office:value-type="string">
            <text:p text:style-name="P8"><draw:frame draw:style-name="fr2" draw:name="Bild1" text:anchor-type="as-char" svg:width="14.552cm" svg:height="2.461cm" draw:z-index="7"><draw:image xlink:href="../gottundteufel-Dateien/njlogo3.jpg" xlink:type="simple" xlink:show="embed" xlink:actuate="onLoad"/></draw:frame></text:p>
          </table:table-cell>
          <table:table-cell table:style-name="Tabelle1.A2" office:value-type="string">
            <text:p text:style-name="P9"><draw:control text:anchor-type="as-char" draw:z-index="0" draw:style-name="gr1" draw:text-style-name="P19" svg:width="3.387cm" svg:height="0.715cm" draw:control="control5"/> <draw:control text:anchor-type="as-char" draw:z-index="1" draw:style-name="gr1" draw:text-style-name="P20" svg:width="2.779cm" svg:height="0.953cm" draw:control="control6"/><text:span text:style-name="T3"><text:line-break/>powered by </text:span><text:a xlink:type="simple" xlink:href="http://www.freefind.com/" text:style-name="Internet_20_link" text:visited-style-name="Visited_20_Internet_20_Link"><text:span text:style-name="T1">FreeFind</text:span></text:a></text:p>
          </table:table-cell>
        </table:table-row>
        <table:table-row>
          <table:table-cell table:style-name="Tabelle1.A2" table:number-columns-spanned="2" office:value-type="string">
            <text:p text:style-name="P9"><text:span text:style-name="T4"><text:script script:language="JavaScript" xlink:href="../gottundteufel-Dateien/menu03de.js"/></text:span><text:a xlink:type="simple" xlink:href="http://globalfire.tv/nj/03de/briefe/inhalt.htm" text:style-name="Internet_20_link" text:visited-style-name="Visited_20_Internet_20_Link"><text:span text:style-name="T4">Briefe</text:span></text:a> <text:span text:style-name="T4">- </text:span><text:a xlink:type="simple" xlink:href="http://globalfire.tv/nj/03de/globalismus/inhalt.htm" text:style-name="Internet_20_link" text:visited-style-name="Visited_20_Internet_20_Link"><text:span text:style-name="T4">Heuschrecken</text:span></text:a><text:span text:style-name="T4"> - </text:span><text:a xlink:type="simple" xlink:href="http://globalfire.tv/nj/03de/holoindustrie/inhalt.htm" text:style-name="Internet_20_link" text:visited-style-name="Visited_20_Internet_20_Link"><text:span text:style-name="T4">Holocaust-Industrie</text:span></text:a><text:span text:style-name="T4"> - </text:span><text:a xlink:type="simple" xlink:href="http://globalfire.tv/nj/03de/juden/inhalt.htm" text:style-name="Internet_20_link" text:visited-style-name="Visited_20_Internet_20_Link"><text:span text:style-name="T4">Juedische Studien</text:span></text:a><text:span text:style-name="T4"> - </text:span><text:a xlink:type="simple" xlink:href="http://globalfire.tv/nj/03de/multikultur/inhalt.htm" text:style-name="Internet_20_link" text:visited-style-name="Visited_20_Internet_20_Link"><text:span text:style-name="T4">Multikultur</text:span></text:a><text:span text:style-name="T4"> - </text:span><text:a xlink:type="simple" xlink:href="http://globalfire.tv/nj/03de/politik/inhalt.htm" text:style-name="Internet_20_link" text:visited-style-name="Visited_20_Internet_20_Link"><text:span text:style-name="T4">Politik</text:span></text:a><text:span text:style-name="T4"> - </text:span><text:a xlink:type="simple" xlink:href="http://globalfire.tv/nj/03de/verfolgungen/inhalt.htm" text:style-name="Internet_20_link" text:visited-style-name="Visited_20_Internet_20_Link"><text:span text:style-name="T4">Politische Verfolgungen</text:span></text:a><text:span text:style-name="T4"><text:line-break/></text:span><text:a xlink:type="simple" xlink:href="http://globalfire.tv/nj/03de/religion/inhalt.htm" text:style-name="Internet_20_link" text:visited-style-name="Visited_20_Internet_20_Link"><text:span text:style-name="T4">Religion</text:span></text:a><text:span text:style-name="T4"> - </text:span><text:a xlink:type="simple" xlink:href="http://globalfire.tv/nj/03de/wortmeldung/inhalt.htm" text:style-name="Internet_20_link" text:visited-style-name="Visited_20_Internet_20_Link"><text:span text:style-name="T4">Wortmeldungen</text:span></text:a><text:span text:style-name="T4"> - </text:span><text:a xlink:type="simple" xlink:href="http://globalfire.tv/nj/03de/zeitgeschichte/inhalt.htm" text:style-name="Internet_20_link" text:visited-style-name="Visited_20_Internet_20_Link"><text:span text:style-name="T4">Zeitgeschichte</text:span></text:a><text:span text:style-name="T4"> - </text:span><text:a xlink:type="simple" xlink:href="http://globalfire.tv/kampfkasse/kampfkasse.htm" text:style-name="Internet_20_link" text:visited-style-name="Visited_20_Internet_20_Link"><text:span text:style-name="T4">Abo/Spenden</text:span></text:a><text:span text:style-name="T4"> - </text:span><text:a xlink:type="simple" xlink:href="http://concept-veritas.com/" text:style-name="Internet_20_link" text:visited-style-name="Visited_20_Internet_20_Link"><text:span text:style-name="T4">Webshop</text:span></text:a><text:span text:style-name="T4"> - </text:span><text:a xlink:type="simple" xlink:href="http://globalfire.tv/nj/index.htm" text:style-name="Internet_20_link" text:visited-style-name="Visited_20_Internet_20_Link"><text:span text:style-name="T4">Hauptseite</text:span></text:a><text:span text:style-name="T4"> - </text:span><text:a xlink:type="simple" xlink:href="http://globalfire.tv/nletter/njaktuell.php" text:style-name="Internet_20_link" text:visited-style-name="Visited_20_Internet_20_Link"><text:span text:style-name="T4">Verteiler</text:span></text:a><text:span text:style-name="T4"> - </text:span><text:a xlink:type="simple" xlink:href="http://globalfire.tv/scripts/formmailer.htm" text:style-name="Internet_20_link" text:visited-style-name="Visited_20_Internet_20_Link"><text:span text:style-name="T4">Mitteilungen</text:span></text:a> </text:p>
          </table:table-cell>
          <table:covered-table-cell/>
        </table:table-row>
        <table:table-row>
          <table:table-cell table:style-name="Tabelle1.A4" table:number-columns-spanned="2" office:value-type="string">
            <text:p text:style-name="P9"><text:span text:style-name="T4"><text:script script:language="JavaScript" xlink:href="../gottundteufel-Dateien/relarchiv.js"/></text:span><text:a xlink:type="simple" xlink:href="http://globalfire.tv/nj/03de/religion/inhalt.htm" text:style-name="Internet_20_link" text:visited-style-name="Visited_20_Internet_20_Link"><text:span text:style-name="T4">Religion 2003</text:span></text:a> <text:span text:style-name="T4">- </text:span><text:a xlink:type="simple" xlink:href="http://globalfire.tv/nj/04de/religion/inhalt.htm" text:style-name="Internet_20_link" text:visited-style-name="Visited_20_Internet_20_Link"><text:span text:style-name="T4">Religion 2004</text:span></text:a><text:span text:style-name="T4"> - </text:span><text:a xlink:type="simple" xlink:href="http://globalfire.tv/nj/05de/religion/inhalt.htm" text:style-name="Internet_20_link" text:visited-style-name="Visited_20_Internet_20_Link"><text:span text:style-name="T4">Religion 2005</text:span></text:a><text:span text:style-name="T4"> - </text:span><text:a xlink:type="simple" xlink:href="http://globalfire.tv/nj/06de/religion/inhalt.htm" text:style-name="Internet_20_link" text:visited-style-name="Visited_20_Internet_20_Link"><text:span text:style-name="T4">Religion 2006</text:span></text:a><text:span text:style-name="T4"> - </text:span><text:a xlink:type="simple" xlink:href="http://globalfire.tv/nj/07de/religion/inhalt.htm" text:style-name="Internet_20_link" text:visited-style-name="Visited_20_Internet_20_Link"><text:span text:style-name="T4">Religion 2007</text:span></text:a><text:span text:style-name="T4"> - </text:span><text:a xlink:type="simple" xlink:href="http://globalfire.tv/nj/08de/religion/inhalt.htm" text:style-name="Internet_20_link" text:visited-style-name="Visited_20_Internet_20_Link"><text:span text:style-name="T4">Religion 2008</text:span></text:a><text:span text:style-name="T4"> - </text:span><text:a xlink:type="simple" xlink:href="http://globalfire.tv/nj/09de/religion/inhalt.htm" text:style-name="Internet_20_link" text:visited-style-name="Visited_20_Internet_20_Link"><text:span text:style-name="T4">Religion 2009</text:span></text:a><text:span text:style-name="T4"> - </text:span><text:a xlink:type="simple" xlink:href="http://globalfire.tv/nj/10de/religion/inhalt.htm" text:style-name="Internet_20_link" text:visited-style-name="Visited_20_Internet_20_Link"><text:span text:style-name="T4">Religion 2010</text:span></text:a> </text:p>
          </table:table-cell>
          <table:covered-table-cell/>
        </table:table-row>
        <table:table-row>
          <table:table-cell table:style-name="Tabelle1.A5" table:number-columns-spanned="2" office:value-type="string">
            <text:p text:style-name="P9"><text:span text:style-name="T5"><text:script script:language="JavaScript" xlink:href="../gottundteufel-Dateien/messprom.js"/></text:span><text:span text:style-name="T5">Warum ist die Welt so, wie sie ist? Antworten finden Sie in unserem Shop-Angebot!<text:line-break/></text:span><text:a xlink:type="simple" xlink:href="http://www.concept-veritas.com/index.htm" text:style-name="Internet_20_link" text:visited-style-name="Visited_20_Internet_20_Link"><text:span text:style-name="T5">Buecher/CDs/DVDs/Postkarten/Kulturerbe in Postern und Grusskarten</text:span></text:a> </text:p>
          </table:table-cell>
          <table:covered-table-cell/>
        </table:table-row>
      </table:table>
      <text:p text:style-name="P3"><text:span text:style-name="Strong_20_Emphasis"><text:span text:style-name="T6">Gott, der Erlöser und " die Kinder des Teufels"<text:line-break/></text:span></text:span><text:span text:style-name="T7">... und der Erlöser sprach: "Ich bin nur den verlorenen Schafen des Hauses Israel gesandt."</text:span></text:p>
      <text:p text:style-name="P2"><text:bookmark text:name="table1"/></text:p>
      <table:table table:name="Tabelle3" table:style-name="Tabelle3">
        <table:table-column table:style-name="Tabelle3.A"/>
        <table:table-row>
          <table:table-cell table:style-name="Tabelle3.A1" office:value-type="string">
            <text:p text:style-name="P10">Für die allermeisten Menschen stellt Gott das Gute dar und der Teufel das Böse. Den Christen wird gelehrt, daß ihre Seele vom Teufel geführt wird, wenn sie eine Sünde begehen. Es wird ihnen auch gelehrt, dem Teufel zu widerstehen, wenn er sie mit der Sünde in Versuchung zu führen versucht.</text:p>
            <text:p text:style-name="P11">Gemäß Christenlehre und christlichem Selbstverständnis stellen Hass, Mord, Raub, Kinderschändungen, Sklavenhaltung usw. Todsünden dar. Lügen, Betrügen usw. gehen wahrscheinlich als gewöhnliche Sünden durch. Wenn wir also eine dieser Taten bzw. alle begehen, dann sind wir gemäß Christenlehre vom Teufel gelenkt.</text:p>
            <text:p text:style-name="P11">Der christliche Erlöser, Jesus Christus - Sohn Gottes, verdammte selbstverständlich die Sünde und er kannte den Teufel, nannte ihn laut Evangelium aber nicht beim Namen. Aber das ist kein Wunder, wurden doch die Evangelien größtenteils ge- und verfälscht. Wenn uns auch verborgen bleibt, mit welchem Namen Jesus den Teufel angesprochen hat, so erfahren wir von ihm zumindest den Namen seiner Kinder: "DIE FÜHRENDEN JUDEN"!</text:p>
            <text:p text:style-name="P11">Hiermit gerät die von Manipulierern fehlgeleitete Christenheit, der Heilige Stuhl wurde über viele Jahrhunderte hinweg von Juden finanziert, in einen unüberbrückbaren Konflikt mit ihren eigenen Dogmen. Besagt doch die Christenlehre, der Vater Jesu sei der einzige Gott im Universum, der mit den Juden als einzigem Volk der Erde einen Bund geschlossen hätte. Diese Lehre ist nichts weiter als eine billige Lüge der von "den Kindern des Teufels" korrumpierten Christenkirche. Niemand geringerer als der Erlöser selbst lehrt uns nämlich, daß <text:span text:style-name="T15">sein Vater ein anderer</text:span> ist <text:span text:style-name="T15">wie der Vater der Juden</text:span>. Demnach gibt es also mindestens zwei Götter: Der eine ist der Vater Jesu Christi, der allmächtige, gütige Gott. Der andere "furchtbare Gott" aber ist der Vater der Juden, in Wirklichkeit der Teufel, denn Jesus lehrt uns in Johannes 8: <text:soft-page-break/><text:span text:style-name="T15">"Was ich gesehen habe </text:span><text:span text:style-name="T17">bei meinem Vater</text:span><text:span text:style-name="T15">, das rede ich; ihr nun tut, was ihr gehört habt </text:span><text:span text:style-name="T17">von eurem Vater</text:span><text:span text:style-name="T15">. (38) ... ich komme von Gott, er hat mich gesandt (42) ... Ihr seid von dem Vater, dem Teufel. (44) ... Ihr seid nicht von Gott!" (47)</text:span></text:p>
            <text:p text:style-name="P15"><text:span text:style-name="T10">Wie soll das mit der Lehre zusammenpassen, wonach die Juden als einzige mit Gott einen Bund geschlossen hätten, sie aber gleichzeitig von Jesus als </text:span><text:span text:style-name="Strong_20_Emphasis"><text:span text:style-name="T11">"Kinder des Teufels"</text:span></text:span><text:span text:style-name="T10"> bezeichnet werden? Jesus zufolge besteht also </text:span><text:span text:style-name="T11">ein Bund zwischen Teufel und Juden</text:span><text:span text:style-name="T10"> und nicht zwischen Gott und Juden.</text:span></text:p>
            <text:p text:style-name="P15"><text:span text:style-name="T8">Es ist kaum vorstellbar, daß Jesus die Juden in Johannes 8:43,44 als </text:span><text:span text:style-name="Strong_20_Emphasis"><text:span text:style-name="T9">"Kinder des Teufels"</text:span></text:span><text:span text:style-name="Strong_20_Emphasis"><text:span text:style-name="T8"> </text:span></text:span><text:span text:style-name="T8">brandmarkt, die</text:span><text:span text:style-name="Strong_20_Emphasis"><text:span text:style-name="T8"> </text:span></text:span><text:span text:style-name="Strong_20_Emphasis"><text:span text:style-name="T11">"nach den Gelüsten ihres Vaters tun, der ein Lügner und Menschenmörder von Anbeginn ist",</text:span></text:span><text:span text:style-name="Strong_20_Emphasis"><text:span text:style-name="T10"> </text:span></text:span><text:span text:style-name="T8">wenn es nur einen einzigen Gott der Liebe, der Güte, der Fürsorge und der Hingabe gäbe. Wenn dem so wäre, dann könnte entweder das </text:span><text:span text:style-name="T10">"auserwählte"</text:span><text:span text:style-name="T8"> Volk nicht des Teufels sein, wie in Johannes geschrieben steht, oder Jesus wäre ebenfalls ein Sohn des Teufels, dieses </text:span><text:span text:style-name="Strong_20_Emphasis"><text:span text:style-name="T10">"Menschenmörders und Lügners"</text:span></text:span><text:span text:style-name="T10">. Dann aber bestünde die Botschaft Jesu Christi aus Lüge anstatt aus Wahrheit und sie stiftete Haß anstatt Liebe.</text:span></text:p>
            <text:p text:style-name="P16"><text:span text:style-name="T8">All das ergibt nur einen Sinn wenn es mehr als nur einen Gott gibt, unter denen sich ein "furchtbarer Gott", der Teufel, befindet, der mit den Führungsjuden einen Bund geschlossen hat.</text:span></text:p>
            <text:p text:style-name="P15"><text:span text:style-name="T8">Tatsächlich gibt es mehrere bzw. viele Götter, wie das "Heilige" Buch der Juden, das Alte Testament, bekannt als die Fünf Bücher Mose, verkündet. Aus dem Plan, den Menschen zu erschaffen, geht eindeutig hervor, daß mehrere Götter daran beteiligt waren. In der Beschreibung des Schöpfungsaktes wird von </text:span><text:span text:style-name="T10">"uns" [Göttern], </text:span><text:span text:style-name="T8">nicht von </text:span><text:span text:style-name="T10">"mir", dem einen Gott</text:span><text:span text:style-name="T8">, gesprochen: </text:span><text:span text:style-name="T10">"Und Gott sprach: 'Lasset uns Menschen machen, ein Bild, das </text:span><text:span text:style-name="T13">uns</text:span><text:span text:style-name="T10"> gleich sei'."</text:span><text:span text:style-name="T8"> (Genesis 1,26) Als dann Adam geschaffen war, bestätigt dieser an der Schöpfung beteiligte </text:span><text:span text:style-name="T10">"Gott"</text:span><text:span text:style-name="T8"> noch einmal, daß das neugeschaffene Abbild </text:span><text:span text:style-name="T10">ihm und seinen Götter-Kollegen</text:span><text:span text:style-name="T8"> entsprach. Er sprach:</text:span><text:span text:style-name="Strong_20_Emphasis"><text:span text:style-name="T8"> </text:span></text:span><text:span text:style-name="Strong_20_Emphasis"><text:span text:style-name="T10">"Ja, der Mensch ist wie einer von </text:span></text:span><text:span text:style-name="Strong_20_Emphasis"><text:span text:style-name="T14">uns</text:span></text:span><text:span text:style-name="Strong_20_Emphasis"><text:span text:style-name="T10"> geworden."</text:span></text:span><text:span text:style-name="T8"> (Genesis 3:22) Nochmals, der angebliche Gott sagte also nicht, </text:span><text:span text:style-name="T10">"der Mensch ist geworden wie ich"</text:span><text:span text:style-name="T8">, sondern </text:span><text:span text:style-name="T10">"wie einer von </text:span><text:span text:style-name="Strong_20_Emphasis"><text:span text:style-name="T12">uns</text:span></text:span><text:span text:style-name="T10"> (Göttern)".</text:span><text:span text:style-name="T8"> Die Schöpfungs-Tat wird im Alten Testament wie folgt beschrieben: </text:span><text:span text:style-name="Strong_20_Emphasis"><text:span text:style-name="T11">"Der Herr leitete es ganz allein; kein fremder Gott hat ihm dabei geholfen."</text:span></text:span><text:span text:style-name="T8"> (Deuteronomium, 32:12).</text:span><text:span text:style-name="Strong_20_Emphasis"><text:span text:style-name="T8"> </text:span></text:span><text:span text:style-name="Strong_20_Emphasis"><text:span text:style-name="T11">"Denn der Herr, euer Gott, ist der Gott der Götter. ... die starke und furchterregende Gottheit."</text:span></text:span><text:span text:style-name="T8"> (Deuteronium, 10:17) Hier prahlt also dieser aufgeblasene möchtegern Übergott, er sei </text:span><text:span text:style-name="T10">"der Gott der Götter"</text:span><text:span text:style-name="T8">, also der Chef vieler anderer Götter. Aber gleichzeitig lehren uns der christliche Klerus und die Rabbiner-Kaste, es gäbe nur einen Gott.</text:span></text:p>
            <text:p text:style-name="P15"><text:span text:style-name="T8">Wir erfahren also von keinem geringeren als von diesem aufschneidendem Gott selbst, daß es außer ihm noch andere Götter gibt. Diese Schlußfolgerung liegt übrigens auf der Hand, denn sonst würde dieser Gott doch nicht immerzu vor Eifersucht rasen und den Juden verbieten, "anderen Göttern nachzulaufen". </text:span><text:span text:style-name="Strong_20_Emphasis"><text:span text:style-name="T11">"Nicht aber dürft ihr anderen Göttern nachlaufen, von den Völkern, die rings um euch leben. Denn der Herr, dein Gott, ist ein eifersüchtiger Gott".</text:span></text:span><text:span text:style-name="T8"> (Deuteronium, 6:14,15) Diese krankhaften, kleingeistigen Eifersuchtsanfälle sind doch eines Gottes unwürdig und überflüssig, der der einzige über dem Universum ist.</text:span></text:p>
            <text:p text:style-name="P12"><text:soft-page-break/>Dieser Gott reagiert wie ein aufgeblasener Gigolo gegenüber seinem Nebenbuhler? Wenn es denn nur diesen einen Gott gäbe, dann ist die Eifersucht des Judengottes auf andere Götter vergleichbar mit einem Ehemann, der mit seiner Frau auf einer einsamen Yacht durch den weiten Ozean segelt. Außer den beiden gibt es kein anderes menschliches Lebewesen, geschweige denn, einen anderen Mann an Bord. Würde der Ehemann "eifersüchtig" auf andere Männer sein und seiner Frau drohen, "nicht anderen Männern auf Deck nachzulaufen", wenn er die Yacht selbst konstruiert hätte und genau wüßte, daß es keine anderen Männer auf dem Schiff, geschweige denn ringsherum im weiten Ozean gäbe? Natürlich nicht.</text:p>
            <text:p text:style-name="P11">Und dieser Gott, der an den niedrigsten menschlichen Schwächen wie Haß und Eifersucht zu kranken scheint, soll gleichzeitig die göttliche Größe besessen und das grenzenlose Universum geschaffen haben?</text:p>
            <text:p text:style-name="P15"><text:span text:style-name="T10">Es gibt sie also, die anderen Götter.</text:span> <text:span text:style-name="T8">Götter, die im Gegensatz zu dem im Alten Testament genannten </text:span><text:span text:style-name="Strong_20_Emphasis"><text:span text:style-name="T10">"furchtbaren Gott"</text:span></text:span><text:span text:style-name="T10">,</text:span><text:span text:style-name="T8"> voll Güte und Liebe sind. Und einer von ihnen schickte seinen eingeborenen Sohn Jesus Christus auf die Erde, um der Menschheit den Weg zur Liebe zu zeigen, anstatt sie auf der Straße des Hasses zu verderben. Da verwundert es nicht, daß Jesus Christus, Sohn liebender Götter, zu den Juden gesandt wurde. Jesus selbst bestätigt, daß seine Mission alleine dem Judentum galt: </text:span><text:span text:style-name="T10">"Ich bin nur den verlorenen Schafen des Hauses Israel gesandt."</text:span><text:span text:style-name="T8"> (Matthäus 15,24) Der Rest der Menschheit bedurfte der Erlösung nicht, denn sie stand nicht im Banne Satans, wie es Jesus in Johannes offenbart. </text:span><text:span text:style-name="T10">Nur die Schriften des Führungsjudentums predigen seit Anbeginn Satanstaten wie Völkermord, Mord, Raub, Kinderschändung, Sklavenhaltung, Tierquälerei, Betrug usw. Diese Todsünden, vollzogen an Nichtjuden, seien gottgefällige Taten, so die Anleitung des Judengottes. Handlungen also, die nur dem Teufel heilig sein können, nicht aber den liebenden Göttern und ihrer Gefolgschaft.</text:span><text:span text:style-name="T8"> Den Juden sollte also Gelegenheit geboten werden, vom </text:span><text:span text:style-name="Strong_20_Emphasis"><text:span text:style-name="T10">"Teufel"</text:span></text:span><text:span text:style-name="T10"> </text:span><text:span text:style-name="T8">zu lassen und Einkehr mit dem Erlöser Jesu Christi zu halten.</text:span></text:p>
            <text:p text:style-name="P15"><text:span text:style-name="T8">Es war für den </text:span><text:span text:style-name="Strong_20_Emphasis"><text:span text:style-name="T8">"furchtbaren Gott" </text:span></text:span><text:span text:style-name="T8">nicht einfach, für sein Todsünden-Programm Anhänger zu gewinnen, da sich in jedem anständigen Menschen alles sträubt, solche Taten auch nur zu denken, geschweige denn, sie mit Lust und Hingabe zu vollbringen. Und so wollte das Menschengeschlecht logischerweise schon von Anbeginn  nichts mit </text:span><text:span text:style-name="T10">"Satan"</text:span><text:span text:style-name="T8"> zu tun haben. Zu grausam, zu verlogen war sein Programm, daß normale Menschen sich mit ihm eingelassen hätten. Jene, die seinen angebotenen Bund am Ende als einzige annahmen, müssen wohl Ausgestoßene der Menschenfamilie gewesen sein, die nur im Bunde mit dem </text:span><text:span text:style-name="T10">"Teufel"</text:span><text:span text:style-name="T8"> glaubten, wieder einen Status erlangen zu können. Sie kaperten gleichzeitig mit Tricks und Lügen die Stämme der Juden als willenlose Gefolgsleute dieses </text:span><text:span text:style-name="Strong_20_Emphasis"><text:span text:style-name="T8">"furchtbaren Gottes"</text:span></text:span><text:span text:style-name="T8">, die dadurch der Verdammnis preisgegeben wurden:</text:span><text:span text:style-name="Strong_20_Emphasis"><text:span text:style-name="T8"> </text:span></text:span><text:span text:style-name="Strong_20_Emphasis"><text:span text:style-name="T11">"Gemäß Talmud bot Gott die Torah (Bibel, Altes Testament) allen Nationen auf Erden an, doch die Juden waren die einzigen, die das Angebot annahmen."</text:span></text:span><text:span text:style-name="T8"> (According to the Talmud, God offered the Torah to all the nations of the earth, and the Jews were the only ones who accepted it.) Dies erfahren wir von der jüdischen Religions-Website </text:span><text:a xlink:type="simple" xlink:href="http://www.mechon-mamre.org/jewfaq/gentiles.htm" text:style-name="Internet_20_link" text:visited-style-name="Visited_20_Internet_20_Link"><text:span text:style-name="T8">http://www.mechon-mamre.org/jewfaq/gentiles.htm</text:span></text:a><text:span text:style-name="T8">.</text:span></text:p>
            <text:p text:style-name="P15"><text:span text:style-name="T8">Es stimmt also nicht, daß dieser Gott die Juden von allen anderen Völkern auserwählte. </text:span><text:span text:style-name="Strong_20_Emphasis"><text:span text:style-name="T10">"Der furchtbare Gott"</text:span></text:span><text:span text:style-name="T10"> mußte sich vielmehr mit den Juden </text:span><text:soft-page-break/><text:span text:style-name="T10">bescheiden, da kein anderes Volk etwas mit ihm zu tun haben wollte.</text:span></text:p>
            <text:p text:style-name="P15"><text:span text:style-name="T8">Welches normale Volk wollte schon einem </text:span><text:span text:style-name="T10">"Gott"</text:span><text:span text:style-name="T8"> folgen, </text:span><text:span text:style-name="T10">der von den Seinen </text:span><text:span text:style-name="Strong_20_Emphasis"><text:span text:style-name="T10">Völkermord</text:span></text:span><text:span text:style-name="T10"> (1Samuel 15:3), </text:span><text:span text:style-name="Strong_20_Emphasis"><text:span text:style-name="T10">Brudermord</text:span></text:span><text:span text:style-name="T10"> (Exodus 32:27-28), </text:span><text:span text:style-name="Strong_20_Emphasis"><text:span text:style-name="T10">Kannibalismus</text:span></text:span><text:span text:style-name="T10"> (Leviticus 26:29), </text:span><text:span text:style-name="Strong_20_Emphasis"><text:span text:style-name="T10">Raub und Diebstahl</text:span></text:span><text:span text:style-name="T10"> (Exodus 3:22), </text:span><text:span text:style-name="Strong_20_Emphasis"><text:span text:style-name="T10">Sklavenhaltung</text:span></text:span><text:span text:style-name="T10"> (Leviticus 25:44-46), </text:span><text:span text:style-name="Strong_20_Emphasis"><text:span text:style-name="T10">Diskriminierung von Frauen, Verachtung von Kindern</text:span></text:span><text:span text:style-name="T10"> (Leviticus 27:2-8), </text:span><text:span text:style-name="Strong_20_Emphasis"><text:span text:style-name="T10">Geld- und Raffgier</text:span></text:span><text:span text:style-name="T10"> (Exodus 25:3, 33:5) sowie </text:span><text:span text:style-name="Strong_20_Emphasis"><text:span text:style-name="T10">Tierquälerei</text:span></text:span><text:span text:style-name="T10"> (Exodus 29:36) abverlangt?</text:span></text:p>
            <text:p text:style-name="P11">Damit die eigenen Gefolgsleute nicht Opfer seines eigenen, gemäß Jesus Christus, <text:span text:style-name="T15">"teuflischen"</text:span>  Programms wurden, erließ der <text:span text:style-name="T15">"Vater der Juden"</text:span> exklusiv für seine neue Gefolgschaft die Zehn Gebote. Dabei dürfte es sich um die große Versuchung des Teufels an den seinen gehandelt haben, sie mit materiellen Pfründen, gewonnen aus Todsünden, zu locken. Wie das Alte Testament beweist, gelten die Todsünden der Zehn Gebote dann als gottgefällige Taten, wenn sie an Nichtjuden begangen werden. <text:span text:style-name="T16">"Bei ihnen [den Juden] ist alles unheilig was bei uns heilig ist"</text:span> befand der römische Geschichtsschreiber Tacitus und wunderte sich, dass die Juden <text:span text:style-name="T16">"alle anderen Menschen wie Feinde hassen".</text:span> (Focus, 38 / 2001, S. 130 ff) </text:p>
            <text:p text:style-name="P15"><draw:frame draw:style-name="fr1" draw:name="Rahmen1" text:anchor-type="paragraph" svg:width="8.07cm" draw:z-index="6"><draw:text-box fo:min-height="0cm"><table:table table:name="Tabelle4" table:style-name="Tabelle4"><table:table-column table:style-name="Tabelle4.A"/><table:table-column table:style-name="Tabelle4.B"/><table:table-row><table:table-cell table:style-name="Tabelle4.A1" office:value-type="string"><text:p text:style-name="Table_20_Contents"><draw:frame draw:style-name="fr2" draw:name="Bild2" text:anchor-type="as-char" svg:width="7.938cm" svg:height="11.589cm" draw:z-index="8"><draw:image xlink:href="../gottundteufel-Dateien/golgotha.jpg" xlink:type="simple" xlink:show="embed" xlink:actuate="onLoad"/></draw:frame></text:p></table:table-cell><table:table-cell table:style-name="Tabelle4.B2" office:value-type="string"><text:p text:style-name="P17"/></table:table-cell></table:table-row><table:table-row><table:table-cell table:style-name="Tabelle4.A1" office:value-type="string"><text:p text:style-name="P18">Soll Jesus Christus von diesem "furchtbaren Gott" abstammen, der den Gestank von auf brennendem Holz schwelenden Kadavern als "lieblichen Wohl-geruch" empfindet - was mehr an einen Höllen-Ritus als an himmlische Festlichkeit erinnert? Der Erlöser der Christenheit kam nicht, um sich am "Wohl-geruch" von schwelendem Fleisch sog. Feueropfer zu berauschen, vielmehr brachte er sich selbst als Opfer ein - für die ganze Menschheit.</text:p></table:table-cell><table:table-cell table:style-name="Tabelle4.B2" office:value-type="string"><text:p text:style-name="P17"/></table:table-cell></table:table-row></table:table></draw:text-box></draw:frame><text:span text:style-name="T8">Welcher gütige und liebende Gott würde von seinen Schäfchen ausschließlich Blutopfergaben verlangen?: </text:span><text:span text:style-name="Strong_20_Emphasis"><text:span text:style-name="T19">"Morgen- und Abendopfer. Auf dem Altar sollst du folgendes darbringen: Tagtäglich und immerwährend zwei einjährige Lämmer."</text:span></text:span><text:span text:style-name="T8"> (Exodus 29:38). Nicht genug, daß dieser </text:span><text:span text:style-name="T10">"Gott"</text:span><text:span text:style-name="T8"> diese Blutopfer verlangt, besteht er dabei auch noch auf den grauenhaften Schächt-Ritus: Das Schächten stellt eine ganz besonders "liebevolle" Umgangsform mit Tieren dar. Den Tieren wird der Hals aufgeschnitten, damit sie wild tobend in qualvoller Weise ihr Körperblut durch den aufgeschnittenen Hals herauspumpen. Je nach Tierart kann der "göttliche" Todeskampf bis zu vier Stunden dauern. Bei jeder Bewegung des "Opferlamms" schießt eine Fontäne Blut aus dem Schnitt am Hals. Die Tiere werden im Verlaufe dieses grauenhaften Todeskampfes wahnsinnig.</text:span></text:p>
            <text:p text:style-name="P11">Aber Tieropfer, was schlimm genug ist, sind für den <text:span text:style-name="T15">"furchtbaren Gott"</text:span> nicht genug. Er verlangt sogar Menschenopfer. Mehr noch, er verlangt, daß ihm seine Gefolgsleute sogar ihre eigenen Kinder opfern: <text:span text:style-name="T15">"Und Gott sprach: 'Nimm deinen einzigen Sohn, den du lieb hast, den Isaak, begib dich in das Land Moria und bringe ihn dort auf einem der Berge, den ich dir noch zeigen werde, zum Brandopfer dar'."</text:span> <text:soft-page-break/>(Genesis 22:2)</text:p>
            <text:p text:style-name="P11">Ganz anders der Sohn der liebenden Götter, Jesus Christus, der mit dem Abendmahl die blutlose Opfergabe an die Götter symbolisiert. Keines der göttlichen Lebewesen der Tierwelt wurde von Jesus geopfert. Es wurde noch nicht einmal ein Tier als Speisezubereitung getötet. Jesus reichte seinen Jüngern beim Abendmahl Brot und Wein. Das sind die Opfergaben, die von den wahren Göttern verlangt werden.</text:p>
            <text:p text:style-name="P11">Mit den Vorlieben ihres <text:span text:style-name="T15">"Gottes"</text:span> vertraut, versprachen die <text:span text:style-name="T15">"Kinder des Teufels"</text:span> immer dann ein gewichtiges Opfer für ihren Herrn, wenn sie von ihm einen großen Dienst bzw. Beihilfe in schweren Zeiten erflehten: <text:span text:style-name="T15">"Nun tat Jephte dem Herrn gegenüber ein Gelübde und sprach: 'Wenn du die Ammoniter in meine Hand auslieferst, so gehöre, wer immer aus der Türe meines Hauses heraus mir [zuerst] entgegenkommt, wenn ich wohlbehalten von den Ammonitern heimkehre, dem Herrn! Ich bringe ihn als Brandopfer dar'."</text:span> (Richter 11:30)</text:p>
            <text:p text:style-name="P15"><text:span text:style-name="T8">Für diesen Gott sind nur jene "lobenswert", die diesen Befehlen widerspruchslos Folge leisten. Kain wird uns als der Böse präsentiert, während Abel als der Gottgefällige gilt. Warum? Weil Kain sich dem grausamen Tiere-Schächten widersetzte und Gaben des Feldes, also unblutige Opfer, darbrachte: </text:span><text:span text:style-name="Strong_20_Emphasis"><text:span text:style-name="T11">"Nach geraumer Zeit begab es sich, daß Kain von den Früchten des Bodens dem Herrn als Opfer darbrachte. Aber auch Abel opferte von den Erstlingen seiner Herde und ihrem Fett. Der Herr blickte auf Abel und seine Opfergabe, aber auf Kain und sein Opfer sah er nicht."</text:span></text:span><text:span text:style-name="T8"> (Genesis 4:3-5)</text:span></text:p>
            <text:p text:style-name="P15"><text:span text:style-name="T10">Für den Teufel ist also das GUTE böse und das BÖSE gut.</text:span> <text:span text:style-name="T8">Daran sollten alle Denken, wenn ihnen im Rahmen der politischen Korrektheit gepredigt wird, das vom Teufel verführte Judentum fungiere als </text:span><text:span text:style-name="T10">"moralisches Vorbild". Moralische Leitkultur einer Gesellschaftsordnung also, in der Kinderopfer (Kinderporno), sexuelle Verkommenheit sowie systematische Kindesausrottung (Mord im Mutterleib) als Wahrzeichen der Freiheit proklamiert werden.</text:span></text:p>
            <text:p text:style-name="P15"><text:span text:style-name="T8">Soll Jesus Christus von diesem </text:span><text:span text:style-name="Strong_20_Emphasis"><text:span text:style-name="T10">"furchtbaren Gott"</text:span></text:span><text:span text:style-name="T8"> (Deuteronium 7:21) abstammen, der den Gestank von auf brennendem Holz schwelenden Kadavern als "lieblichen Wohlgeruch" empfindet und deshalb von seinen Untertanen verlangt, </text:span><text:span text:style-name="Strong_20_Emphasis"><text:span text:style-name="T11">"sie sollen das Blut eines Opfers ringsum an den Altar sprengen, dann das ... Fett, das die Eingeweide bedeckt, samt allem Fett das an den Eingeweihten ist, dazu die beiden Nieren und das Fett an ihnen bis zu den Lenden und den Lappen der Leber, oberhalb der Nieren, abtrennen und in Rauch aufgehen zu lassen als Feueropfer lieblichen Wohlgeruch für den Herrn."</text:span></text:span><text:span text:style-name="T8"> (Leviticus, 3. Kapitel, </text:span><text:span text:style-name="T10">2-5)</text:span></text:p>
            <text:p text:style-name="P12">Diese Praktiken erinnern mehr an Höllen-Rituale als an himmlische Festlichkeiten!</text:p>
            <text:p text:style-name="P15"><text:span text:style-name="T8">Und wenn </text:span><text:span text:style-name="Strong_20_Emphasis"><text:span text:style-name="T10">"das Volk dieses Gottes"</text:span></text:span><text:span text:style-name="T8"> einen außergewöhnlichen Dienst erflehte, mußte es ganz besonders große Opfergaben darbringen. Für die Rückkehr ins gelobte Land, so interpretieren es die hohen jüdischen Priester, verlangte dieser Gott von ihnen, daß sie ein </text:span><text:span text:style-name="Strong_20_Emphasis"><text:span text:style-name="T8">"6-millionenfaches Brandopfer"</text:span></text:span><text:span text:style-name="T8"> darbringen mußten.</text:span><text:span text:style-name="Strong_20_Emphasis"><text:span text:style-name="T8"> </text:span></text:span><text:span text:style-name="Strong_20_Emphasis"><text:span text:style-name="T11">"Ihr werdet zurückkehren, mit sechs Millionen weniger"</text:span></text:span><text:span text:style-name="T8">, lautet die interpretierte Torah-Prophezeiung.</text:span></text:p>
            <text:p text:style-name="P11"><text:soft-page-break/>Die Offenbarung des Vorsitzenden des Kongresses, "Conference of Liberated Jews" (27. Januar 1946, München) Zalman Grinberg, paßt genau in dieses Puzzle: <text:span text:style-name="T18">"Sechs Millionen Menschen opferten wir."</text:span> (Süddeutsche Zeitung, 16.2.2001, Seite 53)</text:p>
            <text:p text:style-name="P15"><text:span text:style-name="T8">Und von Yehuda Radday erfahren wir in der regierungsamtlichen Wochenzeitung der BRD, "Das Parlament", Bonn, (Nr. 5, 24.5.19977, S. 19), daß mit dem Wort "Holocaust" tatsächlich ein religiöser Opferritus gemeint ist. Wörtlich heißt es dazu: </text:span><text:span text:style-name="Strong_20_Emphasis"><text:span text:style-name="T11">"Unter den verschiedenen Tieropfern im Jerusalemer Heiligtum gab es eines, das weder von den Spendern noch von den Priestern gegessen werden durfte, weil es in Gänze verbrannt wurde. Das hebräische Wort für dieses Opfer war ola (wörtlich: emporsteigend), in der griechischen Übersetzung der Tora wurde das Wort holocauston (= gänzlich verbrannt) dafür verwendet. Die ola (holocauston) war, solange der Opferdienst in Kraft war und ausgeführt wurde, der höchste Ausdruck totaler Hingabe an Gott."</text:span></text:span></text:p>
            <text:p text:style-name="P15"><text:span text:style-name="T8">Die Torah-Treuen-Juden behaupten, daß </text:span><text:span text:style-name="Strong_20_Emphasis"><text:span text:style-name="T11">"die Zionisten und der Jüdische Weltkongreß in Europa Antisemitismus provozierten und den 2. Weltkrieg initiierten."</text:span></text:span><text:span text:style-name="T8"> (New York Times, 30.9.1997). Wollten sie mit Hilfe dieses großen Krieges das vermeintlich verlangte </text:span><text:span text:style-name="Strong_20_Emphasis"><text:span text:style-name="T8">"Feueropfer von 6 Millionen Juden"</text:span></text:span><text:span text:style-name="T8"> darbringen, um ins gelobte Land zurückkehren zu dürfen? Wenn ja, dann haben sie von vornherein vorgehabt, ihren </text:span><text:span text:style-name="Strong_20_Emphasis"><text:span text:style-name="T8">"furchtbaren Gott"</text:span></text:span><text:span text:style-name="T8"> zu beschummeln. Sie wußten, daß es nicht möglich war, genau 6 Millionen Juden in Öfen zu bringen, um dem Herren mit dem Qualm ihrer brennenden Kadaver den höchsten </text:span><text:span text:style-name="Strong_20_Emphasis"><text:span text:style-name="T8">"lieblichen Wohlgeruch"</text:span></text:span><text:span text:style-name="T8"> zu verschaffen.</text:span></text:p>
            <text:p text:style-name="P15"><text:span text:style-name="T8">Die unschuldigen, in den Konzentrationslagern umgekommenen, gewöhnlichen jüdischen Sünder, werden von den Judenführern als Götzen einer neuen Ketzer-Religion mißbraucht, um sich quasi selbst anbeten zu lassen. Aber jenen, die in Konzentrationslagern landeten und später zurückgekehrten, begegnen sie mit Verachtung, so wie Jahwe (der Judengott, gemäß Jesus Christus der Teufel)  immer wieder seine Verachtung gegenüber den Seinen zum Ausdruck bringt. Dies geschieht vielleicht deshalb, weil die Zurückgekehrten nicht starben und so nicht dazu beitrugen, daß dem Herrn der </text:span><text:span text:style-name="Strong_20_Emphasis"><text:span text:style-name="T8">"liebliche Wohlgeruch"</text:span></text:span><text:span text:style-name="T8"> ihrer in Rauch aufgegangenen Leichen in die Nase zog. Das könnte man jedenfalls aus den Worten Ben-Gurions schließen: </text:span><text:span text:style-name="Strong_20_Emphasis"><text:span text:style-name="T11">"Von den Überlebenden des Holocaust, 'diesem moralisch minderwertigen Menschenmaterial' waren Ben-Gurion und die übrigen Gründerväter Israels zutiefst enttäuscht."</text:span></text:span><text:span text:style-name="T8"> (Der Spiegel, Nr. 19/1995, S. 40)</text:span></text:p>
            <text:p text:style-name="P15"><text:span text:style-name="T8">Die Mehrheit der Juden ist, wenn sie sich nicht von Jahwes Gesetz löst, unerlösbar. Israel dient heute der Welt als Schaufenster von Terror, Mord und Sklaverei, so wie Jahwe es in der Bibel befiehlt. Doch das ändert nichts daran, daß Jahwe nicht nur alle Nichtjuden haßt, sondern auch seine Bundes-Juden: </text:span><text:span text:style-name="Strong_20_Emphasis"><text:span text:style-name="T11">"Ich will dich in ein Land bringen, das von Milch und Honig fließt. Ich selbst kann nicht in deiner Mitte hinaufziehen, denn du bis ein halsstarriges Volk; sonst müßte ich dich unterwegs vertilgen."</text:span></text:span><text:span text:style-name="T8"> (Exodus 32:3)</text:span></text:p>
            <text:p text:style-name="P15"><text:span text:style-name="T10">So fließt in Israel nicht Milch und Honig, sondern Blut. Wahrscheinlich aus Rache, weil gewisse Judenführer Jahwe mit der </text:span><text:span text:style-name="Strong_20_Emphasis"><text:span text:style-name="T10">"6 Millionen-Geschichte"</text:span></text:span><text:span text:style-name="T10"> täuschen wollten. Deshalb gibt es auch das versprochene biblische Erez-Israel nicht.</text:span></text:p>
            <text:p text:style-name="P15"><text:soft-page-break/><text:span text:style-name="T8">Der </text:span><text:span text:style-name="Strong_20_Emphasis"><text:span text:style-name="T10">"furchtbare Gott"</text:span></text:span><text:span text:style-name="T8"> regiert die Juden mit Einschüchterung, Terror und Angst. Er droht ihnen immer wieder mit Ausrottung: </text:span><text:span text:style-name="Strong_20_Emphasis"><text:span text:style-name="T11">"... sonst würde der Zorn des Herrn, deines Gottes, über dir entbrennen und dich vom Erdboden ausrotten."</text:span></text:span><text:span text:style-name="T8"> (Deuteronomium 6:15). Das ist das Gegenteil von der Liebe, die Jesus Christus der Menschheit brachte. Der Erlöser der Christenheit kam nicht, um sich am </text:span><text:span text:style-name="Strong_20_Emphasis"><text:span text:style-name="T8">"lieblichen Wohlgeruch"</text:span></text:span><text:span text:style-name="T8"> schwelender Kadaver sogenannter Feueropfer zu berauschen, sondern er brachte sich selbst als Opfer dar - für die ganze Menschheit.</text:span></text:p>
            <text:p text:style-name="P15"><text:span text:style-name="T8">Die jüdischen Priester versuchen ihren Juden mit der </text:span><text:span text:style-name="Strong_20_Emphasis"><text:span text:style-name="T8">"6-Millionen-Geschichte"</text:span></text:span><text:span text:style-name="T8"> zu beweisen, sie hätten das Opfer des Christen-Erlösers überboten: </text:span><text:span text:style-name="Strong_20_Emphasis"><text:span text:style-name="T11">"Wenn Auschwitz etwas anderes ist als ein Schrecken der Geschichte, wenn es sich der 'Banalität des Bösen' entzieht, dann erbebt das Christentum in seinen Grundfesten. Christus ist der Sohn Gottes, der bis zum Ende des Menschenmöglichen gegangen ist, wo er die entsetzlichen Leiden erduldet hat ... Wenn Auschwitz wahr ist, gibt es ein menschliches Leiden, das sich mit jenem Christi überhaupt nicht auf eine Stufe stellen läßt ... In diesem Fall ist Christus falsch, und nicht von ihm wird das Heil kommen. Fanatismus des Leidens! Wenn nun Auschwitz weitaus extremer als die Apokalypse ist, weitaus schreckerregender als das, was der Johannes in der Apokalypse erzählt (denn die Apokalypse ist beschreibbar und gemahnt sogar an ein großes, hollywoodähnliches Spektakel, während Auschwitz unaussprechbar und undarstellbar ist), dann ist das Buch der Apokalypse falsch, und das Evangelium desgleichen. Auschwitz ist die Widerlegung Christi."</text:span></text:span><text:span text:style-name="T8"> (Claude Lanzmann, Shoa-Produzent in 'Les Temps modernes', Paris, Dez. 1993, Seite 132,133)</text:span></text:p>
            <text:p text:style-name="P15"><text:span text:style-name="T10">Herr Lanzmann scheint auf einer Wolke holocaustischen Schall und Rauchs träumend der Wirklichkeit entfliehen zu wollen.</text:span> <text:span text:style-name="T8">Er hat zwar recht, wenn er sagt, </text:span><text:span text:style-name="Strong_20_Emphasis"><text:span text:style-name="T8">"Auschwitz ist unaussprechbar", aber doch nur deshalb, weil die Auschwitz-Wahrheit verboten ist.</text:span></text:span><text:span text:style-name="T8"> Jesus ging mit seinem</text:span><text:span text:style-name="Strong_20_Emphasis"><text:span text:style-name="T8"> </text:span></text:span><text:span text:style-name="Strong_20_Emphasis"><text:span text:style-name="T10">"undarstellbaren"</text:span></text:span><text:span text:style-name="T8"> Martyrium im Zuge der Vollstreckung eines Rabbinats-Urteils Millionen von christlichen Märtyrern voran. Millionen von Menschen, die für den Glauben an ihren Erlöser und seine Botschaft, im wahrsten Sinne des Wortes, </text:span><text:span text:style-name="Strong_20_Emphasis"><text:span text:style-name="T10">"unaussprechbare"</text:span></text:span><text:span text:style-name="T8"> Leiden bereitwillig erduldeten und am Ende der Tortur den Martertod erhobenen Hauptes auf sich genommen haben.  Wie Jesus Christus verdanken Millionen von Menschen ihren Märtyrertod jüdischen Richtern, nämlich den Mordkommissaren des Bolschewismus. Im Gegensatz zu den Millionen von Glaubens-Märtyrern der Christenheit würde sich für die Judenführer und ihre Holocaust-Botschaft niemand freiwillig foltern lassen bzw. dafür in den Tod gehen - noch nicht einmal Juden. Aber die Bestreiter der Holocaust-Botschaft sind quasi bereit, jede ihnen zugefügte Tortur für ihre Glaubensverweigerung zu erdulden. Tausende von eingekerkerten Holocaust-Widerständlern und unzählige Attentats-Opfer reduzieren Lanzmanns Auschwitz-Golgotha zu einer schmalzig-theatralischen Klamauknummer.</text:span></text:p>
            <text:p text:style-name="P15"><text:span text:style-name="T8">Vorübergehend haben die an Israels Strippen zappelnden Politiker in Europa gehorcht und am 27. Januar 2000 in Stockholm, im Jahr des Jahwe (666, das Jahr des Satans, s. Johannes-Offenbarung) eine neue ZIVIL-RELIGION ausgerufen - die Holocaust-Geschichte. Gottseidank richtet sich der Zerstörungstrieb der Führungsjuden auch gegen ihr eigenes Programm. Wie können sie annehmen, mit ihrer </text:span><text:span text:style-name="Strong_20_Emphasis"><text:span text:style-name="T8">"6-Millionen-Geschichte"</text:span></text:span><text:span text:style-name="T8"> Jesus Christus, den Sohn Gottes, endgültig besiegt zu haben? Wie können sie hoffen, den Rest der Menschheit zur Anbetung eines "moralisch minderwertigen </text:span><text:soft-page-break/><text:span text:style-name="T8">Menschenmaterials" zu bewegen, wenn sie es sind, die diese sogenannten "KZ-Götter" der Verachtung preisgeben? Denn Israels erster Ministerpräsident Ben-Gurion, und mit ihm die damalige israelische Führung, sahen in der uns heute präsentierten </text:span><text:span text:style-name="T10">"KZ-Gottheit"</text:span><text:span text:style-name="T8"> nichts weiter als </text:span><text:span text:style-name="Strong_20_Emphasis"><text:span text:style-name="T11">"moralisch minderwertiges Menschenmaterial"</text:span></text:span><text:span text:style-name="T8"> (s.o.). "Moralisch minderwertiges Menschenmaterial", das die Zionisten und der Jüdische Weltkongreß in dem von ihnen "initiierten 2. Weltkrieg," wie die Torah-Treuen-Juden behaupten, opferten.</text:span></text:p>
            <text:p text:style-name="P15"><text:span text:style-name="T8">Mithin muß dieses Ketzer-Unternehmen tragisch für das Judentum enden, denn ihr </text:span><text:span text:style-name="Strong_20_Emphasis"><text:span text:style-name="T10">"furchtbarer Gott"</text:span></text:span><text:span text:style-name="T8"> Jahwe läßt sich wohl manchmal von ihnen beschwatzen (Exodus 32:9-14), aber die Geschichte von den 6-Millionen-Holocaust-Juden wird er durchschauen und dann mit seiner berüchtigten Grausamkeit auf sie herniederfahren. Darüber hinaus zerstört der jüdische Professor Norman Finkelstein in seinem Buch </text:span><text:span text:style-name="T10">"Die Holocaust-Industrie"</text:span><text:span text:style-name="T8"> die heilige Holocaust-Zahl von 6-Millionen wie folgt: </text:span><text:span text:style-name="T10">"Damit wird nicht nur die Zahl von '6 Millionen' immer unhaltbarer, sondern die Zahlen der Holocaust-Industrie nähern sich rasch denen der Holocaust-Leugner."</text:span><text:span text:style-name="T8"> (Seite 133)</text:span></text:p>
            <text:p text:style-name="P15"><text:span text:style-name="T8">Und wenn die Zeit der Nichtjuden aufgrund dieser Entwicklung angebrochen ist, wird den Dienern der "Synagoge des Satans" (Johannes-Offenbarung) der entsprechende Abgang bereitet werden: </text:span><text:span text:style-name="Strong_20_Emphasis"><text:span text:style-name="T11">"Sie werden fallen durch die Schneide des Schwertes und als Gefangene weggeführt werden zu allen Völkern; Jerusalem aber wird von den Nichtjuden [Gentiles, engl. Bibel] zertreten werden, bis erfüllt sind die Zeiten der Nichtjuden."</text:span></text:span><text:span text:style-name="T8"> (Lukas 21:24) Dieses schreckliche Bild erscheint vielen sehenden Juden bereits seit Jahren vor ihrem geistigen Auge: </text:span><text:span text:style-name="Strong_20_Emphasis"><text:span text:style-name="T10">"Tatsächlich warnen viele jüdische Führer vor den Zeichen am Horizont, die besagen, daß die organisierte Schlagkraft des Weltjudentums einer langen Periode des Niedergangs entgegen geht."</text:span></text:span><text:span text:style-name="T8"> (</text:span><text:span text:style-name="T2">Jewish Chronicle, London, 1.11.1996, S. 5</text:span><text:span text:style-name="T8">)</text:span></text:p>
          </table:table-cell>
        </table:table-row>
      </table:table>
      <text:p text:style-name="P6"/>
      <text:p text:style-name="P4">Senden Sie diesen Artikel an einen Freund</text:p>
      <table:table table:name="Tabelle5" table:style-name="Tabelle5">
        <table:table-column table:style-name="Tabelle5.A" table:number-columns-repeated="2"/>
        <table:table-row>
          <table:table-cell table:style-name="Tabelle5.A1" office:value-type="string">
            <text:p text:style-name="P13">Email: Empfänger:</text:p>
          </table:table-cell>
          <table:table-cell table:style-name="Tabelle5.B1" office:value-type="string">
            <text:p text:style-name="P13">Email: Absender </text:p>
          </table:table-cell>
        </table:table-row>
        <table:table-row>
          <table:table-cell table:style-name="Tabelle5.A1" office:value-type="string">
            <text:p text:style-name="P9"><draw:control text:anchor-type="as-char" draw:z-index="2" draw:style-name="gr1" draw:text-style-name="P19" svg:width="7.621cm" svg:height="0.715cm" draw:control="control7"/></text:p>
          </table:table-cell>
          <table:table-cell table:style-name="Tabelle5.B1" office:value-type="string">
            <text:p text:style-name="P9"><draw:control text:anchor-type="as-char" draw:z-index="3" draw:style-name="gr1" draw:text-style-name="P19" svg:width="7.621cm" svg:height="0.715cm" draw:control="control8"/></text:p>
          </table:table-cell>
        </table:table-row>
        <table:table-row>
          <table:table-cell table:style-name="Tabelle5.A1" table:number-columns-spanned="2" office:value-type="string">
            <text:p text:style-name="P14">Hinweise vom Absender: <draw:control text:anchor-type="as-char" draw:z-index="4" draw:style-name="gr1" draw:text-style-name="P19" svg:width="10.796cm" svg:height="0.715cm" draw:control="control9"/></text:p>
          </table:table-cell>
          <table:covered-table-cell/>
        </table:table-row>
      </table:table>
      <text:p text:style-name="P3"><draw:control text:anchor-type="as-char" draw:z-index="5" draw:style-name="gr1" draw:text-style-name="P20" svg:width="2.726cm" svg:height="0.953cm" draw:control="control10"/></text:p>
      <text:p text:style-name="P5"/>
      <text:p text:style-name="P3"><text:span text:style-name="T3"><text:script script:language="JavaScript" xlink:href="../gottundteufel-Dateien/update.js"/></text:span><text:span text:style-name="T3">Found a mistake - Fehler gefunden? Please tell us - bitte Bescheid geben: </text:span><text:a xlink:type="simple" xlink:href="mailto:thomas.brookes@usa.net" text:style-name="Internet_20_link" text:visited-style-name="Visited_20_Internet_20_Link"><text:span text:style-name="T3">thomas.brookes@usa.ne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tyle:font-face style:name="Arial" svg:font-family="Arial, Helvetica, Geneva"/>
    <style:font-face style:name="Times New Roman" svg:font-family="'Times New Roman'"/>
    <style:font-face style:name="arial" svg:font-family="arial, helvetica"/>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de" fo:country="D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ional journal: Gott, der Erlöser und " die Kinder des Teufels"</dc:title>
    <meta:document-statistic meta:table-count="5" meta:image-count="2" meta:object-count="0" meta:page-count="8" meta:paragraph-count="54" meta:word-count="3503" meta:character-count="24020" meta:non-whitespace-character-count="20554"/>
    <meta:generator>LibreOffice/5.2.7.2$Linux_X86_64 LibreOffice_project/20m0$Build-2</meta:generator>
    <meta:user-defined meta:name="ProgId">FrontPage.Editor.Document</meta:user-defined>
  </office:meta>
</office:document-meta>
</file>